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17.011cm" table:align="center" fo:background-color="transparent">
        <style:background-image/>
      </style:table-properties>
    </style:style>
    <style:style style:name="表2.A" style:family="table-column">
      <style:table-column-properties style:column-width="0.686cm"/>
    </style:style>
    <style:style style:name="表2.B" style:family="table-column">
      <style:table-column-properties style:column-width="0.716cm"/>
    </style:style>
    <style:style style:name="表2.C" style:family="table-column">
      <style:table-column-properties style:column-width="1.005cm"/>
    </style:style>
    <style:style style:name="表2.D" style:family="table-column">
      <style:table-column-properties style:column-width="1.085cm"/>
    </style:style>
    <style:style style:name="表2.E" style:family="table-column">
      <style:table-column-properties style:column-width="3.916cm"/>
    </style:style>
    <style:style style:name="表2.F" style:family="table-column">
      <style:table-column-properties style:column-width="2.487cm"/>
    </style:style>
    <style:style style:name="表2.G" style:family="table-column">
      <style:table-column-properties style:column-width="2.371cm"/>
    </style:style>
    <style:style style:name="表2.H" style:family="table-column">
      <style:table-column-properties style:column-width="0.725cm"/>
    </style:style>
    <style:style style:name="表2.I" style:family="table-column">
      <style:table-column-properties style:column-width="1.646cm"/>
    </style:style>
    <style:style style:name="表2.J" style:family="table-column">
      <style:table-column-properties style:column-width="2.374cm"/>
    </style:style>
    <style:style style:name="表2.1" style:family="table-row">
      <style:table-row-properties style:row-height="0.681cm" fo:background-color="transparent">
        <style:background-image/>
      </style:table-row-properties>
    </style:style>
    <style:style style:name="表2.A1" style:family="table-cell">
      <style:table-cell-properties style:vertical-align="middle" fo:padding="0.097cm" fo:border="none"/>
    </style:style>
    <style:style style:name="表2.G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J2" style:family="table-cell">
      <style:table-cell-properties style:vertical-align="middle" fo:padding="0.097cm" fo:border="2.25pt solid #000000"/>
    </style:style>
    <style:style style:name="表2.G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J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10" style:family="table-row">
      <style:table-row-properties style:row-height="0.6cm" fo:background-color="transparent">
        <style:background-image/>
      </style:table-row-properties>
    </style:style>
    <style:style style:name="表2.A11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B1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1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B1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19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明朝" fo:font-size="10.5pt" officeooo:paragraph-rsid="00141962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paragraph-rsid="000eb197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paragraph-rsid="000c53f5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paragraph-rsid="000dc2e4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paragraph-rsid="00186327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paragraph-rsid="001a2bd7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paragraph-rsid="0020bbd2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paragraph-rsid="000e2171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paragraph-rsid="000dc2e4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paragraph-rsid="001873af" style:font-name-asian="ＭＳ 明朝" style:font-size-asian="10.5pt" style:font-size-complex="10.5pt"/>
    </style:style>
    <style:style style:name="P1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paragraph-rsid="0026566f" style:font-name-asian="ＭＳ 明朝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2pt" officeooo:paragraph-rsid="0026566f" style:font-name-asian="ＭＳ 明朝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ＭＳ 明朝" fo:font-size="12pt" officeooo:paragraph-rsid="0026566f" style:font-name-asian="ＭＳ 明朝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ＭＳ 明朝" fo:font-size="12pt" officeooo:paragraph-rsid="0027f5fc" style:font-name-asian="ＭＳ 明朝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ＭＳ 明朝" fo:font-size="18pt" officeooo:paragraph-rsid="0026566f" style:font-name-asian="ＭＳ ゴシック" style:font-size-asian="18pt" style:font-size-complex="18pt"/>
    </style:style>
    <style:style style:name="P18" style:family="paragraph" style:parent-style-name="Standard">
      <style:text-properties style:font-name="ＭＳ 明朝" fo:font-size="6.84999990463257pt" officeooo:paragraph-rsid="0026566f" style:font-name-asian="ＭＳ 明朝" style:font-size-asian="6pt" style:font-size-complex="6.84999990463257pt"/>
    </style:style>
    <style:style style:name="P19" style:family="paragraph" style:parent-style-name="Standard">
      <style:text-properties officeooo:paragraph-rsid="0026566f"/>
    </style:style>
    <style:style style:name="P20" style:family="paragraph" style:parent-style-name="Table_20_Contents">
      <style:text-properties style:font-name="ＭＳ 明朝" fo:font-size="10.5pt" officeooo:paragraph-rsid="0026566f" style:font-name-asian="ＭＳ 明朝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ＭＳ 明朝" fo:font-size="12pt" officeooo:paragraph-rsid="0026566f" style:font-name-asian="ＭＳ 明朝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ＭＳ 明朝" fo:font-size="12pt" officeooo:paragraph-rsid="0026566f" style:font-name-asian="ＭＳ 明朝" style:font-size-asian="12pt" style:font-size-complex="12pt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fo:font-size="12pt" fo:font-weight="bold" style:font-name-asian="ＭＳ ゴシック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row table:style-name="表2.1">
          <table:table-cell table:style-name="表2.A1" table:number-rows-spanned="2" table:number-columns-spanned="5" office:value-type="string">
            <text:p text:style-name="P17">自己申告書</text:p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14"/>
          </table:table-cell>
          <table:table-cell table:style-name="表2.A1" table:number-columns-spanned="4" office:value-type="string">
            <text:p text:style-name="P14">令和　　年　　月　　日作成</text:p>
          </table:table-cell>
          <table:covered-table-cell/>
          <table:covered-table-cell/>
          <table:covered-table-cell/>
        </table:table-row>
        <table:table-row table:style-name="表2.1">
          <table:covered-table-cell table:style-name="表2.A1"/>
          <table:covered-table-cell/>
          <table:covered-table-cell/>
          <table:covered-table-cell/>
          <table:covered-table-cell/>
          <table:table-cell table:style-name="表2.A1" office:value-type="string">
            <text:p text:style-name="P14"/>
          </table:table-cell>
          <table:table-cell table:style-name="表2.G2" office:value-type="string">
            <text:p text:style-name="P14">部長</text:p>
          </table:table-cell>
          <table:table-cell table:style-name="表2.G2" table:number-columns-spanned="2" office:value-type="string">
            <text:p text:style-name="P14">課長</text:p>
          </table:table-cell>
          <table:covered-table-cell/>
          <table:table-cell table:style-name="表2.J2" office:value-type="string">
            <text:p text:style-name="P14">係長</text:p>
          </table:table-cell>
        </table:table-row>
        <table:table-row table:style-name="表2.1">
          <table:table-cell table:style-name="表2.G2" table:number-columns-spanned="3" office:value-type="string">
            <text:p text:style-name="P14">所属</text:p>
          </table:table-cell>
          <table:covered-table-cell/>
          <table:covered-table-cell/>
          <table:table-cell table:style-name="表2.J2" table:number-columns-spanned="3" office:value-type="string">
            <text:p text:style-name="P15"/>
          </table:table-cell>
          <table:covered-table-cell/>
          <table:covered-table-cell/>
          <table:table-cell table:style-name="表2.G3" table:number-rows-spanned="4" office:value-type="string">
            <text:p text:style-name="P14"/>
          </table:table-cell>
          <table:table-cell table:style-name="表2.G3" table:number-rows-spanned="4" table:number-columns-spanned="2" office:value-type="string">
            <text:p text:style-name="P14"/>
          </table:table-cell>
          <table:covered-table-cell/>
          <table:table-cell table:style-name="表2.J3" table:number-rows-spanned="4" office:value-type="string">
            <text:p text:style-name="P14"/>
          </table:table-cell>
        </table:table-row>
        <table:table-row table:style-name="表2.1">
          <table:table-cell table:style-name="表2.G3" table:number-columns-spanned="3" office:value-type="string">
            <text:p text:style-name="P14">役職</text:p>
          </table:table-cell>
          <table:covered-table-cell/>
          <table:covered-table-cell/>
          <table:table-cell table:style-name="表2.J3" table:number-columns-spanned="3" office:value-type="string">
            <text:p text:style-name="P15"/>
          </table:table-cell>
          <table:covered-table-cell/>
          <table:covered-table-cell/>
          <table:covered-table-cell table:style-name="表2.G3"/>
          <table:covered-table-cell table:style-name="表2.G3"/>
          <table:covered-table-cell/>
          <table:covered-table-cell table:style-name="表2.J3"/>
        </table:table-row>
        <table:table-row table:style-name="表2.1">
          <table:table-cell table:style-name="表2.G3" table:number-columns-spanned="3" office:value-type="string">
            <text:p text:style-name="P14">氏名</text:p>
          </table:table-cell>
          <table:covered-table-cell/>
          <table:covered-table-cell/>
          <table:table-cell table:style-name="表2.J3" table:number-columns-spanned="3" office:value-type="string">
            <text:p text:style-name="P15"/>
          </table:table-cell>
          <table:covered-table-cell/>
          <table:covered-table-cell/>
          <table:covered-table-cell table:style-name="表2.G3"/>
          <table:covered-table-cell table:style-name="表2.G3"/>
          <table:covered-table-cell/>
          <table:covered-table-cell table:style-name="表2.J3"/>
        </table:table-row>
        <table:table-row table:style-name="表2.1">
          <table:table-cell table:style-name="表2.G3" table:number-columns-spanned="3" office:value-type="string">
            <text:p text:style-name="P14">生年月日</text:p>
          </table:table-cell>
          <table:covered-table-cell/>
          <table:covered-table-cell/>
          <table:table-cell table:style-name="表2.J3" table:number-columns-spanned="3" office:value-type="string">
            <text:p text:style-name="P16">昭和・平成　　年　　月　　日</text:p>
          </table:table-cell>
          <table:covered-table-cell/>
          <table:covered-table-cell/>
          <table:covered-table-cell table:style-name="表2.G3"/>
          <table:covered-table-cell table:style-name="表2.G3"/>
          <table:covered-table-cell/>
          <table:covered-table-cell table:style-name="表2.J3"/>
        </table:table-row>
        <table:table-row table:style-name="表2.1">
          <table:table-cell table:style-name="表2.G3" table:number-columns-spanned="3" office:value-type="string">
            <text:p text:style-name="P14">入社月日</text:p>
          </table:table-cell>
          <table:covered-table-cell/>
          <table:covered-table-cell/>
          <table:table-cell table:style-name="表2.J3" table:number-columns-spanned="3" office:value-type="string">
            <text:p text:style-name="P16">昭和・平成・令和　　年　　月　　日</text:p>
          </table:table-cell>
          <table:covered-table-cell/>
          <table:covered-table-cell/>
          <table:table-cell table:style-name="表2.G2" table:number-columns-spanned="2" office:value-type="string">
            <text:p text:style-name="P14">勤続年数</text:p>
          </table:table-cell>
          <table:covered-table-cell/>
          <table:table-cell table:style-name="表2.J2" table:number-columns-spanned="2" office:value-type="string">
            <text:p text:style-name="P14"/>
          </table:table-cell>
          <table:covered-table-cell/>
        </table:table-row>
        <table:table-row table:style-name="表2.1">
          <table:table-cell table:style-name="表2.G2" table:number-rows-spanned="2" table:number-columns-spanned="4" office:value-type="string">
            <text:p text:style-name="P21">習得した技能、資格、免許等</text:p>
          </table:table-cell>
          <table:covered-table-cell/>
          <table:covered-table-cell/>
          <table:covered-table-cell/>
          <table:table-cell table:style-name="表2.J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G3"/>
          <table:covered-table-cell/>
          <table:covered-table-cell/>
          <table:covered-table-cell/>
          <table:table-cell table:style-name="表2.J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0">
          <table:table-cell table:style-name="表2.A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rows-spanned="2" office:value-type="string">
            <text:p text:style-name="P21">健康</text:p>
          </table:table-cell>
          <table:table-cell table:style-name="表2.B11" table:number-columns-spanned="9" office:value-type="string">
            <text:p text:style-name="P22">・精神面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2"/>
          <table:table-cell table:style-name="表2.B12" table:number-columns-spanned="9" office:value-type="string">
            <text:p text:style-name="P22">・肉体面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J2" table:number-rows-spanned="7" office:value-type="string">
            <text:p text:style-name="P21">職場</text:p>
          </table:table-cell>
          <table:table-cell table:style-name="表2.B11" table:number-columns-spanned="9" office:value-type="string">
            <text:p text:style-name="P22">・協調性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2"/>
          <table:table-cell table:style-name="表2.B12" table:number-columns-spanned="9" office:value-type="string">
            <text:p text:style-name="P22">・雰囲気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2"/>
          <table:table-cell table:style-name="表2.B12" table:number-columns-spanned="9" office:value-type="string">
            <text:p text:style-name="P22">・活気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2"/>
          <table:table-cell table:style-name="表2.B12" table:number-columns-spanned="9" office:value-type="string">
            <text:p text:style-name="P22">・環境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2"/>
          <table:table-cell table:style-name="表2.B12" table:number-columns-spanned="9" office:value-type="string">
            <text:p text:style-name="P22">・コミュニケーション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2"/>
          <table:table-cell table:style-name="表2.B12" table:number-columns-spanned="9" office:value-type="string">
            <text:p text:style-name="P22">・安全性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J3"/>
          <table:table-cell table:style-name="表2.B19" table:number-columns-spanned="9" office:value-type="string">
            <text:p text:style-name="P22">・成長機会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2" table:number-rows-spanned="11" office:value-type="string">
            <text:p text:style-name="P21">仕事</text:p>
          </table:table-cell>
          <table:table-cell table:style-name="表2.B12" table:number-columns-spanned="9" office:value-type="string">
            <text:p text:style-name="P22">・量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2"/>
          <table:table-cell table:style-name="表2.B12" table:number-columns-spanned="9" office:value-type="string">
            <text:p text:style-name="P22">・質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2"/>
          <table:table-cell table:style-name="表2.B12" table:number-columns-spanned="9" office:value-type="string">
            <text:p text:style-name="P22">・興味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2"/>
          <table:table-cell table:style-name="表2.B12" table:number-columns-spanned="9" office:value-type="string">
            <text:p text:style-name="P22">・能力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2"/>
          <table:table-cell table:style-name="表2.B12" table:number-columns-spanned="9" office:value-type="string">
            <text:p text:style-name="P22">・適正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2"/>
          <table:table-cell table:style-name="表2.B12" table:number-columns-spanned="9" office:value-type="string">
            <text:p text:style-name="P22">・満足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2"/>
          <table:table-cell table:style-name="表2.B12" table:number-columns-spanned="9" office:value-type="string">
            <text:p text:style-name="P22">・達成感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2"/>
          <table:table-cell table:style-name="表2.B12" table:number-columns-spanned="9" office:value-type="string">
            <text:p text:style-name="P22">・ストレス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2"/>
          <table:table-cell table:style-name="表2.B12" table:number-columns-spanned="9" office:value-type="string">
            <text:p text:style-name="P22">・自律性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2"/>
          <table:table-cell table:style-name="表2.B12" table:number-columns-spanned="9" office:value-type="string">
            <text:p text:style-name="P22">・評価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2"/>
          <table:table-cell table:style-name="表2.B12" table:number-columns-spanned="9" office:value-type="string">
            <text:p text:style-name="P22">・多様性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J2" table:number-rows-spanned="5" office:value-type="string">
            <text:p text:style-name="P21">自己評価</text:p>
          </table:table-cell>
          <table:table-cell table:style-name="表2.B11" table:number-columns-spanned="9" office:value-type="string">
            <text:p text:style-name="P22">・能力の活用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2"/>
          <table:table-cell table:style-name="表2.B12" table:number-columns-spanned="9" office:value-type="string">
            <text:p text:style-name="P22">・目標達成度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2"/>
          <table:table-cell table:style-name="表2.B12" table:number-columns-spanned="9" office:value-type="string">
            <text:p text:style-name="P22">・問題解決能力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2"/>
          <table:table-cell table:style-name="表2.B12" table:number-columns-spanned="9" office:value-type="string">
            <text:p text:style-name="P22">・チームワーク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J3"/>
          <table:table-cell table:style-name="表2.B19" table:number-columns-spanned="9" office:value-type="string">
            <text:p text:style-name="P22">・仕事に対する姿勢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J3" table:number-rows-spanned="2" table:number-columns-spanned="2" office:value-type="string">
            <text:p text:style-name="P21">面接記録</text:p>
          </table:table-cell>
          <table:covered-table-cell/>
          <table:table-cell table:style-name="表2.B1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J3"/>
          <table:covered-table-cell/>
          <table:table-cell table:style-name="表2.B19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07T07:52:27.255874313</meta:creation-date>
    <meta:editing-duration>PT14M51S</meta:editing-duration>
    <meta:editing-cycles>13</meta:editing-cycles>
    <meta:generator>LibreOffice/7.3.7.2$Linux_X86_64 LibreOffice_project/30$Build-2</meta:generator>
    <dc:description>【2019/04/27】
リリース</dc:description>
    <meta:keyword>自己申告書</meta:keyword>
    <dc:subject>家庭</dc:subject>
    <dc:title>自己申告書</dc:title>
    <dc:date>2024-05-04T14:38:22.705687719</dc:date>
    <meta:document-statistic meta:table-count="1" meta:image-count="0" meta:object-count="0" meta:page-count="1" meta:paragraph-count="44" meta:word-count="219" meta:character-count="237" meta:non-whitespace-character-count="219"/>
    <meta:user-defined meta:name="所有者">ホウフリンク</meta:user-defined>
  </office:meta>
</office:document-meta>
</file>