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898cm"/>
    </style:style>
    <style:style style:name="表1.B" style:family="table-column">
      <style:table-column-properties style:column-width="2.992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4.958cm"/>
    </style:style>
    <style:style style:name="表1.E" style:family="table-column">
      <style:table-column-properties style:column-width="1.547cm"/>
    </style:style>
    <style:style style:name="表1.F" style:family="table-column">
      <style:table-column-properties style:column-width="3.413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F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none"/>
    </style:style>
    <style:style style:name="表1.F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F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4" style:family="table-cell">
      <style:table-cell-properties style:vertical-align="middle" fo:padding="0.097cm" fo:border-left="2.25pt solid #000000" fo:border-right="1.5pt solid #000000" fo:border-top="2.25pt solid #000000" fo:border-bottom="1.5pt solid #000000"/>
    </style:style>
    <style:style style:name="表1.C4" style:family="table-cell">
      <style:table-cell-properties style:vertical-align="middle" fo:padding="0.097cm" fo:border-left="0.75pt solid #000000" fo:border-right="1.5pt solid #000000" fo:border-top="2.25pt solid #000000" fo:border-bottom="none"/>
    </style:style>
    <style:style style:name="表1.D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5" style:family="table-cell">
      <style:table-cell-properties style:vertical-align="middle" fo:padding="0.097cm" fo:border-left="2.25pt solid #000000" fo:border-right="1.5pt solid #000000" fo:border-top="none" fo:border-bottom="1.5pt solid #000000"/>
    </style:style>
    <style:style style:name="表1.C5" style:family="table-cell">
      <style:table-cell-properties style:vertical-align="middle" fo:padding="0.097cm" fo:border-left="0.75pt solid #000000" fo:border-right="1.5pt solid #000000" fo:border-top="none" fo:border-bottom="1.5pt solid #000000"/>
    </style:style>
    <style:style style:name="表1.D5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1.E5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1.A6" style:family="table-cell">
      <style:table-cell-properties style:vertical-align="middle" fo:padding="0.097cm" fo:border-left="2.25pt solid #000000" fo:border-right="1.5pt solid #000000" fo:border-top="none" fo:border-bottom="0.75pt solid #000000"/>
    </style:style>
    <style:style style:name="表1.C6" style:family="table-cell">
      <style:table-cell-properties style:vertical-align="middle" fo:padding="0.097cm" fo:border-left="0.75pt solid #000000" fo:border-right="1.5pt solid #000000" fo:border-top="none" fo:border-bottom="0.75pt solid #000000"/>
    </style:style>
    <style:style style:name="表1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10" style:family="table-row">
      <style:table-row-properties style:min-row-height="0.185cm"/>
    </style:style>
    <style:style style:name="表1.A11" style:family="table-cell">
      <style:table-cell-properties style:vertical-align="middle" fo:padding="0.097cm" fo:border-left="2.25pt solid #000000" fo:border-right="1.5pt solid #000000" fo:border-top="none" fo:border-bottom="2.25pt solid #000000"/>
    </style:style>
    <style:style style:name="表1.C11" style:family="table-cell">
      <style:table-cell-properties style:vertical-align="middle" fo:padding="0.097cm" fo:border-left="0.75pt solid #000000" fo:border-right="1.5pt solid #000000" fo:border-top="none" fo:border-bottom="2.25pt solid #000000"/>
    </style:style>
    <style:style style:name="表1.D1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E1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12" style:family="table-cell">
      <style:table-cell-properties style:vertical-align="middle" fo:padding="0.097cm" fo:border-left="0.75pt solid #000000" fo:border-right="1.5pt solid #000000" fo:border-top="none" fo:border-bottom="none"/>
    </style:style>
    <style:style style:name="表1.A2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1" fo:font-size="12pt" officeooo:paragraph-rsid="0018247c" style:font-name-asian="ＭＳ 明朝1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1" fo:font-size="12pt" officeooo:paragraph-rsid="0017e0c2" style:font-name-asian="ＭＳ 明朝1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1" fo:font-size="12pt" officeooo:paragraph-rsid="001f2953" style:font-name-asian="ＭＳ 明朝1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1" fo:font-size="12pt" officeooo:paragraph-rsid="001bf6d5" style:font-name-asian="ＭＳ 明朝1" style:font-size-asian="12pt" style:font-size-complex="12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ＭＳ 明朝1" fo:font-size="12pt" officeooo:paragraph-rsid="0018247c" style:font-name-asian="ＭＳ 明朝1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officeooo:paragraph-rsid="0017e0c2" style:font-name-asian="ＭＳ 明朝1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officeooo:paragraph-rsid="0018247c" style:font-name-asian="ＭＳ 明朝1" style:font-size-asian="12pt" style:font-size-complex="12pt"/>
    </style:style>
    <style:style style:name="P10" style:family="paragraph" style:parent-style-name="Title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officeooo:paragraph-rsid="001bf6d5" style:font-name-asian="ＭＳ 明朝1" style:font-size-asian="12pt" style:font-size-complex="12pt"/>
    </style:style>
    <style:style style:name="P11" style:family="paragraph" style:parent-style-name="Text_20_body">
      <style:text-properties style:font-name="ＭＳ 明朝1" fo:font-size="12pt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TableLine93832346894048">
          <table:table-cell table:style-name="表1.A1" table:number-rows-spanned="2" table:number-columns-spanned="5" office:value-type="string">
            <text:p text:style-name="P10">採取場管理日誌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6">業務管理者</text:p>
          </table:table-cell>
        </table:table-row>
        <table:table-row table:style-name="TableLine93832340598784">
          <table:covered-table-cell table:style-name="表1.A2"/>
          <table:covered-table-cell/>
          <table:covered-table-cell/>
          <table:covered-table-cell/>
          <table:covered-table-cell/>
          <table:table-cell table:style-name="表1.F2" office:value-type="string">
            <text:p text:style-name="P8"/>
          </table:table-cell>
        </table:table-row>
        <table:table-row table:style-name="TableLine93832339781312">
          <table:table-cell table:style-name="表1.A3" table:number-columns-spanned="5" office:value-type="string">
            <text:p text:style-name="P4">令和　　月　　日　　曜　天候（　　）</text:p>
          </table:table-cell>
          <table:covered-table-cell/>
          <table:covered-table-cell/>
          <table:covered-table-cell/>
          <table:covered-table-cell/>
          <table:table-cell table:style-name="表1.F3" office:value-type="string">
            <text:p text:style-name="P8"/>
          </table:table-cell>
        </table:table-row>
        <table:table-row table:style-name="TableLine93832321478848">
          <table:table-cell table:style-name="表1.A4" table:number-rows-spanned="2" table:number-columns-spanned="2" office:value-type="string">
            <text:p text:style-name="P5">岩石及び</text:p>
            <text:p text:style-name="P5">製品の品目</text:p>
          </table:table-cell>
          <table:covered-table-cell/>
          <table:table-cell table:style-name="表1.C4" office:value-type="string">
            <text:p text:style-name="P4">岩石の採取実績</text:p>
          </table:table-cell>
          <table:table-cell table:style-name="表1.D4" table:number-columns-spanned="3" office:value-type="string">
            <text:p text:style-name="P3">時間</text:p>
          </table:table-cell>
          <table:covered-table-cell/>
          <table:covered-table-cell/>
        </table:table-row>
        <table:table-row table:style-name="TableLine93832334629568">
          <table:covered-table-cell table:style-name="表1.A5"/>
          <table:covered-table-cell/>
          <table:table-cell table:style-name="表1.C5" office:value-type="string">
            <text:p text:style-name="P7">t　</text:p>
          </table:table-cell>
          <table:table-cell table:style-name="表1.D5" office:value-type="string">
            <text:p text:style-name="P3">午前</text:p>
          </table:table-cell>
          <table:table-cell table:style-name="表1.E5" table:number-columns-spanned="2" office:value-type="string">
            <text:p text:style-name="P3">午後</text:p>
          </table:table-cell>
          <table:covered-table-cell/>
        </table:table-row>
        <table:table-row table:style-name="TableLine93832334038720">
          <table:table-cell table:style-name="表1.A6" table:number-columns-spanned="2" office:value-type="string">
            <text:p text:style-name="P4">切石</text:p>
          </table:table-cell>
          <table:covered-table-cell/>
          <table:table-cell table:style-name="表1.C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E6" table:number-columns-spanned="2" office:value-type="string">
            <text:p text:style-name="P1"/>
          </table:table-cell>
          <table:covered-table-cell/>
        </table:table-row>
        <table:table-row table:style-name="TableLine93832347479744">
          <table:table-cell table:style-name="表1.A6" table:number-columns-spanned="2" office:value-type="string">
            <text:p text:style-name="P4">間知石および割石　</text:p>
          </table:table-cell>
          <table:covered-table-cell/>
          <table:table-cell table:style-name="表1.C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E6" table:number-columns-spanned="2" office:value-type="string">
            <text:p text:style-name="P1"/>
          </table:table-cell>
          <table:covered-table-cell/>
        </table:table-row>
        <table:table-row table:style-name="TableLine93832331008288">
          <table:table-cell table:style-name="表1.A6" table:number-columns-spanned="2" office:value-type="string">
            <text:p text:style-name="P4">割くり石　</text:p>
          </table:table-cell>
          <table:covered-table-cell/>
          <table:table-cell table:style-name="表1.C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E6" table:number-columns-spanned="2" office:value-type="string">
            <text:p text:style-name="P1"/>
          </table:table-cell>
          <table:covered-table-cell/>
        </table:table-row>
        <table:table-row table:style-name="TableLine93832220266800">
          <table:table-cell table:style-name="表1.A6" table:number-columns-spanned="2" office:value-type="string">
            <text:p text:style-name="P4">砕石</text:p>
          </table:table-cell>
          <table:covered-table-cell/>
          <table:table-cell table:style-name="表1.C6" office:value-type="string">
            <text:p text:style-name="P1"/>
          </table:table-cell>
          <table:table-cell table:style-name="表1.D6" office:value-type="string">
            <text:p text:style-name="P9"/>
          </table:table-cell>
          <table:table-cell table:style-name="表1.E6" table:number-columns-spanned="2" office:value-type="string">
            <text:p text:style-name="P9"/>
          </table:table-cell>
          <table:covered-table-cell/>
        </table:table-row>
        <table:table-row table:style-name="表1.10">
          <table:table-cell table:style-name="表1.A5" table:number-columns-spanned="2" office:value-type="string">
            <text:p text:style-name="P4">その他</text:p>
          </table:table-cell>
          <table:covered-table-cell/>
          <table:table-cell table:style-name="表1.C5" office:value-type="string">
            <text:p text:style-name="P1"/>
          </table:table-cell>
          <table:table-cell table:style-name="表1.D5" office:value-type="string">
            <text:p text:style-name="P1"/>
          </table:table-cell>
          <table:table-cell table:style-name="表1.E5" table:number-columns-spanned="2" office:value-type="string">
            <text:p text:style-name="P1"/>
          </table:table-cell>
          <table:covered-table-cell/>
        </table:table-row>
        <table:table-row table:style-name="TableLine93832206227584">
          <table:table-cell table:style-name="表1.A11" table:number-columns-spanned="2" office:value-type="string">
            <text:p text:style-name="P4">計</text:p>
          </table:table-cell>
          <table:covered-table-cell/>
          <table:table-cell table:style-name="表1.C11" office:value-type="string">
            <text:p text:style-name="P1"/>
          </table:table-cell>
          <table:table-cell table:style-name="表1.D11" office:value-type="string">
            <text:p text:style-name="P1"/>
          </table:table-cell>
          <table:table-cell table:style-name="表1.E11" table:number-columns-spanned="2" office:value-type="string">
            <text:p text:style-name="P1"/>
          </table:table-cell>
          <table:covered-table-cell/>
        </table:table-row>
        <table:table-row table:style-name="TableLine93832219848752">
          <table:table-cell table:style-name="表1.F3" table:number-rows-spanned="8" office:value-type="string">
            <text:p text:style-name="P3">内容並に指導事項</text:p>
          </table:table-cell>
          <table:table-cell table:style-name="表1.B12" office:value-type="string">
            <text:p text:style-name="P3">災害防止</text:p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30085904">
          <table:covered-table-cell table:style-name="表1.F3"/>
          <table:table-cell table:style-name="表1.B12" office:value-type="string">
            <text:p text:style-name="P2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50709840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33618704">
          <table:covered-table-cell table:style-name="表1.F3"/>
          <table:table-cell table:style-name="表1.C5" office:value-type="string">
            <text:p text:style-name="P3"/>
          </table:table-cell>
          <table:table-cell table:style-name="表1.E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21645952">
          <table:covered-table-cell table:style-name="表1.F3"/>
          <table:table-cell table:style-name="表1.B12" office:value-type="string">
            <text:p text:style-name="P3">従業員の教育</text:p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17339104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219077072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212561312">
          <table:covered-table-cell table:style-name="表1.F3"/>
          <table:table-cell table:style-name="表1.C6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34614704">
          <table:table-cell table:style-name="表1.F1" table:number-rows-spanned="8" office:value-type="string">
            <text:p text:style-name="P3">災害防止講じた措置</text:p>
          </table:table-cell>
          <table:table-cell table:style-name="表1.C4" office:value-type="string">
            <text:p text:style-name="P3">廃土の処理</text:p>
          </table:table-cell>
          <table:table-cell table:style-name="表1.D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34626304">
          <table:covered-table-cell table:style-name="表1.F3"/>
          <table:table-cell table:style-name="表1.C5" office:value-type="string">
            <text:p text:style-name="P3"/>
          </table:table-cell>
          <table:table-cell table:style-name="表1.E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46733232">
          <table:covered-table-cell table:style-name="表1.F3"/>
          <table:table-cell table:style-name="表1.B12" office:value-type="string">
            <text:p text:style-name="P3">廃石の処理</text:p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225446064">
          <table:covered-table-cell table:style-name="表1.F3"/>
          <table:table-cell table:style-name="表1.C5" office:value-type="string">
            <text:p text:style-name="P3"/>
          </table:table-cell>
          <table:table-cell table:style-name="表1.E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17309104">
          <table:covered-table-cell table:style-name="表1.F3"/>
          <table:table-cell table:style-name="表1.B12" office:value-type="string">
            <text:p text:style-name="P3">汚濁水の処理</text:p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30181296">
          <table:covered-table-cell table:style-name="表1.F3"/>
          <table:table-cell table:style-name="表1.C5" office:value-type="string">
            <text:p text:style-name="P3"/>
          </table:table-cell>
          <table:table-cell table:style-name="表1.E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44382128">
          <table:covered-table-cell table:style-name="表1.F3"/>
          <table:table-cell table:style-name="表1.B12" office:value-type="string">
            <text:p text:style-name="P3">採取跡の崩壊</text:p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17891536">
          <table:covered-table-cell table:style-name="表1.A27"/>
          <table:table-cell table:style-name="表1.C11" office:value-type="string">
            <text:p text:style-name="P3"/>
          </table:table-cell>
          <table:table-cell table:style-name="表1.E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18104640">
          <table:table-cell table:style-name="表1.A27" table:number-rows-spanned="12" office:value-type="string">
            <text:p text:style-name="P3">災害が発生した場合</text:p>
          </table:table-cell>
          <table:table-cell table:style-name="表1.B12" office:value-type="string">
            <text:p text:style-name="P3">状況</text:p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17151408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34491984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44924848">
          <table:covered-table-cell table:style-name="表1.F3"/>
          <table:table-cell table:style-name="表1.C5" office:value-type="string">
            <text:p text:style-name="P3"/>
          </table:table-cell>
          <table:table-cell table:style-name="表1.E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47253248">
          <table:covered-table-cell table:style-name="表1.F3"/>
          <table:table-cell table:style-name="表1.B12" office:value-type="string">
            <text:p text:style-name="P3">原因</text:p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47838464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49561872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42703104">
          <table:covered-table-cell table:style-name="表1.F3"/>
          <table:table-cell table:style-name="表1.C5" office:value-type="string">
            <text:p text:style-name="P3"/>
          </table:table-cell>
          <table:table-cell table:style-name="表1.E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44064000">
          <table:covered-table-cell table:style-name="表1.F3"/>
          <table:table-cell table:style-name="表1.B12" office:value-type="string">
            <text:p text:style-name="P3">措置</text:p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50145552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214336736">
          <table:covered-table-cell table:style-name="表1.F3"/>
          <table:table-cell table:style-name="表1.B12" office:value-type="string">
            <text:p text:style-name="P3"/>
          </table:table-cell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93832350628032">
          <table:covered-table-cell table:style-name="表1.A27"/>
          <table:table-cell table:style-name="表1.C11" office:value-type="string">
            <text:p text:style-name="P3"/>
          </table:table-cell>
          <table:table-cell table:style-name="表1.E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1">（注）本用紙の各欄に記入出来ない時は別紙に記入すること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2:53:23.640243226</meta:creation-date>
    <meta:editing-duration>PT26S</meta:editing-duration>
    <meta:editing-cycles>2</meta:editing-cycles>
    <meta:generator>LibreOffice/7.3.5.2$Linux_X86_64 LibreOffice_project/30$Build-2</meta:generator>
    <dc:description>【2022/08/24】
リリース</dc:description>
    <dc:subject>勤怠管理</dc:subject>
    <dc:title>採取場管理日誌</dc:title>
    <meta:keyword>採取場管理日誌</meta:keyword>
    <dc:date>2022-08-25T12:53:25.143717636</dc:date>
    <meta:document-statistic meta:table-count="1" meta:image-count="0" meta:object-count="0" meta:page-count="1" meta:paragraph-count="29" meta:word-count="156" meta:character-count="168" meta:non-whitespace-character-count="156"/>
    <meta:user-defined meta:name="所有者">ホウフリンク</meta:user-defined>
  </office:meta>
</office:document-meta>
</file>