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5.583cm" style:rel-column-width="3165*"/>
    </style:style>
    <style:style style:name="表1.C" style:family="table-column">
      <style:table-column-properties style:column-width="3.598cm" style:rel-column-width="2040*"/>
    </style:style>
    <style:style style:name="表1.D" style:family="table-column">
      <style:table-column-properties style:column-width="1.614cm" style:rel-column-width="915*"/>
    </style:style>
    <style:style style:name="表1.E" style:family="table-column">
      <style:table-column-properties style:column-width="2.884cm" style:rel-column-width="1635*"/>
    </style:style>
    <style:style style:name="表1.F" style:family="table-column">
      <style:table-column-properties style:column-width="2.074cm" style:rel-column-width="1176*"/>
    </style:style>
    <style:style style:name="表1.G" style:family="table-column">
      <style:table-column-properties style:column-width="1.842cm" style:rel-column-width="1044*"/>
    </style:style>
    <style:style style:name="表1.H" style:family="table-column">
      <style:table-column-properties style:column-width="2.03cm" style:rel-column-width="1151*"/>
    </style:style>
    <style:style style:name="表1.J" style:family="table-column">
      <style:table-column-properties style:column-width="2.034cm" style:rel-column-width="1153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none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H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6" style:family="table-row">
      <style:table-row-properties style:row-height="0.861cm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  <style:style style:name="P2" style:family="paragraph" style:parent-style-name="Standard">
      <style:text-properties style:font-name="ＭＳ 明朝1" fo:font-size="10.5pt" officeooo:paragraph-rsid="001bbc84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cfb67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paragraph-rsid="001cfb67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paragraph-rsid="001bbc84" style:font-name-asian="ＭＳ 明朝1" style:font-size-asian="10.5pt" style:font-size-complex="10.5pt"/>
    </style:style>
    <style:style style:name="P6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2"/>
        <table:table-column table:style-name="表1.J"/>
        <table:table-row table:style-name="表1.1">
          <table:table-cell table:style-name="表1.A1" table:number-rows-spanned="2" table:number-columns-spanned="7" office:value-type="string">
            <text:p text:style-name="P1">検収・保管時記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5">品質管理</text:p>
          </table:table-cell>
          <table:table-cell table:style-name="表1.H1" office:value-type="string">
            <text:p text:style-name="P5">購買</text:p>
          </table:table-cell>
          <table:table-cell table:style-name="表1.J1" office:value-type="string">
            <text:p text:style-name="P5">担当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table-cell table:style-name="表1.H2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1" table:number-columns-spanned="7" office:value-type="string">
            <text:p text:style-name="P5">（　冷蔵品　・　常温品　・　冷凍品　・　調味料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4" table:number-columns-spanned="7" office:value-type="string">
            <text:p text:style-name="P3">　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</table:table-row>
        <table:table-row table:style-name="表1.1">
          <table:table-cell table:style-name="表1.H3" office:value-type="string">
            <text:p text:style-name="P4">納品時刻</text:p>
          </table:table-cell>
          <table:table-cell table:style-name="表1.H3" office:value-type="string">
            <text:p text:style-name="P4">品名</text:p>
          </table:table-cell>
          <table:table-cell table:style-name="表1.H3" office:value-type="string">
            <text:p text:style-name="P4">納入業者名</text:p>
          </table:table-cell>
          <table:table-cell table:style-name="表1.H3" office:value-type="string">
            <text:p text:style-name="P4">数量</text:p>
          </table:table-cell>
          <table:table-cell table:style-name="表1.H3" office:value-type="string">
            <text:p text:style-name="P4">期限表示年月日</text:p>
          </table:table-cell>
          <table:table-cell table:style-name="表1.H3" office:value-type="string">
            <text:p text:style-name="P4">品温（℃）</text:p>
          </table:table-cell>
          <table:table-cell table:style-name="表1.H3" office:value-type="string">
            <text:p text:style-name="P4">鮮度</text:p>
          </table:table-cell>
          <table:table-cell table:style-name="表1.H3" office:value-type="string">
            <text:p text:style-name="P4">包装状態</text:p>
          </table:table-cell>
          <table:table-cell table:style-name="表1.H3" office:value-type="string">
            <text:p text:style-name="P4">異物</text:p>
          </table:table-cell>
          <table:table-cell table:style-name="表1.J3" office:value-type="string">
            <text:p text:style-name="P4">使用日</text:p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J6" office:value-type="string">
            <text:p text:style-name="P6"/>
          </table:table-cell>
        </table:table-row>
        <table:table-row table:style-name="表1.6">
          <table:table-cell table:style-name="表1.H3" office:value-type="string">
            <text:p text:style-name="P4">：</text:p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H3" office:value-type="string">
            <text:p text:style-name="P6"/>
          </table:table-cell>
          <table:table-cell table:style-name="表1.J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51:20.157541214</meta:creation-date>
    <meta:editing-duration>PT14S</meta:editing-duration>
    <meta:editing-cycles>2</meta:editing-cycles>
    <meta:generator>LibreOffice/6.0.7.3$Linux_X86_64 LibreOffice_project/00m0$Build-3</meta:generator>
    <dc:description>【2019/04/19】
リリース</dc:description>
    <meta:keyword>検収・保管時記録表</meta:keyword>
    <dc:subject>勤怠管理</dc:subject>
    <dc:title>検収・保管時記録表</dc:title>
    <dc:date>2020-06-12T14:51:21.037563715</dc:date>
    <meta:document-statistic meta:table-count="1" meta:image-count="0" meta:object-count="0" meta:page-count="1" meta:paragraph-count="31" meta:word-count="93" meta:character-count="110" meta:non-whitespace-character-count="93"/>
    <meta:user-defined meta:name="所有者">ホウフリンク</meta:user-defined>
  </office:meta>
</office:document-meta>
</file>