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8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7" style:family="table-cell" style:parent-style-name="Default">
      <style:table-cell-properties fo:border-bottom="none" fo:border-left="2.24pt solid #000000" fo:border-right="none" fo:border-top="2.24pt solid #000000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fo:border-bottom="2.24pt solid #000000" fo:border-left="2.24pt solid #000000" fo:border-right="none" fo:border-top="none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fo:border-bottom="0.74pt solid #000000" fo:border-left="2.24pt solid #000000" style:direction="ttb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fo:border-left="2.24pt solid #000000" style:direction="ttb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ext-properties style:font-name="ＭＳ 明朝"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end" fo:margin-left="0cm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end" fo:margin-left="0cm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5" style:family="table-cell" style:parent-style-name="Default">
      <style:table-cell-properties fo:border-bottom="0.74pt solid #000000" fo:background-color="#eeeee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03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D$4])=1)" style:apply-style-name="休日の色" style:base-cell-address="'清掃・点検実施管理表(毎日)'.D3"/>
    </style:style>
    <style:style style:name="ce204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D$4])=1)" style:apply-style-name="休日の色" style:base-cell-address="'清掃・点検実施管理表(毎日)'.D3"/>
    </style:style>
    <style:style style:name="ce20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D$4])=1)" style:apply-style-name="休日の色" style:base-cell-address="'清掃・点検実施管理表(毎日)'.D3"/>
    </style:style>
    <style:style style:name="ce2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D$4])=1)" style:apply-style-name="休日の色" style:base-cell-address="'清掃・点検実施管理表(毎日)'.D3"/>
    </style:style>
    <style:style style:name="ce2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D$4])=1)" style:apply-style-name="休日の色" style:base-cell-address="'清掃・点検実施管理表(毎日)'.D3"/>
    </style:style>
    <style:style style:name="ce20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D$4])=1)" style:apply-style-name="休日の色" style:base-cell-address="'清掃・点検実施管理表(毎日)'.D3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10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E$4])=1)" style:apply-style-name="休日の色" style:base-cell-address="'清掃・点検実施管理表(毎日)'.E3"/>
    </style:style>
    <style:style style:name="ce211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E$4])=1)" style:apply-style-name="休日の色" style:base-cell-address="'清掃・点検実施管理表(毎日)'.E3"/>
    </style:style>
    <style:style style:name="ce2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E$4])=1)" style:apply-style-name="休日の色" style:base-cell-address="'清掃・点検実施管理表(毎日)'.E3"/>
    </style:style>
    <style:style style:name="ce21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E$4])=1)" style:apply-style-name="休日の色" style:base-cell-address="'清掃・点検実施管理表(毎日)'.E3"/>
    </style:style>
    <style:style style:name="ce2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E$4])=1)" style:apply-style-name="休日の色" style:base-cell-address="'清掃・点検実施管理表(毎日)'.E3"/>
    </style:style>
    <style:style style:name="ce2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E$4])=1)" style:apply-style-name="休日の色" style:base-cell-address="'清掃・点検実施管理表(毎日)'.E3"/>
    </style:style>
    <style:style style:name="ce217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F$4])=1)" style:apply-style-name="休日の色" style:base-cell-address="'清掃・点検実施管理表(毎日)'.F3"/>
    </style:style>
    <style:style style:name="ce218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F$4])=1)" style:apply-style-name="休日の色" style:base-cell-address="'清掃・点検実施管理表(毎日)'.F3"/>
    </style:style>
    <style:style style:name="ce2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F$4])=1)" style:apply-style-name="休日の色" style:base-cell-address="'清掃・点検実施管理表(毎日)'.F3"/>
    </style:style>
    <style:style style:name="ce22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F$4])=1)" style:apply-style-name="休日の色" style:base-cell-address="'清掃・点検実施管理表(毎日)'.F3"/>
    </style:style>
    <style:style style:name="ce2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F$4])=1)" style:apply-style-name="休日の色" style:base-cell-address="'清掃・点検実施管理表(毎日)'.F3"/>
    </style:style>
    <style:style style:name="ce2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F$4])=1)" style:apply-style-name="休日の色" style:base-cell-address="'清掃・点検実施管理表(毎日)'.F3"/>
    </style:style>
    <style:style style:name="ce223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G$4])=1)" style:apply-style-name="休日の色" style:base-cell-address="'清掃・点検実施管理表(毎日)'.G3"/>
    </style:style>
    <style:style style:name="ce224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G$4])=1)" style:apply-style-name="休日の色" style:base-cell-address="'清掃・点検実施管理表(毎日)'.G3"/>
    </style:style>
    <style:style style:name="ce2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G$4])=1)" style:apply-style-name="休日の色" style:base-cell-address="'清掃・点検実施管理表(毎日)'.G3"/>
    </style:style>
    <style:style style:name="ce22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G$4])=1)" style:apply-style-name="休日の色" style:base-cell-address="'清掃・点検実施管理表(毎日)'.G3"/>
    </style:style>
    <style:style style:name="ce2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G$4])=1)" style:apply-style-name="休日の色" style:base-cell-address="'清掃・点検実施管理表(毎日)'.G3"/>
    </style:style>
    <style:style style:name="ce2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G$4])=1)" style:apply-style-name="休日の色" style:base-cell-address="'清掃・点検実施管理表(毎日)'.G3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230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H$4])=1)" style:apply-style-name="休日の色" style:base-cell-address="'清掃・点検実施管理表(毎日)'.H3"/>
    </style:style>
    <style:style style:name="ce231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H$4])=1)" style:apply-style-name="休日の色" style:base-cell-address="'清掃・点検実施管理表(毎日)'.H3"/>
    </style:style>
    <style:style style:name="ce2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H$4])=1)" style:apply-style-name="休日の色" style:base-cell-address="'清掃・点検実施管理表(毎日)'.H3"/>
    </style:style>
    <style:style style:name="ce23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H$4])=1)" style:apply-style-name="休日の色" style:base-cell-address="'清掃・点検実施管理表(毎日)'.H3"/>
    </style:style>
    <style:style style:name="ce2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H$4])=1)" style:apply-style-name="休日の色" style:base-cell-address="'清掃・点検実施管理表(毎日)'.H3"/>
    </style:style>
    <style:style style:name="ce2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H$4])=1)" style:apply-style-name="休日の色" style:base-cell-address="'清掃・点検実施管理表(毎日)'.H3"/>
    </style:style>
    <style:style style:name="ce236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I$4])=1)" style:apply-style-name="休日の色" style:base-cell-address="'清掃・点検実施管理表(毎日)'.I3"/>
    </style:style>
    <style:style style:name="ce237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I$4])=1)" style:apply-style-name="休日の色" style:base-cell-address="'清掃・点検実施管理表(毎日)'.I3"/>
    </style:style>
    <style:style style:name="ce2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I$4])=1)" style:apply-style-name="休日の色" style:base-cell-address="'清掃・点検実施管理表(毎日)'.I3"/>
    </style:style>
    <style:style style:name="ce23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I$4])=1)" style:apply-style-name="休日の色" style:base-cell-address="'清掃・点検実施管理表(毎日)'.I3"/>
    </style:style>
    <style:style style:name="ce2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I$4])=1)" style:apply-style-name="休日の色" style:base-cell-address="'清掃・点検実施管理表(毎日)'.I3"/>
    </style:style>
    <style:style style:name="ce2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I$4])=1)" style:apply-style-name="休日の色" style:base-cell-address="'清掃・点検実施管理表(毎日)'.I3"/>
    </style:style>
    <style:style style:name="ce242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J$4])=1)" style:apply-style-name="休日の色" style:base-cell-address="'清掃・点検実施管理表(毎日)'.J3"/>
    </style:style>
    <style:style style:name="ce243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J$4])=1)" style:apply-style-name="休日の色" style:base-cell-address="'清掃・点検実施管理表(毎日)'.J3"/>
    </style:style>
    <style:style style:name="ce2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J$4])=1)" style:apply-style-name="休日の色" style:base-cell-address="'清掃・点検実施管理表(毎日)'.J3"/>
    </style:style>
    <style:style style:name="ce24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J$4])=1)" style:apply-style-name="休日の色" style:base-cell-address="'清掃・点検実施管理表(毎日)'.J3"/>
    </style:style>
    <style:style style:name="ce2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J$4])=1)" style:apply-style-name="休日の色" style:base-cell-address="'清掃・点検実施管理表(毎日)'.J3"/>
    </style:style>
    <style:style style:name="ce2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J$4])=1)" style:apply-style-name="休日の色" style:base-cell-address="'清掃・点検実施管理表(毎日)'.J3"/>
    </style:style>
    <style:style style:name="ce248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K$4])=1)" style:apply-style-name="休日の色" style:base-cell-address="'清掃・点検実施管理表(毎日)'.K3"/>
    </style:style>
    <style:style style:name="ce249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K$4])=1)" style:apply-style-name="休日の色" style:base-cell-address="'清掃・点検実施管理表(毎日)'.K3"/>
    </style:style>
    <style:style style:name="ce2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K$4])=1)" style:apply-style-name="休日の色" style:base-cell-address="'清掃・点検実施管理表(毎日)'.K3"/>
    </style:style>
    <style:style style:name="ce25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K$4])=1)" style:apply-style-name="休日の色" style:base-cell-address="'清掃・点検実施管理表(毎日)'.K3"/>
    </style:style>
    <style:style style:name="ce2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K$4])=1)" style:apply-style-name="休日の色" style:base-cell-address="'清掃・点検実施管理表(毎日)'.K3"/>
    </style:style>
    <style:style style:name="ce25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K$4])=1)" style:apply-style-name="休日の色" style:base-cell-address="'清掃・点検実施管理表(毎日)'.K3"/>
    </style:style>
    <style:style style:name="ce254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L$4])=1)" style:apply-style-name="休日の色" style:base-cell-address="'清掃・点検実施管理表(毎日)'.L3"/>
    </style:style>
    <style:style style:name="ce255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L$4])=1)" style:apply-style-name="休日の色" style:base-cell-address="'清掃・点検実施管理表(毎日)'.L3"/>
    </style:style>
    <style:style style:name="ce2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L$4])=1)" style:apply-style-name="休日の色" style:base-cell-address="'清掃・点検実施管理表(毎日)'.L3"/>
    </style:style>
    <style:style style:name="ce25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L$4])=1)" style:apply-style-name="休日の色" style:base-cell-address="'清掃・点検実施管理表(毎日)'.L3"/>
    </style:style>
    <style:style style:name="ce2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L$4])=1)" style:apply-style-name="休日の色" style:base-cell-address="'清掃・点検実施管理表(毎日)'.L3"/>
    </style:style>
    <style:style style:name="ce25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L$4])=1)" style:apply-style-name="休日の色" style:base-cell-address="'清掃・点検実施管理表(毎日)'.L3"/>
    </style:style>
    <style:style style:name="ce260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M$4])=1)" style:apply-style-name="休日の色" style:base-cell-address="'清掃・点検実施管理表(毎日)'.M3"/>
    </style:style>
    <style:style style:name="ce261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M$4])=1)" style:apply-style-name="休日の色" style:base-cell-address="'清掃・点検実施管理表(毎日)'.M3"/>
    </style:style>
    <style:style style:name="ce2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M$4])=1)" style:apply-style-name="休日の色" style:base-cell-address="'清掃・点検実施管理表(毎日)'.M3"/>
    </style:style>
    <style:style style:name="ce26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M$4])=1)" style:apply-style-name="休日の色" style:base-cell-address="'清掃・点検実施管理表(毎日)'.M3"/>
    </style:style>
    <style:style style:name="ce2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M$4])=1)" style:apply-style-name="休日の色" style:base-cell-address="'清掃・点検実施管理表(毎日)'.M3"/>
    </style:style>
    <style:style style:name="ce26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M$4])=1)" style:apply-style-name="休日の色" style:base-cell-address="'清掃・点検実施管理表(毎日)'.M3"/>
    </style:style>
    <style:style style:name="ce1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67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N$4])=1)" style:apply-style-name="休日の色" style:base-cell-address="'清掃・点検実施管理表(毎日)'.N3"/>
    </style:style>
    <style:style style:name="ce268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N$4])=1)" style:apply-style-name="休日の色" style:base-cell-address="'清掃・点検実施管理表(毎日)'.N3"/>
    </style:style>
    <style:style style:name="ce2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N$4])=1)" style:apply-style-name="休日の色" style:base-cell-address="'清掃・点検実施管理表(毎日)'.N3"/>
    </style:style>
    <style:style style:name="ce27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N$4])=1)" style:apply-style-name="休日の色" style:base-cell-address="'清掃・点検実施管理表(毎日)'.N3"/>
    </style:style>
    <style:style style:name="ce2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N$4])=1)" style:apply-style-name="休日の色" style:base-cell-address="'清掃・点検実施管理表(毎日)'.N3"/>
    </style:style>
    <style:style style:name="ce27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N$4])=1)" style:apply-style-name="休日の色" style:base-cell-address="'清掃・点検実施管理表(毎日)'.N3"/>
    </style:style>
    <style:style style:name="ce273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O$4])=1)" style:apply-style-name="休日の色" style:base-cell-address="'清掃・点検実施管理表(毎日)'.O3"/>
    </style:style>
    <style:style style:name="ce274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O$4])=1)" style:apply-style-name="休日の色" style:base-cell-address="'清掃・点検実施管理表(毎日)'.O3"/>
    </style:style>
    <style:style style:name="ce2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O$4])=1)" style:apply-style-name="休日の色" style:base-cell-address="'清掃・点検実施管理表(毎日)'.O3"/>
    </style:style>
    <style:style style:name="ce27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O$4])=1)" style:apply-style-name="休日の色" style:base-cell-address="'清掃・点検実施管理表(毎日)'.O3"/>
    </style:style>
    <style:style style:name="ce2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O$4])=1)" style:apply-style-name="休日の色" style:base-cell-address="'清掃・点検実施管理表(毎日)'.O3"/>
    </style:style>
    <style:style style:name="ce27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O$4])=1)" style:apply-style-name="休日の色" style:base-cell-address="'清掃・点検実施管理表(毎日)'.O3"/>
    </style:style>
    <style:style style:name="ce279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P$4])=1)" style:apply-style-name="休日の色" style:base-cell-address="'清掃・点検実施管理表(毎日)'.P3"/>
    </style:style>
    <style:style style:name="ce280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P$4])=1)" style:apply-style-name="休日の色" style:base-cell-address="'清掃・点検実施管理表(毎日)'.P3"/>
    </style:style>
    <style:style style:name="ce28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P$4])=1)" style:apply-style-name="休日の色" style:base-cell-address="'清掃・点検実施管理表(毎日)'.P3"/>
    </style:style>
    <style:style style:name="ce28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P$4])=1)" style:apply-style-name="休日の色" style:base-cell-address="'清掃・点検実施管理表(毎日)'.P3"/>
    </style:style>
    <style:style style:name="ce2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P$4])=1)" style:apply-style-name="休日の色" style:base-cell-address="'清掃・点検実施管理表(毎日)'.P3"/>
    </style:style>
    <style:style style:name="ce28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P$4])=1)" style:apply-style-name="休日の色" style:base-cell-address="'清掃・点検実施管理表(毎日)'.P3"/>
    </style:style>
    <style:style style:name="ce285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Q$4])=1)" style:apply-style-name="休日の色" style:base-cell-address="'清掃・点検実施管理表(毎日)'.Q3"/>
    </style:style>
    <style:style style:name="ce286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Q$4])=1)" style:apply-style-name="休日の色" style:base-cell-address="'清掃・点検実施管理表(毎日)'.Q3"/>
    </style:style>
    <style:style style:name="ce28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Q$4])=1)" style:apply-style-name="休日の色" style:base-cell-address="'清掃・点検実施管理表(毎日)'.Q3"/>
    </style:style>
    <style:style style:name="ce28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Q$4])=1)" style:apply-style-name="休日の色" style:base-cell-address="'清掃・点検実施管理表(毎日)'.Q3"/>
    </style:style>
    <style:style style:name="ce2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Q$4])=1)" style:apply-style-name="休日の色" style:base-cell-address="'清掃・点検実施管理表(毎日)'.Q3"/>
    </style:style>
    <style:style style:name="ce29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Q$4])=1)" style:apply-style-name="休日の色" style:base-cell-address="'清掃・点検実施管理表(毎日)'.Q3"/>
    </style:style>
    <style:style style:name="ce291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R$4])=1)" style:apply-style-name="休日の色" style:base-cell-address="'清掃・点検実施管理表(毎日)'.R3"/>
    </style:style>
    <style:style style:name="ce292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R$4])=1)" style:apply-style-name="休日の色" style:base-cell-address="'清掃・点検実施管理表(毎日)'.R3"/>
    </style:style>
    <style:style style:name="ce29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R$4])=1)" style:apply-style-name="休日の色" style:base-cell-address="'清掃・点検実施管理表(毎日)'.R3"/>
    </style:style>
    <style:style style:name="ce29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R$4])=1)" style:apply-style-name="休日の色" style:base-cell-address="'清掃・点検実施管理表(毎日)'.R3"/>
    </style:style>
    <style:style style:name="ce2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R$4])=1)" style:apply-style-name="休日の色" style:base-cell-address="'清掃・点検実施管理表(毎日)'.R3"/>
    </style:style>
    <style:style style:name="ce29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R$4])=1)" style:apply-style-name="休日の色" style:base-cell-address="'清掃・点検実施管理表(毎日)'.R3"/>
    </style:style>
    <style:style style:name="ce297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S$4])=1)" style:apply-style-name="休日の色" style:base-cell-address="'清掃・点検実施管理表(毎日)'.S3"/>
    </style:style>
    <style:style style:name="ce298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S$4])=1)" style:apply-style-name="休日の色" style:base-cell-address="'清掃・点検実施管理表(毎日)'.S3"/>
    </style:style>
    <style:style style:name="ce2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S$4])=1)" style:apply-style-name="休日の色" style:base-cell-address="'清掃・点検実施管理表(毎日)'.S3"/>
    </style:style>
    <style:style style:name="ce30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S$4])=1)" style:apply-style-name="休日の色" style:base-cell-address="'清掃・点検実施管理表(毎日)'.S3"/>
    </style:style>
    <style:style style:name="ce3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S$4])=1)" style:apply-style-name="休日の色" style:base-cell-address="'清掃・点検実施管理表(毎日)'.S3"/>
    </style:style>
    <style:style style:name="ce30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S$4])=1)" style:apply-style-name="休日の色" style:base-cell-address="'清掃・点検実施管理表(毎日)'.S3"/>
    </style:style>
    <style:style style:name="ce303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T$4])=1)" style:apply-style-name="休日の色" style:base-cell-address="'清掃・点検実施管理表(毎日)'.T3"/>
    </style:style>
    <style:style style:name="ce304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T$4])=1)" style:apply-style-name="休日の色" style:base-cell-address="'清掃・点検実施管理表(毎日)'.T3"/>
    </style:style>
    <style:style style:name="ce30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T$4])=1)" style:apply-style-name="休日の色" style:base-cell-address="'清掃・点検実施管理表(毎日)'.T3"/>
    </style:style>
    <style:style style:name="ce3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T$4])=1)" style:apply-style-name="休日の色" style:base-cell-address="'清掃・点検実施管理表(毎日)'.T3"/>
    </style:style>
    <style:style style:name="ce3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T$4])=1)" style:apply-style-name="休日の色" style:base-cell-address="'清掃・点検実施管理表(毎日)'.T3"/>
    </style:style>
    <style:style style:name="ce30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T$4])=1)" style:apply-style-name="休日の色" style:base-cell-address="'清掃・点検実施管理表(毎日)'.T3"/>
    </style:style>
    <style:style style:name="ce309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U$4])=1)" style:apply-style-name="休日の色" style:base-cell-address="'清掃・点検実施管理表(毎日)'.U3"/>
    </style:style>
    <style:style style:name="ce310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U$4])=1)" style:apply-style-name="休日の色" style:base-cell-address="'清掃・点検実施管理表(毎日)'.U3"/>
    </style:style>
    <style:style style:name="ce3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U$4])=1)" style:apply-style-name="休日の色" style:base-cell-address="'清掃・点検実施管理表(毎日)'.U3"/>
    </style:style>
    <style:style style:name="ce31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U$4])=1)" style:apply-style-name="休日の色" style:base-cell-address="'清掃・点検実施管理表(毎日)'.U3"/>
    </style:style>
    <style:style style:name="ce3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U$4])=1)" style:apply-style-name="休日の色" style:base-cell-address="'清掃・点検実施管理表(毎日)'.U3"/>
    </style:style>
    <style:style style:name="ce3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U$4])=1)" style:apply-style-name="休日の色" style:base-cell-address="'清掃・点検実施管理表(毎日)'.U3"/>
    </style:style>
    <style:style style:name="ce315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V$4])=1)" style:apply-style-name="休日の色" style:base-cell-address="'清掃・点検実施管理表(毎日)'.V3"/>
    </style:style>
    <style:style style:name="ce316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V$4])=1)" style:apply-style-name="休日の色" style:base-cell-address="'清掃・点検実施管理表(毎日)'.V3"/>
    </style:style>
    <style:style style:name="ce3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V$4])=1)" style:apply-style-name="休日の色" style:base-cell-address="'清掃・点検実施管理表(毎日)'.V3"/>
    </style:style>
    <style:style style:name="ce31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V$4])=1)" style:apply-style-name="休日の色" style:base-cell-address="'清掃・点検実施管理表(毎日)'.V3"/>
    </style:style>
    <style:style style:name="ce3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V$4])=1)" style:apply-style-name="休日の色" style:base-cell-address="'清掃・点検実施管理表(毎日)'.V3"/>
    </style:style>
    <style:style style:name="ce3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V$4])=1)" style:apply-style-name="休日の色" style:base-cell-address="'清掃・点検実施管理表(毎日)'.V3"/>
    </style:style>
    <style:style style:name="ce321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W$4])=1)" style:apply-style-name="休日の色" style:base-cell-address="'清掃・点検実施管理表(毎日)'.W3"/>
    </style:style>
    <style:style style:name="ce322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W$4])=1)" style:apply-style-name="休日の色" style:base-cell-address="'清掃・点検実施管理表(毎日)'.W3"/>
    </style:style>
    <style:style style:name="ce3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W$4])=1)" style:apply-style-name="休日の色" style:base-cell-address="'清掃・点検実施管理表(毎日)'.W3"/>
    </style:style>
    <style:style style:name="ce32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W$4])=1)" style:apply-style-name="休日の色" style:base-cell-address="'清掃・点検実施管理表(毎日)'.W3"/>
    </style:style>
    <style:style style:name="ce3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W$4])=1)" style:apply-style-name="休日の色" style:base-cell-address="'清掃・点検実施管理表(毎日)'.W3"/>
    </style:style>
    <style:style style:name="ce3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W$4])=1)" style:apply-style-name="休日の色" style:base-cell-address="'清掃・点検実施管理表(毎日)'.W3"/>
    </style:style>
    <style:style style:name="ce327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X$4])=1)" style:apply-style-name="休日の色" style:base-cell-address="'清掃・点検実施管理表(毎日)'.X3"/>
    </style:style>
    <style:style style:name="ce328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X$4])=1)" style:apply-style-name="休日の色" style:base-cell-address="'清掃・点検実施管理表(毎日)'.X3"/>
    </style:style>
    <style:style style:name="ce3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X$4])=1)" style:apply-style-name="休日の色" style:base-cell-address="'清掃・点検実施管理表(毎日)'.X3"/>
    </style:style>
    <style:style style:name="ce33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X$4])=1)" style:apply-style-name="休日の色" style:base-cell-address="'清掃・点検実施管理表(毎日)'.X3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X$4])=1)" style:apply-style-name="休日の色" style:base-cell-address="'清掃・点検実施管理表(毎日)'.X3"/>
    </style:style>
    <style:style style:name="ce3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X$4])=1)" style:apply-style-name="休日の色" style:base-cell-address="'清掃・点検実施管理表(毎日)'.X3"/>
    </style:style>
    <style:style style:name="ce333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Y$4])=1)" style:apply-style-name="休日の色" style:base-cell-address="'清掃・点検実施管理表(毎日)'.Y3"/>
    </style:style>
    <style:style style:name="ce334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Y$4])=1)" style:apply-style-name="休日の色" style:base-cell-address="'清掃・点検実施管理表(毎日)'.Y3"/>
    </style:style>
    <style:style style:name="ce3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Y$4])=1)" style:apply-style-name="休日の色" style:base-cell-address="'清掃・点検実施管理表(毎日)'.Y3"/>
    </style:style>
    <style:style style:name="ce33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Y$4])=1)" style:apply-style-name="休日の色" style:base-cell-address="'清掃・点検実施管理表(毎日)'.Y3"/>
    </style:style>
    <style:style style:name="ce3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Y$4])=1)" style:apply-style-name="休日の色" style:base-cell-address="'清掃・点検実施管理表(毎日)'.Y3"/>
    </style:style>
    <style:style style:name="ce3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Y$4])=1)" style:apply-style-name="休日の色" style:base-cell-address="'清掃・点検実施管理表(毎日)'.Y3"/>
    </style:style>
    <style:style style:name="ce339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Z$4])=1)" style:apply-style-name="休日の色" style:base-cell-address="'清掃・点検実施管理表(毎日)'.Z3"/>
    </style:style>
    <style:style style:name="ce340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Z$4])=1)" style:apply-style-name="休日の色" style:base-cell-address="'清掃・点検実施管理表(毎日)'.Z3"/>
    </style:style>
    <style:style style:name="ce3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Z$4])=1)" style:apply-style-name="休日の色" style:base-cell-address="'清掃・点検実施管理表(毎日)'.Z3"/>
    </style:style>
    <style:style style:name="ce34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Z$4])=1)" style:apply-style-name="休日の色" style:base-cell-address="'清掃・点検実施管理表(毎日)'.Z3"/>
    </style:style>
    <style:style style:name="ce3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Z$4])=1)" style:apply-style-name="休日の色" style:base-cell-address="'清掃・点検実施管理表(毎日)'.Z3"/>
    </style:style>
    <style:style style:name="ce3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Z$4])=1)" style:apply-style-name="休日の色" style:base-cell-address="'清掃・点検実施管理表(毎日)'.Z3"/>
    </style:style>
    <style:style style:name="ce345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A$4])=1)" style:apply-style-name="休日の色" style:base-cell-address="'清掃・点検実施管理表(毎日)'.AA3"/>
    </style:style>
    <style:style style:name="ce346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A$4])=1)" style:apply-style-name="休日の色" style:base-cell-address="'清掃・点検実施管理表(毎日)'.AA3"/>
    </style:style>
    <style:style style:name="ce3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A$4])=1)" style:apply-style-name="休日の色" style:base-cell-address="'清掃・点検実施管理表(毎日)'.AA3"/>
    </style:style>
    <style:style style:name="ce34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A$4])=1)" style:apply-style-name="休日の色" style:base-cell-address="'清掃・点検実施管理表(毎日)'.AA3"/>
    </style:style>
    <style:style style:name="ce3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A$4])=1)" style:apply-style-name="休日の色" style:base-cell-address="'清掃・点検実施管理表(毎日)'.AA3"/>
    </style:style>
    <style:style style:name="ce35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A$4])=1)" style:apply-style-name="休日の色" style:base-cell-address="'清掃・点検実施管理表(毎日)'.AA3"/>
    </style:style>
    <style:style style:name="ce351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B$4])=1)" style:apply-style-name="休日の色" style:base-cell-address="'清掃・点検実施管理表(毎日)'.AB3"/>
    </style:style>
    <style:style style:name="ce352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B$4])=1)" style:apply-style-name="休日の色" style:base-cell-address="'清掃・点検実施管理表(毎日)'.AB3"/>
    </style:style>
    <style:style style:name="ce3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B$4])=1)" style:apply-style-name="休日の色" style:base-cell-address="'清掃・点検実施管理表(毎日)'.AB3"/>
    </style:style>
    <style:style style:name="ce35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B$4])=1)" style:apply-style-name="休日の色" style:base-cell-address="'清掃・点検実施管理表(毎日)'.AB3"/>
    </style:style>
    <style:style style:name="ce3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B$4])=1)" style:apply-style-name="休日の色" style:base-cell-address="'清掃・点検実施管理表(毎日)'.AB3"/>
    </style:style>
    <style:style style:name="ce3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B$4])=1)" style:apply-style-name="休日の色" style:base-cell-address="'清掃・点検実施管理表(毎日)'.AB3"/>
    </style:style>
    <style:style style:name="ce357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C$4])=1)" style:apply-style-name="休日の色" style:base-cell-address="'清掃・点検実施管理表(毎日)'.AC3"/>
    </style:style>
    <style:style style:name="ce358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C$4])=1)" style:apply-style-name="休日の色" style:base-cell-address="'清掃・点検実施管理表(毎日)'.AC3"/>
    </style:style>
    <style:style style:name="ce35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C$4])=1)" style:apply-style-name="休日の色" style:base-cell-address="'清掃・点検実施管理表(毎日)'.AC3"/>
    </style:style>
    <style:style style:name="ce36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C$4])=1)" style:apply-style-name="休日の色" style:base-cell-address="'清掃・点検実施管理表(毎日)'.AC3"/>
    </style:style>
    <style:style style:name="ce3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C$4])=1)" style:apply-style-name="休日の色" style:base-cell-address="'清掃・点検実施管理表(毎日)'.AC3"/>
    </style:style>
    <style:style style:name="ce3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C$4])=1)" style:apply-style-name="休日の色" style:base-cell-address="'清掃・点検実施管理表(毎日)'.AC3"/>
    </style:style>
    <style:style style:name="ce363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D$4])=1)" style:apply-style-name="休日の色" style:base-cell-address="'清掃・点検実施管理表(毎日)'.AD3"/>
    </style:style>
    <style:style style:name="ce364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D$4])=1)" style:apply-style-name="休日の色" style:base-cell-address="'清掃・点検実施管理表(毎日)'.AD3"/>
    </style:style>
    <style:style style:name="ce36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D$4])=1)" style:apply-style-name="休日の色" style:base-cell-address="'清掃・点検実施管理表(毎日)'.AD3"/>
    </style:style>
    <style:style style:name="ce36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D$4])=1)" style:apply-style-name="休日の色" style:base-cell-address="'清掃・点検実施管理表(毎日)'.AD3"/>
    </style:style>
    <style:style style:name="ce3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D$4])=1)" style:apply-style-name="休日の色" style:base-cell-address="'清掃・点検実施管理表(毎日)'.AD3"/>
    </style:style>
    <style:style style:name="ce36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D$4])=1)" style:apply-style-name="休日の色" style:base-cell-address="'清掃・点検実施管理表(毎日)'.AD3"/>
    </style:style>
    <style:style style:name="ce369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E$4])=1)" style:apply-style-name="休日の色" style:base-cell-address="'清掃・点検実施管理表(毎日)'.AE3"/>
    </style:style>
    <style:style style:name="ce370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E$4])=1)" style:apply-style-name="休日の色" style:base-cell-address="'清掃・点検実施管理表(毎日)'.AE3"/>
    </style:style>
    <style:style style:name="ce3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E$4])=1)" style:apply-style-name="休日の色" style:base-cell-address="'清掃・点検実施管理表(毎日)'.AE3"/>
    </style:style>
    <style:style style:name="ce37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E$4])=1)" style:apply-style-name="休日の色" style:base-cell-address="'清掃・点検実施管理表(毎日)'.AE3"/>
    </style:style>
    <style:style style:name="ce3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E$4])=1)" style:apply-style-name="休日の色" style:base-cell-address="'清掃・点検実施管理表(毎日)'.AE3"/>
    </style:style>
    <style:style style:name="ce37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E$4])=1)" style:apply-style-name="休日の色" style:base-cell-address="'清掃・点検実施管理表(毎日)'.AE3"/>
    </style:style>
    <style:style style:name="ce375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F$4])=1)" style:apply-style-name="休日の色" style:base-cell-address="'清掃・点検実施管理表(毎日)'.AF3"/>
    </style:style>
    <style:style style:name="ce376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F$4])=1)" style:apply-style-name="休日の色" style:base-cell-address="'清掃・点検実施管理表(毎日)'.AF3"/>
    </style:style>
    <style:style style:name="ce3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F$4])=1)" style:apply-style-name="休日の色" style:base-cell-address="'清掃・点検実施管理表(毎日)'.AF3"/>
    </style:style>
    <style:style style:name="ce37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F$4])=1)" style:apply-style-name="休日の色" style:base-cell-address="'清掃・点検実施管理表(毎日)'.AF3"/>
    </style:style>
    <style:style style:name="ce3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F$4])=1)" style:apply-style-name="休日の色" style:base-cell-address="'清掃・点検実施管理表(毎日)'.AF3"/>
    </style:style>
    <style:style style:name="ce3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F$4])=1)" style:apply-style-name="休日の色" style:base-cell-address="'清掃・点検実施管理表(毎日)'.AF3"/>
    </style:style>
    <style:style style:name="ce381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G$4])=1)" style:apply-style-name="休日の色" style:base-cell-address="'清掃・点検実施管理表(毎日)'.AG3"/>
    </style:style>
    <style:style style:name="ce382" style:family="table-cell" style:parent-style-name="Default" style:data-style-name="N16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G$4])=1)" style:apply-style-name="休日の色" style:base-cell-address="'清掃・点検実施管理表(毎日)'.AG3"/>
    </style:style>
    <style:style style:name="ce38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G$4])=1)" style:apply-style-name="休日の色" style:base-cell-address="'清掃・点検実施管理表(毎日)'.AG3"/>
    </style:style>
    <style:style style:name="ce38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G$4])=1)" style:apply-style-name="休日の色" style:base-cell-address="'清掃・点検実施管理表(毎日)'.AG3"/>
    </style:style>
    <style:style style:name="ce3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G$4])=1)" style:apply-style-name="休日の色" style:base-cell-address="'清掃・点検実施管理表(毎日)'.AG3"/>
    </style:style>
    <style:style style:name="ce38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G$4])=1)" style:apply-style-name="休日の色" style:base-cell-address="'清掃・点検実施管理表(毎日)'.AG3"/>
    </style:style>
    <style:style style:name="ce387" style:family="table-cell" style:parent-style-name="Default" style:data-style-name="N174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H$4])=1)" style:apply-style-name="休日の色" style:base-cell-address="'清掃・点検実施管理表(毎日)'.AH3"/>
    </style:style>
    <style:style style:name="ce388" style:family="table-cell" style:parent-style-name="Default" style:data-style-name="N165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H$4])=1)" style:apply-style-name="休日の色" style:base-cell-address="'清掃・点検実施管理表(毎日)'.AH3"/>
    </style:style>
    <style:style style:name="ce3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H$4])=1)" style:apply-style-name="休日の色" style:base-cell-address="'清掃・点検実施管理表(毎日)'.AH3"/>
    </style:style>
    <style:style style:name="ce39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H$4])=1)" style:apply-style-name="休日の色" style:base-cell-address="'清掃・点検実施管理表(毎日)'.AH3"/>
    </style:style>
    <style:style style:name="ce3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H$4])=1)" style:apply-style-name="休日の色" style:base-cell-address="'清掃・点検実施管理表(毎日)'.AH3"/>
    </style:style>
    <style:style style:name="ce39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  <style:map style:condition="is-true-formula(WEEKDAY([.$AH$4])=1)" style:apply-style-name="休日の色" style:base-cell-address="'清掃・点検実施管理表(毎日)'.AH3"/>
    </style:style>
    <style:style style:name="ce4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01" style:family="table-cell" style:parent-style-name="Default" style:data-style-name="N191"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清掃・点検実施管理表(毎日)" table:style-name="ta1" table:print-ranges="'清掃・点検実施管理表(毎日)'.A1:'清掃・点検実施管理表(毎日)'.AH3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32" table:default-cell-style-name="ce18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4" table:number-columns-repeated="985" table:default-cell-style-name="ce18"/>
        <table:table-row table:style-name="ro1">
          <table:table-cell table:style-name="ce1" table:number-columns-repeated="3"/>
          <table:table-cell table:style-name="ce1" table:number-columns-spanned="4" table:number-rows-spanned="1"/>
          <table:covered-table-cell table:number-columns-repeated="3" table:style-name="ce1"/>
          <table:table-cell table:style-name="ce229" office:value-type="string" calcext:value-type="string" table:number-columns-spanned="19" table:number-rows-spanned="1">
            <office:annotation draw:style-name="gr1" draw:text-style-name="P2" svg:width="2.899cm" svg:height="1.799cm" svg:x="26.88cm" svg:y="0cm" draw:caption-point-x="-0.61cm" draw:caption-point-y="0.01cm">
              <dc:date>2023-07-11T00:00:00</dc:date>
              <text:p text:style-name="P1"><text:span text:style-name="T1">今月のトイレ掃除のチェックリストです。</text:span></text:p>
            </office:annotation>
            <text:p>清掃・点検実施管理表(毎日)</text:p>
          </table:table-cell>
          <table:covered-table-cell table:number-columns-repeated="18" table:style-name="ce1"/>
          <table:table-cell table:style-name="ce1" office:value-type="string" calcext:value-type="string" table:number-columns-spanned="2" table:number-rows-spanned="1">
            <text:p>No.</text:p>
          </table:table-cell>
          <table:covered-table-cell table:style-name="ce1"/>
          <table:table-cell table:style-name="ce113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style-name="ce3"/>
          <table:table-cell office:value-type="string" calcext:value-type="string">
            <text:p>日付</text:p>
          </table:table-cell>
          <table:table-cell table:number-columns-repeated="987"/>
        </table:table-row>
        <table:table-row table:style-name="ro2">
          <table:table-cell table:style-name="ce3" table:number-columns-repeated="3"/>
          <table:table-cell table:style-name="ce49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49"/>
          <table:table-cell table:style-name="ce1" office:value-type="string" calcext:value-type="string">
            <text:p>月</text:p>
          </table:table-cell>
          <table:table-cell table:style-name="ce3"/>
          <table:table-cell table:style-name="Default"/>
          <table:table-cell table:style-name="ce1" office:value-type="string" calcext:value-type="string" table:number-columns-spanned="3" table:number-rows-spanned="1">
            <text:p>作業所名</text:p>
          </table:table-cell>
          <table:covered-table-cell table:number-columns-repeated="2" table:style-name="ce1"/>
          <table:table-cell table:style-name="ce113" table:number-columns-spanned="7" table:number-rows-spanned="1"/>
          <table:covered-table-cell table:number-columns-repeated="6" table:style-name="ce1"/>
          <table:table-cell table:style-name="ce1"/>
          <table:table-cell table:style-name="ce1" office:value-type="string" calcext:value-type="string" table:number-columns-spanned="4" table:number-rows-spanned="1">
            <text:p>衛生管理責任者</text:p>
          </table:table-cell>
          <table:covered-table-cell table:number-columns-repeated="3" table:style-name="ce1"/>
          <table:table-cell table:style-name="ce113" table:number-columns-spanned="7" table:number-rows-spanned="1"/>
          <table:covered-table-cell table:number-columns-repeated="6" table:style-name="ce1"/>
          <table:table-cell table:style-name="ce1" table:number-columns-repeated="2"/>
          <table:table-cell table:style-name="ce3"/>
          <table:table-cell table:style-name="ce201" table:formula="of:=IF([.D2]&lt;&gt;&quot;&quot;;IF([.G2]&lt;&gt;&quot;&quot;;DATE([.D2];[.G2];1);&quot;&quot;);&quot;&quot;)">
            <text:p/>
          </table:table-cell>
          <table:table-cell table:style-name="ce201" table:formula="of:=IF([.$AJ$2]&lt;&gt;&quot;&quot;;DATE(YEAR([.$AJ$2]);MONTH([.$AJ$2])+1;DAY([.$AJ$2])-1);&quot;&quot;)">
            <text:p/>
          </table:table-cell>
          <table:table-cell table:number-columns-repeated="986"/>
        </table:table-row>
        <table:table-row table:style-name="ro2">
          <table:table-cell table:style-name="ce7" office:value-type="string" calcext:value-type="string">
            <text:p>清掃・点検</text:p>
          </table:table-cell>
          <table:table-cell table:style-name="ce25"/>
          <table:table-cell table:style-name="ce35" office:value-type="string" calcext:value-type="string">
            <text:p>日付</text:p>
          </table:table-cell>
          <table:table-cell table:style-name="ce203" table:formula="of:=IF([.$AJ$2]=&quot;&quot;;&quot;&quot;;[.$AJ$2])">
            <text:p/>
          </table:table-cell>
          <table:table-cell table:style-name="ce210" table:formula="of:=IF([.$AJ$2]=&quot;&quot;;&quot;&quot;;[.$AJ$2]+1)">
            <text:p/>
          </table:table-cell>
          <table:table-cell table:style-name="ce217" table:formula="of:=IF([.$AJ$2]=&quot;&quot;;&quot;&quot;;[.$AJ$2]+2)">
            <text:p/>
          </table:table-cell>
          <table:table-cell table:style-name="ce223" table:formula="of:=IF([.$AJ$2]=&quot;&quot;;&quot;&quot;;[.$AJ$2]+3)">
            <text:p/>
          </table:table-cell>
          <table:table-cell table:style-name="ce230" table:formula="of:=IF([.$AJ$2]=&quot;&quot;;&quot;&quot;;[.$AJ$2]+4)">
            <text:p/>
          </table:table-cell>
          <table:table-cell table:style-name="ce236" table:formula="of:=IF([.$AJ$2]=&quot;&quot;;&quot;&quot;;[.$AJ$2]+5)">
            <text:p/>
          </table:table-cell>
          <table:table-cell table:style-name="ce242" table:formula="of:=IF([.$AJ$2]=&quot;&quot;;&quot;&quot;;[.$AJ$2]+6)">
            <text:p/>
          </table:table-cell>
          <table:table-cell table:style-name="ce248" table:formula="of:=IF([.$AJ$2]=&quot;&quot;;&quot;&quot;;[.$AJ$2]+7)">
            <text:p/>
          </table:table-cell>
          <table:table-cell table:style-name="ce254" table:formula="of:=IF([.$AJ$2]=&quot;&quot;;&quot;&quot;;[.$AJ$2]+8)">
            <text:p/>
          </table:table-cell>
          <table:table-cell table:style-name="ce260" table:formula="of:=IF([.$AJ$2]=&quot;&quot;;&quot;&quot;;[.$AJ$2]+9)">
            <text:p/>
          </table:table-cell>
          <table:table-cell table:style-name="ce267" table:formula="of:=IF([.$AJ$2]=&quot;&quot;;&quot;&quot;;[.$AJ$2]+10)">
            <text:p/>
          </table:table-cell>
          <table:table-cell table:style-name="ce273" table:formula="of:=IF([.$AJ$2]=&quot;&quot;;&quot;&quot;;[.$AJ$2]+11)">
            <text:p/>
          </table:table-cell>
          <table:table-cell table:style-name="ce279" table:formula="of:=IF([.$AJ$2]=&quot;&quot;;&quot;&quot;;[.$AJ$2]+12)">
            <text:p/>
          </table:table-cell>
          <table:table-cell table:style-name="ce285" table:formula="of:=IF([.$AJ$2]=&quot;&quot;;&quot;&quot;;[.$AJ$2]+13)">
            <text:p/>
          </table:table-cell>
          <table:table-cell table:style-name="ce291" table:formula="of:=IF([.$AJ$2]=&quot;&quot;;&quot;&quot;;[.$AJ$2]+14)">
            <text:p/>
          </table:table-cell>
          <table:table-cell table:style-name="ce297" table:formula="of:=IF([.$AJ$2]=&quot;&quot;;&quot;&quot;;[.$AJ$2]+15)">
            <text:p/>
          </table:table-cell>
          <table:table-cell table:style-name="ce303" table:formula="of:=IF([.$AJ$2]=&quot;&quot;;&quot;&quot;;[.$AJ$2]+16)">
            <text:p/>
          </table:table-cell>
          <table:table-cell table:style-name="ce309" table:formula="of:=IF([.$AJ$2]=&quot;&quot;;&quot;&quot;;[.$AJ$2]+17)">
            <text:p/>
          </table:table-cell>
          <table:table-cell table:style-name="ce315" table:formula="of:=IF([.$AJ$2]=&quot;&quot;;&quot;&quot;;[.$AJ$2]+18)">
            <text:p/>
          </table:table-cell>
          <table:table-cell table:style-name="ce321" table:formula="of:=IF([.$AJ$2]=&quot;&quot;;&quot;&quot;;[.$AJ$2]+19)">
            <text:p/>
          </table:table-cell>
          <table:table-cell table:style-name="ce327" table:formula="of:=IF([.$AJ$2]=&quot;&quot;;&quot;&quot;;[.$AJ$2]+20)">
            <text:p/>
          </table:table-cell>
          <table:table-cell table:style-name="ce333" table:formula="of:=IF([.$AJ$2]=&quot;&quot;;&quot;&quot;;[.$AJ$2]+21)">
            <text:p/>
          </table:table-cell>
          <table:table-cell table:style-name="ce339" table:formula="of:=IF([.$AJ$2]=&quot;&quot;;&quot;&quot;;[.$AJ$2]+22)">
            <text:p/>
          </table:table-cell>
          <table:table-cell table:style-name="ce345" table:formula="of:=IF([.$AJ$2]=&quot;&quot;;&quot;&quot;;[.$AJ$2]+23)">
            <text:p/>
          </table:table-cell>
          <table:table-cell table:style-name="ce351" table:formula="of:=IF([.$AJ$2]=&quot;&quot;;&quot;&quot;;[.$AJ$2]+24)">
            <text:p/>
          </table:table-cell>
          <table:table-cell table:style-name="ce357" table:formula="of:=IF([.$AJ$2]=&quot;&quot;;&quot;&quot;;[.$AJ$2]+25)">
            <text:p/>
          </table:table-cell>
          <table:table-cell table:style-name="ce363" table:formula="of:=IF([.$AJ$2]=&quot;&quot;;&quot;&quot;;[.$AJ$2]+26)">
            <text:p/>
          </table:table-cell>
          <table:table-cell table:style-name="ce369" table:formula="of:=IF([.$AJ$2]=&quot;&quot;;&quot;&quot;;[.$AJ$2]+27)">
            <text:p/>
          </table:table-cell>
          <table:table-cell table:style-name="ce375" table:formula="of:=IF([.$AJ$2]=&quot;&quot;;&quot;&quot;;IF([.$AJ$2]+28&gt;[.$AK$2];&quot;&quot;;[.$AJ$2]+28))">
            <text:p/>
          </table:table-cell>
          <table:table-cell table:style-name="ce381" table:formula="of:=IF([.$AJ$2]=&quot;&quot;;&quot;&quot;;IF([.$AJ$2]+28&gt;[.$AK$2];&quot;&quot;;[.$AJ$2]+29))">
            <text:p/>
          </table:table-cell>
          <table:table-cell table:style-name="ce387" table:formula="of:=IF([.$AJ$2]=&quot;&quot;;&quot;&quot;;IF([.$AJ$2]+28&gt;[.$AK$2];&quot;&quot;;[.$AJ$2]+30))">
            <text:p/>
          </table:table-cell>
          <table:table-cell table:style-name="ce3"/>
          <table:table-cell table:number-columns-repeated="988"/>
        </table:table-row>
        <table:table-row table:style-name="ro2">
          <table:table-cell table:style-name="ce8" office:value-type="string" calcext:value-type="string">
            <text:p>対象箇所(物)</text:p>
          </table:table-cell>
          <table:table-cell table:style-name="ce26"/>
          <table:table-cell table:style-name="ce36" office:value-type="string" calcext:value-type="string">
            <text:p>曜日</text:p>
          </table:table-cell>
          <table:table-cell table:style-name="ce204" table:formula="of:=IF([.$AJ$2]=&quot;&quot;;&quot;&quot;;[.$D$3])">
            <text:p/>
          </table:table-cell>
          <table:table-cell table:style-name="ce211" table:formula="of:=IF([.$AJ$2]=&quot;&quot;;&quot;&quot;;[.$E$3])">
            <text:p/>
          </table:table-cell>
          <table:table-cell table:style-name="ce218" table:formula="of:=IF([.$AJ$2]=&quot;&quot;;&quot;&quot;;[.$F$3])">
            <text:p/>
          </table:table-cell>
          <table:table-cell table:style-name="ce224" table:formula="of:=IF([.$AJ$2]=&quot;&quot;;&quot;&quot;;[.$G$3])">
            <text:p/>
          </table:table-cell>
          <table:table-cell table:style-name="ce231" table:formula="of:=IF([.$AJ$2]=&quot;&quot;;&quot;&quot;;[.$H$3])">
            <text:p/>
          </table:table-cell>
          <table:table-cell table:style-name="ce237" table:formula="of:=IF([.$AJ$2]=&quot;&quot;;&quot;&quot;;[.$I$3])">
            <text:p/>
          </table:table-cell>
          <table:table-cell table:style-name="ce243" table:formula="of:=IF([.$AJ$2]=&quot;&quot;;&quot;&quot;;[.$J$3])">
            <text:p/>
          </table:table-cell>
          <table:table-cell table:style-name="ce249" table:formula="of:=IF([.$AJ$2]=&quot;&quot;;&quot;&quot;;[.$K$3])">
            <text:p/>
          </table:table-cell>
          <table:table-cell table:style-name="ce255" table:formula="of:=IF([.$AJ$2]=&quot;&quot;;&quot;&quot;;[.$L$3])">
            <text:p/>
          </table:table-cell>
          <table:table-cell table:style-name="ce261" table:formula="of:=IF([.$AJ$2]=&quot;&quot;;&quot;&quot;;[.$M$3])">
            <text:p/>
          </table:table-cell>
          <table:table-cell table:style-name="ce268" table:formula="of:=IF([.$AJ$2]=&quot;&quot;;&quot;&quot;;[.$N$3])">
            <text:p/>
          </table:table-cell>
          <table:table-cell table:style-name="ce274" table:formula="of:=IF([.$AJ$2]=&quot;&quot;;&quot;&quot;;[.$O$3])">
            <text:p/>
          </table:table-cell>
          <table:table-cell table:style-name="ce280" table:formula="of:=IF([.$AJ$2]=&quot;&quot;;&quot;&quot;;[.$P$3])">
            <text:p/>
          </table:table-cell>
          <table:table-cell table:style-name="ce286" table:formula="of:=IF([.$AJ$2]=&quot;&quot;;&quot;&quot;;[.$Q$3])">
            <text:p/>
          </table:table-cell>
          <table:table-cell table:style-name="ce292" table:formula="of:=IF([.$AJ$2]=&quot;&quot;;&quot;&quot;;[.$R$3])">
            <text:p/>
          </table:table-cell>
          <table:table-cell table:style-name="ce298" table:formula="of:=IF([.$AJ$2]=&quot;&quot;;&quot;&quot;;[.$S$3])">
            <text:p/>
          </table:table-cell>
          <table:table-cell table:style-name="ce304" table:formula="of:=IF([.$AJ$2]=&quot;&quot;;&quot;&quot;;[.$T$3])">
            <text:p/>
          </table:table-cell>
          <table:table-cell table:style-name="ce310" table:formula="of:=IF([.$AJ$2]=&quot;&quot;;&quot;&quot;;[.$U$3])">
            <text:p/>
          </table:table-cell>
          <table:table-cell table:style-name="ce316" table:formula="of:=IF([.$AJ$2]=&quot;&quot;;&quot;&quot;;[.$V$3])">
            <text:p/>
          </table:table-cell>
          <table:table-cell table:style-name="ce322" table:formula="of:=IF([.$AJ$2]=&quot;&quot;;&quot;&quot;;[.$W$3])">
            <text:p/>
          </table:table-cell>
          <table:table-cell table:style-name="ce328" table:formula="of:=IF([.$AJ$2]=&quot;&quot;;&quot;&quot;;[.$X$3])">
            <text:p/>
          </table:table-cell>
          <table:table-cell table:style-name="ce334" table:formula="of:=IF([.$AJ$2]=&quot;&quot;;&quot;&quot;;[.$Y$3])">
            <text:p/>
          </table:table-cell>
          <table:table-cell table:style-name="ce340" table:formula="of:=IF([.$AJ$2]=&quot;&quot;;&quot;&quot;;[.$Z$3])">
            <text:p/>
          </table:table-cell>
          <table:table-cell table:style-name="ce346" table:formula="of:=IF([.$AJ$2]=&quot;&quot;;&quot;&quot;;[.$AA$3])">
            <text:p/>
          </table:table-cell>
          <table:table-cell table:style-name="ce352" table:formula="of:=IF([.$AJ$2]=&quot;&quot;;&quot;&quot;;[.$AB$3])">
            <text:p/>
          </table:table-cell>
          <table:table-cell table:style-name="ce358" table:formula="of:=IF([.$AJ$2]=&quot;&quot;;&quot;&quot;;[.$AC$3])">
            <text:p/>
          </table:table-cell>
          <table:table-cell table:style-name="ce364" table:formula="of:=IF([.$AJ$2]=&quot;&quot;;&quot;&quot;;[.$AD$3])">
            <text:p/>
          </table:table-cell>
          <table:table-cell table:style-name="ce370" table:formula="of:=IF([.$AJ$2]=&quot;&quot;;&quot;&quot;;[.$AE$3])">
            <text:p/>
          </table:table-cell>
          <table:table-cell table:style-name="ce376" table:formula="of:=IF([.$AJ$2]=&quot;&quot;;&quot;&quot;;[.$AF$3])">
            <text:p/>
          </table:table-cell>
          <table:table-cell table:style-name="ce382" table:formula="of:=IF([.$AJ$2]=&quot;&quot;;&quot;&quot;;[.$AG$3])">
            <text:p/>
          </table:table-cell>
          <table:table-cell table:style-name="ce388" table:formula="of:=IF([.$AJ$2]=&quot;&quot;;&quot;&quot;;[.$AH$3])">
            <text:p/>
          </table:table-cell>
          <table:table-cell table:style-name="ce3"/>
          <table:table-cell table:number-columns-repeated="988"/>
        </table:table-row>
        <table:table-row table:style-name="ro2">
          <table:table-cell table:style-name="ce9" office:value-type="string" calcext:value-type="string" table:number-columns-spanned="1" table:number-rows-spanned="18">
            <text:p>清掃</text:p>
          </table:table-cell>
          <table:table-cell table:style-name="ce27" office:value-type="string" calcext:value-type="string">
            <text:p>包丁・調理器具</text:p>
          </table:table-cell>
          <table:table-cell table:style-name="ce44"/>
          <table:table-cell table:style-name="ce205"/>
          <table:table-cell table:style-name="ce212"/>
          <table:table-cell table:style-name="ce219"/>
          <table:table-cell table:style-name="ce225"/>
          <table:table-cell table:style-name="ce232"/>
          <table:table-cell table:style-name="ce238"/>
          <table:table-cell table:style-name="ce244"/>
          <table:table-cell table:style-name="ce250"/>
          <table:table-cell table:style-name="ce256"/>
          <table:table-cell table:style-name="ce262"/>
          <table:table-cell table:style-name="ce269"/>
          <table:table-cell table:style-name="ce275"/>
          <table:table-cell table:style-name="ce281"/>
          <table:table-cell table:style-name="ce287"/>
          <table:table-cell table:style-name="ce293"/>
          <table:table-cell table:style-name="ce299"/>
          <table:table-cell table:style-name="ce305"/>
          <table:table-cell table:style-name="ce311"/>
          <table:table-cell table:style-name="ce317"/>
          <table:table-cell table:style-name="ce323"/>
          <table:table-cell table:style-name="ce329"/>
          <table:table-cell table:style-name="ce335"/>
          <table:table-cell table:style-name="ce341"/>
          <table:table-cell table:style-name="ce347"/>
          <table:table-cell table:style-name="ce353"/>
          <table:table-cell table:style-name="ce359"/>
          <table:table-cell table:style-name="ce365"/>
          <table:table-cell table:style-name="ce371"/>
          <table:table-cell table:style-name="ce377"/>
          <table:table-cell table:style-name="ce383"/>
          <table:table-cell table:style-name="ce389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まな板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ミキサー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粉ふるい機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電子レンジ・冷蔵庫ドア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オーブン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洗浄機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シンク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作業台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作業場壁面(タイル部分)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作業場の床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手洗い設備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トイレ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窓　・　ドア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ブラインド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保管庫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スポンジ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/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" table:number-rows-spanned="9">
            <text:p>点検</text:p>
          </table:table-cell>
          <table:table-cell table:style-name="ce29" office:value-type="string" calcext:value-type="string">
            <text:p>ねずみ・昆虫の侵入</text:p>
          </table:table-cell>
          <table:table-cell table:style-name="ce46"/>
          <table:table-cell table:style-name="ce205"/>
          <table:table-cell table:style-name="ce212"/>
          <table:table-cell table:style-name="ce219"/>
          <table:table-cell table:style-name="ce225"/>
          <table:table-cell table:style-name="ce232"/>
          <table:table-cell table:style-name="ce238"/>
          <table:table-cell table:style-name="ce244"/>
          <table:table-cell table:style-name="ce250"/>
          <table:table-cell table:style-name="ce256"/>
          <table:table-cell table:style-name="ce262"/>
          <table:table-cell table:style-name="ce269"/>
          <table:table-cell table:style-name="ce275"/>
          <table:table-cell table:style-name="ce281"/>
          <table:table-cell table:style-name="ce287"/>
          <table:table-cell table:style-name="ce293"/>
          <table:table-cell table:style-name="ce299"/>
          <table:table-cell table:style-name="ce305"/>
          <table:table-cell table:style-name="ce311"/>
          <table:table-cell table:style-name="ce317"/>
          <table:table-cell table:style-name="ce323"/>
          <table:table-cell table:style-name="ce329"/>
          <table:table-cell table:style-name="ce335"/>
          <table:table-cell table:style-name="ce341"/>
          <table:table-cell table:style-name="ce347"/>
          <table:table-cell table:style-name="ce353"/>
          <table:table-cell table:style-name="ce359"/>
          <table:table-cell table:style-name="ce365"/>
          <table:table-cell table:style-name="ce371"/>
          <table:table-cell table:style-name="ce377"/>
          <table:table-cell table:style-name="ce383"/>
          <table:table-cell table:style-name="ce389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清掃活動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部外者の侵入・不要品の持込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換気、温度・湿度管理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手洗い設備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廃棄物容器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7" office:value-type="string" calcext:value-type="string">
            <text:p>冷蔵・冷凍庫の温度管理</text:p>
          </table:table-cell>
          <table:table-cell table:style-name="ce44"/>
          <table:table-cell table:style-name="ce207"/>
          <table:table-cell table:style-name="ce214"/>
          <table:table-cell table:style-name="ce221"/>
          <table:table-cell table:style-name="ce227"/>
          <table:table-cell table:style-name="ce234"/>
          <table:table-cell table:style-name="ce240"/>
          <table:table-cell table:style-name="ce246"/>
          <table:table-cell table:style-name="ce252"/>
          <table:table-cell table:style-name="ce258"/>
          <table:table-cell table:style-name="ce264"/>
          <table:table-cell table:style-name="ce271"/>
          <table:table-cell table:style-name="ce277"/>
          <table:table-cell table:style-name="ce283"/>
          <table:table-cell table:style-name="ce289"/>
          <table:table-cell table:style-name="ce295"/>
          <table:table-cell table:style-name="ce301"/>
          <table:table-cell table:style-name="ce307"/>
          <table:table-cell table:style-name="ce313"/>
          <table:table-cell table:style-name="ce319"/>
          <table:table-cell table:style-name="ce325"/>
          <table:table-cell table:style-name="ce331"/>
          <table:table-cell table:style-name="ce337"/>
          <table:table-cell table:style-name="ce343"/>
          <table:table-cell table:style-name="ce349"/>
          <table:table-cell table:style-name="ce355"/>
          <table:table-cell table:style-name="ce361"/>
          <table:table-cell table:style-name="ce367"/>
          <table:table-cell table:style-name="ce373"/>
          <table:table-cell table:style-name="ce379"/>
          <table:table-cell table:style-name="ce385"/>
          <table:table-cell table:style-name="ce391"/>
          <table:table-cell table:style-name="ce3"/>
          <table:table-cell table:number-columns-repeated="988"/>
        </table:table-row>
        <table:table-row table:style-name="ro2">
          <table:covered-table-cell table:style-name="ce10"/>
          <table:table-cell table:style-name="ce28" office:value-type="string" calcext:value-type="string">
            <text:p>保管庫の温度管理</text:p>
          </table:table-cell>
          <table:table-cell table:style-name="ce45"/>
          <table:table-cell table:style-name="ce206"/>
          <table:table-cell table:style-name="ce213"/>
          <table:table-cell table:style-name="ce220"/>
          <table:table-cell table:style-name="ce226"/>
          <table:table-cell table:style-name="ce233"/>
          <table:table-cell table:style-name="ce239"/>
          <table:table-cell table:style-name="ce245"/>
          <table:table-cell table:style-name="ce251"/>
          <table:table-cell table:style-name="ce257"/>
          <table:table-cell table:style-name="ce263"/>
          <table:table-cell table:style-name="ce270"/>
          <table:table-cell table:style-name="ce276"/>
          <table:table-cell table:style-name="ce282"/>
          <table:table-cell table:style-name="ce288"/>
          <table:table-cell table:style-name="ce294"/>
          <table:table-cell table:style-name="ce300"/>
          <table:table-cell table:style-name="ce306"/>
          <table:table-cell table:style-name="ce312"/>
          <table:table-cell table:style-name="ce318"/>
          <table:table-cell table:style-name="ce324"/>
          <table:table-cell table:style-name="ce330"/>
          <table:table-cell table:style-name="ce336"/>
          <table:table-cell table:style-name="ce342"/>
          <table:table-cell table:style-name="ce348"/>
          <table:table-cell table:style-name="ce354"/>
          <table:table-cell table:style-name="ce360"/>
          <table:table-cell table:style-name="ce366"/>
          <table:table-cell table:style-name="ce372"/>
          <table:table-cell table:style-name="ce378"/>
          <table:table-cell table:style-name="ce384"/>
          <table:table-cell table:style-name="ce390"/>
          <table:table-cell table:style-name="ce3"/>
          <table:table-cell table:number-columns-repeated="988"/>
        </table:table-row>
        <table:table-row table:style-name="ro2">
          <table:covered-table-cell table:style-name="ce15"/>
          <table:table-cell table:style-name="ce30"/>
          <table:table-cell table:style-name="ce90"/>
          <table:table-cell table:style-name="ce208"/>
          <table:table-cell table:style-name="ce215"/>
          <table:table-cell table:style-name="ce222"/>
          <table:table-cell table:style-name="ce228"/>
          <table:table-cell table:style-name="ce235"/>
          <table:table-cell table:style-name="ce241"/>
          <table:table-cell table:style-name="ce247"/>
          <table:table-cell table:style-name="ce253"/>
          <table:table-cell table:style-name="ce259"/>
          <table:table-cell table:style-name="ce265"/>
          <table:table-cell table:style-name="ce272"/>
          <table:table-cell table:style-name="ce278"/>
          <table:table-cell table:style-name="ce284"/>
          <table:table-cell table:style-name="ce290"/>
          <table:table-cell table:style-name="ce296"/>
          <table:table-cell table:style-name="ce302"/>
          <table:table-cell table:style-name="ce308"/>
          <table:table-cell table:style-name="ce314"/>
          <table:table-cell table:style-name="ce320"/>
          <table:table-cell table:style-name="ce326"/>
          <table:table-cell table:style-name="ce332"/>
          <table:table-cell table:style-name="ce338"/>
          <table:table-cell table:style-name="ce344"/>
          <table:table-cell table:style-name="ce350"/>
          <table:table-cell table:style-name="ce356"/>
          <table:table-cell table:style-name="ce362"/>
          <table:table-cell table:style-name="ce368"/>
          <table:table-cell table:style-name="ce374"/>
          <table:table-cell table:style-name="ce380"/>
          <table:table-cell table:style-name="ce386"/>
          <table:table-cell table:style-name="ce392"/>
          <table:table-cell table:style-name="ce3"/>
          <table:table-cell table:number-columns-repeated="988"/>
        </table:table-row>
        <table:table-row table:style-name="ro3">
          <table:table-cell table:style-name="ce21"/>
          <table:table-cell table:style-name="ce31" office:value-type="string" calcext:value-type="string">
            <text:p>記録者</text:p>
          </table:table-cell>
          <table:table-cell table:style-name="ce90"/>
          <table:table-cell table:style-name="ce56" table:number-columns-repeated="30"/>
          <table:table-cell table:style-name="ce429"/>
          <table:table-cell table:style-name="ce3"/>
          <table:table-cell table:number-columns-repeated="988"/>
        </table:table-row>
        <table:table-row table:style-name="ro2">
          <table:table-cell table:style-name="ce1" table:number-columns-repeated="34"/>
          <table:table-cell table:style-name="ce3"/>
          <table:table-cell table:number-columns-repeated="988"/>
        </table:table-row>
        <table:table-row table:style-name="ro4" table:number-rows-repeated="6">
          <table:table-cell table:style-name="ce22" table:number-columns-repeated="34"/>
          <table:table-cell table:number-columns-repeated="989"/>
        </table:table-row>
        <table:table-row table:style-name="ro4" table:number-rows-repeated="6">
          <table:table-cell table:style-name="ce17" table:number-columns-repeated="34"/>
          <table:table-cell table:number-columns-repeated="989"/>
        </table:table-row>
        <table:table-row table:style-name="ro4" table:number-rows-repeated="1048530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'清掃・点検実施管理表(毎日)'.D3:'清掃・点検実施管理表(毎日)'.D31">
            <calcext:condition calcext:apply-style-name="休日の色" calcext:value="formula-is(WEEKDAY([.$D$4])=1)" calcext:base-cell-address="'清掃・点検実施管理表(毎日)'.D3"/>
          </calcext:conditional-format>
          <calcext:conditional-format calcext:target-range-address="'清掃・点検実施管理表(毎日)'.F3:'清掃・点検実施管理表(毎日)'.F31">
            <calcext:condition calcext:apply-style-name="休日の色" calcext:value="formula-is(WEEKDAY([.$F$4])=1)" calcext:base-cell-address="'清掃・点検実施管理表(毎日)'.F3"/>
          </calcext:conditional-format>
          <calcext:conditional-format calcext:target-range-address="'清掃・点検実施管理表(毎日)'.E3:'清掃・点検実施管理表(毎日)'.E31">
            <calcext:condition calcext:apply-style-name="休日の色" calcext:value="formula-is(WEEKDAY([.$E$4])=1)" calcext:base-cell-address="'清掃・点検実施管理表(毎日)'.E3"/>
          </calcext:conditional-format>
          <calcext:conditional-format calcext:target-range-address="'清掃・点検実施管理表(毎日)'.G3:'清掃・点検実施管理表(毎日)'.G31">
            <calcext:condition calcext:apply-style-name="休日の色" calcext:value="formula-is(WEEKDAY([.$G$4])=1)" calcext:base-cell-address="'清掃・点検実施管理表(毎日)'.G3"/>
          </calcext:conditional-format>
          <calcext:conditional-format calcext:target-range-address="'清掃・点検実施管理表(毎日)'.H3:'清掃・点検実施管理表(毎日)'.H31">
            <calcext:condition calcext:apply-style-name="休日の色" calcext:value="formula-is(WEEKDAY([.$H$4])=1)" calcext:base-cell-address="'清掃・点検実施管理表(毎日)'.H3"/>
          </calcext:conditional-format>
          <calcext:conditional-format calcext:target-range-address="'清掃・点検実施管理表(毎日)'.I3:'清掃・点検実施管理表(毎日)'.I31">
            <calcext:condition calcext:apply-style-name="休日の色" calcext:value="formula-is(WEEKDAY([.$I$4])=1)" calcext:base-cell-address="'清掃・点検実施管理表(毎日)'.I3"/>
          </calcext:conditional-format>
          <calcext:conditional-format calcext:target-range-address="'清掃・点検実施管理表(毎日)'.J3:'清掃・点検実施管理表(毎日)'.J31">
            <calcext:condition calcext:apply-style-name="休日の色" calcext:value="formula-is(WEEKDAY([.$J$4])=1)" calcext:base-cell-address="'清掃・点検実施管理表(毎日)'.J3"/>
          </calcext:conditional-format>
          <calcext:conditional-format calcext:target-range-address="'清掃・点検実施管理表(毎日)'.K3:'清掃・点検実施管理表(毎日)'.K31">
            <calcext:condition calcext:apply-style-name="休日の色" calcext:value="formula-is(WEEKDAY([.$K$4])=1)" calcext:base-cell-address="'清掃・点検実施管理表(毎日)'.K3"/>
          </calcext:conditional-format>
          <calcext:conditional-format calcext:target-range-address="'清掃・点検実施管理表(毎日)'.L3:'清掃・点検実施管理表(毎日)'.L31">
            <calcext:condition calcext:apply-style-name="休日の色" calcext:value="formula-is(WEEKDAY([.$L$4])=1)" calcext:base-cell-address="'清掃・点検実施管理表(毎日)'.L3"/>
          </calcext:conditional-format>
          <calcext:conditional-format calcext:target-range-address="'清掃・点検実施管理表(毎日)'.M3:'清掃・点検実施管理表(毎日)'.M31">
            <calcext:condition calcext:apply-style-name="休日の色" calcext:value="formula-is(WEEKDAY([.$M$4])=1)" calcext:base-cell-address="'清掃・点検実施管理表(毎日)'.M3"/>
          </calcext:conditional-format>
          <calcext:conditional-format calcext:target-range-address="'清掃・点検実施管理表(毎日)'.N3:'清掃・点検実施管理表(毎日)'.N31">
            <calcext:condition calcext:apply-style-name="休日の色" calcext:value="formula-is(WEEKDAY([.$N$4])=1)" calcext:base-cell-address="'清掃・点検実施管理表(毎日)'.N3"/>
          </calcext:conditional-format>
          <calcext:conditional-format calcext:target-range-address="'清掃・点検実施管理表(毎日)'.O3:'清掃・点検実施管理表(毎日)'.O31">
            <calcext:condition calcext:apply-style-name="休日の色" calcext:value="formula-is(WEEKDAY([.$O$4])=1)" calcext:base-cell-address="'清掃・点検実施管理表(毎日)'.O3"/>
          </calcext:conditional-format>
          <calcext:conditional-format calcext:target-range-address="'清掃・点検実施管理表(毎日)'.P3:'清掃・点検実施管理表(毎日)'.P31">
            <calcext:condition calcext:apply-style-name="休日の色" calcext:value="formula-is(WEEKDAY([.$P$4])=1)" calcext:base-cell-address="'清掃・点検実施管理表(毎日)'.P3"/>
          </calcext:conditional-format>
          <calcext:conditional-format calcext:target-range-address="'清掃・点検実施管理表(毎日)'.Q3:'清掃・点検実施管理表(毎日)'.Q31">
            <calcext:condition calcext:apply-style-name="休日の色" calcext:value="formula-is(WEEKDAY([.$Q$4])=1)" calcext:base-cell-address="'清掃・点検実施管理表(毎日)'.Q3"/>
          </calcext:conditional-format>
          <calcext:conditional-format calcext:target-range-address="'清掃・点検実施管理表(毎日)'.R3:'清掃・点検実施管理表(毎日)'.R31">
            <calcext:condition calcext:apply-style-name="休日の色" calcext:value="formula-is(WEEKDAY([.$R$4])=1)" calcext:base-cell-address="'清掃・点検実施管理表(毎日)'.R3"/>
          </calcext:conditional-format>
          <calcext:conditional-format calcext:target-range-address="'清掃・点検実施管理表(毎日)'.S3:'清掃・点検実施管理表(毎日)'.S31">
            <calcext:condition calcext:apply-style-name="休日の色" calcext:value="formula-is(WEEKDAY([.$S$4])=1)" calcext:base-cell-address="'清掃・点検実施管理表(毎日)'.S3"/>
          </calcext:conditional-format>
          <calcext:conditional-format calcext:target-range-address="'清掃・点検実施管理表(毎日)'.T3:'清掃・点検実施管理表(毎日)'.T31">
            <calcext:condition calcext:apply-style-name="休日の色" calcext:value="formula-is(WEEKDAY([.$T$4])=1)" calcext:base-cell-address="'清掃・点検実施管理表(毎日)'.T3"/>
          </calcext:conditional-format>
          <calcext:conditional-format calcext:target-range-address="'清掃・点検実施管理表(毎日)'.U3:'清掃・点検実施管理表(毎日)'.U31">
            <calcext:condition calcext:apply-style-name="休日の色" calcext:value="formula-is(WEEKDAY([.$U$4])=1)" calcext:base-cell-address="'清掃・点検実施管理表(毎日)'.U3"/>
          </calcext:conditional-format>
          <calcext:conditional-format calcext:target-range-address="'清掃・点検実施管理表(毎日)'.V3:'清掃・点検実施管理表(毎日)'.V31">
            <calcext:condition calcext:apply-style-name="休日の色" calcext:value="formula-is(WEEKDAY([.$V$4])=1)" calcext:base-cell-address="'清掃・点検実施管理表(毎日)'.V3"/>
          </calcext:conditional-format>
          <calcext:conditional-format calcext:target-range-address="'清掃・点検実施管理表(毎日)'.W3:'清掃・点検実施管理表(毎日)'.W31">
            <calcext:condition calcext:apply-style-name="休日の色" calcext:value="formula-is(WEEKDAY([.$W$4])=1)" calcext:base-cell-address="'清掃・点検実施管理表(毎日)'.W3"/>
          </calcext:conditional-format>
          <calcext:conditional-format calcext:target-range-address="'清掃・点検実施管理表(毎日)'.X3:'清掃・点検実施管理表(毎日)'.X31">
            <calcext:condition calcext:apply-style-name="休日の色" calcext:value="formula-is(WEEKDAY([.$X$4])=1)" calcext:base-cell-address="'清掃・点検実施管理表(毎日)'.X3"/>
          </calcext:conditional-format>
          <calcext:conditional-format calcext:target-range-address="'清掃・点検実施管理表(毎日)'.Y3:'清掃・点検実施管理表(毎日)'.Y31">
            <calcext:condition calcext:apply-style-name="休日の色" calcext:value="formula-is(WEEKDAY([.$Y$4])=1)" calcext:base-cell-address="'清掃・点検実施管理表(毎日)'.Y3"/>
          </calcext:conditional-format>
          <calcext:conditional-format calcext:target-range-address="'清掃・点検実施管理表(毎日)'.Z3:'清掃・点検実施管理表(毎日)'.Z31">
            <calcext:condition calcext:apply-style-name="休日の色" calcext:value="formula-is(WEEKDAY([.$Z$4])=1)" calcext:base-cell-address="'清掃・点検実施管理表(毎日)'.Z3"/>
          </calcext:conditional-format>
          <calcext:conditional-format calcext:target-range-address="'清掃・点検実施管理表(毎日)'.AA3:'清掃・点検実施管理表(毎日)'.AA31">
            <calcext:condition calcext:apply-style-name="休日の色" calcext:value="formula-is(WEEKDAY([.$AA$4])=1)" calcext:base-cell-address="'清掃・点検実施管理表(毎日)'.AA3"/>
          </calcext:conditional-format>
          <calcext:conditional-format calcext:target-range-address="'清掃・点検実施管理表(毎日)'.AB3:'清掃・点検実施管理表(毎日)'.AB31">
            <calcext:condition calcext:apply-style-name="休日の色" calcext:value="formula-is(WEEKDAY([.$AB$4])=1)" calcext:base-cell-address="'清掃・点検実施管理表(毎日)'.AB3"/>
          </calcext:conditional-format>
          <calcext:conditional-format calcext:target-range-address="'清掃・点検実施管理表(毎日)'.AC3:'清掃・点検実施管理表(毎日)'.AC31">
            <calcext:condition calcext:apply-style-name="休日の色" calcext:value="formula-is(WEEKDAY([.$AC$4])=1)" calcext:base-cell-address="'清掃・点検実施管理表(毎日)'.AC3"/>
          </calcext:conditional-format>
          <calcext:conditional-format calcext:target-range-address="'清掃・点検実施管理表(毎日)'.AD3:'清掃・点検実施管理表(毎日)'.AD31">
            <calcext:condition calcext:apply-style-name="休日の色" calcext:value="formula-is(WEEKDAY([.$AD$4])=1)" calcext:base-cell-address="'清掃・点検実施管理表(毎日)'.AD3"/>
          </calcext:conditional-format>
          <calcext:conditional-format calcext:target-range-address="'清掃・点検実施管理表(毎日)'.AE3:'清掃・点検実施管理表(毎日)'.AE31">
            <calcext:condition calcext:apply-style-name="休日の色" calcext:value="formula-is(WEEKDAY([.$AE$4])=1)" calcext:base-cell-address="'清掃・点検実施管理表(毎日)'.AE3"/>
          </calcext:conditional-format>
          <calcext:conditional-format calcext:target-range-address="'清掃・点検実施管理表(毎日)'.AF3:'清掃・点検実施管理表(毎日)'.AF31">
            <calcext:condition calcext:apply-style-name="休日の色" calcext:value="formula-is(WEEKDAY([.$AF$4])=1)" calcext:base-cell-address="'清掃・点検実施管理表(毎日)'.AF3"/>
          </calcext:conditional-format>
          <calcext:conditional-format calcext:target-range-address="'清掃・点検実施管理表(毎日)'.AG3:'清掃・点検実施管理表(毎日)'.AG31">
            <calcext:condition calcext:apply-style-name="休日の色" calcext:value="formula-is(WEEKDAY([.$AG$4])=1)" calcext:base-cell-address="'清掃・点検実施管理表(毎日)'.AG3"/>
          </calcext:conditional-format>
          <calcext:conditional-format calcext:target-range-address="'清掃・点検実施管理表(毎日)'.AH3:'清掃・点検実施管理表(毎日)'.AH31">
            <calcext:condition calcext:apply-style-name="休日の色" calcext:value="formula-is(WEEKDAY([.$AH$4])=1)" calcext:base-cell-address="'清掃・点検実施管理表(毎日)'.AH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91">
      <number:year number:style="long"/>
      <number:text>/</number:text>
      <number:month/>
      <number:text>/</number:text>
      <number:day/>
    </number:date-style>
    <number:date-style style:name="N19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0">
      <number:text-content/>
      <style:map style:condition="value()&lt;=1.7976931348623157E+308" style:apply-style-name="N190P0"/>
    </number:text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text>-</number:text>
      <number:number number:decimal-places="1" number:min-decimal-places="1" number:min-integer-digits="1"/>
      <style:map style:condition="value()&gt;=0" style:apply-style-name="N189P0"/>
    </number:number-style>
    <number:number-style style:name="N188">
      <number:number number:decimal-places="1" number:min-decimal-places="1" number:min-integer-digits="1"/>
    </number:number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\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74">
      <number:day/>
    </number:date-style>
    <number:date-style style:name="N173">
      <number:day number:style="long"/>
    </number:date-style>
    <number:number-style style:name="N17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time-style style:name="N167" number:truncate-on-overflow="false">
      <number:hours/>
      <number:text>:</number:text>
      <number:minutes number:style="long"/>
    </number:time-style>
    <number:number-style style:name="N166P0" style:volatile="true">
      <number:number number:decimal-places="2" number:min-decimal-places="2" number:min-integer-digits="1"/>
    </number:number-style>
    <number:number-style style:name="N166">
      <number:text>△ </number:text>
      <number:number number:decimal-places="2" number:min-decimal-places="2" number:min-integer-digits="1"/>
      <style:map style:condition="value()&gt;=0" style:apply-style-name="N166P0"/>
    </number:number-style>
    <number:date-style style:name="N165">
      <number:day-of-week number:calendar="gengou"/>
    </number:date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3">
      <number:year number:style="long"/>
    </number:date-style>
    <number:number-style style:name="N162P0" style:volatile="true">
      <number:text>\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5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number:text>¥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5P0" style:volatile="true">
      <number:text>¥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>
      <number:minutes number:style="long"/>
      <number:text>:</number:text>
      <number:seconds number:style="long" number:decimal-places="1"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time-style style:name="N136">
      <number:hours number:style="long"/>
    </number:tim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text>¥</number:text>
      <number:number number:decimal-places="0" number:min-decimal-places="0" number:min-integer-digits="1" number:grouping="true"/>
    </number:number-style>
    <number:number-style style:name="N134">
      <number:text>¥-</number:text>
      <number:number number:decimal-places="0" number:min-decimal-places="0" number:min-integer-digits="1" number:grouping="true"/>
      <style:map style:condition="value()&gt;=0" style:apply-style-name="N134P0"/>
    </number:number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157E+308" style:apply-style-name="N133P0"/>
    </number:text-style>
    <number:time-style style:name="N132" number:truncate-on-overflow="false">
      <number:minutes number:style="long"/>
    </number:time-style>
    <number:number-style style:name="N131P0" style:volatile="true">
      <number:text>\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0P0" style:volatile="true">
      <number:month number:style="long"/>
    </number:date-style>
    <number:text-style style:name="N130">
      <number:text-content/>
      <style:map style:condition="value()&lt;=1.7976931348623157E+308" style:apply-style-name="N130P0"/>
    </number:text-style>
    <number:date-style style:name="N129">
      <number:month number:style="long"/>
    </number:date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number-style style:name="N126P0" style:volatile="true">
      <number:text>\</number:text>
      <number:number number:decimal-places="2" number:min-decimal-places="2" number:min-integer-digits="1" number:grouping="true"/>
    </number:number-style>
    <number:number-style style:name="N126">
      <number:text>\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 number:style="long"/>
      <number:text>:</number:text>
      <number:minute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/>
    </number:time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cm" fo:margin-right="1.9cm" style:shadow="none" fo:background-color="transparent" style:scale-to="7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5T14:21:54.959052965</meta:creation-date>
    <meta:editing-duration>PT14S</meta:editing-duration>
    <meta:editing-cycles>2</meta:editing-cycles>
    <meta:generator>LibreOffice/7.3.7.2$Linux_X86_64 LibreOffice_project/30$Build-2</meta:generator>
    <dc:description>【2023/07/25】
リリース
</dc:description>
    <dc:subject>勤怠管理</dc:subject>
    <dc:title>清掃・点検実施管理表(毎日)</dc:title>
    <meta:keyword>清掃・点検実施管理表(毎日)</meta:keyword>
    <dc:date>2023-07-25T14:21:56.227643807</dc:date>
    <meta:document-statistic meta:table-count="1" meta:cell-count="103" meta:object-count="0"/>
    <meta:user-defined meta:name="所有者">ホウフリンク</meta:user-defined>
  </office:meta>
</office:document-meta>
</file>