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排水溝の清掃及び廃棄物管理記録表.A7"/>
    </style:style>
    <style:style style:name="ce8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排水溝の清掃及び廃棄物管理記録表.A8"/>
    </style:style>
    <style:style style:name="ce9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排水溝の清掃及び廃棄物管理記録表.A9"/>
    </style:style>
    <style:style style:name="ce10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排水溝の清掃及び廃棄物管理記録表.A10"/>
    </style:style>
    <style:style style:name="ce13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排水溝の清掃及び廃棄物管理記録表.A11"/>
    </style:style>
    <style:style style:name="ce15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排水溝の清掃及び廃棄物管理記録表.A12"/>
    </style:style>
    <style:style style:name="ce17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排水溝の清掃及び廃棄物管理記録表.A13"/>
    </style:style>
    <style:style style:name="ce18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排水溝の清掃及び廃棄物管理記録表.A14"/>
    </style:style>
    <style:style style:name="ce20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排水溝の清掃及び廃棄物管理記録表.A15"/>
    </style:style>
    <style:style style:name="ce22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排水溝の清掃及び廃棄物管理記録表.A16"/>
    </style:style>
    <style:style style:name="ce23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排水溝の清掃及び廃棄物管理記録表.A17"/>
    </style:style>
    <style:style style:name="ce24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排水溝の清掃及び廃棄物管理記録表.A18"/>
    </style:style>
    <style:style style:name="ce27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排水溝の清掃及び廃棄物管理記録表.A19"/>
    </style:style>
    <style:style style:name="ce28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排水溝の清掃及び廃棄物管理記録表.A20"/>
    </style:style>
    <style:style style:name="ce31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排水溝の清掃及び廃棄物管理記録表.A21"/>
    </style:style>
    <style:style style:name="ce32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排水溝の清掃及び廃棄物管理記録表.A22"/>
    </style:style>
    <style:style style:name="ce33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排水溝の清掃及び廃棄物管理記録表.A23"/>
    </style:style>
    <style:style style:name="ce34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排水溝の清掃及び廃棄物管理記録表.A24"/>
    </style:style>
    <style:style style:name="ce35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排水溝の清掃及び廃棄物管理記録表.A25"/>
    </style:style>
    <style:style style:name="ce36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排水溝の清掃及び廃棄物管理記録表.A26"/>
    </style:style>
    <style:style style:name="ce37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排水溝の清掃及び廃棄物管理記録表.A27"/>
    </style:style>
    <style:style style:name="ce38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排水溝の清掃及び廃棄物管理記録表.A28"/>
    </style:style>
    <style:style style:name="ce39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排水溝の清掃及び廃棄物管理記録表.A29"/>
    </style:style>
    <style:style style:name="ce40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排水溝の清掃及び廃棄物管理記録表.A30"/>
    </style:style>
    <style:style style:name="ce41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排水溝の清掃及び廃棄物管理記録表.A31"/>
    </style:style>
    <style:style style:name="ce42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排水溝の清掃及び廃棄物管理記録表.A32"/>
    </style:style>
    <style:style style:name="ce43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排水溝の清掃及び廃棄物管理記録表.A33"/>
    </style:style>
    <style:style style:name="ce44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排水溝の清掃及び廃棄物管理記録表.A34"/>
    </style:style>
    <style:style style:name="ce45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排水溝の清掃及び廃棄物管理記録表.A35"/>
    </style:style>
    <style:style style:name="ce46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排水溝の清掃及び廃棄物管理記録表.A36"/>
    </style:style>
    <style:style style:name="ce47" style:family="table-cell" style:parent-style-name="Default" style:data-style-name="N184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排水溝の清掃及び廃棄物管理記録表.A37"/>
    </style:style>
    <style:style style:name="ce4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52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0.74pt solid #000000" style:direction="ttb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0.74pt solid #000000" style:direction="ttb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0.74pt solid #000000" style:direction="ttb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排水溝の清掃及び廃棄物管理記録表.A7"/>
    </style:style>
    <style:style style:name="ce57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排水溝の清掃及び廃棄物管理記録表.A8"/>
    </style:style>
    <style:style style:name="ce58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排水溝の清掃及び廃棄物管理記録表.A9"/>
    </style:style>
    <style:style style:name="ce59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排水溝の清掃及び廃棄物管理記録表.A10"/>
    </style:style>
    <style:style style:name="ce60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排水溝の清掃及び廃棄物管理記録表.A11"/>
    </style:style>
    <style:style style:name="ce61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排水溝の清掃及び廃棄物管理記録表.A12"/>
    </style:style>
    <style:style style:name="ce62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排水溝の清掃及び廃棄物管理記録表.A13"/>
    </style:style>
    <style:style style:name="ce63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排水溝の清掃及び廃棄物管理記録表.A14"/>
    </style:style>
    <style:style style:name="ce64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排水溝の清掃及び廃棄物管理記録表.A15"/>
    </style:style>
    <style:style style:name="ce65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排水溝の清掃及び廃棄物管理記録表.A16"/>
    </style:style>
    <style:style style:name="ce66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排水溝の清掃及び廃棄物管理記録表.A17"/>
    </style:style>
    <style:style style:name="ce67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排水溝の清掃及び廃棄物管理記録表.A18"/>
    </style:style>
    <style:style style:name="ce68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排水溝の清掃及び廃棄物管理記録表.A19"/>
    </style:style>
    <style:style style:name="ce69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排水溝の清掃及び廃棄物管理記録表.A20"/>
    </style:style>
    <style:style style:name="ce70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排水溝の清掃及び廃棄物管理記録表.A21"/>
    </style:style>
    <style:style style:name="ce71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排水溝の清掃及び廃棄物管理記録表.A22"/>
    </style:style>
    <style:style style:name="ce72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排水溝の清掃及び廃棄物管理記録表.A23"/>
    </style:style>
    <style:style style:name="ce73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排水溝の清掃及び廃棄物管理記録表.A24"/>
    </style:style>
    <style:style style:name="ce74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排水溝の清掃及び廃棄物管理記録表.A25"/>
    </style:style>
    <style:style style:name="ce75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排水溝の清掃及び廃棄物管理記録表.A26"/>
    </style:style>
    <style:style style:name="ce76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排水溝の清掃及び廃棄物管理記録表.A27"/>
    </style:style>
    <style:style style:name="ce77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排水溝の清掃及び廃棄物管理記録表.A28"/>
    </style:style>
    <style:style style:name="ce78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排水溝の清掃及び廃棄物管理記録表.A29"/>
    </style:style>
    <style:style style:name="ce79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排水溝の清掃及び廃棄物管理記録表.A30"/>
    </style:style>
    <style:style style:name="ce80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排水溝の清掃及び廃棄物管理記録表.A31"/>
    </style:style>
    <style:style style:name="ce81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排水溝の清掃及び廃棄物管理記録表.A32"/>
    </style:style>
    <style:style style:name="ce82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排水溝の清掃及び廃棄物管理記録表.A33"/>
    </style:style>
    <style:style style:name="ce83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排水溝の清掃及び廃棄物管理記録表.A34"/>
    </style:style>
    <style:style style:name="ce84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排水溝の清掃及び廃棄物管理記録表.A35"/>
    </style:style>
    <style:style style:name="ce85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排水溝の清掃及び廃棄物管理記録表.A36"/>
    </style:style>
    <style:style style:name="ce86" style:family="table-cell" style:parent-style-name="Default" style:data-style-name="N181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排水溝の清掃及び廃棄物管理記録表.A37"/>
    </style:style>
    <style:style style:name="ce8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排水溝の清掃及び廃棄物管理記録表.A7"/>
    </style:style>
    <style:style style:name="ce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排水溝の清掃及び廃棄物管理記録表.A8"/>
    </style:style>
    <style:style style:name="ce9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排水溝の清掃及び廃棄物管理記録表.A9"/>
    </style:style>
    <style:style style:name="ce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排水溝の清掃及び廃棄物管理記録表.A10"/>
    </style:style>
    <style:style style:name="ce9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排水溝の清掃及び廃棄物管理記録表.A11"/>
    </style:style>
    <style:style style:name="ce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排水溝の清掃及び廃棄物管理記録表.A12"/>
    </style:style>
    <style:style style:name="ce10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排水溝の清掃及び廃棄物管理記録表.A13"/>
    </style:style>
    <style:style style:name="ce10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排水溝の清掃及び廃棄物管理記録表.A14"/>
    </style:style>
    <style:style style:name="ce10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排水溝の清掃及び廃棄物管理記録表.A15"/>
    </style:style>
    <style:style style:name="ce10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排水溝の清掃及び廃棄物管理記録表.A16"/>
    </style:style>
    <style:style style:name="ce1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排水溝の清掃及び廃棄物管理記録表.A17"/>
    </style:style>
    <style:style style:name="ce10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排水溝の清掃及び廃棄物管理記録表.A18"/>
    </style:style>
    <style:style style:name="ce10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排水溝の清掃及び廃棄物管理記録表.A19"/>
    </style:style>
    <style:style style:name="ce1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排水溝の清掃及び廃棄物管理記録表.A20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排水溝の清掃及び廃棄物管理記録表.A21"/>
    </style:style>
    <style:style style:name="ce1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排水溝の清掃及び廃棄物管理記録表.A22"/>
    </style:style>
    <style:style style:name="ce1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排水溝の清掃及び廃棄物管理記録表.A23"/>
    </style:style>
    <style:style style:name="ce1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排水溝の清掃及び廃棄物管理記録表.A24"/>
    </style:style>
    <style:style style:name="ce1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排水溝の清掃及び廃棄物管理記録表.A25"/>
    </style:style>
    <style:style style:name="ce1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排水溝の清掃及び廃棄物管理記録表.A26"/>
    </style:style>
    <style:style style:name="ce1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排水溝の清掃及び廃棄物管理記録表.A27"/>
    </style:style>
    <style:style style:name="ce1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排水溝の清掃及び廃棄物管理記録表.A28"/>
    </style:style>
    <style:style style:name="ce1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排水溝の清掃及び廃棄物管理記録表.A29"/>
    </style:style>
    <style:style style:name="ce1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排水溝の清掃及び廃棄物管理記録表.A30"/>
    </style:style>
    <style:style style:name="ce1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排水溝の清掃及び廃棄物管理記録表.A31"/>
    </style:style>
    <style:style style:name="ce1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排水溝の清掃及び廃棄物管理記録表.A32"/>
    </style:style>
    <style:style style:name="ce1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排水溝の清掃及び廃棄物管理記録表.A33"/>
    </style:style>
    <style:style style:name="ce1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排水溝の清掃及び廃棄物管理記録表.A34"/>
    </style:style>
    <style:style style:name="ce1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排水溝の清掃及び廃棄物管理記録表.A35"/>
    </style:style>
    <style:style style:name="ce1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排水溝の清掃及び廃棄物管理記録表.A36"/>
    </style:style>
    <style:style style:name="ce12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排水溝の清掃及び廃棄物管理記録表.A37"/>
    </style:style>
    <style:style style:name="ce11" style:family="table-cell" style:parent-style-name="Default">
      <style:text-properties fo:font-size="12pt" style:font-name-asian="ＭＳ 明朝" style:font-size-asian="12pt" style:font-size-complex="12pt"/>
    </style:style>
    <style:style style:name="ce126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28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129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130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排水溝の清掃及び廃棄物管理記録表.A7"/>
    </style:style>
    <style:style style:name="ce131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排水溝の清掃及び廃棄物管理記録表.A8"/>
    </style:style>
    <style:style style:name="ce132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排水溝の清掃及び廃棄物管理記録表.A9"/>
    </style:style>
    <style:style style:name="ce133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排水溝の清掃及び廃棄物管理記録表.A10"/>
    </style:style>
    <style:style style:name="ce134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排水溝の清掃及び廃棄物管理記録表.A11"/>
    </style:style>
    <style:style style:name="ce135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排水溝の清掃及び廃棄物管理記録表.A12"/>
    </style:style>
    <style:style style:name="ce136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排水溝の清掃及び廃棄物管理記録表.A13"/>
    </style:style>
    <style:style style:name="ce137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排水溝の清掃及び廃棄物管理記録表.A14"/>
    </style:style>
    <style:style style:name="ce138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排水溝の清掃及び廃棄物管理記録表.A15"/>
    </style:style>
    <style:style style:name="ce139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排水溝の清掃及び廃棄物管理記録表.A16"/>
    </style:style>
    <style:style style:name="ce140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排水溝の清掃及び廃棄物管理記録表.A17"/>
    </style:style>
    <style:style style:name="ce141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排水溝の清掃及び廃棄物管理記録表.A18"/>
    </style:style>
    <style:style style:name="ce142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排水溝の清掃及び廃棄物管理記録表.A19"/>
    </style:style>
    <style:style style:name="ce143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排水溝の清掃及び廃棄物管理記録表.A20"/>
    </style:style>
    <style:style style:name="ce144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排水溝の清掃及び廃棄物管理記録表.A21"/>
    </style:style>
    <style:style style:name="ce145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排水溝の清掃及び廃棄物管理記録表.A22"/>
    </style:style>
    <style:style style:name="ce146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排水溝の清掃及び廃棄物管理記録表.A23"/>
    </style:style>
    <style:style style:name="ce147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排水溝の清掃及び廃棄物管理記録表.A24"/>
    </style:style>
    <style:style style:name="ce148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排水溝の清掃及び廃棄物管理記録表.A25"/>
    </style:style>
    <style:style style:name="ce149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排水溝の清掃及び廃棄物管理記録表.A26"/>
    </style:style>
    <style:style style:name="ce150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排水溝の清掃及び廃棄物管理記録表.A27"/>
    </style:style>
    <style:style style:name="ce151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排水溝の清掃及び廃棄物管理記録表.A28"/>
    </style:style>
    <style:style style:name="ce152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排水溝の清掃及び廃棄物管理記録表.A29"/>
    </style:style>
    <style:style style:name="ce153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排水溝の清掃及び廃棄物管理記録表.A30"/>
    </style:style>
    <style:style style:name="ce154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排水溝の清掃及び廃棄物管理記録表.A31"/>
    </style:style>
    <style:style style:name="ce155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排水溝の清掃及び廃棄物管理記録表.A32"/>
    </style:style>
    <style:style style:name="ce156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排水溝の清掃及び廃棄物管理記録表.A33"/>
    </style:style>
    <style:style style:name="ce157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排水溝の清掃及び廃棄物管理記録表.A34"/>
    </style:style>
    <style:style style:name="ce158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排水溝の清掃及び廃棄物管理記録表.A35"/>
    </style:style>
    <style:style style:name="ce159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排水溝の清掃及び廃棄物管理記録表.A36"/>
    </style:style>
    <style:style style:name="ce160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排水溝の清掃及び廃棄物管理記録表.A37"/>
    </style:style>
    <style:style style:name="ce16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62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6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name-asian="ＭＳ ゴシック" style:font-size-asian="18pt" style:font-size-complex="18pt"/>
    </style:style>
    <style:style style:name="ce165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66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16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69" style:family="table-cell" style:parent-style-name="Default">
      <style:table-cell-properties fo:wrap-option="wrap" fo:border="0.74pt solid #000000"/>
      <style:text-properties style:font-name="ＭＳ 明朝" fo:font-size="12pt" style:font-name-asian="ＭＳ 明朝" style:font-size-asian="12pt" style:font-size-complex="12pt"/>
    </style:style>
    <style:style style:name="ce17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vertical-align="middle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78" style:family="table-cell" style:parent-style-name="Default">
      <style:table-cell-properties fo:border-bottom="0.74pt solid #000000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7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8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排水溝の清掃及び廃棄物管理記録表.A7"/>
    </style:style>
    <style:style style:name="ce18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排水溝の清掃及び廃棄物管理記録表.A8"/>
    </style:style>
    <style:style style:name="ce18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排水溝の清掃及び廃棄物管理記録表.A9"/>
    </style:style>
    <style:style style:name="ce18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排水溝の清掃及び廃棄物管理記録表.A10"/>
    </style:style>
    <style:style style:name="ce18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排水溝の清掃及び廃棄物管理記録表.A11"/>
    </style:style>
    <style:style style:name="ce18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排水溝の清掃及び廃棄物管理記録表.A12"/>
    </style:style>
    <style:style style:name="ce18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排水溝の清掃及び廃棄物管理記録表.A13"/>
    </style:style>
    <style:style style:name="ce18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排水溝の清掃及び廃棄物管理記録表.A14"/>
    </style:style>
    <style:style style:name="ce18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排水溝の清掃及び廃棄物管理記録表.A15"/>
    </style:style>
    <style:style style:name="ce18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排水溝の清掃及び廃棄物管理記録表.A16"/>
    </style:style>
    <style:style style:name="ce19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排水溝の清掃及び廃棄物管理記録表.A17"/>
    </style:style>
    <style:style style:name="ce19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排水溝の清掃及び廃棄物管理記録表.A18"/>
    </style:style>
    <style:style style:name="ce19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排水溝の清掃及び廃棄物管理記録表.A19"/>
    </style:style>
    <style:style style:name="ce19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排水溝の清掃及び廃棄物管理記録表.A20"/>
    </style:style>
    <style:style style:name="ce19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排水溝の清掃及び廃棄物管理記録表.A21"/>
    </style:style>
    <style:style style:name="ce19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排水溝の清掃及び廃棄物管理記録表.A22"/>
    </style:style>
    <style:style style:name="ce19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排水溝の清掃及び廃棄物管理記録表.A23"/>
    </style:style>
    <style:style style:name="ce19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排水溝の清掃及び廃棄物管理記録表.A24"/>
    </style:style>
    <style:style style:name="ce19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排水溝の清掃及び廃棄物管理記録表.A25"/>
    </style:style>
    <style:style style:name="ce19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排水溝の清掃及び廃棄物管理記録表.A26"/>
    </style:style>
    <style:style style:name="ce20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排水溝の清掃及び廃棄物管理記録表.A27"/>
    </style:style>
    <style:style style:name="ce20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排水溝の清掃及び廃棄物管理記録表.A28"/>
    </style:style>
    <style:style style:name="ce20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排水溝の清掃及び廃棄物管理記録表.A29"/>
    </style:style>
    <style:style style:name="ce20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排水溝の清掃及び廃棄物管理記録表.A30"/>
    </style:style>
    <style:style style:name="ce20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排水溝の清掃及び廃棄物管理記録表.A31"/>
    </style:style>
    <style:style style:name="ce20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排水溝の清掃及び廃棄物管理記録表.A32"/>
    </style:style>
    <style:style style:name="ce20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排水溝の清掃及び廃棄物管理記録表.A33"/>
    </style:style>
    <style:style style:name="ce20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排水溝の清掃及び廃棄物管理記録表.A34"/>
    </style:style>
    <style:style style:name="ce20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排水溝の清掃及び廃棄物管理記録表.A35"/>
    </style:style>
    <style:style style:name="ce20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排水溝の清掃及び廃棄物管理記録表.A36"/>
    </style:style>
    <style:style style:name="ce21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排水溝の清掃及び廃棄物管理記録表.A37"/>
    </style:style>
    <style:style style:name="ce12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212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213" style:family="table-cell" style:parent-style-name="Default">
      <style:table-cell-properties fo:border-bottom="0.74pt solid #000000" fo:wrap-option="wrap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214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215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7])=1)" style:apply-style-name="休日の色" style:base-cell-address="排水溝の清掃及び廃棄物管理記録表.A7"/>
    </style:style>
    <style:style style:name="ce216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8])=1)" style:apply-style-name="休日の色" style:base-cell-address="排水溝の清掃及び廃棄物管理記録表.A8"/>
    </style:style>
    <style:style style:name="ce217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排水溝の清掃及び廃棄物管理記録表.A9"/>
    </style:style>
    <style:style style:name="ce218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排水溝の清掃及び廃棄物管理記録表.A10"/>
    </style:style>
    <style:style style:name="ce219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排水溝の清掃及び廃棄物管理記録表.A11"/>
    </style:style>
    <style:style style:name="ce220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排水溝の清掃及び廃棄物管理記録表.A12"/>
    </style:style>
    <style:style style:name="ce221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排水溝の清掃及び廃棄物管理記録表.A13"/>
    </style:style>
    <style:style style:name="ce222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排水溝の清掃及び廃棄物管理記録表.A14"/>
    </style:style>
    <style:style style:name="ce223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排水溝の清掃及び廃棄物管理記録表.A15"/>
    </style:style>
    <style:style style:name="ce224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排水溝の清掃及び廃棄物管理記録表.A16"/>
    </style:style>
    <style:style style:name="ce225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排水溝の清掃及び廃棄物管理記録表.A17"/>
    </style:style>
    <style:style style:name="ce226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排水溝の清掃及び廃棄物管理記録表.A18"/>
    </style:style>
    <style:style style:name="ce227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排水溝の清掃及び廃棄物管理記録表.A19"/>
    </style:style>
    <style:style style:name="ce228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排水溝の清掃及び廃棄物管理記録表.A20"/>
    </style:style>
    <style:style style:name="ce229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排水溝の清掃及び廃棄物管理記録表.A21"/>
    </style:style>
    <style:style style:name="ce230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排水溝の清掃及び廃棄物管理記録表.A22"/>
    </style:style>
    <style:style style:name="ce231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排水溝の清掃及び廃棄物管理記録表.A23"/>
    </style:style>
    <style:style style:name="ce232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排水溝の清掃及び廃棄物管理記録表.A24"/>
    </style:style>
    <style:style style:name="ce233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排水溝の清掃及び廃棄物管理記録表.A25"/>
    </style:style>
    <style:style style:name="ce234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排水溝の清掃及び廃棄物管理記録表.A26"/>
    </style:style>
    <style:style style:name="ce235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排水溝の清掃及び廃棄物管理記録表.A27"/>
    </style:style>
    <style:style style:name="ce236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排水溝の清掃及び廃棄物管理記録表.A28"/>
    </style:style>
    <style:style style:name="ce237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排水溝の清掃及び廃棄物管理記録表.A29"/>
    </style:style>
    <style:style style:name="ce238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排水溝の清掃及び廃棄物管理記録表.A30"/>
    </style:style>
    <style:style style:name="ce239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排水溝の清掃及び廃棄物管理記録表.A31"/>
    </style:style>
    <style:style style:name="ce240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排水溝の清掃及び廃棄物管理記録表.A32"/>
    </style:style>
    <style:style style:name="ce241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排水溝の清掃及び廃棄物管理記録表.A33"/>
    </style:style>
    <style:style style:name="ce242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排水溝の清掃及び廃棄物管理記録表.A34"/>
    </style:style>
    <style:style style:name="ce243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排水溝の清掃及び廃棄物管理記録表.A35"/>
    </style:style>
    <style:style style:name="ce244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排水溝の清掃及び廃棄物管理記録表.A36"/>
    </style:style>
    <style:style style:name="ce245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排水溝の清掃及び廃棄物管理記録表.A37"/>
    </style:style>
    <style:style style:name="ce24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9" style:family="table-cell" style:parent-style-name="Default" style:data-style-name="N192">
      <style:text-properties fo:font-size="12pt" style:font-name-asian="ＭＳ 明朝" style:font-size-asian="12pt" style:font-size-complex="12pt"/>
    </style:style>
    <style:style style:name="T1" style:family="text">
      <style:text-properties style:font-name="ＭＳ 明朝" fo:font-size="12pt" style:font-name-asian="ＭＳ 明朝" style:font-size-complex="12pt"/>
    </style:style>
    <style:style style:name="T2" style:family="text">
      <style:text-properties style:font-name="ＭＳ 明朝" style:font-name-asian="ＭＳ 明朝" style:font-size-complex="12pt" style:font-size-asian="12pt"/>
    </style:style>
    <style:style style:name="T3" style:family="text">
      <style:text-properties style:font-name="ＭＳ 明朝" style:font-name-asian="ＭＳ 明朝" style:font-size-complex="12pt" fo:font-size="12pt"/>
    </style:style>
  </office:automatic-styles>
  <office:body>
    <office:spreadsheet>
      <table:calculation-settings table:use-regular-expressions="false" table:use-wildcards="true"/>
      <table:table table:name="排水溝の清掃及び廃棄物管理記録表" table:style-name="ta1" table:print-ranges="排水溝の清掃及び廃棄物管理記録表.A1:排水溝の清掃及び廃棄物管理記録表.Z40">
        <table:table-column table:style-name="co1" table:number-columns-repeated="2" table:default-cell-style-name="Default"/>
        <table:table-column table:style-name="co1" table:number-columns-repeated="25" table:default-cell-style-name="ce11"/>
        <table:table-column table:style-name="co2" table:number-columns-repeated="993" table:default-cell-style-name="ce11"/>
        <table:table-row table:style-name="ro1">
          <table:table-cell table:style-name="ce1" table:number-columns-spanned="4" table:number-rows-spanned="1"/>
          <table:covered-table-cell table:number-columns-repeated="2" table:style-name="ce51"/>
          <table:covered-table-cell table:style-name="ce126"/>
          <table:table-cell table:style-name="ce164" office:value-type="string" calcext:value-type="string" table:number-columns-spanned="18" table:number-rows-spanned="1">
            <text:p>排水溝の清掃及び廃棄物管理記録表</text:p>
          </table:table-cell>
          <table:covered-table-cell table:number-columns-repeated="2" table:style-name="ce164"/>
          <table:covered-table-cell table:number-columns-repeated="15" table:style-name="ce126"/>
          <table:table-cell table:style-name="ce6" table:number-columns-spanned="4" table:number-rows-spanned="1"/>
          <table:covered-table-cell table:number-columns-repeated="3" table:style-name="ce12"/>
          <table:table-cell/>
          <table:table-cell office:value-type="string" calcext:value-type="string">
            <text:p>この部分は印刷されません。</text:p>
          </table:table-cell>
          <table:table-cell table:number-columns-repeated="992"/>
        </table:table-row>
        <table:table-row table:style-name="ro2">
          <table:table-cell/>
          <table:table-cell table:style-name="ce52"/>
          <table:table-cell table:style-name="ce90"/>
          <table:table-cell table:style-name="ce127"/>
          <table:table-cell table:style-name="ce165" table:number-columns-spanned="2" table:number-rows-spanned="1"/>
          <table:covered-table-cell table:style-name="ce166"/>
          <table:table-cell table:style-name="ce90" office:value-type="string" calcext:value-type="string">
            <text:p>年</text:p>
          </table:table-cell>
          <table:table-cell table:style-name="ce170"/>
          <table:table-cell table:style-name="ce90" office:value-type="string" calcext:value-type="string">
            <text:p>月</text:p>
          </table:table-cell>
          <table:table-cell table:style-name="ce52"/>
          <table:table-cell table:style-name="ce21" office:value-type="string" calcext:value-type="string" table:number-columns-spanned="3" table:number-rows-spanned="1">
            <text:p><text:span text:style-name="T1">(</text:span><text:span text:style-name="T2">責任者</text:span><text:span text:style-name="T3">:</text:span></text:p>
          </table:table-cell>
          <table:covered-table-cell table:style-name="ce52"/>
          <table:covered-table-cell table:style-name="ce90"/>
          <table:table-cell table:style-name="ce25" table:number-columns-spanned="5" table:number-rows-spanned="1"/>
          <table:covered-table-cell table:style-name="ce26"/>
          <table:covered-table-cell table:style-name="ce166"/>
          <table:covered-table-cell table:style-name="ce29"/>
          <table:covered-table-cell table:style-name="ce166"/>
          <table:table-cell table:style-name="ce30" office:value-type="string" calcext:value-type="string">
            <text:p>)</text:p>
          </table:table-cell>
          <table:table-cell table:style-name="ce90"/>
          <table:table-cell table:style-name="ce52" table:number-columns-repeated="6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" table:number-rows-spanned="4">
            <text:p>日付</text:p>
          </table:table-cell>
          <table:table-cell table:style-name="ce53" office:value-type="string" calcext:value-type="string" table:number-columns-spanned="1" table:number-rows-spanned="4">
            <text:p>曜日</text:p>
          </table:table-cell>
          <table:table-cell table:style-name="ce91" office:value-type="string" calcext:value-type="string" table:number-columns-spanned="4" table:number-rows-spanned="3">
            <text:p>排水溝の清掃</text:p>
          </table:table-cell>
          <table:covered-table-cell table:number-columns-repeated="3" table:style-name="ce128"/>
          <table:table-cell table:style-name="ce167" office:value-type="string" calcext:value-type="string" table:number-columns-spanned="8" table:number-rows-spanned="1">
            <text:p>搬出処理</text:p>
          </table:table-cell>
          <table:covered-table-cell table:number-columns-repeated="3" table:style-name="ce128"/>
          <table:covered-table-cell table:style-name="ce167"/>
          <table:covered-table-cell table:number-columns-repeated="3" table:style-name="ce128"/>
          <table:table-cell table:style-name="ce174" office:value-type="string" calcext:value-type="string" table:number-columns-spanned="12" table:number-rows-spanned="1">
            <text:p>グリストラップ</text:p>
          </table:table-cell>
          <table:covered-table-cell table:number-columns-repeated="10" table:style-name="ce128"/>
          <table:covered-table-cell table:style-name="ce212"/>
          <table:table-cell/>
          <table:table-cell office:value-type="string" calcext:value-type="string">
            <text:p>日付</text:p>
          </table:table-cell>
          <table:table-cell table:number-columns-repeated="992"/>
        </table:table-row>
        <table:table-row table:style-name="ro2">
          <table:covered-table-cell table:style-name="ce3"/>
          <table:covered-table-cell table:style-name="ce54"/>
          <table:covered-table-cell table:number-columns-repeated="4" table:style-name="ce92"/>
          <table:table-cell table:style-name="ce19" office:value-type="string" calcext:value-type="string" table:number-columns-spanned="4" table:number-rows-spanned="2">
            <text:p>生ごみ</text:p>
          </table:table-cell>
          <table:covered-table-cell table:number-columns-repeated="3" table:style-name="ce169"/>
          <table:table-cell table:style-name="ce19" office:value-type="string" calcext:value-type="string" table:number-columns-spanned="4" table:number-rows-spanned="2">
            <text:p>廃油</text:p>
          </table:table-cell>
          <table:covered-table-cell table:number-columns-repeated="3" table:style-name="ce169"/>
          <table:table-cell table:style-name="ce19" office:value-type="string" calcext:value-type="string" table:number-columns-spanned="4" table:number-rows-spanned="2">
            <text:p>バスケットの清掃</text:p>
          </table:table-cell>
          <table:covered-table-cell table:number-columns-repeated="3" table:style-name="ce169"/>
          <table:table-cell table:style-name="ce19" office:value-type="string" calcext:value-type="string" table:number-columns-spanned="4" table:number-rows-spanned="2">
            <text:p>浮上油脂の清掃</text:p>
          </table:table-cell>
          <table:covered-table-cell table:number-columns-repeated="3" table:style-name="ce169"/>
          <table:table-cell table:style-name="ce178" office:value-type="string" calcext:value-type="string" table:number-columns-spanned="4" table:number-rows-spanned="2">
            <text:p>沈殿物（汚泥）の清掃</text:p>
          </table:table-cell>
          <table:covered-table-cell table:number-columns-repeated="2" table:style-name="ce169"/>
          <table:covered-table-cell table:style-name="ce213"/>
          <table:table-cell/>
          <table:table-cell table:style-name="ce249" table:formula="of:=IF([.$E$2]&lt;&gt;&quot;&quot;;IF([.$H$2]&lt;&gt;&quot;&quot;;DATE([.$E$2];[.$H$2];1);&quot;&quot;);&quot;&quot;)">
            <text:p/>
          </table:table-cell>
          <table:table-cell table:style-name="ce249" table:formula="of:=IF([.$AB$4]&lt;&gt;&quot;&quot;;DATE(YEAR([.$AB$4]);MONTH([.$AB$4])+1;DAY([.$AB$4])-1);&quot;&quot;)">
            <text:p/>
          </table:table-cell>
          <table:table-cell table:number-columns-repeated="991"/>
        </table:table-row>
        <table:table-row table:style-name="ro2">
          <table:covered-table-cell table:style-name="ce3"/>
          <table:covered-table-cell table:style-name="ce54"/>
          <table:covered-table-cell table:number-columns-repeated="4" table:style-name="ce92"/>
          <table:covered-table-cell table:number-columns-repeated="19" table:style-name="ce169"/>
          <table:covered-table-cell table:style-name="ce213"/>
          <table:table-cell table:number-columns-repeated="994"/>
        </table:table-row>
        <table:table-row table:style-name="ro2">
          <table:covered-table-cell table:style-name="ce5"/>
          <table:covered-table-cell table:style-name="ce55"/>
          <table:table-cell table:style-name="ce93" office:value-type="string" calcext:value-type="string" table:number-columns-spanned="16" table:number-rows-spanned="1">
            <text:p>毎日</text:p>
          </table:table-cell>
          <table:covered-table-cell table:number-columns-repeated="3" table:style-name="ce129"/>
          <table:covered-table-cell table:style-name="ce93"/>
          <table:covered-table-cell table:number-columns-repeated="3" table:style-name="ce129"/>
          <table:covered-table-cell table:style-name="ce93"/>
          <table:covered-table-cell table:number-columns-repeated="3" table:style-name="ce129"/>
          <table:covered-table-cell table:style-name="ce93"/>
          <table:covered-table-cell table:number-columns-repeated="3" table:style-name="ce129"/>
          <table:table-cell table:style-name="ce93" office:value-type="string" calcext:value-type="string" table:number-columns-spanned="4" table:number-rows-spanned="1">
            <text:p>毎週</text:p>
          </table:table-cell>
          <table:covered-table-cell table:number-columns-repeated="3" table:style-name="ce129"/>
          <table:table-cell table:style-name="ce179" office:value-type="string" calcext:value-type="string" table:number-columns-spanned="4" table:number-rows-spanned="1">
            <text:p>毎月</text:p>
          </table:table-cell>
          <table:covered-table-cell table:number-columns-repeated="2" table:style-name="ce129"/>
          <table:covered-table-cell table:style-name="ce214"/>
          <table:table-cell table:number-columns-repeated="994"/>
        </table:table-row>
        <table:table-row table:style-name="ro2">
          <table:table-cell table:style-name="ce7" table:formula="of:=IF([.$AB$4]=&quot;&quot;;&quot;&quot;;[.$AB$4])">
            <text:p/>
          </table:table-cell>
          <table:table-cell table:style-name="ce56" table:formula="of:=IF([.$AB$4]=&quot;&quot;;&quot;&quot;;[.$A$7])">
            <text:p/>
          </table:table-cell>
          <table:table-cell table:style-name="ce94" table:number-columns-spanned="4" table:number-rows-spanned="1"/>
          <table:covered-table-cell table:number-columns-repeated="3" table:style-name="ce130"/>
          <table:table-cell table:style-name="ce94" table:number-columns-spanned="4" table:number-rows-spanned="1"/>
          <table:covered-table-cell table:number-columns-repeated="3" table:style-name="ce130"/>
          <table:table-cell table:style-name="ce94" table:number-columns-spanned="4" table:number-rows-spanned="1"/>
          <table:covered-table-cell table:number-columns-repeated="3" table:style-name="ce130"/>
          <table:table-cell table:style-name="ce94" table:number-columns-spanned="4" table:number-rows-spanned="1"/>
          <table:covered-table-cell table:number-columns-repeated="3" table:style-name="ce130"/>
          <table:table-cell table:style-name="ce94" table:number-columns-spanned="4" table:number-rows-spanned="1"/>
          <table:covered-table-cell table:number-columns-repeated="3" table:style-name="ce130"/>
          <table:table-cell table:style-name="ce180" table:number-columns-spanned="4" table:number-rows-spanned="1"/>
          <table:covered-table-cell table:number-columns-repeated="2" table:style-name="ce130"/>
          <table:covered-table-cell table:style-name="ce215"/>
          <table:table-cell table:number-columns-repeated="994"/>
        </table:table-row>
        <table:table-row table:style-name="ro2">
          <table:table-cell table:style-name="ce8" table:formula="of:=IF([.$AB$4]=&quot;&quot;;&quot;&quot;;[.$AB$4]+1)">
            <text:p/>
          </table:table-cell>
          <table:table-cell table:style-name="ce57" table:formula="of:=IF([.$AB$4]=&quot;&quot;;&quot;&quot;;[.$A$8])">
            <text:p/>
          </table:table-cell>
          <table:table-cell table:style-name="ce95" table:number-columns-spanned="4" table:number-rows-spanned="1"/>
          <table:covered-table-cell table:number-columns-repeated="3" table:style-name="ce131"/>
          <table:table-cell table:style-name="ce95" table:number-columns-spanned="4" table:number-rows-spanned="1"/>
          <table:covered-table-cell table:number-columns-repeated="3" table:style-name="ce131"/>
          <table:table-cell table:style-name="ce95" table:number-columns-spanned="4" table:number-rows-spanned="1"/>
          <table:covered-table-cell table:number-columns-repeated="3" table:style-name="ce131"/>
          <table:table-cell table:style-name="ce95" table:number-columns-spanned="4" table:number-rows-spanned="1"/>
          <table:covered-table-cell table:number-columns-repeated="3" table:style-name="ce131"/>
          <table:table-cell table:style-name="ce95" table:number-columns-spanned="4" table:number-rows-spanned="1"/>
          <table:covered-table-cell table:number-columns-repeated="3" table:style-name="ce131"/>
          <table:table-cell table:style-name="ce181" table:number-columns-spanned="4" table:number-rows-spanned="1"/>
          <table:covered-table-cell table:number-columns-repeated="2" table:style-name="ce131"/>
          <table:covered-table-cell table:style-name="ce216"/>
          <table:table-cell table:number-columns-repeated="994"/>
        </table:table-row>
        <table:table-row table:style-name="ro2">
          <table:table-cell table:style-name="ce9" table:formula="of:=IF([.$AB$4]=&quot;&quot;;&quot;&quot;;[.$AB$4]+2)">
            <text:p/>
          </table:table-cell>
          <table:table-cell table:style-name="ce58" table:formula="of:=IF([.$AB$4]=&quot;&quot;;&quot;&quot;;[.$A$9])">
            <text:p/>
          </table:table-cell>
          <table:table-cell table:style-name="ce96" table:number-columns-spanned="4" table:number-rows-spanned="1"/>
          <table:covered-table-cell table:number-columns-repeated="3" table:style-name="ce132"/>
          <table:table-cell table:style-name="ce96" table:number-columns-spanned="4" table:number-rows-spanned="1"/>
          <table:covered-table-cell table:number-columns-repeated="3" table:style-name="ce132"/>
          <table:table-cell table:style-name="ce96" table:number-columns-spanned="4" table:number-rows-spanned="1"/>
          <table:covered-table-cell table:number-columns-repeated="3" table:style-name="ce132"/>
          <table:table-cell table:style-name="ce96" table:number-columns-spanned="4" table:number-rows-spanned="1"/>
          <table:covered-table-cell table:number-columns-repeated="3" table:style-name="ce132"/>
          <table:table-cell table:style-name="ce96" table:number-columns-spanned="4" table:number-rows-spanned="1"/>
          <table:covered-table-cell table:number-columns-repeated="3" table:style-name="ce132"/>
          <table:table-cell table:style-name="ce182" table:number-columns-spanned="4" table:number-rows-spanned="1"/>
          <table:covered-table-cell table:number-columns-repeated="2" table:style-name="ce132"/>
          <table:covered-table-cell table:style-name="ce217"/>
          <table:table-cell table:number-columns-repeated="994"/>
        </table:table-row>
        <table:table-row table:style-name="ro2">
          <table:table-cell table:style-name="ce10" table:formula="of:=IF([.$AB$4]=&quot;&quot;;&quot;&quot;;[.$AB$4]+3)">
            <text:p/>
          </table:table-cell>
          <table:table-cell table:style-name="ce59" table:formula="of:=IF([.$AB$4]=&quot;&quot;;&quot;&quot;;[.$A$10])">
            <text:p/>
          </table:table-cell>
          <table:table-cell table:style-name="ce97" table:number-columns-spanned="4" table:number-rows-spanned="1"/>
          <table:covered-table-cell table:number-columns-repeated="3" table:style-name="ce133"/>
          <table:table-cell table:style-name="ce97" table:number-columns-spanned="4" table:number-rows-spanned="1"/>
          <table:covered-table-cell table:number-columns-repeated="3" table:style-name="ce133"/>
          <table:table-cell table:style-name="ce97" table:number-columns-spanned="4" table:number-rows-spanned="1"/>
          <table:covered-table-cell table:number-columns-repeated="3" table:style-name="ce133"/>
          <table:table-cell table:style-name="ce97" table:number-columns-spanned="4" table:number-rows-spanned="1"/>
          <table:covered-table-cell table:number-columns-repeated="3" table:style-name="ce133"/>
          <table:table-cell table:style-name="ce97" table:number-columns-spanned="4" table:number-rows-spanned="1"/>
          <table:covered-table-cell table:number-columns-repeated="3" table:style-name="ce133"/>
          <table:table-cell table:style-name="ce183" table:number-columns-spanned="4" table:number-rows-spanned="1"/>
          <table:covered-table-cell table:number-columns-repeated="2" table:style-name="ce133"/>
          <table:covered-table-cell table:style-name="ce218"/>
          <table:table-cell table:number-columns-repeated="994"/>
        </table:table-row>
        <table:table-row table:style-name="ro2">
          <table:table-cell table:style-name="ce13" table:formula="of:=IF([.$AB$4]=&quot;&quot;;&quot;&quot;;[.$AB$4]+4)">
            <text:p/>
          </table:table-cell>
          <table:table-cell table:style-name="ce60" table:formula="of:=IF([.$AB$4]=&quot;&quot;;&quot;&quot;;[.$A$11])">
            <text:p/>
          </table:table-cell>
          <table:table-cell table:style-name="ce98" table:number-columns-spanned="4" table:number-rows-spanned="1"/>
          <table:covered-table-cell table:number-columns-repeated="3" table:style-name="ce134"/>
          <table:table-cell table:style-name="ce98" table:number-columns-spanned="4" table:number-rows-spanned="1"/>
          <table:covered-table-cell table:number-columns-repeated="3" table:style-name="ce134"/>
          <table:table-cell table:style-name="ce98" table:number-columns-spanned="4" table:number-rows-spanned="1"/>
          <table:covered-table-cell table:number-columns-repeated="3" table:style-name="ce134"/>
          <table:table-cell table:style-name="ce98" table:number-columns-spanned="4" table:number-rows-spanned="1"/>
          <table:covered-table-cell table:number-columns-repeated="3" table:style-name="ce134"/>
          <table:table-cell table:style-name="ce98" table:number-columns-spanned="4" table:number-rows-spanned="1"/>
          <table:covered-table-cell table:number-columns-repeated="3" table:style-name="ce134"/>
          <table:table-cell table:style-name="ce184" table:number-columns-spanned="4" table:number-rows-spanned="1"/>
          <table:covered-table-cell table:number-columns-repeated="2" table:style-name="ce134"/>
          <table:covered-table-cell table:style-name="ce219"/>
          <table:table-cell table:number-columns-repeated="994"/>
        </table:table-row>
        <table:table-row table:style-name="ro2">
          <table:table-cell table:style-name="ce15" table:formula="of:=IF([.$AB$4]=&quot;&quot;;&quot;&quot;;[.$AB$4]+5)">
            <text:p/>
          </table:table-cell>
          <table:table-cell table:style-name="ce61" table:formula="of:=IF([.$AB$4]=&quot;&quot;;&quot;&quot;;[.$A$12])">
            <text:p/>
          </table:table-cell>
          <table:table-cell table:style-name="ce99" table:number-columns-spanned="4" table:number-rows-spanned="1"/>
          <table:covered-table-cell table:number-columns-repeated="3" table:style-name="ce135"/>
          <table:table-cell table:style-name="ce99" table:number-columns-spanned="4" table:number-rows-spanned="1"/>
          <table:covered-table-cell table:number-columns-repeated="3" table:style-name="ce135"/>
          <table:table-cell table:style-name="ce99" table:number-columns-spanned="4" table:number-rows-spanned="1"/>
          <table:covered-table-cell table:number-columns-repeated="3" table:style-name="ce135"/>
          <table:table-cell table:style-name="ce99" table:number-columns-spanned="4" table:number-rows-spanned="1"/>
          <table:covered-table-cell table:number-columns-repeated="3" table:style-name="ce135"/>
          <table:table-cell table:style-name="ce99" table:number-columns-spanned="4" table:number-rows-spanned="1"/>
          <table:covered-table-cell table:number-columns-repeated="3" table:style-name="ce135"/>
          <table:table-cell table:style-name="ce185" table:number-columns-spanned="4" table:number-rows-spanned="1"/>
          <table:covered-table-cell table:number-columns-repeated="2" table:style-name="ce135"/>
          <table:covered-table-cell table:style-name="ce220"/>
          <table:table-cell table:number-columns-repeated="994"/>
        </table:table-row>
        <table:table-row table:style-name="ro2">
          <table:table-cell table:style-name="ce17" table:formula="of:=IF([.$AB$4]=&quot;&quot;;&quot;&quot;;[.$AB$4]+6)">
            <text:p/>
          </table:table-cell>
          <table:table-cell table:style-name="ce62" table:formula="of:=IF([.$AB$4]=&quot;&quot;;&quot;&quot;;[.$A$13])">
            <text:p/>
          </table:table-cell>
          <table:table-cell table:style-name="ce100" table:number-columns-spanned="4" table:number-rows-spanned="1"/>
          <table:covered-table-cell table:number-columns-repeated="3" table:style-name="ce136"/>
          <table:table-cell table:style-name="ce100" table:number-columns-spanned="4" table:number-rows-spanned="1"/>
          <table:covered-table-cell table:number-columns-repeated="3" table:style-name="ce136"/>
          <table:table-cell table:style-name="ce100" table:number-columns-spanned="4" table:number-rows-spanned="1"/>
          <table:covered-table-cell table:number-columns-repeated="3" table:style-name="ce136"/>
          <table:table-cell table:style-name="ce100" table:number-columns-spanned="4" table:number-rows-spanned="1"/>
          <table:covered-table-cell table:number-columns-repeated="3" table:style-name="ce136"/>
          <table:table-cell table:style-name="ce100" table:number-columns-spanned="4" table:number-rows-spanned="1"/>
          <table:covered-table-cell table:number-columns-repeated="3" table:style-name="ce136"/>
          <table:table-cell table:style-name="ce186" table:number-columns-spanned="4" table:number-rows-spanned="1"/>
          <table:covered-table-cell table:number-columns-repeated="2" table:style-name="ce136"/>
          <table:covered-table-cell table:style-name="ce221"/>
          <table:table-cell table:number-columns-repeated="994"/>
        </table:table-row>
        <table:table-row table:style-name="ro2">
          <table:table-cell table:style-name="ce18" table:formula="of:=IF([.$AB$4]=&quot;&quot;;&quot;&quot;;[.$AB$4]+7)">
            <text:p/>
          </table:table-cell>
          <table:table-cell table:style-name="ce63" table:formula="of:=IF([.$AB$4]=&quot;&quot;;&quot;&quot;;[.$A$14])">
            <text:p/>
          </table:table-cell>
          <table:table-cell table:style-name="ce101" table:number-columns-spanned="4" table:number-rows-spanned="1"/>
          <table:covered-table-cell table:number-columns-repeated="3" table:style-name="ce137"/>
          <table:table-cell table:style-name="ce101" table:number-columns-spanned="4" table:number-rows-spanned="1"/>
          <table:covered-table-cell table:number-columns-repeated="3" table:style-name="ce137"/>
          <table:table-cell table:style-name="ce101" table:number-columns-spanned="4" table:number-rows-spanned="1"/>
          <table:covered-table-cell table:number-columns-repeated="3" table:style-name="ce137"/>
          <table:table-cell table:style-name="ce101" table:number-columns-spanned="4" table:number-rows-spanned="1"/>
          <table:covered-table-cell table:number-columns-repeated="3" table:style-name="ce137"/>
          <table:table-cell table:style-name="ce101" table:number-columns-spanned="4" table:number-rows-spanned="1"/>
          <table:covered-table-cell table:number-columns-repeated="3" table:style-name="ce137"/>
          <table:table-cell table:style-name="ce187" table:number-columns-spanned="4" table:number-rows-spanned="1"/>
          <table:covered-table-cell table:number-columns-repeated="2" table:style-name="ce137"/>
          <table:covered-table-cell table:style-name="ce222"/>
          <table:table-cell table:number-columns-repeated="994"/>
        </table:table-row>
        <table:table-row table:style-name="ro2">
          <table:table-cell table:style-name="ce20" table:formula="of:=IF([.$AB$4]=&quot;&quot;;&quot;&quot;;[.$AB$4]+8)">
            <text:p/>
          </table:table-cell>
          <table:table-cell table:style-name="ce64" table:formula="of:=IF([.$AB$4]=&quot;&quot;;&quot;&quot;;[.$A$15])">
            <text:p/>
          </table:table-cell>
          <table:table-cell table:style-name="ce102" table:number-columns-spanned="4" table:number-rows-spanned="1"/>
          <table:covered-table-cell table:number-columns-repeated="3" table:style-name="ce138"/>
          <table:table-cell table:style-name="ce102" table:number-columns-spanned="4" table:number-rows-spanned="1"/>
          <table:covered-table-cell table:number-columns-repeated="3" table:style-name="ce138"/>
          <table:table-cell table:style-name="ce102" table:number-columns-spanned="4" table:number-rows-spanned="1"/>
          <table:covered-table-cell table:number-columns-repeated="3" table:style-name="ce138"/>
          <table:table-cell table:style-name="ce102" table:number-columns-spanned="4" table:number-rows-spanned="1"/>
          <table:covered-table-cell table:number-columns-repeated="3" table:style-name="ce138"/>
          <table:table-cell table:style-name="ce102" table:number-columns-spanned="4" table:number-rows-spanned="1"/>
          <table:covered-table-cell table:number-columns-repeated="3" table:style-name="ce138"/>
          <table:table-cell table:style-name="ce188" table:number-columns-spanned="4" table:number-rows-spanned="1"/>
          <table:covered-table-cell table:number-columns-repeated="2" table:style-name="ce138"/>
          <table:covered-table-cell table:style-name="ce223"/>
          <table:table-cell table:number-columns-repeated="994"/>
        </table:table-row>
        <table:table-row table:style-name="ro2">
          <table:table-cell table:style-name="ce22" table:formula="of:=IF([.$AB$4]=&quot;&quot;;&quot;&quot;;[.$AB$4]+9)">
            <text:p/>
          </table:table-cell>
          <table:table-cell table:style-name="ce65" table:formula="of:=IF([.$AB$4]=&quot;&quot;;&quot;&quot;;[.$A$16])">
            <text:p/>
          </table:table-cell>
          <table:table-cell table:style-name="ce103" table:number-columns-spanned="4" table:number-rows-spanned="1"/>
          <table:covered-table-cell table:number-columns-repeated="3" table:style-name="ce139"/>
          <table:table-cell table:style-name="ce103" table:number-columns-spanned="4" table:number-rows-spanned="1"/>
          <table:covered-table-cell table:number-columns-repeated="3" table:style-name="ce139"/>
          <table:table-cell table:style-name="ce103" table:number-columns-spanned="4" table:number-rows-spanned="1"/>
          <table:covered-table-cell table:number-columns-repeated="3" table:style-name="ce139"/>
          <table:table-cell table:style-name="ce103" table:number-columns-spanned="4" table:number-rows-spanned="1"/>
          <table:covered-table-cell table:number-columns-repeated="3" table:style-name="ce139"/>
          <table:table-cell table:style-name="ce103" table:number-columns-spanned="4" table:number-rows-spanned="1"/>
          <table:covered-table-cell table:number-columns-repeated="3" table:style-name="ce139"/>
          <table:table-cell table:style-name="ce189" table:number-columns-spanned="4" table:number-rows-spanned="1"/>
          <table:covered-table-cell table:number-columns-repeated="2" table:style-name="ce139"/>
          <table:covered-table-cell table:style-name="ce224"/>
          <table:table-cell table:number-columns-repeated="994"/>
        </table:table-row>
        <table:table-row table:style-name="ro2">
          <table:table-cell table:style-name="ce23" table:formula="of:=IF([.$AB$4]=&quot;&quot;;&quot;&quot;;[.$AB$4]+10)">
            <text:p/>
          </table:table-cell>
          <table:table-cell table:style-name="ce66" table:formula="of:=IF([.$AB$4]=&quot;&quot;;&quot;&quot;;[.$A$17])">
            <text:p/>
          </table:table-cell>
          <table:table-cell table:style-name="ce104" table:number-columns-spanned="4" table:number-rows-spanned="1"/>
          <table:covered-table-cell table:number-columns-repeated="3" table:style-name="ce140"/>
          <table:table-cell table:style-name="ce104" table:number-columns-spanned="4" table:number-rows-spanned="1"/>
          <table:covered-table-cell table:number-columns-repeated="3" table:style-name="ce140"/>
          <table:table-cell table:style-name="ce104" table:number-columns-spanned="4" table:number-rows-spanned="1"/>
          <table:covered-table-cell table:number-columns-repeated="3" table:style-name="ce140"/>
          <table:table-cell table:style-name="ce104" table:number-columns-spanned="4" table:number-rows-spanned="1"/>
          <table:covered-table-cell table:number-columns-repeated="3" table:style-name="ce140"/>
          <table:table-cell table:style-name="ce104" table:number-columns-spanned="4" table:number-rows-spanned="1"/>
          <table:covered-table-cell table:number-columns-repeated="3" table:style-name="ce140"/>
          <table:table-cell table:style-name="ce190" table:number-columns-spanned="4" table:number-rows-spanned="1"/>
          <table:covered-table-cell table:number-columns-repeated="2" table:style-name="ce140"/>
          <table:covered-table-cell table:style-name="ce225"/>
          <table:table-cell table:number-columns-repeated="994"/>
        </table:table-row>
        <table:table-row table:style-name="ro2">
          <table:table-cell table:style-name="ce24" table:formula="of:=IF([.$AB$4]=&quot;&quot;;&quot;&quot;;[.$AB$4]+11)">
            <text:p/>
          </table:table-cell>
          <table:table-cell table:style-name="ce67" table:formula="of:=IF([.$AB$4]=&quot;&quot;;&quot;&quot;;[.$A$18])">
            <text:p/>
          </table:table-cell>
          <table:table-cell table:style-name="ce105" table:number-columns-spanned="4" table:number-rows-spanned="1"/>
          <table:covered-table-cell table:number-columns-repeated="3" table:style-name="ce141"/>
          <table:table-cell table:style-name="ce105" table:number-columns-spanned="4" table:number-rows-spanned="1"/>
          <table:covered-table-cell table:number-columns-repeated="3" table:style-name="ce141"/>
          <table:table-cell table:style-name="ce105" table:number-columns-spanned="4" table:number-rows-spanned="1"/>
          <table:covered-table-cell table:number-columns-repeated="3" table:style-name="ce141"/>
          <table:table-cell table:style-name="ce105" table:number-columns-spanned="4" table:number-rows-spanned="1"/>
          <table:covered-table-cell table:number-columns-repeated="3" table:style-name="ce141"/>
          <table:table-cell table:style-name="ce105" table:number-columns-spanned="4" table:number-rows-spanned="1"/>
          <table:covered-table-cell table:number-columns-repeated="3" table:style-name="ce141"/>
          <table:table-cell table:style-name="ce191" table:number-columns-spanned="4" table:number-rows-spanned="1"/>
          <table:covered-table-cell table:number-columns-repeated="2" table:style-name="ce141"/>
          <table:covered-table-cell table:style-name="ce226"/>
          <table:table-cell table:number-columns-repeated="994"/>
        </table:table-row>
        <table:table-row table:style-name="ro2">
          <table:table-cell table:style-name="ce27" table:formula="of:=IF([.$AB$4]=&quot;&quot;;&quot;&quot;;[.$AB$4]+12)">
            <text:p/>
          </table:table-cell>
          <table:table-cell table:style-name="ce68" table:formula="of:=IF([.$AB$4]=&quot;&quot;;&quot;&quot;;[.$A$19])">
            <text:p/>
          </table:table-cell>
          <table:table-cell table:style-name="ce106" table:number-columns-spanned="4" table:number-rows-spanned="1"/>
          <table:covered-table-cell table:number-columns-repeated="3" table:style-name="ce142"/>
          <table:table-cell table:style-name="ce106" table:number-columns-spanned="4" table:number-rows-spanned="1"/>
          <table:covered-table-cell table:number-columns-repeated="3" table:style-name="ce142"/>
          <table:table-cell table:style-name="ce106" table:number-columns-spanned="4" table:number-rows-spanned="1"/>
          <table:covered-table-cell table:number-columns-repeated="3" table:style-name="ce142"/>
          <table:table-cell table:style-name="ce106" table:number-columns-spanned="4" table:number-rows-spanned="1"/>
          <table:covered-table-cell table:number-columns-repeated="3" table:style-name="ce142"/>
          <table:table-cell table:style-name="ce106" table:number-columns-spanned="4" table:number-rows-spanned="1"/>
          <table:covered-table-cell table:number-columns-repeated="3" table:style-name="ce142"/>
          <table:table-cell table:style-name="ce192" table:number-columns-spanned="4" table:number-rows-spanned="1"/>
          <table:covered-table-cell table:number-columns-repeated="2" table:style-name="ce142"/>
          <table:covered-table-cell table:style-name="ce227"/>
          <table:table-cell table:number-columns-repeated="994"/>
        </table:table-row>
        <table:table-row table:style-name="ro2">
          <table:table-cell table:style-name="ce28" table:formula="of:=IF([.$AB$4]=&quot;&quot;;&quot;&quot;;[.$AB$4]+13)">
            <text:p/>
          </table:table-cell>
          <table:table-cell table:style-name="ce69" table:formula="of:=IF([.$AB$4]=&quot;&quot;;&quot;&quot;;[.$A$20])">
            <text:p/>
          </table:table-cell>
          <table:table-cell table:style-name="ce107" table:number-columns-spanned="4" table:number-rows-spanned="1"/>
          <table:covered-table-cell table:number-columns-repeated="3" table:style-name="ce143"/>
          <table:table-cell table:style-name="ce107" table:number-columns-spanned="4" table:number-rows-spanned="1"/>
          <table:covered-table-cell table:number-columns-repeated="3" table:style-name="ce143"/>
          <table:table-cell table:style-name="ce107" table:number-columns-spanned="4" table:number-rows-spanned="1"/>
          <table:covered-table-cell table:number-columns-repeated="3" table:style-name="ce143"/>
          <table:table-cell table:style-name="ce107" table:number-columns-spanned="4" table:number-rows-spanned="1"/>
          <table:covered-table-cell table:number-columns-repeated="3" table:style-name="ce143"/>
          <table:table-cell table:style-name="ce107" table:number-columns-spanned="4" table:number-rows-spanned="1"/>
          <table:covered-table-cell table:number-columns-repeated="3" table:style-name="ce143"/>
          <table:table-cell table:style-name="ce193" table:number-columns-spanned="4" table:number-rows-spanned="1"/>
          <table:covered-table-cell table:number-columns-repeated="2" table:style-name="ce143"/>
          <table:covered-table-cell table:style-name="ce228"/>
          <table:table-cell table:number-columns-repeated="994"/>
        </table:table-row>
        <table:table-row table:style-name="ro2">
          <table:table-cell table:style-name="ce31" table:formula="of:=IF([.$AB$4]=&quot;&quot;;&quot;&quot;;[.$AB$4]+14)">
            <text:p/>
          </table:table-cell>
          <table:table-cell table:style-name="ce70" table:formula="of:=IF([.$AB$4]=&quot;&quot;;&quot;&quot;;[.$A$21])">
            <text:p/>
          </table:table-cell>
          <table:table-cell table:style-name="ce108" table:number-columns-spanned="4" table:number-rows-spanned="1"/>
          <table:covered-table-cell table:number-columns-repeated="3" table:style-name="ce144"/>
          <table:table-cell table:style-name="ce108" table:number-columns-spanned="4" table:number-rows-spanned="1"/>
          <table:covered-table-cell table:number-columns-repeated="3" table:style-name="ce144"/>
          <table:table-cell table:style-name="ce108" table:number-columns-spanned="4" table:number-rows-spanned="1"/>
          <table:covered-table-cell table:number-columns-repeated="3" table:style-name="ce144"/>
          <table:table-cell table:style-name="ce108" table:number-columns-spanned="4" table:number-rows-spanned="1"/>
          <table:covered-table-cell table:number-columns-repeated="3" table:style-name="ce144"/>
          <table:table-cell table:style-name="ce108" table:number-columns-spanned="4" table:number-rows-spanned="1"/>
          <table:covered-table-cell table:number-columns-repeated="3" table:style-name="ce144"/>
          <table:table-cell table:style-name="ce194" table:number-columns-spanned="4" table:number-rows-spanned="1"/>
          <table:covered-table-cell table:number-columns-repeated="2" table:style-name="ce144"/>
          <table:covered-table-cell table:style-name="ce229"/>
          <table:table-cell table:number-columns-repeated="994"/>
        </table:table-row>
        <table:table-row table:style-name="ro2">
          <table:table-cell table:style-name="ce32" table:formula="of:=IF([.$AB$4]=&quot;&quot;;&quot;&quot;;[.$AB$4]+15)">
            <text:p/>
          </table:table-cell>
          <table:table-cell table:style-name="ce71" table:formula="of:=IF([.$AB$4]=&quot;&quot;;&quot;&quot;;[.$A$22])">
            <text:p/>
          </table:table-cell>
          <table:table-cell table:style-name="ce109" table:number-columns-spanned="4" table:number-rows-spanned="1"/>
          <table:covered-table-cell table:number-columns-repeated="3" table:style-name="ce145"/>
          <table:table-cell table:style-name="ce109" table:number-columns-spanned="4" table:number-rows-spanned="1"/>
          <table:covered-table-cell table:number-columns-repeated="3" table:style-name="ce145"/>
          <table:table-cell table:style-name="ce109" table:number-columns-spanned="4" table:number-rows-spanned="1"/>
          <table:covered-table-cell table:number-columns-repeated="3" table:style-name="ce145"/>
          <table:table-cell table:style-name="ce109" table:number-columns-spanned="4" table:number-rows-spanned="1"/>
          <table:covered-table-cell table:number-columns-repeated="3" table:style-name="ce145"/>
          <table:table-cell table:style-name="ce109" table:number-columns-spanned="4" table:number-rows-spanned="1"/>
          <table:covered-table-cell table:number-columns-repeated="3" table:style-name="ce145"/>
          <table:table-cell table:style-name="ce195" table:number-columns-spanned="4" table:number-rows-spanned="1"/>
          <table:covered-table-cell table:number-columns-repeated="2" table:style-name="ce145"/>
          <table:covered-table-cell table:style-name="ce230"/>
          <table:table-cell table:number-columns-repeated="994"/>
        </table:table-row>
        <table:table-row table:style-name="ro2">
          <table:table-cell table:style-name="ce33" table:formula="of:=IF([.$AB$4]=&quot;&quot;;&quot;&quot;;[.$AB$4]+16)">
            <text:p/>
          </table:table-cell>
          <table:table-cell table:style-name="ce72" table:formula="of:=IF([.$AB$4]=&quot;&quot;;&quot;&quot;;[.$A$23])">
            <text:p/>
          </table:table-cell>
          <table:table-cell table:style-name="ce110" table:number-columns-spanned="4" table:number-rows-spanned="1"/>
          <table:covered-table-cell table:number-columns-repeated="3" table:style-name="ce146"/>
          <table:table-cell table:style-name="ce110" table:number-columns-spanned="4" table:number-rows-spanned="1"/>
          <table:covered-table-cell table:number-columns-repeated="3" table:style-name="ce146"/>
          <table:table-cell table:style-name="ce110" table:number-columns-spanned="4" table:number-rows-spanned="1"/>
          <table:covered-table-cell table:number-columns-repeated="3" table:style-name="ce146"/>
          <table:table-cell table:style-name="ce110" table:number-columns-spanned="4" table:number-rows-spanned="1"/>
          <table:covered-table-cell table:number-columns-repeated="3" table:style-name="ce146"/>
          <table:table-cell table:style-name="ce110" table:number-columns-spanned="4" table:number-rows-spanned="1"/>
          <table:covered-table-cell table:number-columns-repeated="3" table:style-name="ce146"/>
          <table:table-cell table:style-name="ce196" table:number-columns-spanned="4" table:number-rows-spanned="1"/>
          <table:covered-table-cell table:number-columns-repeated="2" table:style-name="ce146"/>
          <table:covered-table-cell table:style-name="ce231"/>
          <table:table-cell table:number-columns-repeated="994"/>
        </table:table-row>
        <table:table-row table:style-name="ro2">
          <table:table-cell table:style-name="ce34" table:formula="of:=IF([.$AB$4]=&quot;&quot;;&quot;&quot;;[.$AB$4]+17)">
            <text:p/>
          </table:table-cell>
          <table:table-cell table:style-name="ce73" table:formula="of:=IF([.$AB$4]=&quot;&quot;;&quot;&quot;;[.$A$24])">
            <text:p/>
          </table:table-cell>
          <table:table-cell table:style-name="ce111" table:number-columns-spanned="4" table:number-rows-spanned="1"/>
          <table:covered-table-cell table:number-columns-repeated="3" table:style-name="ce147"/>
          <table:table-cell table:style-name="ce111" table:number-columns-spanned="4" table:number-rows-spanned="1"/>
          <table:covered-table-cell table:number-columns-repeated="3" table:style-name="ce147"/>
          <table:table-cell table:style-name="ce111" table:number-columns-spanned="4" table:number-rows-spanned="1"/>
          <table:covered-table-cell table:number-columns-repeated="3" table:style-name="ce147"/>
          <table:table-cell table:style-name="ce111" table:number-columns-spanned="4" table:number-rows-spanned="1"/>
          <table:covered-table-cell table:number-columns-repeated="3" table:style-name="ce147"/>
          <table:table-cell table:style-name="ce111" table:number-columns-spanned="4" table:number-rows-spanned="1"/>
          <table:covered-table-cell table:number-columns-repeated="3" table:style-name="ce147"/>
          <table:table-cell table:style-name="ce197" table:number-columns-spanned="4" table:number-rows-spanned="1"/>
          <table:covered-table-cell table:number-columns-repeated="2" table:style-name="ce147"/>
          <table:covered-table-cell table:style-name="ce232"/>
          <table:table-cell table:number-columns-repeated="994"/>
        </table:table-row>
        <table:table-row table:style-name="ro2">
          <table:table-cell table:style-name="ce35" table:formula="of:=IF([.$AB$4]=&quot;&quot;;&quot;&quot;;[.$AB$4]+18)">
            <text:p/>
          </table:table-cell>
          <table:table-cell table:style-name="ce74" table:formula="of:=IF([.$AB$4]=&quot;&quot;;&quot;&quot;;[.$A$25])">
            <text:p/>
          </table:table-cell>
          <table:table-cell table:style-name="ce112" table:number-columns-spanned="4" table:number-rows-spanned="1"/>
          <table:covered-table-cell table:number-columns-repeated="3" table:style-name="ce148"/>
          <table:table-cell table:style-name="ce112" table:number-columns-spanned="4" table:number-rows-spanned="1"/>
          <table:covered-table-cell table:number-columns-repeated="3" table:style-name="ce148"/>
          <table:table-cell table:style-name="ce112" table:number-columns-spanned="4" table:number-rows-spanned="1"/>
          <table:covered-table-cell table:number-columns-repeated="3" table:style-name="ce148"/>
          <table:table-cell table:style-name="ce112" table:number-columns-spanned="4" table:number-rows-spanned="1"/>
          <table:covered-table-cell table:number-columns-repeated="3" table:style-name="ce148"/>
          <table:table-cell table:style-name="ce112" table:number-columns-spanned="4" table:number-rows-spanned="1"/>
          <table:covered-table-cell table:number-columns-repeated="3" table:style-name="ce148"/>
          <table:table-cell table:style-name="ce198" table:number-columns-spanned="4" table:number-rows-spanned="1"/>
          <table:covered-table-cell table:number-columns-repeated="2" table:style-name="ce148"/>
          <table:covered-table-cell table:style-name="ce233"/>
          <table:table-cell table:number-columns-repeated="994"/>
        </table:table-row>
        <table:table-row table:style-name="ro2">
          <table:table-cell table:style-name="ce36" table:formula="of:=IF([.$AB$4]=&quot;&quot;;&quot;&quot;;[.$AB$4]+19)">
            <text:p/>
          </table:table-cell>
          <table:table-cell table:style-name="ce75" table:formula="of:=IF([.$AB$4]=&quot;&quot;;&quot;&quot;;[.$A$26])">
            <text:p/>
          </table:table-cell>
          <table:table-cell table:style-name="ce113" table:number-columns-spanned="4" table:number-rows-spanned="1"/>
          <table:covered-table-cell table:number-columns-repeated="3" table:style-name="ce149"/>
          <table:table-cell table:style-name="ce113" table:number-columns-spanned="4" table:number-rows-spanned="1"/>
          <table:covered-table-cell table:number-columns-repeated="3" table:style-name="ce149"/>
          <table:table-cell table:style-name="ce113" table:number-columns-spanned="4" table:number-rows-spanned="1"/>
          <table:covered-table-cell table:number-columns-repeated="3" table:style-name="ce149"/>
          <table:table-cell table:style-name="ce113" table:number-columns-spanned="4" table:number-rows-spanned="1"/>
          <table:covered-table-cell table:number-columns-repeated="3" table:style-name="ce149"/>
          <table:table-cell table:style-name="ce113" table:number-columns-spanned="4" table:number-rows-spanned="1"/>
          <table:covered-table-cell table:number-columns-repeated="3" table:style-name="ce149"/>
          <table:table-cell table:style-name="ce199" table:number-columns-spanned="4" table:number-rows-spanned="1"/>
          <table:covered-table-cell table:number-columns-repeated="2" table:style-name="ce149"/>
          <table:covered-table-cell table:style-name="ce234"/>
          <table:table-cell table:number-columns-repeated="994"/>
        </table:table-row>
        <table:table-row table:style-name="ro2">
          <table:table-cell table:style-name="ce37" table:formula="of:=IF([.$AB$4]=&quot;&quot;;&quot;&quot;;[.$AB$4]+20)">
            <text:p/>
          </table:table-cell>
          <table:table-cell table:style-name="ce76" table:formula="of:=IF([.$AB$4]=&quot;&quot;;&quot;&quot;;[.$A$27])">
            <text:p/>
          </table:table-cell>
          <table:table-cell table:style-name="ce114" table:number-columns-spanned="4" table:number-rows-spanned="1"/>
          <table:covered-table-cell table:number-columns-repeated="3" table:style-name="ce150"/>
          <table:table-cell table:style-name="ce114" table:number-columns-spanned="4" table:number-rows-spanned="1"/>
          <table:covered-table-cell table:number-columns-repeated="3" table:style-name="ce150"/>
          <table:table-cell table:style-name="ce114" table:number-columns-spanned="4" table:number-rows-spanned="1"/>
          <table:covered-table-cell table:number-columns-repeated="3" table:style-name="ce150"/>
          <table:table-cell table:style-name="ce114" table:number-columns-spanned="4" table:number-rows-spanned="1"/>
          <table:covered-table-cell table:number-columns-repeated="3" table:style-name="ce150"/>
          <table:table-cell table:style-name="ce114" table:number-columns-spanned="4" table:number-rows-spanned="1"/>
          <table:covered-table-cell table:number-columns-repeated="3" table:style-name="ce150"/>
          <table:table-cell table:style-name="ce200" table:number-columns-spanned="4" table:number-rows-spanned="1"/>
          <table:covered-table-cell table:number-columns-repeated="2" table:style-name="ce150"/>
          <table:covered-table-cell table:style-name="ce235"/>
          <table:table-cell table:number-columns-repeated="994"/>
        </table:table-row>
        <table:table-row table:style-name="ro2">
          <table:table-cell table:style-name="ce38" table:formula="of:=IF([.$AB$4]=&quot;&quot;;&quot;&quot;;[.$AB$4]+21)">
            <text:p/>
          </table:table-cell>
          <table:table-cell table:style-name="ce77" table:formula="of:=IF([.$AB$4]=&quot;&quot;;&quot;&quot;;[.$A$28])">
            <text:p/>
          </table:table-cell>
          <table:table-cell table:style-name="ce115" table:number-columns-spanned="4" table:number-rows-spanned="1"/>
          <table:covered-table-cell table:number-columns-repeated="3" table:style-name="ce151"/>
          <table:table-cell table:style-name="ce115" table:number-columns-spanned="4" table:number-rows-spanned="1"/>
          <table:covered-table-cell table:number-columns-repeated="3" table:style-name="ce151"/>
          <table:table-cell table:style-name="ce115" table:number-columns-spanned="4" table:number-rows-spanned="1"/>
          <table:covered-table-cell table:number-columns-repeated="3" table:style-name="ce151"/>
          <table:table-cell table:style-name="ce115" table:number-columns-spanned="4" table:number-rows-spanned="1"/>
          <table:covered-table-cell table:number-columns-repeated="3" table:style-name="ce151"/>
          <table:table-cell table:style-name="ce115" table:number-columns-spanned="4" table:number-rows-spanned="1"/>
          <table:covered-table-cell table:number-columns-repeated="3" table:style-name="ce151"/>
          <table:table-cell table:style-name="ce201" table:number-columns-spanned="4" table:number-rows-spanned="1"/>
          <table:covered-table-cell table:number-columns-repeated="2" table:style-name="ce151"/>
          <table:covered-table-cell table:style-name="ce236"/>
          <table:table-cell table:number-columns-repeated="994"/>
        </table:table-row>
        <table:table-row table:style-name="ro2">
          <table:table-cell table:style-name="ce39" table:formula="of:=IF([.$AB$4]=&quot;&quot;;&quot;&quot;;[.$AB$4]+22)">
            <text:p/>
          </table:table-cell>
          <table:table-cell table:style-name="ce78" table:formula="of:=IF([.$AB$4]=&quot;&quot;;&quot;&quot;;[.$A$29])">
            <text:p/>
          </table:table-cell>
          <table:table-cell table:style-name="ce116" table:number-columns-spanned="4" table:number-rows-spanned="1"/>
          <table:covered-table-cell table:number-columns-repeated="3" table:style-name="ce152"/>
          <table:table-cell table:style-name="ce116" table:number-columns-spanned="4" table:number-rows-spanned="1"/>
          <table:covered-table-cell table:number-columns-repeated="3" table:style-name="ce152"/>
          <table:table-cell table:style-name="ce116" table:number-columns-spanned="4" table:number-rows-spanned="1"/>
          <table:covered-table-cell table:number-columns-repeated="3" table:style-name="ce152"/>
          <table:table-cell table:style-name="ce116" table:number-columns-spanned="4" table:number-rows-spanned="1"/>
          <table:covered-table-cell table:number-columns-repeated="3" table:style-name="ce152"/>
          <table:table-cell table:style-name="ce116" table:number-columns-spanned="4" table:number-rows-spanned="1"/>
          <table:covered-table-cell table:number-columns-repeated="3" table:style-name="ce152"/>
          <table:table-cell table:style-name="ce202" table:number-columns-spanned="4" table:number-rows-spanned="1"/>
          <table:covered-table-cell table:number-columns-repeated="2" table:style-name="ce152"/>
          <table:covered-table-cell table:style-name="ce237"/>
          <table:table-cell table:number-columns-repeated="994"/>
        </table:table-row>
        <table:table-row table:style-name="ro2">
          <table:table-cell table:style-name="ce40" table:formula="of:=IF([.$AB$4]=&quot;&quot;;&quot;&quot;;[.$AB$4]+23)">
            <text:p/>
          </table:table-cell>
          <table:table-cell table:style-name="ce79" table:formula="of:=IF([.$AB$4]=&quot;&quot;;&quot;&quot;;[.$A$30])">
            <text:p/>
          </table:table-cell>
          <table:table-cell table:style-name="ce117" table:number-columns-spanned="4" table:number-rows-spanned="1"/>
          <table:covered-table-cell table:number-columns-repeated="3" table:style-name="ce153"/>
          <table:table-cell table:style-name="ce117" table:number-columns-spanned="4" table:number-rows-spanned="1"/>
          <table:covered-table-cell table:number-columns-repeated="3" table:style-name="ce153"/>
          <table:table-cell table:style-name="ce117" table:number-columns-spanned="4" table:number-rows-spanned="1"/>
          <table:covered-table-cell table:number-columns-repeated="3" table:style-name="ce153"/>
          <table:table-cell table:style-name="ce117" table:number-columns-spanned="4" table:number-rows-spanned="1"/>
          <table:covered-table-cell table:number-columns-repeated="3" table:style-name="ce153"/>
          <table:table-cell table:style-name="ce117" table:number-columns-spanned="4" table:number-rows-spanned="1"/>
          <table:covered-table-cell table:number-columns-repeated="3" table:style-name="ce153"/>
          <table:table-cell table:style-name="ce203" table:number-columns-spanned="4" table:number-rows-spanned="1"/>
          <table:covered-table-cell table:number-columns-repeated="2" table:style-name="ce153"/>
          <table:covered-table-cell table:style-name="ce238"/>
          <table:table-cell table:number-columns-repeated="994"/>
        </table:table-row>
        <table:table-row table:style-name="ro2">
          <table:table-cell table:style-name="ce41" table:formula="of:=IF([.$AB$4]=&quot;&quot;;&quot;&quot;;[.$AB$4]+24)">
            <text:p/>
          </table:table-cell>
          <table:table-cell table:style-name="ce80" table:formula="of:=IF([.$AB$4]=&quot;&quot;;&quot;&quot;;[.$A$31])">
            <text:p/>
          </table:table-cell>
          <table:table-cell table:style-name="ce118" table:number-columns-spanned="4" table:number-rows-spanned="1"/>
          <table:covered-table-cell table:number-columns-repeated="3" table:style-name="ce154"/>
          <table:table-cell table:style-name="ce118" table:number-columns-spanned="4" table:number-rows-spanned="1"/>
          <table:covered-table-cell table:number-columns-repeated="3" table:style-name="ce154"/>
          <table:table-cell table:style-name="ce118" table:number-columns-spanned="4" table:number-rows-spanned="1"/>
          <table:covered-table-cell table:number-columns-repeated="3" table:style-name="ce154"/>
          <table:table-cell table:style-name="ce118" table:number-columns-spanned="4" table:number-rows-spanned="1"/>
          <table:covered-table-cell table:number-columns-repeated="3" table:style-name="ce154"/>
          <table:table-cell table:style-name="ce118" table:number-columns-spanned="4" table:number-rows-spanned="1"/>
          <table:covered-table-cell table:number-columns-repeated="3" table:style-name="ce154"/>
          <table:table-cell table:style-name="ce204" table:number-columns-spanned="4" table:number-rows-spanned="1"/>
          <table:covered-table-cell table:number-columns-repeated="2" table:style-name="ce154"/>
          <table:covered-table-cell table:style-name="ce239"/>
          <table:table-cell table:number-columns-repeated="994"/>
        </table:table-row>
        <table:table-row table:style-name="ro2">
          <table:table-cell table:style-name="ce42" table:formula="of:=IF([.$AB$4]=&quot;&quot;;&quot;&quot;;[.$AB$4]+25)">
            <text:p/>
          </table:table-cell>
          <table:table-cell table:style-name="ce81" table:formula="of:=IF([.$AB$4]=&quot;&quot;;&quot;&quot;;[.$A$32])">
            <text:p/>
          </table:table-cell>
          <table:table-cell table:style-name="ce119" table:number-columns-spanned="4" table:number-rows-spanned="1"/>
          <table:covered-table-cell table:number-columns-repeated="3" table:style-name="ce155"/>
          <table:table-cell table:style-name="ce119" table:number-columns-spanned="4" table:number-rows-spanned="1"/>
          <table:covered-table-cell table:number-columns-repeated="3" table:style-name="ce155"/>
          <table:table-cell table:style-name="ce119" table:number-columns-spanned="4" table:number-rows-spanned="1"/>
          <table:covered-table-cell table:number-columns-repeated="3" table:style-name="ce155"/>
          <table:table-cell table:style-name="ce119" table:number-columns-spanned="4" table:number-rows-spanned="1"/>
          <table:covered-table-cell table:number-columns-repeated="3" table:style-name="ce155"/>
          <table:table-cell table:style-name="ce119" table:number-columns-spanned="4" table:number-rows-spanned="1"/>
          <table:covered-table-cell table:number-columns-repeated="3" table:style-name="ce155"/>
          <table:table-cell table:style-name="ce205" table:number-columns-spanned="4" table:number-rows-spanned="1"/>
          <table:covered-table-cell table:number-columns-repeated="2" table:style-name="ce155"/>
          <table:covered-table-cell table:style-name="ce240"/>
          <table:table-cell table:number-columns-repeated="994"/>
        </table:table-row>
        <table:table-row table:style-name="ro2">
          <table:table-cell table:style-name="ce43" table:formula="of:=IF([.$AB$4]=&quot;&quot;;&quot;&quot;;[.$AB$4]+26)">
            <text:p/>
          </table:table-cell>
          <table:table-cell table:style-name="ce82" table:formula="of:=IF([.$AB$4]=&quot;&quot;;&quot;&quot;;[.$A$33])">
            <text:p/>
          </table:table-cell>
          <table:table-cell table:style-name="ce120" table:number-columns-spanned="4" table:number-rows-spanned="1"/>
          <table:covered-table-cell table:number-columns-repeated="3" table:style-name="ce156"/>
          <table:table-cell table:style-name="ce120" table:number-columns-spanned="4" table:number-rows-spanned="1"/>
          <table:covered-table-cell table:number-columns-repeated="3" table:style-name="ce156"/>
          <table:table-cell table:style-name="ce120" table:number-columns-spanned="4" table:number-rows-spanned="1"/>
          <table:covered-table-cell table:number-columns-repeated="3" table:style-name="ce156"/>
          <table:table-cell table:style-name="ce120" table:number-columns-spanned="4" table:number-rows-spanned="1"/>
          <table:covered-table-cell table:number-columns-repeated="3" table:style-name="ce156"/>
          <table:table-cell table:style-name="ce120" table:number-columns-spanned="4" table:number-rows-spanned="1"/>
          <table:covered-table-cell table:number-columns-repeated="3" table:style-name="ce156"/>
          <table:table-cell table:style-name="ce206" table:number-columns-spanned="4" table:number-rows-spanned="1"/>
          <table:covered-table-cell table:number-columns-repeated="2" table:style-name="ce156"/>
          <table:covered-table-cell table:style-name="ce241"/>
          <table:table-cell table:number-columns-repeated="994"/>
        </table:table-row>
        <table:table-row table:style-name="ro2">
          <table:table-cell table:style-name="ce44" table:formula="of:=IF([.$AB$4]=&quot;&quot;;&quot;&quot;;[.$AB$4]+27)">
            <text:p/>
          </table:table-cell>
          <table:table-cell table:style-name="ce83" table:formula="of:=IF([.$AB$4]=&quot;&quot;;&quot;&quot;;[.$A$34])">
            <text:p/>
          </table:table-cell>
          <table:table-cell table:style-name="ce121" table:number-columns-spanned="4" table:number-rows-spanned="1"/>
          <table:covered-table-cell table:number-columns-repeated="3" table:style-name="ce157"/>
          <table:table-cell table:style-name="ce121" table:number-columns-spanned="4" table:number-rows-spanned="1"/>
          <table:covered-table-cell table:number-columns-repeated="3" table:style-name="ce157"/>
          <table:table-cell table:style-name="ce121" table:number-columns-spanned="4" table:number-rows-spanned="1"/>
          <table:covered-table-cell table:number-columns-repeated="3" table:style-name="ce157"/>
          <table:table-cell table:style-name="ce121" table:number-columns-spanned="4" table:number-rows-spanned="1"/>
          <table:covered-table-cell table:number-columns-repeated="3" table:style-name="ce157"/>
          <table:table-cell table:style-name="ce121" table:number-columns-spanned="4" table:number-rows-spanned="1"/>
          <table:covered-table-cell table:number-columns-repeated="3" table:style-name="ce157"/>
          <table:table-cell table:style-name="ce207" table:number-columns-spanned="4" table:number-rows-spanned="1"/>
          <table:covered-table-cell table:number-columns-repeated="2" table:style-name="ce157"/>
          <table:covered-table-cell table:style-name="ce242"/>
          <table:table-cell table:number-columns-repeated="994"/>
        </table:table-row>
        <table:table-row table:style-name="ro2">
          <table:table-cell table:style-name="ce45" table:formula="of:=IF([.$AB$4]=&quot;&quot;;&quot;&quot;;IF([.$AB$4]+28&gt;[.$AC$4];&quot;&quot;;[.$AB$4]+28))">
            <text:p/>
          </table:table-cell>
          <table:table-cell table:style-name="ce84" table:formula="of:=IF([.$AB$4]=&quot;&quot;;&quot;&quot;;[.$A$35])">
            <text:p/>
          </table:table-cell>
          <table:table-cell table:style-name="ce122" table:number-columns-spanned="4" table:number-rows-spanned="1"/>
          <table:covered-table-cell table:number-columns-repeated="3" table:style-name="ce158"/>
          <table:table-cell table:style-name="ce122" table:number-columns-spanned="4" table:number-rows-spanned="1"/>
          <table:covered-table-cell table:number-columns-repeated="3" table:style-name="ce158"/>
          <table:table-cell table:style-name="ce122" table:number-columns-spanned="4" table:number-rows-spanned="1"/>
          <table:covered-table-cell table:number-columns-repeated="3" table:style-name="ce158"/>
          <table:table-cell table:style-name="ce122" table:number-columns-spanned="4" table:number-rows-spanned="1"/>
          <table:covered-table-cell table:number-columns-repeated="3" table:style-name="ce158"/>
          <table:table-cell table:style-name="ce122" table:number-columns-spanned="4" table:number-rows-spanned="1"/>
          <table:covered-table-cell table:number-columns-repeated="3" table:style-name="ce158"/>
          <table:table-cell table:style-name="ce208" table:number-columns-spanned="4" table:number-rows-spanned="1"/>
          <table:covered-table-cell table:number-columns-repeated="2" table:style-name="ce158"/>
          <table:covered-table-cell table:style-name="ce243"/>
          <table:table-cell table:number-columns-repeated="994"/>
        </table:table-row>
        <table:table-row table:style-name="ro2">
          <table:table-cell table:style-name="ce46" table:formula="of:=IF([.$AB$4]=&quot;&quot;;&quot;&quot;;IF([.$AB$4]+29&gt;[.$AC$4];&quot;&quot;;[.$AB$4]+29))">
            <text:p/>
          </table:table-cell>
          <table:table-cell table:style-name="ce85" table:formula="of:=IF([.$AB$4]=&quot;&quot;;&quot;&quot;;[.$A$36])">
            <text:p/>
          </table:table-cell>
          <table:table-cell table:style-name="ce123" table:number-columns-spanned="4" table:number-rows-spanned="1"/>
          <table:covered-table-cell table:number-columns-repeated="3" table:style-name="ce159"/>
          <table:table-cell table:style-name="ce123" table:number-columns-spanned="4" table:number-rows-spanned="1"/>
          <table:covered-table-cell table:number-columns-repeated="3" table:style-name="ce159"/>
          <table:table-cell table:style-name="ce123" table:number-columns-spanned="4" table:number-rows-spanned="1"/>
          <table:covered-table-cell table:number-columns-repeated="3" table:style-name="ce159"/>
          <table:table-cell table:style-name="ce123" table:number-columns-spanned="4" table:number-rows-spanned="1"/>
          <table:covered-table-cell table:number-columns-repeated="3" table:style-name="ce159"/>
          <table:table-cell table:style-name="ce123" table:number-columns-spanned="4" table:number-rows-spanned="1"/>
          <table:covered-table-cell table:number-columns-repeated="3" table:style-name="ce159"/>
          <table:table-cell table:style-name="ce209" table:number-columns-spanned="4" table:number-rows-spanned="1"/>
          <table:covered-table-cell table:number-columns-repeated="2" table:style-name="ce159"/>
          <table:covered-table-cell table:style-name="ce244"/>
          <table:table-cell table:number-columns-repeated="994"/>
        </table:table-row>
        <table:table-row table:style-name="ro2">
          <table:table-cell table:style-name="ce47" table:formula="of:=IF([.$AB$4]=&quot;&quot;;&quot;&quot;;IF([.$AB$4]+30&gt;[.$AC$4];&quot;&quot;;[.$AB$4]+30))">
            <text:p/>
          </table:table-cell>
          <table:table-cell table:style-name="ce86" table:formula="of:=IF([.$AB$4]=&quot;&quot;;&quot;&quot;;[.$A$37])">
            <text:p/>
          </table:table-cell>
          <table:table-cell table:style-name="ce124" table:number-columns-spanned="4" table:number-rows-spanned="1"/>
          <table:covered-table-cell table:number-columns-repeated="3" table:style-name="ce160"/>
          <table:table-cell table:style-name="ce124" table:number-columns-spanned="4" table:number-rows-spanned="1"/>
          <table:covered-table-cell table:number-columns-repeated="3" table:style-name="ce160"/>
          <table:table-cell table:style-name="ce124" table:number-columns-spanned="4" table:number-rows-spanned="1"/>
          <table:covered-table-cell table:number-columns-repeated="3" table:style-name="ce160"/>
          <table:table-cell table:style-name="ce124" table:number-columns-spanned="4" table:number-rows-spanned="1"/>
          <table:covered-table-cell table:number-columns-repeated="3" table:style-name="ce160"/>
          <table:table-cell table:style-name="ce124" table:number-columns-spanned="4" table:number-rows-spanned="1"/>
          <table:covered-table-cell table:number-columns-repeated="3" table:style-name="ce160"/>
          <table:table-cell table:style-name="ce210" table:number-columns-spanned="4" table:number-rows-spanned="1"/>
          <table:covered-table-cell table:number-columns-repeated="2" table:style-name="ce160"/>
          <table:covered-table-cell table:style-name="ce245"/>
          <table:table-cell table:number-columns-repeated="994"/>
        </table:table-row>
        <table:table-row table:style-name="ro2">
          <table:table-cell table:style-name="ce48" office:value-type="string" calcext:value-type="string" table:number-columns-spanned="26" table:number-rows-spanned="1">
            <text:p>【修繕の記録】</text:p>
          </table:table-cell>
          <table:covered-table-cell table:number-columns-repeated="2" table:style-name="ce87"/>
          <table:covered-table-cell table:number-columns-repeated="3" table:style-name="ce161"/>
          <table:covered-table-cell table:style-name="ce87"/>
          <table:covered-table-cell table:number-columns-repeated="3" table:style-name="ce161"/>
          <table:covered-table-cell table:style-name="ce87"/>
          <table:covered-table-cell table:number-columns-repeated="3" table:style-name="ce161"/>
          <table:covered-table-cell table:style-name="ce87"/>
          <table:covered-table-cell table:number-columns-repeated="3" table:style-name="ce161"/>
          <table:covered-table-cell table:style-name="ce87"/>
          <table:covered-table-cell table:number-columns-repeated="3" table:style-name="ce161"/>
          <table:covered-table-cell table:style-name="ce87"/>
          <table:covered-table-cell table:number-columns-repeated="2" table:style-name="ce161"/>
          <table:covered-table-cell table:style-name="ce246"/>
          <table:table-cell table:number-columns-repeated="994"/>
        </table:table-row>
        <table:table-row table:style-name="ro2">
          <table:table-cell table:style-name="ce49" table:number-columns-spanned="26" table:number-rows-spanned="1"/>
          <table:covered-table-cell table:number-columns-repeated="2" table:style-name="ce88"/>
          <table:covered-table-cell table:number-columns-repeated="3" table:style-name="ce162"/>
          <table:covered-table-cell table:style-name="ce88"/>
          <table:covered-table-cell table:number-columns-repeated="3" table:style-name="ce162"/>
          <table:covered-table-cell table:style-name="ce88"/>
          <table:covered-table-cell table:number-columns-repeated="3" table:style-name="ce162"/>
          <table:covered-table-cell table:style-name="ce88"/>
          <table:covered-table-cell table:number-columns-repeated="3" table:style-name="ce162"/>
          <table:covered-table-cell table:style-name="ce88"/>
          <table:covered-table-cell table:number-columns-repeated="3" table:style-name="ce162"/>
          <table:covered-table-cell table:style-name="ce88"/>
          <table:covered-table-cell table:number-columns-repeated="2" table:style-name="ce162"/>
          <table:covered-table-cell table:style-name="ce247"/>
          <table:table-cell table:number-columns-repeated="994"/>
        </table:table-row>
        <table:table-row table:style-name="ro2">
          <table:table-cell table:style-name="ce50" table:number-columns-spanned="26" table:number-rows-spanned="1"/>
          <table:covered-table-cell table:number-columns-repeated="2" table:style-name="ce89"/>
          <table:covered-table-cell table:number-columns-repeated="3" table:style-name="ce163"/>
          <table:covered-table-cell table:style-name="ce89"/>
          <table:covered-table-cell table:number-columns-repeated="3" table:style-name="ce163"/>
          <table:covered-table-cell table:style-name="ce89"/>
          <table:covered-table-cell table:number-columns-repeated="3" table:style-name="ce163"/>
          <table:covered-table-cell table:style-name="ce89"/>
          <table:covered-table-cell table:number-columns-repeated="3" table:style-name="ce163"/>
          <table:covered-table-cell table:style-name="ce89"/>
          <table:covered-table-cell table:number-columns-repeated="3" table:style-name="ce163"/>
          <table:covered-table-cell table:style-name="ce89"/>
          <table:covered-table-cell table:number-columns-repeated="2" table:style-name="ce163"/>
          <table:covered-table-cell table:style-name="ce248"/>
          <table:table-cell table:number-columns-repeated="994"/>
        </table:table-row>
        <table:table-row table:style-name="ro3" table:number-rows-repeated="1048535">
          <table:table-cell table:number-columns-repeated="1020"/>
        </table:table-row>
        <table:table-row table:style-name="ro3">
          <table:table-cell table:number-columns-repeated="1020"/>
        </table:table-row>
        <calcext:conditional-formats>
          <calcext:conditional-format calcext:target-range-address="排水溝の清掃及び廃棄物管理記録表.A7:排水溝の清掃及び廃棄物管理記録表.Z7">
            <calcext:condition calcext:apply-style-name="休日の色" calcext:value="formula-is(WEEKDAY([.$B$7])=1)" calcext:base-cell-address="排水溝の清掃及び廃棄物管理記録表.A7"/>
          </calcext:conditional-format>
          <calcext:conditional-format calcext:target-range-address="排水溝の清掃及び廃棄物管理記録表.A8:排水溝の清掃及び廃棄物管理記録表.Z8">
            <calcext:condition calcext:apply-style-name="休日の色" calcext:value="formula-is(WEEKDAY([.$B$8])=1)" calcext:base-cell-address="排水溝の清掃及び廃棄物管理記録表.A8"/>
          </calcext:conditional-format>
          <calcext:conditional-format calcext:target-range-address="排水溝の清掃及び廃棄物管理記録表.A9:排水溝の清掃及び廃棄物管理記録表.Z9">
            <calcext:condition calcext:apply-style-name="休日の色" calcext:value="formula-is(WEEKDAY([.$B$9])=1)" calcext:base-cell-address="排水溝の清掃及び廃棄物管理記録表.A9"/>
          </calcext:conditional-format>
          <calcext:conditional-format calcext:target-range-address="排水溝の清掃及び廃棄物管理記録表.A10:排水溝の清掃及び廃棄物管理記録表.Z10">
            <calcext:condition calcext:apply-style-name="休日の色" calcext:value="formula-is(WEEKDAY([.$B$10])=1)" calcext:base-cell-address="排水溝の清掃及び廃棄物管理記録表.A10"/>
          </calcext:conditional-format>
          <calcext:conditional-format calcext:target-range-address="排水溝の清掃及び廃棄物管理記録表.A11:排水溝の清掃及び廃棄物管理記録表.Z11">
            <calcext:condition calcext:apply-style-name="休日の色" calcext:value="formula-is(WEEKDAY([.$B$11])=1)" calcext:base-cell-address="排水溝の清掃及び廃棄物管理記録表.A11"/>
          </calcext:conditional-format>
          <calcext:conditional-format calcext:target-range-address="排水溝の清掃及び廃棄物管理記録表.A12:排水溝の清掃及び廃棄物管理記録表.Z12">
            <calcext:condition calcext:apply-style-name="休日の色" calcext:value="formula-is(WEEKDAY([.$B$12])=1)" calcext:base-cell-address="排水溝の清掃及び廃棄物管理記録表.A12"/>
          </calcext:conditional-format>
          <calcext:conditional-format calcext:target-range-address="排水溝の清掃及び廃棄物管理記録表.A13:排水溝の清掃及び廃棄物管理記録表.Z13">
            <calcext:condition calcext:apply-style-name="休日の色" calcext:value="formula-is(WEEKDAY([.$B$13])=1)" calcext:base-cell-address="排水溝の清掃及び廃棄物管理記録表.A13"/>
          </calcext:conditional-format>
          <calcext:conditional-format calcext:target-range-address="排水溝の清掃及び廃棄物管理記録表.A14:排水溝の清掃及び廃棄物管理記録表.Z14">
            <calcext:condition calcext:apply-style-name="休日の色" calcext:value="formula-is(WEEKDAY([.$B$14])=1)" calcext:base-cell-address="排水溝の清掃及び廃棄物管理記録表.A14"/>
          </calcext:conditional-format>
          <calcext:conditional-format calcext:target-range-address="排水溝の清掃及び廃棄物管理記録表.A15:排水溝の清掃及び廃棄物管理記録表.Z15">
            <calcext:condition calcext:apply-style-name="休日の色" calcext:value="formula-is(WEEKDAY([.$B$15])=1)" calcext:base-cell-address="排水溝の清掃及び廃棄物管理記録表.A15"/>
          </calcext:conditional-format>
          <calcext:conditional-format calcext:target-range-address="排水溝の清掃及び廃棄物管理記録表.A16:排水溝の清掃及び廃棄物管理記録表.Z16">
            <calcext:condition calcext:apply-style-name="休日の色" calcext:value="formula-is(WEEKDAY([.$B$16])=1)" calcext:base-cell-address="排水溝の清掃及び廃棄物管理記録表.A16"/>
          </calcext:conditional-format>
          <calcext:conditional-format calcext:target-range-address="排水溝の清掃及び廃棄物管理記録表.A17:排水溝の清掃及び廃棄物管理記録表.Z17">
            <calcext:condition calcext:apply-style-name="休日の色" calcext:value="formula-is(WEEKDAY([.$B$17])=1)" calcext:base-cell-address="排水溝の清掃及び廃棄物管理記録表.A17"/>
          </calcext:conditional-format>
          <calcext:conditional-format calcext:target-range-address="排水溝の清掃及び廃棄物管理記録表.A18:排水溝の清掃及び廃棄物管理記録表.Z18">
            <calcext:condition calcext:apply-style-name="休日の色" calcext:value="formula-is(WEEKDAY([.$B$18])=1)" calcext:base-cell-address="排水溝の清掃及び廃棄物管理記録表.A18"/>
          </calcext:conditional-format>
          <calcext:conditional-format calcext:target-range-address="排水溝の清掃及び廃棄物管理記録表.A19:排水溝の清掃及び廃棄物管理記録表.Z19">
            <calcext:condition calcext:apply-style-name="休日の色" calcext:value="formula-is(WEEKDAY([.$B$19])=1)" calcext:base-cell-address="排水溝の清掃及び廃棄物管理記録表.A19"/>
          </calcext:conditional-format>
          <calcext:conditional-format calcext:target-range-address="排水溝の清掃及び廃棄物管理記録表.A20:排水溝の清掃及び廃棄物管理記録表.Z20">
            <calcext:condition calcext:apply-style-name="休日の色" calcext:value="formula-is(WEEKDAY([.$B$20])=1)" calcext:base-cell-address="排水溝の清掃及び廃棄物管理記録表.A20"/>
          </calcext:conditional-format>
          <calcext:conditional-format calcext:target-range-address="排水溝の清掃及び廃棄物管理記録表.A21:排水溝の清掃及び廃棄物管理記録表.Z21">
            <calcext:condition calcext:apply-style-name="休日の色" calcext:value="formula-is(WEEKDAY([.$B$21])=1)" calcext:base-cell-address="排水溝の清掃及び廃棄物管理記録表.A21"/>
          </calcext:conditional-format>
          <calcext:conditional-format calcext:target-range-address="排水溝の清掃及び廃棄物管理記録表.A22:排水溝の清掃及び廃棄物管理記録表.Z22">
            <calcext:condition calcext:apply-style-name="休日の色" calcext:value="formula-is(WEEKDAY([.$B$22])=1)" calcext:base-cell-address="排水溝の清掃及び廃棄物管理記録表.A22"/>
          </calcext:conditional-format>
          <calcext:conditional-format calcext:target-range-address="排水溝の清掃及び廃棄物管理記録表.A23:排水溝の清掃及び廃棄物管理記録表.Z23">
            <calcext:condition calcext:apply-style-name="休日の色" calcext:value="formula-is(WEEKDAY([.$B$23])=1)" calcext:base-cell-address="排水溝の清掃及び廃棄物管理記録表.A23"/>
          </calcext:conditional-format>
          <calcext:conditional-format calcext:target-range-address="排水溝の清掃及び廃棄物管理記録表.A24:排水溝の清掃及び廃棄物管理記録表.Z24">
            <calcext:condition calcext:apply-style-name="休日の色" calcext:value="formula-is(WEEKDAY([.$B$24])=1)" calcext:base-cell-address="排水溝の清掃及び廃棄物管理記録表.A24"/>
          </calcext:conditional-format>
          <calcext:conditional-format calcext:target-range-address="排水溝の清掃及び廃棄物管理記録表.A25:排水溝の清掃及び廃棄物管理記録表.Z25">
            <calcext:condition calcext:apply-style-name="休日の色" calcext:value="formula-is(WEEKDAY([.$B$25])=1)" calcext:base-cell-address="排水溝の清掃及び廃棄物管理記録表.A25"/>
          </calcext:conditional-format>
          <calcext:conditional-format calcext:target-range-address="排水溝の清掃及び廃棄物管理記録表.A26:排水溝の清掃及び廃棄物管理記録表.Z26">
            <calcext:condition calcext:apply-style-name="休日の色" calcext:value="formula-is(WEEKDAY([.$B$26])=1)" calcext:base-cell-address="排水溝の清掃及び廃棄物管理記録表.A26"/>
          </calcext:conditional-format>
          <calcext:conditional-format calcext:target-range-address="排水溝の清掃及び廃棄物管理記録表.A27:排水溝の清掃及び廃棄物管理記録表.Z27">
            <calcext:condition calcext:apply-style-name="休日の色" calcext:value="formula-is(WEEKDAY([.$B$27])=1)" calcext:base-cell-address="排水溝の清掃及び廃棄物管理記録表.A27"/>
          </calcext:conditional-format>
          <calcext:conditional-format calcext:target-range-address="排水溝の清掃及び廃棄物管理記録表.A28:排水溝の清掃及び廃棄物管理記録表.Z28">
            <calcext:condition calcext:apply-style-name="休日の色" calcext:value="formula-is(WEEKDAY([.$B$28])=1)" calcext:base-cell-address="排水溝の清掃及び廃棄物管理記録表.A28"/>
          </calcext:conditional-format>
          <calcext:conditional-format calcext:target-range-address="排水溝の清掃及び廃棄物管理記録表.A29:排水溝の清掃及び廃棄物管理記録表.Z29">
            <calcext:condition calcext:apply-style-name="休日の色" calcext:value="formula-is(WEEKDAY([.$B$29])=1)" calcext:base-cell-address="排水溝の清掃及び廃棄物管理記録表.A29"/>
          </calcext:conditional-format>
          <calcext:conditional-format calcext:target-range-address="排水溝の清掃及び廃棄物管理記録表.A30:排水溝の清掃及び廃棄物管理記録表.Z30">
            <calcext:condition calcext:apply-style-name="休日の色" calcext:value="formula-is(WEEKDAY([.$B$30])=1)" calcext:base-cell-address="排水溝の清掃及び廃棄物管理記録表.A30"/>
          </calcext:conditional-format>
          <calcext:conditional-format calcext:target-range-address="排水溝の清掃及び廃棄物管理記録表.A31:排水溝の清掃及び廃棄物管理記録表.Z31">
            <calcext:condition calcext:apply-style-name="休日の色" calcext:value="formula-is(WEEKDAY([.$B$31])=1)" calcext:base-cell-address="排水溝の清掃及び廃棄物管理記録表.A31"/>
          </calcext:conditional-format>
          <calcext:conditional-format calcext:target-range-address="排水溝の清掃及び廃棄物管理記録表.A32:排水溝の清掃及び廃棄物管理記録表.Z32">
            <calcext:condition calcext:apply-style-name="休日の色" calcext:value="formula-is(WEEKDAY([.$B$32])=1)" calcext:base-cell-address="排水溝の清掃及び廃棄物管理記録表.A32"/>
          </calcext:conditional-format>
          <calcext:conditional-format calcext:target-range-address="排水溝の清掃及び廃棄物管理記録表.A33:排水溝の清掃及び廃棄物管理記録表.Z33">
            <calcext:condition calcext:apply-style-name="休日の色" calcext:value="formula-is(WEEKDAY([.$B$33])=1)" calcext:base-cell-address="排水溝の清掃及び廃棄物管理記録表.A33"/>
          </calcext:conditional-format>
          <calcext:conditional-format calcext:target-range-address="排水溝の清掃及び廃棄物管理記録表.A34:排水溝の清掃及び廃棄物管理記録表.Z34">
            <calcext:condition calcext:apply-style-name="休日の色" calcext:value="formula-is(WEEKDAY([.$B$34])=1)" calcext:base-cell-address="排水溝の清掃及び廃棄物管理記録表.A34"/>
          </calcext:conditional-format>
          <calcext:conditional-format calcext:target-range-address="排水溝の清掃及び廃棄物管理記録表.A35:排水溝の清掃及び廃棄物管理記録表.Z35">
            <calcext:condition calcext:apply-style-name="休日の色" calcext:value="formula-is(WEEKDAY([.$B$35])=1)" calcext:base-cell-address="排水溝の清掃及び廃棄物管理記録表.A35"/>
          </calcext:conditional-format>
          <calcext:conditional-format calcext:target-range-address="排水溝の清掃及び廃棄物管理記録表.A36:排水溝の清掃及び廃棄物管理記録表.Z36">
            <calcext:condition calcext:apply-style-name="休日の色" calcext:value="formula-is(WEEKDAY([.$B$36])=1)" calcext:base-cell-address="排水溝の清掃及び廃棄物管理記録表.A36"/>
          </calcext:conditional-format>
          <calcext:conditional-format calcext:target-range-address="排水溝の清掃及び廃棄物管理記録表.A37:排水溝の清掃及び廃棄物管理記録表.Z37">
            <calcext:condition calcext:apply-style-name="休日の色" calcext:value="formula-is(WEEKDAY([.$B$37])=1)" calcext:base-cell-address="排水溝の清掃及び廃棄物管理記録表.A3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92">
      <number:year number:style="long"/>
      <number:text>/</number:text>
      <number:month/>
      <number:text>/</number:text>
      <number:day/>
    </number:date-style>
    <number:number-style style:name="N19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\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date-style style:name="N184">
      <number:day/>
    </number:date-style>
    <number:time-style style:name="N183" number:truncate-on-overflow="false">
      <number:hours/>
      <number:text>:</number:text>
      <number:minutes number:style="long"/>
    </number:time-style>
    <number:number-style style:name="N182P0" style:volatile="true">
      <number:number number:decimal-places="2" number:min-decimal-places="2" number:min-integer-digits="1"/>
    </number:number-style>
    <number:number-style style:name="N182">
      <number:text>△ </number:text>
      <number:number number:decimal-places="2" number:min-decimal-places="2" number:min-integer-digits="1"/>
      <style:map style:condition="value()&gt;=0" style:apply-style-name="N182P0"/>
    </number:number-style>
    <number:date-style style:name="N181">
      <number:day-of-week number:calendar="gengou"/>
    </number:date-style>
    <number:date-style style:name="N180">
      <number:year number:style="long"/>
    </number:date-style>
    <number:number-style style:name="N179P0" style:volatile="true">
      <number:text>\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78P0" style:volatile="true">
      <number:number number:decimal-places="0" number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8P0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6P0" style:volatile="true">
      <number:number number:decimal-places="2" number:min-decimal-places="2" number:min-integer-digits="1"/>
      <number:text> </number:text>
    </number:number-style>
    <number:number-style style:name="N17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6P0"/>
    </number:number-style>
    <number:number-style style:name="N174P0" style:volatile="true">
      <number:text>¥</number:text>
      <number:number number:decimal-places="2" number:min-decimal-places="2" number:min-integer-digits="1" number:grouping="true"/>
    </number:number-style>
    <number:number-style style:name="N174">
      <number:text>¥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3P0" style:volatile="true">
      <number:number number:decimal-places="1" number:min-decimal-places="1" number:min-integer-digits="1"/>
    </number:number-style>
    <number:number-style style:name="N173">
      <style:text-properties fo:color="#ff0000"/>
      <number:text>-</number:text>
      <number:number number:decimal-places="1" number:min-decimal-places="1" number:min-integer-digits="1"/>
      <style:map style:condition="value()&gt;=0" style:apply-style-name="N173P0"/>
    </number:number-style>
    <number:number-style style:name="N172">
      <number:number number:decimal-places="1" number:min-decimal-places="1" number:min-integer-digits="1"/>
    </number:number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0P0" style:volatile="true">
      <number:text>¥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0P0"/>
    </number:number-style>
    <number:time-style style:name="N168">
      <number:minutes number:style="long"/>
      <number:text>:</number:text>
      <number:seconds number:style="long" number:decimal-places="1"/>
    </number:time-style>
    <number:number-style style:name="N16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¥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3P0" style:volatile="true">
      <number:text>\</number:text>
      <number:number number:decimal-places="0" number:min-decimal-places="0" number:min-integer-digits="1" number:grouping="true"/>
    </number:number-style>
    <number:number-style style:name="N163">
      <number:text>\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currency-style style:name="N1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number-style style:name="N155P0" style:volatile="true">
      <number:text>\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5P0"/>
    </number:number-style>
    <number:time-style style:name="N154">
      <number:minutes number:style="long"/>
      <number:text>:</number:text>
      <number:seconds/>
    </number:time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49P0" style:volatile="true">
      <number:hours/>
      <number:text>:</number:text>
      <number:minutes number:style="long"/>
    </number:time-style>
    <number:text-style style:name="N149">
      <number:text-content/>
      <style:map style:condition="value()&lt;=1.7976931348623157E+308" style:apply-style-name="N149P0"/>
    </number:text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date-style style:name="N14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1">
      <number:text-content/>
      <style:map style:condition="value()&lt;=1.7976931348623157E+308" style:apply-style-name="N141P0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35">
      <number:day number:style="long"/>
    </number:date-style>
    <number:number-style style:name="N134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¥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time-style style:name="N127">
      <number:hours number:style="long"/>
    </number:time-style>
    <number:number-style style:name="N126P0" style:volatile="true">
      <number:text>¥</number:text>
      <number:number number:decimal-places="0" number:min-decimal-places="0" number:min-integer-digits="1" number:grouping="true"/>
    </number:number-style>
    <number:number-style style:name="N126">
      <number:text>¥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time-style style:name="N124" number:truncate-on-overflow="false">
      <number:minutes number:style="long"/>
    </number:time-style>
    <number:date-style style:name="N123P0" style:volatile="true">
      <number:month number:style="long"/>
    </number:date-style>
    <number:text-style style:name="N123">
      <number:text-content/>
      <style:map style:condition="value()&lt;=1.7976931348623157E+308" style:apply-style-name="N123P0"/>
    </number:text-style>
    <number:date-style style:name="N122">
      <number:month number:style="long"/>
    </number:date-style>
    <number:number-style style:name="N121P0" style:volatile="true">
      <number:text>\</number:text>
      <number:number number:decimal-places="2" number:min-decimal-places="2" number:min-integer-digits="1" number:grouping="true"/>
    </number:number-style>
    <number:number-style style:name="N121">
      <number:text>\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 number:style="long"/>
      <number:text>:</number:text>
      <number:minutes number:style="long"/>
    </number:time-style>
    <number:time-style style:name="N117">
      <number:minutes number:style="long"/>
      <number:text>:</number:text>
      <number:seconds number:style="long"/>
    </number:time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1.9cm" fo:margin-bottom="1.799cm" fo:margin-left="1.9cm" fo:margin-right="1.7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7T09:11:43.626801421</meta:creation-date>
    <meta:editing-duration>PT35S</meta:editing-duration>
    <meta:editing-cycles>3</meta:editing-cycles>
    <meta:generator>LibreOffice/7.3.7.2$Linux_X86_64 LibreOffice_project/30$Build-2</meta:generator>
    <dc:description>【2023/07/20】
リリース
</dc:description>
    <dc:subject>勤怠管理</dc:subject>
    <dc:title>排水溝の清掃及び廃棄物管理記録表</dc:title>
    <meta:keyword>排水溝の清掃及び廃棄物管理記録表</meta:keyword>
    <dc:date>2023-07-27T09:12:02.591699364</dc:date>
    <meta:document-statistic meta:table-count="1" meta:cell-count="85" meta:object-count="0"/>
    <meta:user-defined meta:name="所有者">ホウフリンク</meta:user-defined>
  </office:meta>
</office:document-meta>
</file>