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85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/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/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ext-properties style:font-name="ＭＳ 明朝" fo:font-size="12pt" style:font-size-asian="12pt" style:font-size-complex="12pt"/>
    </style:style>
    <style:style style:name="ce19" style:family="table-cell" style:parent-style-name="Default">
      <style:table-cell-properties fo:border-bottom="0.74pt solid #000000" fo:border-left="none" fo:border-right="none" fo:border-top="2.24pt solid #000000"/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-bottom="0.74pt solid #000000" fo:border-left="none" fo:border-right="none" fo:border-top="0.74pt solid #000000"/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fo:border-left="none" fo:border-right="2.24pt solid #000000" fo:border-top="2.24pt solid #000000"/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0.74pt solid #000000" fo:border-left="none" fo:border-right="2.24pt solid #000000" fo:border-top="0.74pt solid #000000"/>
      <style:text-properties fo:font-size="12pt" fo:font-weight="normal" style:font-name-asian="ＭＳ 明朝" style:font-size-asian="12pt" style:font-weight-asian="normal" style:font-size-complex="12pt" style:font-weight-complex="normal"/>
    </style:style>
    <style:style style:name="ce39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E$4])=1)" style:apply-style-name="休日の色" style:base-cell-address="トイレ掃除チェックリスト.E18"/>
    </style:style>
    <style:style style:name="ce40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E$4])=1)" style:apply-style-name="休日の色" style:base-cell-address="トイレ掃除チェックリスト.E18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E$4])=1)" style:apply-style-name="休日の色" style:base-cell-address="トイレ掃除チェックリスト.E18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E$4])=1)" style:apply-style-name="休日の色" style:base-cell-address="トイレ掃除チェックリスト.E18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E$4])=1)" style:apply-style-name="休日の色" style:base-cell-address="トイレ掃除チェックリスト.E18"/>
    </style:style>
    <style:style style:name="ce20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F$4])=1)" style:apply-style-name="休日の色" style:base-cell-address="トイレ掃除チェックリスト.F3"/>
    </style:style>
    <style:style style:name="ce48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F$4])=1)" style:apply-style-name="休日の色" style:base-cell-address="トイレ掃除チェックリスト.F3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F$4])=1)" style:apply-style-name="休日の色" style:base-cell-address="トイレ掃除チェックリスト.F3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F$4])=1)" style:apply-style-name="休日の色" style:base-cell-address="トイレ掃除チェックリスト.F3"/>
    </style:style>
    <style:style style:name="ce5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F$4])=1)" style:apply-style-name="休日の色" style:base-cell-address="トイレ掃除チェックリスト.F3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G$4])=1)" style:apply-style-name="休日の色" style:base-cell-address="トイレ掃除チェックリスト.G3"/>
    </style:style>
    <style:style style:name="ce55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G$4])=1)" style:apply-style-name="休日の色" style:base-cell-address="トイレ掃除チェックリスト.G3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G$4])=1)" style:apply-style-name="休日の色" style:base-cell-address="トイレ掃除チェックリスト.G3"/>
    </style:style>
    <style:style style:name="ce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G$4])=1)" style:apply-style-name="休日の色" style:base-cell-address="トイレ掃除チェックリスト.G3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G$4])=1)" style:apply-style-name="休日の色" style:base-cell-address="トイレ掃除チェックリスト.G3"/>
    </style:style>
    <style:style style:name="ce59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H$4])=1)" style:apply-style-name="休日の色" style:base-cell-address="トイレ掃除チェックリスト.H3"/>
    </style:style>
    <style:style style:name="ce60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H$4])=1)" style:apply-style-name="休日の色" style:base-cell-address="トイレ掃除チェックリスト.H3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H$4])=1)" style:apply-style-name="休日の色" style:base-cell-address="トイレ掃除チェックリスト.H3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H$4])=1)" style:apply-style-name="休日の色" style:base-cell-address="トイレ掃除チェックリスト.H3"/>
    </style:style>
    <style:style style:name="ce6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H$4])=1)" style:apply-style-name="休日の色" style:base-cell-address="トイレ掃除チェックリスト.H3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65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I$4])=1)" style:apply-style-name="休日の色" style:base-cell-address="トイレ掃除チェックリスト.I3"/>
    </style:style>
    <style:style style:name="ce66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I$4])=1)" style:apply-style-name="休日の色" style:base-cell-address="トイレ掃除チェックリスト.I3"/>
    </style:style>
    <style:style style:name="ce6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I$4])=1)" style:apply-style-name="休日の色" style:base-cell-address="トイレ掃除チェックリスト.I3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I$4])=1)" style:apply-style-name="休日の色" style:base-cell-address="トイレ掃除チェックリスト.I3"/>
    </style:style>
    <style:style style:name="ce6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I$4])=1)" style:apply-style-name="休日の色" style:base-cell-address="トイレ掃除チェックリスト.I3"/>
    </style:style>
    <style:style style:name="ce70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J$4])=1)" style:apply-style-name="休日の色" style:base-cell-address="トイレ掃除チェックリスト.J3"/>
    </style:style>
    <style:style style:name="ce71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J$4])=1)" style:apply-style-name="休日の色" style:base-cell-address="トイレ掃除チェックリスト.J3"/>
    </style:style>
    <style:style style:name="ce7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J$4])=1)" style:apply-style-name="休日の色" style:base-cell-address="トイレ掃除チェックリスト.J3"/>
    </style:style>
    <style:style style:name="ce7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J$4])=1)" style:apply-style-name="休日の色" style:base-cell-address="トイレ掃除チェックリスト.J3"/>
    </style:style>
    <style:style style:name="ce7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J$4])=1)" style:apply-style-name="休日の色" style:base-cell-address="トイレ掃除チェックリスト.J3"/>
    </style:style>
    <style:style style:name="ce75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K$4])=1)" style:apply-style-name="休日の色" style:base-cell-address="トイレ掃除チェックリスト.K3"/>
    </style:style>
    <style:style style:name="ce76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K$4])=1)" style:apply-style-name="休日の色" style:base-cell-address="トイレ掃除チェックリスト.K3"/>
    </style:style>
    <style:style style:name="ce7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K$4])=1)" style:apply-style-name="休日の色" style:base-cell-address="トイレ掃除チェックリスト.K3"/>
    </style:style>
    <style:style style:name="ce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K$4])=1)" style:apply-style-name="休日の色" style:base-cell-address="トイレ掃除チェックリスト.K3"/>
    </style:style>
    <style:style style:name="ce7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K$4])=1)" style:apply-style-name="休日の色" style:base-cell-address="トイレ掃除チェックリスト.K3"/>
    </style:style>
    <style:style style:name="ce80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L$4])=1)" style:apply-style-name="休日の色" style:base-cell-address="トイレ掃除チェックリスト.L3"/>
    </style:style>
    <style:style style:name="ce81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L$4])=1)" style:apply-style-name="休日の色" style:base-cell-address="トイレ掃除チェックリスト.L3"/>
    </style:style>
    <style:style style:name="ce8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L$4])=1)" style:apply-style-name="休日の色" style:base-cell-address="トイレ掃除チェックリスト.L3"/>
    </style:style>
    <style:style style:name="ce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L$4])=1)" style:apply-style-name="休日の色" style:base-cell-address="トイレ掃除チェックリスト.L3"/>
    </style:style>
    <style:style style:name="ce8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L$4])=1)" style:apply-style-name="休日の色" style:base-cell-address="トイレ掃除チェックリスト.L3"/>
    </style:style>
    <style:style style:name="ce85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M$4])=1)" style:apply-style-name="休日の色" style:base-cell-address="トイレ掃除チェックリスト.M3"/>
    </style:style>
    <style:style style:name="ce86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M$4])=1)" style:apply-style-name="休日の色" style:base-cell-address="トイレ掃除チェックリスト.M3"/>
    </style:style>
    <style:style style:name="ce8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M$4])=1)" style:apply-style-name="休日の色" style:base-cell-address="トイレ掃除チェックリスト.M3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M$4])=1)" style:apply-style-name="休日の色" style:base-cell-address="トイレ掃除チェックリスト.M3"/>
    </style:style>
    <style:style style:name="ce8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M$4])=1)" style:apply-style-name="休日の色" style:base-cell-address="トイレ掃除チェックリスト.M3"/>
    </style:style>
    <style:style style:name="ce25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N$4])=1)" style:apply-style-name="休日の色" style:base-cell-address="トイレ掃除チェックリスト.N3"/>
    </style:style>
    <style:style style:name="ce92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N$4])=1)" style:apply-style-name="休日の色" style:base-cell-address="トイレ掃除チェックリスト.N3"/>
    </style:style>
    <style:style style:name="ce9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N$4])=1)" style:apply-style-name="休日の色" style:base-cell-address="トイレ掃除チェックリスト.N3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N$4])=1)" style:apply-style-name="休日の色" style:base-cell-address="トイレ掃除チェックリスト.N3"/>
    </style:style>
    <style:style style:name="ce9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N$4])=1)" style:apply-style-name="休日の色" style:base-cell-address="トイレ掃除チェックリスト.N3"/>
    </style:style>
    <style:style style:name="ce96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O$4])=1)" style:apply-style-name="休日の色" style:base-cell-address="トイレ掃除チェックリスト.O3"/>
    </style:style>
    <style:style style:name="ce97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O$4])=1)" style:apply-style-name="休日の色" style:base-cell-address="トイレ掃除チェックリスト.O3"/>
    </style:style>
    <style:style style:name="ce9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O$4])=1)" style:apply-style-name="休日の色" style:base-cell-address="トイレ掃除チェックリスト.O3"/>
    </style:style>
    <style:style style:name="ce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O$4])=1)" style:apply-style-name="休日の色" style:base-cell-address="トイレ掃除チェックリスト.O3"/>
    </style:style>
    <style:style style:name="ce10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O$4])=1)" style:apply-style-name="休日の色" style:base-cell-address="トイレ掃除チェックリスト.O3"/>
    </style:style>
    <style:style style:name="ce101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P$4])=1)" style:apply-style-name="休日の色" style:base-cell-address="トイレ掃除チェックリスト.P3"/>
    </style:style>
    <style:style style:name="ce102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P$4])=1)" style:apply-style-name="休日の色" style:base-cell-address="トイレ掃除チェックリスト.P3"/>
    </style:style>
    <style:style style:name="ce10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P$4])=1)" style:apply-style-name="休日の色" style:base-cell-address="トイレ掃除チェックリスト.P3"/>
    </style:style>
    <style:style style:name="ce1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P$4])=1)" style:apply-style-name="休日の色" style:base-cell-address="トイレ掃除チェックリスト.P3"/>
    </style:style>
    <style:style style:name="ce10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P$4])=1)" style:apply-style-name="休日の色" style:base-cell-address="トイレ掃除チェックリスト.P3"/>
    </style:style>
    <style:style style:name="ce106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Q$4])=1)" style:apply-style-name="休日の色" style:base-cell-address="トイレ掃除チェックリスト.Q3"/>
    </style:style>
    <style:style style:name="ce107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Q$4])=1)" style:apply-style-name="休日の色" style:base-cell-address="トイレ掃除チェックリスト.Q3"/>
    </style:style>
    <style:style style:name="ce10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Q$4])=1)" style:apply-style-name="休日の色" style:base-cell-address="トイレ掃除チェックリスト.Q3"/>
    </style:style>
    <style:style style:name="ce10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Q$4])=1)" style:apply-style-name="休日の色" style:base-cell-address="トイレ掃除チェックリスト.Q3"/>
    </style:style>
    <style:style style:name="ce11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Q$4])=1)" style:apply-style-name="休日の色" style:base-cell-address="トイレ掃除チェックリスト.Q3"/>
    </style:style>
    <style:style style:name="ce111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R$4])=1)" style:apply-style-name="休日の色" style:base-cell-address="トイレ掃除チェックリスト.R3"/>
    </style:style>
    <style:style style:name="ce112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R$4])=1)" style:apply-style-name="休日の色" style:base-cell-address="トイレ掃除チェックリスト.R3"/>
    </style:style>
    <style:style style:name="ce11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R$4])=1)" style:apply-style-name="休日の色" style:base-cell-address="トイレ掃除チェックリスト.R3"/>
    </style:style>
    <style:style style:name="ce1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R$4])=1)" style:apply-style-name="休日の色" style:base-cell-address="トイレ掃除チェックリスト.R3"/>
    </style:style>
    <style:style style:name="ce1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R$4])=1)" style:apply-style-name="休日の色" style:base-cell-address="トイレ掃除チェックリスト.R3"/>
    </style:style>
    <style:style style:name="ce116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S$4])=1)" style:apply-style-name="休日の色" style:base-cell-address="トイレ掃除チェックリスト.S3"/>
    </style:style>
    <style:style style:name="ce117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S$4])=1)" style:apply-style-name="休日の色" style:base-cell-address="トイレ掃除チェックリスト.S3"/>
    </style:style>
    <style:style style:name="ce11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S$4])=1)" style:apply-style-name="休日の色" style:base-cell-address="トイレ掃除チェックリスト.S3"/>
    </style:style>
    <style:style style:name="ce1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S$4])=1)" style:apply-style-name="休日の色" style:base-cell-address="トイレ掃除チェックリスト.S3"/>
    </style:style>
    <style:style style:name="ce12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S$4])=1)" style:apply-style-name="休日の色" style:base-cell-address="トイレ掃除チェックリスト.S3"/>
    </style:style>
    <style:style style:name="ce121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T$4])=1)" style:apply-style-name="休日の色" style:base-cell-address="トイレ掃除チェックリスト.T3"/>
    </style:style>
    <style:style style:name="ce122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T$4])=1)" style:apply-style-name="休日の色" style:base-cell-address="トイレ掃除チェックリスト.T3"/>
    </style:style>
    <style:style style:name="ce12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T$4])=1)" style:apply-style-name="休日の色" style:base-cell-address="トイレ掃除チェックリスト.T3"/>
    </style:style>
    <style:style style:name="ce1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T$4])=1)" style:apply-style-name="休日の色" style:base-cell-address="トイレ掃除チェックリスト.T3"/>
    </style:style>
    <style:style style:name="ce1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T$4])=1)" style:apply-style-name="休日の色" style:base-cell-address="トイレ掃除チェックリスト.T3"/>
    </style:style>
    <style:style style:name="ce126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U$4])=1)" style:apply-style-name="休日の色" style:base-cell-address="トイレ掃除チェックリスト.U3"/>
    </style:style>
    <style:style style:name="ce127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U$4])=1)" style:apply-style-name="休日の色" style:base-cell-address="トイレ掃除チェックリスト.U3"/>
    </style:style>
    <style:style style:name="ce12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U$4])=1)" style:apply-style-name="休日の色" style:base-cell-address="トイレ掃除チェックリスト.U3"/>
    </style:style>
    <style:style style:name="ce1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U$4])=1)" style:apply-style-name="休日の色" style:base-cell-address="トイレ掃除チェックリスト.U3"/>
    </style:style>
    <style:style style:name="ce13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U$4])=1)" style:apply-style-name="休日の色" style:base-cell-address="トイレ掃除チェックリスト.U3"/>
    </style:style>
    <style:style style:name="ce131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V$4])=1)" style:apply-style-name="休日の色" style:base-cell-address="トイレ掃除チェックリスト.V3"/>
    </style:style>
    <style:style style:name="ce132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V$4])=1)" style:apply-style-name="休日の色" style:base-cell-address="トイレ掃除チェックリスト.V3"/>
    </style:style>
    <style:style style:name="ce13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V$4])=1)" style:apply-style-name="休日の色" style:base-cell-address="トイレ掃除チェックリスト.V3"/>
    </style:style>
    <style:style style:name="ce1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V$4])=1)" style:apply-style-name="休日の色" style:base-cell-address="トイレ掃除チェックリスト.V3"/>
    </style:style>
    <style:style style:name="ce13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V$4])=1)" style:apply-style-name="休日の色" style:base-cell-address="トイレ掃除チェックリスト.V3"/>
    </style:style>
    <style:style style:name="ce136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W$4])=1)" style:apply-style-name="休日の色" style:base-cell-address="トイレ掃除チェックリスト.W3"/>
    </style:style>
    <style:style style:name="ce137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W$4])=1)" style:apply-style-name="休日の色" style:base-cell-address="トイレ掃除チェックリスト.W3"/>
    </style:style>
    <style:style style:name="ce13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W$4])=1)" style:apply-style-name="休日の色" style:base-cell-address="トイレ掃除チェックリスト.W3"/>
    </style:style>
    <style:style style:name="ce13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W$4])=1)" style:apply-style-name="休日の色" style:base-cell-address="トイレ掃除チェックリスト.W3"/>
    </style:style>
    <style:style style:name="ce14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W$4])=1)" style:apply-style-name="休日の色" style:base-cell-address="トイレ掃除チェックリスト.W3"/>
    </style:style>
    <style:style style:name="ce141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X$4])=1)" style:apply-style-name="休日の色" style:base-cell-address="トイレ掃除チェックリスト.X3"/>
    </style:style>
    <style:style style:name="ce142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X$4])=1)" style:apply-style-name="休日の色" style:base-cell-address="トイレ掃除チェックリスト.X3"/>
    </style:style>
    <style:style style:name="ce14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X$4])=1)" style:apply-style-name="休日の色" style:base-cell-address="トイレ掃除チェックリスト.X3"/>
    </style:style>
    <style:style style:name="ce14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X$4])=1)" style:apply-style-name="休日の色" style:base-cell-address="トイレ掃除チェックリスト.X3"/>
    </style:style>
    <style:style style:name="ce14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X$4])=1)" style:apply-style-name="休日の色" style:base-cell-address="トイレ掃除チェックリスト.X3"/>
    </style:style>
    <style:style style:name="ce146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Y$4])=1)" style:apply-style-name="休日の色" style:base-cell-address="トイレ掃除チェックリスト.Y3"/>
    </style:style>
    <style:style style:name="ce147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Y$4])=1)" style:apply-style-name="休日の色" style:base-cell-address="トイレ掃除チェックリスト.Y3"/>
    </style:style>
    <style:style style:name="ce14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Y$4])=1)" style:apply-style-name="休日の色" style:base-cell-address="トイレ掃除チェックリスト.Y3"/>
    </style:style>
    <style:style style:name="ce1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Y$4])=1)" style:apply-style-name="休日の色" style:base-cell-address="トイレ掃除チェックリスト.Y3"/>
    </style:style>
    <style:style style:name="ce15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Y$4])=1)" style:apply-style-name="休日の色" style:base-cell-address="トイレ掃除チェックリスト.Y3"/>
    </style:style>
    <style:style style:name="ce151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Z$4])=1)" style:apply-style-name="休日の色" style:base-cell-address="トイレ掃除チェックリスト.Z3"/>
    </style:style>
    <style:style style:name="ce152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Z$4])=1)" style:apply-style-name="休日の色" style:base-cell-address="トイレ掃除チェックリスト.Z3"/>
    </style:style>
    <style:style style:name="ce15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Z$4])=1)" style:apply-style-name="休日の色" style:base-cell-address="トイレ掃除チェックリスト.Z3"/>
    </style:style>
    <style:style style:name="ce1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Z$4])=1)" style:apply-style-name="休日の色" style:base-cell-address="トイレ掃除チェックリスト.Z3"/>
    </style:style>
    <style:style style:name="ce15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Z$4])=1)" style:apply-style-name="休日の色" style:base-cell-address="トイレ掃除チェックリスト.Z3"/>
    </style:style>
    <style:style style:name="ce156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A$4])=1)" style:apply-style-name="休日の色" style:base-cell-address="トイレ掃除チェックリスト.AA3"/>
    </style:style>
    <style:style style:name="ce157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A$4])=1)" style:apply-style-name="休日の色" style:base-cell-address="トイレ掃除チェックリスト.AA3"/>
    </style:style>
    <style:style style:name="ce15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A$4])=1)" style:apply-style-name="休日の色" style:base-cell-address="トイレ掃除チェックリスト.AA3"/>
    </style:style>
    <style:style style:name="ce1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A$4])=1)" style:apply-style-name="休日の色" style:base-cell-address="トイレ掃除チェックリスト.AA3"/>
    </style:style>
    <style:style style:name="ce16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A$4])=1)" style:apply-style-name="休日の色" style:base-cell-address="トイレ掃除チェックリスト.AA3"/>
    </style:style>
    <style:style style:name="ce161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B$4])=1)" style:apply-style-name="休日の色" style:base-cell-address="トイレ掃除チェックリスト.AB3"/>
    </style:style>
    <style:style style:name="ce162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B$4])=1)" style:apply-style-name="休日の色" style:base-cell-address="トイレ掃除チェックリスト.AB3"/>
    </style:style>
    <style:style style:name="ce16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B$4])=1)" style:apply-style-name="休日の色" style:base-cell-address="トイレ掃除チェックリスト.AB3"/>
    </style:style>
    <style:style style:name="ce1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B$4])=1)" style:apply-style-name="休日の色" style:base-cell-address="トイレ掃除チェックリスト.AB3"/>
    </style:style>
    <style:style style:name="ce16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B$4])=1)" style:apply-style-name="休日の色" style:base-cell-address="トイレ掃除チェックリスト.AB3"/>
    </style:style>
    <style:style style:name="ce166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C$4])=1)" style:apply-style-name="休日の色" style:base-cell-address="トイレ掃除チェックリスト.AC3"/>
    </style:style>
    <style:style style:name="ce167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C$4])=1)" style:apply-style-name="休日の色" style:base-cell-address="トイレ掃除チェックリスト.AC3"/>
    </style:style>
    <style:style style:name="ce16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C$4])=1)" style:apply-style-name="休日の色" style:base-cell-address="トイレ掃除チェックリスト.AC3"/>
    </style:style>
    <style:style style:name="ce16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C$4])=1)" style:apply-style-name="休日の色" style:base-cell-address="トイレ掃除チェックリスト.AC3"/>
    </style:style>
    <style:style style:name="ce17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C$4])=1)" style:apply-style-name="休日の色" style:base-cell-address="トイレ掃除チェックリスト.AC3"/>
    </style:style>
    <style:style style:name="ce171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D$4])=1)" style:apply-style-name="休日の色" style:base-cell-address="トイレ掃除チェックリスト.AD3"/>
    </style:style>
    <style:style style:name="ce172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D$4])=1)" style:apply-style-name="休日の色" style:base-cell-address="トイレ掃除チェックリスト.AD3"/>
    </style:style>
    <style:style style:name="ce17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D$4])=1)" style:apply-style-name="休日の色" style:base-cell-address="トイレ掃除チェックリスト.AD3"/>
    </style:style>
    <style:style style:name="ce1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D$4])=1)" style:apply-style-name="休日の色" style:base-cell-address="トイレ掃除チェックリスト.AD3"/>
    </style:style>
    <style:style style:name="ce17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D$4])=1)" style:apply-style-name="休日の色" style:base-cell-address="トイレ掃除チェックリスト.AD3"/>
    </style:style>
    <style:style style:name="ce176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E$4])=1)" style:apply-style-name="休日の色" style:base-cell-address="トイレ掃除チェックリスト.AE3"/>
    </style:style>
    <style:style style:name="ce177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E$4])=1)" style:apply-style-name="休日の色" style:base-cell-address="トイレ掃除チェックリスト.AE3"/>
    </style:style>
    <style:style style:name="ce17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E$4])=1)" style:apply-style-name="休日の色" style:base-cell-address="トイレ掃除チェックリスト.AE3"/>
    </style:style>
    <style:style style:name="ce1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E$4])=1)" style:apply-style-name="休日の色" style:base-cell-address="トイレ掃除チェックリスト.AE3"/>
    </style:style>
    <style:style style:name="ce18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E$4])=1)" style:apply-style-name="休日の色" style:base-cell-address="トイレ掃除チェックリスト.AE3"/>
    </style:style>
    <style:style style:name="ce181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F$4])=1)" style:apply-style-name="休日の色" style:base-cell-address="トイレ掃除チェックリスト.AF3"/>
    </style:style>
    <style:style style:name="ce182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F$4])=1)" style:apply-style-name="休日の色" style:base-cell-address="トイレ掃除チェックリスト.AF3"/>
    </style:style>
    <style:style style:name="ce18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F$4])=1)" style:apply-style-name="休日の色" style:base-cell-address="トイレ掃除チェックリスト.AF3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F$4])=1)" style:apply-style-name="休日の色" style:base-cell-address="トイレ掃除チェックリスト.AF3"/>
    </style:style>
    <style:style style:name="ce18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F$4])=1)" style:apply-style-name="休日の色" style:base-cell-address="トイレ掃除チェックリスト.AF3"/>
    </style:style>
    <style:style style:name="ce186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G$4])=1)" style:apply-style-name="休日の色" style:base-cell-address="トイレ掃除チェックリスト.AG3"/>
    </style:style>
    <style:style style:name="ce187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G$4])=1)" style:apply-style-name="休日の色" style:base-cell-address="トイレ掃除チェックリスト.AG3"/>
    </style:style>
    <style:style style:name="ce18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G$4])=1)" style:apply-style-name="休日の色" style:base-cell-address="トイレ掃除チェックリスト.AG3"/>
    </style:style>
    <style:style style:name="ce1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G$4])=1)" style:apply-style-name="休日の色" style:base-cell-address="トイレ掃除チェックリスト.AG3"/>
    </style:style>
    <style:style style:name="ce19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G$4])=1)" style:apply-style-name="休日の色" style:base-cell-address="トイレ掃除チェックリスト.AG3"/>
    </style:style>
    <style:style style:name="ce191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H$4])=1)" style:apply-style-name="休日の色" style:base-cell-address="トイレ掃除チェックリスト.AH3"/>
    </style:style>
    <style:style style:name="ce192" style:family="table-cell" style:parent-style-name="Default" style:data-style-name="N148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H$4])=1)" style:apply-style-name="休日の色" style:base-cell-address="トイレ掃除チェックリスト.AH3"/>
    </style:style>
    <style:style style:name="ce19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H$4])=1)" style:apply-style-name="休日の色" style:base-cell-address="トイレ掃除チェックリスト.AH3"/>
    </style:style>
    <style:style style:name="ce19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H$4])=1)" style:apply-style-name="休日の色" style:base-cell-address="トイレ掃除チェックリスト.AH3"/>
    </style:style>
    <style:style style:name="ce19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H$4])=1)" style:apply-style-name="休日の色" style:base-cell-address="トイレ掃除チェックリスト.AH3"/>
    </style:style>
    <style:style style:name="ce196" style:family="table-cell" style:parent-style-name="Default" style:data-style-name="N157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I$4])=1)" style:apply-style-name="休日の色" style:base-cell-address="トイレ掃除チェックリスト.AI3"/>
    </style:style>
    <style:style style:name="ce197" style:family="table-cell" style:parent-style-name="Default" style:data-style-name="N148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I$4])=1)" style:apply-style-name="休日の色" style:base-cell-address="トイレ掃除チェックリスト.AI3"/>
    </style:style>
    <style:style style:name="ce19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I$4])=1)" style:apply-style-name="休日の色" style:base-cell-address="トイレ掃除チェックリスト.AI3"/>
    </style:style>
    <style:style style:name="ce19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I$4])=1)" style:apply-style-name="休日の色" style:base-cell-address="トイレ掃除チェックリスト.AI3"/>
    </style:style>
    <style:style style:name="ce20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  <style:map style:condition="is-true-formula(WEEKDAY([.$AI$4])=1)" style:apply-style-name="休日の色" style:base-cell-address="トイレ掃除チェックリスト.AI3"/>
    </style:style>
    <style:style style:name="ce201" style:family="table-cell" style:parent-style-name="Default" style:data-style-name="N174"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トイレ掃除チェックリスト" table:style-name="ta1" table:print-ranges="トイレ掃除チェックリスト.A1:トイレ掃除チェックリスト.AI21">
        <table:table-column table:style-name="co1" table:number-columns-repeated="36" table:default-cell-style-name="ce18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2" table:number-columns-repeated="985" table:default-cell-style-name="ce18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64" office:value-type="string" calcext:value-type="string" table:number-columns-spanned="19" table:number-rows-spanned="1">
            <office:annotation draw:style-name="gr1" draw:text-style-name="P2" svg:width="2.899cm" svg:height="1.799cm" svg:x="20.603cm" svg:y="0cm" draw:caption-point-x="-0.61cm" draw:caption-point-y="0.01cm">
              <dc:date>2023-07-11T00:00:00</dc:date>
              <text:p text:style-name="P1"><text:span text:style-name="T1">今月のトイレ掃除のチェックリストです。</text:span></text:p>
            </office:annotation>
            <text:p>トイレ掃除チェックリスト</text:p>
          </table:table-cell>
          <table:covered-table-cell table:number-columns-repeated="18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/>
          <table:table-cell office:value-type="string" calcext:value-type="string">
            <text:p>日付</text:p>
          </table:table-cell>
          <table:table-cell table:number-columns-repeated="987"/>
        </table:table-row>
        <table:table-row table:style-name="ro1">
          <table:table-cell table:style-name="ce1" table:number-columns-repeated="2"/>
          <table:table-cell table:style-name="ce35" table:number-columns-spanned="2" table:number-rows-spanned="1"/>
          <table:covered-table-cell table:style-name="ce1"/>
          <table:table-cell table:style-name="ce1" office:value-type="string" calcext:value-type="string">
            <text:p>年</text:p>
          </table:table-cell>
          <table:table-cell table:style-name="ce35"/>
          <table:table-cell table:style-name="ce1" office:value-type="string" calcext:value-type="string">
            <text:p>月</text:p>
          </table:table-cell>
          <table:table-cell table:style-name="ce1" table:number-columns-repeated="4"/>
          <table:table-cell table:style-name="ce1" office:value-type="string" calcext:value-type="string" table:number-columns-spanned="2" table:number-rows-spanned="1">
            <text:p>場所</text:p>
          </table:table-cell>
          <table:covered-table-cell table:style-name="ce1"/>
          <table:table-cell table:style-name="ce252" table:number-columns-spanned="7" table:number-rows-spanned="1"/>
          <table:covered-table-cell table:number-columns-repeated="6" table:style-name="ce1"/>
          <table:table-cell table:style-name="ce1" table:number-columns-repeated="7"/>
          <table:table-cell table:style-name="ce1" office:value-type="string" calcext:value-type="string" table:number-columns-spanned="2" table:number-rows-spanned="1">
            <text:p>No.</text:p>
          </table:table-cell>
          <table:covered-table-cell table:style-name="ce1"/>
          <table:table-cell table:style-name="ce252" table:number-columns-spanned="4" table:number-rows-spanned="1"/>
          <table:covered-table-cell table:number-columns-repeated="3" table:style-name="ce1"/>
          <table:table-cell table:style-name="ce1" table:number-columns-repeated="2"/>
          <table:table-cell/>
          <table:table-cell table:style-name="ce201" table:formula="of:=IF([.C2]&lt;&gt;&quot;&quot;;IF([.F2]&lt;&gt;&quot;&quot;;DATE([.C2];[.F2];1);&quot;&quot;);&quot;&quot;)">
            <text:p/>
          </table:table-cell>
          <table:table-cell table:style-name="ce201" table:formula="of:=IF([.$AK$2]&lt;&gt;&quot;&quot;;DATE(YEAR([.$AK$2]);MONTH([.$AK$2])+1;DAY([.$AK$2])-1);&quot;&quot;)">
            <text:p/>
          </table:table-cell>
          <table:table-cell table:number-columns-repeated="986"/>
        </table:table-row>
        <table:table-row table:style-name="ro1">
          <table:table-cell table:style-name="ce2" table:number-columns-spanned="2" table:number-rows-spanned="1"/>
          <table:covered-table-cell table:style-name="ce19"/>
          <table:table-cell table:style-name="ce32" office:value-type="string" calcext:value-type="string" table:number-columns-spanned="2" table:number-rows-spanned="1">
            <office:annotation draw:style-name="gr1" draw:text-style-name="P2" svg:width="2.899cm" svg:height="1.799cm" svg:x="3.563cm" svg:y="0.102cm" draw:caption-point-x="-0.61cm" draw:caption-point-y="1.51cm">
              <dc:date>2023-07-11T00:00:00</dc:date>
              <text:p text:style-name="P1"><text:span text:style-name="T1">日曜日に背景色がつくことで見やすくしています。</text:span></text:p>
            </office:annotation>
            <text:p>日付</text:p>
          </table:table-cell>
          <table:covered-table-cell table:style-name="ce37"/>
          <table:table-cell table:style-name="ce39" table:formula="of:=IF([.$AK$2]=&quot;&quot;;&quot;&quot;;[.$AK$2])">
            <text:p/>
          </table:table-cell>
          <table:table-cell table:style-name="ce47" table:formula="of:=IF([.$AK$2]=&quot;&quot;;&quot;&quot;;[.$AK$2]+1)">
            <text:p/>
          </table:table-cell>
          <table:table-cell table:style-name="ce54" table:formula="of:=IF([.$AK$2]=&quot;&quot;;&quot;&quot;;[.$AK$2]+2)">
            <text:p/>
          </table:table-cell>
          <table:table-cell table:style-name="ce59" table:formula="of:=IF([.$AK$2]=&quot;&quot;;&quot;&quot;;[.$AK$2]+3)">
            <text:p/>
          </table:table-cell>
          <table:table-cell table:style-name="ce65" table:formula="of:=IF([.$AK$2]=&quot;&quot;;&quot;&quot;;[.$AK$2]+4)">
            <text:p/>
          </table:table-cell>
          <table:table-cell table:style-name="ce70" table:formula="of:=IF([.$AK$2]=&quot;&quot;;&quot;&quot;;[.$AK$2]+5)">
            <text:p/>
          </table:table-cell>
          <table:table-cell table:style-name="ce75" table:formula="of:=IF([.$AK$2]=&quot;&quot;;&quot;&quot;;[.$AK$2]+6)">
            <text:p/>
          </table:table-cell>
          <table:table-cell table:style-name="ce80" table:formula="of:=IF([.$AK$2]=&quot;&quot;;&quot;&quot;;[.$AK$2]+7)">
            <text:p/>
          </table:table-cell>
          <table:table-cell table:style-name="ce85" table:formula="of:=IF([.$AK$2]=&quot;&quot;;&quot;&quot;;[.$AK$2]+8)">
            <text:p/>
          </table:table-cell>
          <table:table-cell table:style-name="ce91" table:formula="of:=IF([.$AK$2]=&quot;&quot;;&quot;&quot;;[.$AK$2]+9)">
            <text:p/>
          </table:table-cell>
          <table:table-cell table:style-name="ce96" table:formula="of:=IF([.$AK$2]=&quot;&quot;;&quot;&quot;;[.$AK$2]+10)">
            <text:p/>
          </table:table-cell>
          <table:table-cell table:style-name="ce101" table:formula="of:=IF([.$AK$2]=&quot;&quot;;&quot;&quot;;[.$AK$2]+11)">
            <text:p/>
          </table:table-cell>
          <table:table-cell table:style-name="ce106" table:formula="of:=IF([.$AK$2]=&quot;&quot;;&quot;&quot;;[.$AK$2]+12)">
            <text:p/>
          </table:table-cell>
          <table:table-cell table:style-name="ce111" table:formula="of:=IF([.$AK$2]=&quot;&quot;;&quot;&quot;;[.$AK$2]+13)">
            <text:p/>
          </table:table-cell>
          <table:table-cell table:style-name="ce116" table:formula="of:=IF([.$AK$2]=&quot;&quot;;&quot;&quot;;[.$AK$2]+14)">
            <text:p/>
          </table:table-cell>
          <table:table-cell table:style-name="ce121" table:formula="of:=IF([.$AK$2]=&quot;&quot;;&quot;&quot;;[.$AK$2]+15)">
            <text:p/>
          </table:table-cell>
          <table:table-cell table:style-name="ce126" table:formula="of:=IF([.$AK$2]=&quot;&quot;;&quot;&quot;;[.$AK$2]+16)">
            <text:p/>
          </table:table-cell>
          <table:table-cell table:style-name="ce131" table:formula="of:=IF([.$AK$2]=&quot;&quot;;&quot;&quot;;[.$AK$2]+17)">
            <text:p/>
          </table:table-cell>
          <table:table-cell table:style-name="ce136" table:formula="of:=IF([.$AK$2]=&quot;&quot;;&quot;&quot;;[.$AK$2]+18)">
            <text:p/>
          </table:table-cell>
          <table:table-cell table:style-name="ce141" table:formula="of:=IF([.$AK$2]=&quot;&quot;;&quot;&quot;;[.$AK$2]+19)">
            <text:p/>
          </table:table-cell>
          <table:table-cell table:style-name="ce146" table:formula="of:=IF([.$AK$2]=&quot;&quot;;&quot;&quot;;[.$AK$2]+20)">
            <text:p/>
          </table:table-cell>
          <table:table-cell table:style-name="ce151" table:formula="of:=IF([.$AK$2]=&quot;&quot;;&quot;&quot;;[.$AK$2]+21)">
            <text:p/>
          </table:table-cell>
          <table:table-cell table:style-name="ce156" table:formula="of:=IF([.$AK$2]=&quot;&quot;;&quot;&quot;;[.$AK$2]+22)">
            <text:p/>
          </table:table-cell>
          <table:table-cell table:style-name="ce161" table:formula="of:=IF([.$AK$2]=&quot;&quot;;&quot;&quot;;[.$AK$2]+23)">
            <text:p/>
          </table:table-cell>
          <table:table-cell table:style-name="ce166" table:formula="of:=IF([.$AK$2]=&quot;&quot;;&quot;&quot;;[.$AK$2]+24)">
            <text:p/>
          </table:table-cell>
          <table:table-cell table:style-name="ce171" table:formula="of:=IF([.$AK$2]=&quot;&quot;;&quot;&quot;;[.$AK$2]+25)">
            <text:p/>
          </table:table-cell>
          <table:table-cell table:style-name="ce176" table:formula="of:=IF([.$AK$2]=&quot;&quot;;&quot;&quot;;[.$AK$2]+26)">
            <text:p/>
          </table:table-cell>
          <table:table-cell table:style-name="ce181" table:formula="of:=IF([.$AK$2]=&quot;&quot;;&quot;&quot;;[.$AK$2]+27)">
            <text:p/>
          </table:table-cell>
          <table:table-cell table:style-name="ce186" table:formula="of:=IF([.$AK$2]=&quot;&quot;;&quot;&quot;;IF([.$AK$2]+28&gt;[.$AL$2];&quot;&quot;;[.$AK$2]+28))">
            <text:p/>
          </table:table-cell>
          <table:table-cell table:style-name="ce191" table:formula="of:=IF([.$AK$2]=&quot;&quot;;&quot;&quot;;IF([.$AK$2]+28&gt;[.$AL$2];&quot;&quot;;[.$AK$2]+29))">
            <text:p/>
          </table:table-cell>
          <table:table-cell table:style-name="ce196" table:formula="of:=IF([.$AK$2]=&quot;&quot;;&quot;&quot;;IF([.$AK$2]+28&gt;[.$AL$2];&quot;&quot;;[.$AK$2]+30))">
            <text:p/>
          </table:table-cell>
          <table:table-cell table:number-columns-repeated="989"/>
        </table:table-row>
        <table:table-row table:style-name="ro1">
          <table:table-cell table:style-name="ce4" table:number-columns-spanned="2" table:number-rows-spanned="1"/>
          <table:covered-table-cell table:style-name="ce20"/>
          <table:table-cell table:style-name="ce33" office:value-type="string" calcext:value-type="string" table:number-columns-spanned="2" table:number-rows-spanned="1">
            <text:p>曜日</text:p>
          </table:table-cell>
          <table:covered-table-cell table:style-name="ce38"/>
          <table:table-cell table:style-name="ce40" table:formula="of:=IF([.$AK$2]=&quot;&quot;;&quot;&quot;;[.$E$3])">
            <text:p/>
          </table:table-cell>
          <table:table-cell table:style-name="ce48" table:formula="of:=IF([.$AK$2]=&quot;&quot;;&quot;&quot;;[.$F$3])">
            <text:p/>
          </table:table-cell>
          <table:table-cell table:style-name="ce55" table:formula="of:=IF([.$AK$2]=&quot;&quot;;&quot;&quot;;[.$G$3])">
            <text:p/>
          </table:table-cell>
          <table:table-cell table:style-name="ce60" table:formula="of:=IF([.$AK$2]=&quot;&quot;;&quot;&quot;;[.$H$3])">
            <text:p/>
          </table:table-cell>
          <table:table-cell table:style-name="ce66" table:formula="of:=IF([.$AK$2]=&quot;&quot;;&quot;&quot;;[.$I$3])">
            <text:p/>
          </table:table-cell>
          <table:table-cell table:style-name="ce71" table:formula="of:=IF([.$AK$2]=&quot;&quot;;&quot;&quot;;[.$J$3])">
            <text:p/>
          </table:table-cell>
          <table:table-cell table:style-name="ce76" table:formula="of:=IF([.$AK$2]=&quot;&quot;;&quot;&quot;;[.$K$3])">
            <text:p/>
          </table:table-cell>
          <table:table-cell table:style-name="ce81" table:formula="of:=IF([.$AK$2]=&quot;&quot;;&quot;&quot;;[.$L$3])">
            <text:p/>
          </table:table-cell>
          <table:table-cell table:style-name="ce86" table:formula="of:=IF([.$AK$2]=&quot;&quot;;&quot;&quot;;[.$M$3])">
            <text:p/>
          </table:table-cell>
          <table:table-cell table:style-name="ce92" table:formula="of:=IF([.$AK$2]=&quot;&quot;;&quot;&quot;;[.$N$3])">
            <text:p/>
          </table:table-cell>
          <table:table-cell table:style-name="ce97" table:formula="of:=IF([.$AK$2]=&quot;&quot;;&quot;&quot;;[.$O$3])">
            <text:p/>
          </table:table-cell>
          <table:table-cell table:style-name="ce102" table:formula="of:=IF([.$AK$2]=&quot;&quot;;&quot;&quot;;[.$P$3])">
            <text:p/>
          </table:table-cell>
          <table:table-cell table:style-name="ce107" table:formula="of:=IF([.$AK$2]=&quot;&quot;;&quot;&quot;;[.$Q$3])">
            <text:p/>
          </table:table-cell>
          <table:table-cell table:style-name="ce112" table:formula="of:=IF([.$AK$2]=&quot;&quot;;&quot;&quot;;[.$R$3])">
            <text:p/>
          </table:table-cell>
          <table:table-cell table:style-name="ce117" table:formula="of:=IF([.$AK$2]=&quot;&quot;;&quot;&quot;;[.$S$3])">
            <text:p/>
          </table:table-cell>
          <table:table-cell table:style-name="ce122" table:formula="of:=IF([.$AK$2]=&quot;&quot;;&quot;&quot;;[.$T$3])">
            <text:p/>
          </table:table-cell>
          <table:table-cell table:style-name="ce127" table:formula="of:=IF([.$AK$2]=&quot;&quot;;&quot;&quot;;[.$U$3])">
            <text:p/>
          </table:table-cell>
          <table:table-cell table:style-name="ce132" table:formula="of:=IF([.$AK$2]=&quot;&quot;;&quot;&quot;;[.$V$3])">
            <text:p/>
          </table:table-cell>
          <table:table-cell table:style-name="ce137" table:formula="of:=IF([.$AK$2]=&quot;&quot;;&quot;&quot;;[.$W$3])">
            <text:p/>
          </table:table-cell>
          <table:table-cell table:style-name="ce142" table:formula="of:=IF([.$AK$2]=&quot;&quot;;&quot;&quot;;[.$X$3])">
            <text:p/>
          </table:table-cell>
          <table:table-cell table:style-name="ce147" table:formula="of:=IF([.$AK$2]=&quot;&quot;;&quot;&quot;;[.$Y$3])">
            <text:p/>
          </table:table-cell>
          <table:table-cell table:style-name="ce152" table:formula="of:=IF([.$AK$2]=&quot;&quot;;&quot;&quot;;[.$Z$3])">
            <text:p/>
          </table:table-cell>
          <table:table-cell table:style-name="ce157" table:formula="of:=IF([.$AK$2]=&quot;&quot;;&quot;&quot;;[.$AA$3])">
            <text:p/>
          </table:table-cell>
          <table:table-cell table:style-name="ce162" table:formula="of:=IF([.$AK$2]=&quot;&quot;;&quot;&quot;;[.$AB$3])">
            <text:p/>
          </table:table-cell>
          <table:table-cell table:style-name="ce167" table:formula="of:=IF([.$AK$2]=&quot;&quot;;&quot;&quot;;[.$AC$3])">
            <text:p/>
          </table:table-cell>
          <table:table-cell table:style-name="ce172" table:formula="of:=IF([.$AK$2]=&quot;&quot;;&quot;&quot;;[.$AD$3])">
            <text:p/>
          </table:table-cell>
          <table:table-cell table:style-name="ce177" table:formula="of:=IF([.$AK$2]=&quot;&quot;;&quot;&quot;;[.$AE$3])">
            <text:p/>
          </table:table-cell>
          <table:table-cell table:style-name="ce182" table:formula="of:=IF([.$AK$2]=&quot;&quot;;&quot;&quot;;[.$AF$3])">
            <text:p/>
          </table:table-cell>
          <table:table-cell table:style-name="ce187" table:formula="of:=IF([.$AK$2]=&quot;&quot;;&quot;&quot;;[.$AG$3])">
            <text:p/>
          </table:table-cell>
          <table:table-cell table:style-name="ce192" table:formula="of:=IF([.$AK$2]=&quot;&quot;;&quot;&quot;;[.$AH$3])">
            <text:p/>
          </table:table-cell>
          <table:table-cell table:style-name="ce197" table:formula="of:=IF([.$AK$2]=&quot;&quot;;&quot;&quot;;[.$AI$3])">
            <text:p/>
          </table:table-cell>
          <table:table-cell table:number-columns-repeated="989"/>
        </table:table-row>
        <table:table-row table:style-name="ro1">
          <table:table-cell table:style-name="ce5" office:value-type="string" calcext:value-type="string" table:number-columns-spanned="1" table:number-rows-spanned="7">
            <text:p>清掃</text:p>
          </table:table-cell>
          <table:table-cell table:style-name="ce27" office:value-type="string" calcext:value-type="string" table:number-columns-spanned="3" table:number-rows-spanned="1">
            <text:p>便器</text:p>
          </table:table-cell>
          <table:covered-table-cell table:style-name="ce34"/>
          <table:covered-table-cell table:style-name="ce27"/>
          <table:table-cell table:style-name="ce41"/>
          <table:table-cell table:style-name="ce49"/>
          <table:table-cell table:style-name="ce56"/>
          <table:table-cell table:style-name="ce61"/>
          <table:table-cell table:style-name="ce67"/>
          <table:table-cell table:style-name="ce72"/>
          <table:table-cell table:style-name="ce77"/>
          <table:table-cell table:style-name="ce82"/>
          <table:table-cell table:style-name="ce87"/>
          <table:table-cell table:style-name="ce93"/>
          <table:table-cell table:style-name="ce98"/>
          <table:table-cell table:style-name="ce103"/>
          <table:table-cell table:style-name="ce108"/>
          <table:table-cell table:style-name="ce113"/>
          <table:table-cell table:style-name="ce118"/>
          <table:table-cell table:style-name="ce123"/>
          <table:table-cell table:style-name="ce128"/>
          <table:table-cell table:style-name="ce133"/>
          <table:table-cell table:style-name="ce138"/>
          <table:table-cell table:style-name="ce143"/>
          <table:table-cell table:style-name="ce148"/>
          <table:table-cell table:style-name="ce153"/>
          <table:table-cell table:style-name="ce158"/>
          <table:table-cell table:style-name="ce163"/>
          <table:table-cell table:style-name="ce168"/>
          <table:table-cell table:style-name="ce173"/>
          <table:table-cell table:style-name="ce178"/>
          <table:table-cell table:style-name="ce183"/>
          <table:table-cell table:style-name="ce188"/>
          <table:table-cell table:style-name="ce193"/>
          <table:table-cell table:style-name="ce198"/>
          <table:table-cell table:number-columns-repeated="989"/>
        </table:table-row>
        <table:table-row table:style-name="ro1">
          <table:covered-table-cell table:style-name="ce6"/>
          <table:table-cell table:style-name="ce28" office:value-type="string" calcext:value-type="string" table:number-columns-spanned="3" table:number-rows-spanned="1">
            <text:p>床</text:p>
          </table:table-cell>
          <table:covered-table-cell table:style-name="ce30"/>
          <table:covered-table-cell table:style-name="ce28"/>
          <table:table-cell table:style-name="ce42"/>
          <table:table-cell table:style-name="ce50"/>
          <table:table-cell table:style-name="ce57"/>
          <table:table-cell table:style-name="ce62"/>
          <table:table-cell table:style-name="ce68"/>
          <table:table-cell table:style-name="ce73"/>
          <table:table-cell table:style-name="ce78"/>
          <table:table-cell table:style-name="ce83"/>
          <table:table-cell table:style-name="ce88"/>
          <table:table-cell table:style-name="ce94"/>
          <table:table-cell table:style-name="ce99"/>
          <table:table-cell table:style-name="ce104"/>
          <table:table-cell table:style-name="ce109"/>
          <table:table-cell table:style-name="ce114"/>
          <table:table-cell table:style-name="ce119"/>
          <table:table-cell table:style-name="ce124"/>
          <table:table-cell table:style-name="ce129"/>
          <table:table-cell table:style-name="ce134"/>
          <table:table-cell table:style-name="ce139"/>
          <table:table-cell table:style-name="ce144"/>
          <table:table-cell table:style-name="ce149"/>
          <table:table-cell table:style-name="ce154"/>
          <table:table-cell table:style-name="ce159"/>
          <table:table-cell table:style-name="ce164"/>
          <table:table-cell table:style-name="ce169"/>
          <table:table-cell table:style-name="ce174"/>
          <table:table-cell table:style-name="ce179"/>
          <table:table-cell table:style-name="ce184"/>
          <table:table-cell table:style-name="ce189"/>
          <table:table-cell table:style-name="ce194"/>
          <table:table-cell table:style-name="ce199"/>
          <table:table-cell table:number-columns-repeated="989"/>
        </table:table-row>
        <table:table-row table:style-name="ro1">
          <table:covered-table-cell table:style-name="ce6"/>
          <table:table-cell table:style-name="ce28" office:value-type="string" calcext:value-type="string" table:number-columns-spanned="3" table:number-rows-spanned="1">
            <text:p>洗面</text:p>
          </table:table-cell>
          <table:covered-table-cell table:style-name="ce30"/>
          <table:covered-table-cell table:style-name="ce28"/>
          <table:table-cell table:style-name="ce42"/>
          <table:table-cell table:style-name="ce50"/>
          <table:table-cell table:style-name="ce57"/>
          <table:table-cell table:style-name="ce62"/>
          <table:table-cell table:style-name="ce68"/>
          <table:table-cell table:style-name="ce73"/>
          <table:table-cell table:style-name="ce78"/>
          <table:table-cell table:style-name="ce83"/>
          <table:table-cell table:style-name="ce88"/>
          <table:table-cell table:style-name="ce94"/>
          <table:table-cell table:style-name="ce99"/>
          <table:table-cell table:style-name="ce104"/>
          <table:table-cell table:style-name="ce109"/>
          <table:table-cell table:style-name="ce114"/>
          <table:table-cell table:style-name="ce119"/>
          <table:table-cell table:style-name="ce124"/>
          <table:table-cell table:style-name="ce129"/>
          <table:table-cell table:style-name="ce134"/>
          <table:table-cell table:style-name="ce139"/>
          <table:table-cell table:style-name="ce144"/>
          <table:table-cell table:style-name="ce149"/>
          <table:table-cell table:style-name="ce154"/>
          <table:table-cell table:style-name="ce159"/>
          <table:table-cell table:style-name="ce164"/>
          <table:table-cell table:style-name="ce169"/>
          <table:table-cell table:style-name="ce174"/>
          <table:table-cell table:style-name="ce179"/>
          <table:table-cell table:style-name="ce184"/>
          <table:table-cell table:style-name="ce189"/>
          <table:table-cell table:style-name="ce194"/>
          <table:table-cell table:style-name="ce199"/>
          <table:table-cell table:number-columns-repeated="989"/>
        </table:table-row>
        <table:table-row table:style-name="ro1">
          <table:covered-table-cell table:style-name="ce6"/>
          <table:table-cell table:style-name="ce28" office:value-type="string" calcext:value-type="string" table:number-columns-spanned="3" table:number-rows-spanned="1">
            <text:p>壁</text:p>
          </table:table-cell>
          <table:covered-table-cell table:style-name="ce30"/>
          <table:covered-table-cell table:style-name="ce28"/>
          <table:table-cell table:style-name="ce42"/>
          <table:table-cell table:style-name="ce50"/>
          <table:table-cell table:style-name="ce57"/>
          <table:table-cell table:style-name="ce62"/>
          <table:table-cell table:style-name="ce68"/>
          <table:table-cell table:style-name="ce73"/>
          <table:table-cell table:style-name="ce78"/>
          <table:table-cell table:style-name="ce83"/>
          <table:table-cell table:style-name="ce88"/>
          <table:table-cell table:style-name="ce94"/>
          <table:table-cell table:style-name="ce99"/>
          <table:table-cell table:style-name="ce104"/>
          <table:table-cell table:style-name="ce109"/>
          <table:table-cell table:style-name="ce114"/>
          <table:table-cell table:style-name="ce119"/>
          <table:table-cell table:style-name="ce124"/>
          <table:table-cell table:style-name="ce129"/>
          <table:table-cell table:style-name="ce134"/>
          <table:table-cell table:style-name="ce139"/>
          <table:table-cell table:style-name="ce144"/>
          <table:table-cell table:style-name="ce149"/>
          <table:table-cell table:style-name="ce154"/>
          <table:table-cell table:style-name="ce159"/>
          <table:table-cell table:style-name="ce164"/>
          <table:table-cell table:style-name="ce169"/>
          <table:table-cell table:style-name="ce174"/>
          <table:table-cell table:style-name="ce179"/>
          <table:table-cell table:style-name="ce184"/>
          <table:table-cell table:style-name="ce189"/>
          <table:table-cell table:style-name="ce194"/>
          <table:table-cell table:style-name="ce199"/>
          <table:table-cell table:number-columns-repeated="989"/>
        </table:table-row>
        <table:table-row table:style-name="ro1">
          <table:covered-table-cell table:style-name="ce6"/>
          <table:table-cell table:style-name="ce28" office:value-type="string" calcext:value-type="string" table:number-columns-spanned="3" table:number-rows-spanned="1">
            <text:p>扉</text:p>
          </table:table-cell>
          <table:covered-table-cell table:style-name="ce30"/>
          <table:covered-table-cell table:style-name="ce28"/>
          <table:table-cell table:style-name="ce42"/>
          <table:table-cell table:style-name="ce50"/>
          <table:table-cell table:style-name="ce57"/>
          <table:table-cell table:style-name="ce62"/>
          <table:table-cell table:style-name="ce68"/>
          <table:table-cell table:style-name="ce73"/>
          <table:table-cell table:style-name="ce78"/>
          <table:table-cell table:style-name="ce83"/>
          <table:table-cell table:style-name="ce88"/>
          <table:table-cell table:style-name="ce94"/>
          <table:table-cell table:style-name="ce99"/>
          <table:table-cell table:style-name="ce104"/>
          <table:table-cell table:style-name="ce109"/>
          <table:table-cell table:style-name="ce114"/>
          <table:table-cell table:style-name="ce119"/>
          <table:table-cell table:style-name="ce124"/>
          <table:table-cell table:style-name="ce129"/>
          <table:table-cell table:style-name="ce134"/>
          <table:table-cell table:style-name="ce139"/>
          <table:table-cell table:style-name="ce144"/>
          <table:table-cell table:style-name="ce149"/>
          <table:table-cell table:style-name="ce154"/>
          <table:table-cell table:style-name="ce159"/>
          <table:table-cell table:style-name="ce164"/>
          <table:table-cell table:style-name="ce169"/>
          <table:table-cell table:style-name="ce174"/>
          <table:table-cell table:style-name="ce179"/>
          <table:table-cell table:style-name="ce184"/>
          <table:table-cell table:style-name="ce189"/>
          <table:table-cell table:style-name="ce194"/>
          <table:table-cell table:style-name="ce199"/>
          <table:table-cell table:number-columns-repeated="989"/>
        </table:table-row>
        <table:table-row table:style-name="ro1">
          <table:covered-table-cell table:style-name="ce6"/>
          <table:table-cell table:style-name="ce28" table:number-columns-spanned="3" table:number-rows-spanned="1"/>
          <table:covered-table-cell table:style-name="ce30"/>
          <table:covered-table-cell table:style-name="ce28"/>
          <table:table-cell table:style-name="ce42"/>
          <table:table-cell table:style-name="ce50"/>
          <table:table-cell table:style-name="ce57"/>
          <table:table-cell table:style-name="ce62"/>
          <table:table-cell table:style-name="ce68"/>
          <table:table-cell table:style-name="ce73"/>
          <table:table-cell table:style-name="ce78"/>
          <table:table-cell table:style-name="ce83"/>
          <table:table-cell table:style-name="ce88"/>
          <table:table-cell table:style-name="ce94"/>
          <table:table-cell table:style-name="ce99"/>
          <table:table-cell table:style-name="ce104"/>
          <table:table-cell table:style-name="ce109"/>
          <table:table-cell table:style-name="ce114"/>
          <table:table-cell table:style-name="ce119"/>
          <table:table-cell table:style-name="ce124"/>
          <table:table-cell table:style-name="ce129"/>
          <table:table-cell table:style-name="ce134"/>
          <table:table-cell table:style-name="ce139"/>
          <table:table-cell table:style-name="ce144"/>
          <table:table-cell table:style-name="ce149"/>
          <table:table-cell table:style-name="ce154"/>
          <table:table-cell table:style-name="ce159"/>
          <table:table-cell table:style-name="ce164"/>
          <table:table-cell table:style-name="ce169"/>
          <table:table-cell table:style-name="ce174"/>
          <table:table-cell table:style-name="ce179"/>
          <table:table-cell table:style-name="ce184"/>
          <table:table-cell table:style-name="ce189"/>
          <table:table-cell table:style-name="ce194"/>
          <table:table-cell table:style-name="ce199"/>
          <table:table-cell table:number-columns-repeated="989"/>
        </table:table-row>
        <table:table-row table:style-name="ro1">
          <table:covered-table-cell table:style-name="ce6"/>
          <table:table-cell table:style-name="ce28" table:number-columns-spanned="3" table:number-rows-spanned="1"/>
          <table:covered-table-cell table:style-name="ce30"/>
          <table:covered-table-cell table:style-name="ce28"/>
          <table:table-cell table:style-name="ce42"/>
          <table:table-cell table:style-name="ce50"/>
          <table:table-cell table:style-name="ce57"/>
          <table:table-cell table:style-name="ce62"/>
          <table:table-cell table:style-name="ce68"/>
          <table:table-cell table:style-name="ce73"/>
          <table:table-cell table:style-name="ce78"/>
          <table:table-cell table:style-name="ce83"/>
          <table:table-cell table:style-name="ce88"/>
          <table:table-cell table:style-name="ce94"/>
          <table:table-cell table:style-name="ce99"/>
          <table:table-cell table:style-name="ce104"/>
          <table:table-cell table:style-name="ce109"/>
          <table:table-cell table:style-name="ce114"/>
          <table:table-cell table:style-name="ce119"/>
          <table:table-cell table:style-name="ce124"/>
          <table:table-cell table:style-name="ce129"/>
          <table:table-cell table:style-name="ce134"/>
          <table:table-cell table:style-name="ce139"/>
          <table:table-cell table:style-name="ce144"/>
          <table:table-cell table:style-name="ce149"/>
          <table:table-cell table:style-name="ce154"/>
          <table:table-cell table:style-name="ce159"/>
          <table:table-cell table:style-name="ce164"/>
          <table:table-cell table:style-name="ce169"/>
          <table:table-cell table:style-name="ce174"/>
          <table:table-cell table:style-name="ce179"/>
          <table:table-cell table:style-name="ce184"/>
          <table:table-cell table:style-name="ce189"/>
          <table:table-cell table:style-name="ce194"/>
          <table:table-cell table:style-name="ce199"/>
          <table:table-cell table:number-columns-repeated="989"/>
        </table:table-row>
        <table:table-row table:style-name="ro1">
          <table:table-cell table:style-name="ce10" office:value-type="string" calcext:value-type="string" table:number-columns-spanned="1" table:number-rows-spanned="3">
            <text:p>回収</text:p>
          </table:table-cell>
          <table:table-cell table:style-name="ce27" office:value-type="string" calcext:value-type="string" table:number-columns-spanned="3" table:number-rows-spanned="1">
            <text:p>ごみ</text:p>
          </table:table-cell>
          <table:covered-table-cell table:style-name="ce34"/>
          <table:covered-table-cell table:style-name="ce27"/>
          <table:table-cell table:style-name="ce41"/>
          <table:table-cell table:style-name="ce49"/>
          <table:table-cell table:style-name="ce56"/>
          <table:table-cell table:style-name="ce61"/>
          <table:table-cell table:style-name="ce67"/>
          <table:table-cell table:style-name="ce72"/>
          <table:table-cell table:style-name="ce77"/>
          <table:table-cell table:style-name="ce82"/>
          <table:table-cell table:style-name="ce87"/>
          <table:table-cell table:style-name="ce93"/>
          <table:table-cell table:style-name="ce98"/>
          <table:table-cell table:style-name="ce103"/>
          <table:table-cell table:style-name="ce108"/>
          <table:table-cell table:style-name="ce113"/>
          <table:table-cell table:style-name="ce118"/>
          <table:table-cell table:style-name="ce123"/>
          <table:table-cell table:style-name="ce128"/>
          <table:table-cell table:style-name="ce133"/>
          <table:table-cell table:style-name="ce138"/>
          <table:table-cell table:style-name="ce143"/>
          <table:table-cell table:style-name="ce148"/>
          <table:table-cell table:style-name="ce153"/>
          <table:table-cell table:style-name="ce158"/>
          <table:table-cell table:style-name="ce163"/>
          <table:table-cell table:style-name="ce168"/>
          <table:table-cell table:style-name="ce173"/>
          <table:table-cell table:style-name="ce178"/>
          <table:table-cell table:style-name="ce183"/>
          <table:table-cell table:style-name="ce188"/>
          <table:table-cell table:style-name="ce193"/>
          <table:table-cell table:style-name="ce198"/>
          <table:table-cell table:number-columns-repeated="989"/>
        </table:table-row>
        <table:table-row table:style-name="ro1">
          <table:covered-table-cell table:style-name="ce6"/>
          <table:table-cell table:style-name="ce28" office:value-type="string" calcext:value-type="string" table:number-columns-spanned="3" table:number-rows-spanned="1">
            <text:p>ポット</text:p>
          </table:table-cell>
          <table:covered-table-cell table:style-name="ce30"/>
          <table:covered-table-cell table:style-name="ce28"/>
          <table:table-cell table:style-name="ce42"/>
          <table:table-cell table:style-name="ce50"/>
          <table:table-cell table:style-name="ce57"/>
          <table:table-cell table:style-name="ce62"/>
          <table:table-cell table:style-name="ce68"/>
          <table:table-cell table:style-name="ce73"/>
          <table:table-cell table:style-name="ce78"/>
          <table:table-cell table:style-name="ce83"/>
          <table:table-cell table:style-name="ce88"/>
          <table:table-cell table:style-name="ce94"/>
          <table:table-cell table:style-name="ce99"/>
          <table:table-cell table:style-name="ce104"/>
          <table:table-cell table:style-name="ce109"/>
          <table:table-cell table:style-name="ce114"/>
          <table:table-cell table:style-name="ce119"/>
          <table:table-cell table:style-name="ce124"/>
          <table:table-cell table:style-name="ce129"/>
          <table:table-cell table:style-name="ce134"/>
          <table:table-cell table:style-name="ce139"/>
          <table:table-cell table:style-name="ce144"/>
          <table:table-cell table:style-name="ce149"/>
          <table:table-cell table:style-name="ce154"/>
          <table:table-cell table:style-name="ce159"/>
          <table:table-cell table:style-name="ce164"/>
          <table:table-cell table:style-name="ce169"/>
          <table:table-cell table:style-name="ce174"/>
          <table:table-cell table:style-name="ce179"/>
          <table:table-cell table:style-name="ce184"/>
          <table:table-cell table:style-name="ce189"/>
          <table:table-cell table:style-name="ce194"/>
          <table:table-cell table:style-name="ce199"/>
          <table:table-cell table:number-columns-repeated="989"/>
        </table:table-row>
        <table:table-row table:style-name="ro1">
          <table:covered-table-cell table:style-name="ce11"/>
          <table:table-cell table:style-name="ce29" table:number-columns-spanned="3" table:number-rows-spanned="1"/>
          <table:covered-table-cell table:style-name="ce31"/>
          <table:covered-table-cell table:style-name="ce29"/>
          <table:table-cell table:style-name="ce43"/>
          <table:table-cell table:style-name="ce51"/>
          <table:table-cell table:style-name="ce58"/>
          <table:table-cell table:style-name="ce63"/>
          <table:table-cell table:style-name="ce69"/>
          <table:table-cell table:style-name="ce74"/>
          <table:table-cell table:style-name="ce79"/>
          <table:table-cell table:style-name="ce84"/>
          <table:table-cell table:style-name="ce89"/>
          <table:table-cell table:style-name="ce95"/>
          <table:table-cell table:style-name="ce100"/>
          <table:table-cell table:style-name="ce105"/>
          <table:table-cell table:style-name="ce110"/>
          <table:table-cell table:style-name="ce115"/>
          <table:table-cell table:style-name="ce120"/>
          <table:table-cell table:style-name="ce125"/>
          <table:table-cell table:style-name="ce130"/>
          <table:table-cell table:style-name="ce135"/>
          <table:table-cell table:style-name="ce140"/>
          <table:table-cell table:style-name="ce145"/>
          <table:table-cell table:style-name="ce150"/>
          <table:table-cell table:style-name="ce155"/>
          <table:table-cell table:style-name="ce160"/>
          <table:table-cell table:style-name="ce165"/>
          <table:table-cell table:style-name="ce170"/>
          <table:table-cell table:style-name="ce175"/>
          <table:table-cell table:style-name="ce180"/>
          <table:table-cell table:style-name="ce185"/>
          <table:table-cell table:style-name="ce190"/>
          <table:table-cell table:style-name="ce195"/>
          <table:table-cell table:style-name="ce200"/>
          <table:table-cell table:number-columns-repeated="989"/>
        </table:table-row>
        <table:table-row table:style-name="ro1">
          <table:table-cell table:style-name="ce10" office:value-type="string" calcext:value-type="string" table:number-columns-spanned="1" table:number-rows-spanned="4">
            <text:p>補充</text:p>
          </table:table-cell>
          <table:table-cell table:style-name="ce27" office:value-type="string" calcext:value-type="string" table:number-columns-spanned="3" table:number-rows-spanned="1">
            <text:p>ペーパー</text:p>
          </table:table-cell>
          <table:covered-table-cell table:style-name="ce34"/>
          <table:covered-table-cell table:style-name="ce27"/>
          <table:table-cell table:style-name="ce41"/>
          <table:table-cell table:style-name="ce49"/>
          <table:table-cell table:style-name="ce56"/>
          <table:table-cell table:style-name="ce61"/>
          <table:table-cell table:style-name="ce67"/>
          <table:table-cell table:style-name="ce72"/>
          <table:table-cell table:style-name="ce77"/>
          <table:table-cell table:style-name="ce82"/>
          <table:table-cell table:style-name="ce87"/>
          <table:table-cell table:style-name="ce93"/>
          <table:table-cell table:style-name="ce98"/>
          <table:table-cell table:style-name="ce103"/>
          <table:table-cell table:style-name="ce108"/>
          <table:table-cell table:style-name="ce113"/>
          <table:table-cell table:style-name="ce118"/>
          <table:table-cell table:style-name="ce123"/>
          <table:table-cell table:style-name="ce128"/>
          <table:table-cell table:style-name="ce133"/>
          <table:table-cell table:style-name="ce138"/>
          <table:table-cell table:style-name="ce143"/>
          <table:table-cell table:style-name="ce148"/>
          <table:table-cell table:style-name="ce153"/>
          <table:table-cell table:style-name="ce158"/>
          <table:table-cell table:style-name="ce163"/>
          <table:table-cell table:style-name="ce168"/>
          <table:table-cell table:style-name="ce173"/>
          <table:table-cell table:style-name="ce178"/>
          <table:table-cell table:style-name="ce183"/>
          <table:table-cell table:style-name="ce188"/>
          <table:table-cell table:style-name="ce193"/>
          <table:table-cell table:style-name="ce198"/>
          <table:table-cell table:number-columns-repeated="989"/>
        </table:table-row>
        <table:table-row table:style-name="ro1">
          <table:covered-table-cell table:style-name="ce6"/>
          <table:table-cell table:style-name="ce28" office:value-type="string" calcext:value-type="string" table:number-columns-spanned="3" table:number-rows-spanned="1">
            <text:p>石鹸</text:p>
          </table:table-cell>
          <table:covered-table-cell table:style-name="ce30"/>
          <table:covered-table-cell table:style-name="ce28"/>
          <table:table-cell table:style-name="ce42"/>
          <table:table-cell table:style-name="ce50"/>
          <table:table-cell table:style-name="ce57"/>
          <table:table-cell table:style-name="ce62"/>
          <table:table-cell table:style-name="ce68"/>
          <table:table-cell table:style-name="ce73"/>
          <table:table-cell table:style-name="ce78"/>
          <table:table-cell table:style-name="ce83"/>
          <table:table-cell table:style-name="ce88"/>
          <table:table-cell table:style-name="ce94"/>
          <table:table-cell table:style-name="ce99"/>
          <table:table-cell table:style-name="ce104"/>
          <table:table-cell table:style-name="ce109"/>
          <table:table-cell table:style-name="ce114"/>
          <table:table-cell table:style-name="ce119"/>
          <table:table-cell table:style-name="ce124"/>
          <table:table-cell table:style-name="ce129"/>
          <table:table-cell table:style-name="ce134"/>
          <table:table-cell table:style-name="ce139"/>
          <table:table-cell table:style-name="ce144"/>
          <table:table-cell table:style-name="ce149"/>
          <table:table-cell table:style-name="ce154"/>
          <table:table-cell table:style-name="ce159"/>
          <table:table-cell table:style-name="ce164"/>
          <table:table-cell table:style-name="ce169"/>
          <table:table-cell table:style-name="ce174"/>
          <table:table-cell table:style-name="ce179"/>
          <table:table-cell table:style-name="ce184"/>
          <table:table-cell table:style-name="ce189"/>
          <table:table-cell table:style-name="ce194"/>
          <table:table-cell table:style-name="ce199"/>
          <table:table-cell table:number-columns-repeated="989"/>
        </table:table-row>
        <table:table-row table:style-name="ro1">
          <table:covered-table-cell table:style-name="ce6"/>
          <table:table-cell table:style-name="ce28" table:number-columns-spanned="3" table:number-rows-spanned="1"/>
          <table:covered-table-cell table:style-name="ce30"/>
          <table:covered-table-cell table:style-name="ce28"/>
          <table:table-cell table:style-name="ce42"/>
          <table:table-cell table:style-name="ce50"/>
          <table:table-cell table:style-name="ce57"/>
          <table:table-cell table:style-name="ce62"/>
          <table:table-cell table:style-name="ce68"/>
          <table:table-cell table:style-name="ce73"/>
          <table:table-cell table:style-name="ce78"/>
          <table:table-cell table:style-name="ce83"/>
          <table:table-cell table:style-name="ce88"/>
          <table:table-cell table:style-name="ce94"/>
          <table:table-cell table:style-name="ce99"/>
          <table:table-cell table:style-name="ce104"/>
          <table:table-cell table:style-name="ce109"/>
          <table:table-cell table:style-name="ce114"/>
          <table:table-cell table:style-name="ce119"/>
          <table:table-cell table:style-name="ce124"/>
          <table:table-cell table:style-name="ce129"/>
          <table:table-cell table:style-name="ce134"/>
          <table:table-cell table:style-name="ce139"/>
          <table:table-cell table:style-name="ce144"/>
          <table:table-cell table:style-name="ce149"/>
          <table:table-cell table:style-name="ce154"/>
          <table:table-cell table:style-name="ce159"/>
          <table:table-cell table:style-name="ce164"/>
          <table:table-cell table:style-name="ce169"/>
          <table:table-cell table:style-name="ce174"/>
          <table:table-cell table:style-name="ce179"/>
          <table:table-cell table:style-name="ce184"/>
          <table:table-cell table:style-name="ce189"/>
          <table:table-cell table:style-name="ce194"/>
          <table:table-cell table:style-name="ce199"/>
          <table:table-cell table:number-columns-repeated="989"/>
        </table:table-row>
        <table:table-row table:style-name="ro1">
          <table:covered-table-cell table:style-name="ce11"/>
          <table:table-cell table:style-name="ce29" table:number-columns-spanned="3" table:number-rows-spanned="1"/>
          <table:covered-table-cell table:style-name="ce31"/>
          <table:covered-table-cell table:style-name="ce29"/>
          <table:table-cell table:style-name="ce43"/>
          <table:table-cell table:style-name="ce51"/>
          <table:table-cell table:style-name="ce58"/>
          <table:table-cell table:style-name="ce63"/>
          <table:table-cell table:style-name="ce69"/>
          <table:table-cell table:style-name="ce74"/>
          <table:table-cell table:style-name="ce79"/>
          <table:table-cell table:style-name="ce84"/>
          <table:table-cell table:style-name="ce89"/>
          <table:table-cell table:style-name="ce95"/>
          <table:table-cell table:style-name="ce100"/>
          <table:table-cell table:style-name="ce105"/>
          <table:table-cell table:style-name="ce110"/>
          <table:table-cell table:style-name="ce115"/>
          <table:table-cell table:style-name="ce120"/>
          <table:table-cell table:style-name="ce125"/>
          <table:table-cell table:style-name="ce130"/>
          <table:table-cell table:style-name="ce135"/>
          <table:table-cell table:style-name="ce140"/>
          <table:table-cell table:style-name="ce145"/>
          <table:table-cell table:style-name="ce150"/>
          <table:table-cell table:style-name="ce155"/>
          <table:table-cell table:style-name="ce160"/>
          <table:table-cell table:style-name="ce165"/>
          <table:table-cell table:style-name="ce170"/>
          <table:table-cell table:style-name="ce175"/>
          <table:table-cell table:style-name="ce180"/>
          <table:table-cell table:style-name="ce185"/>
          <table:table-cell table:style-name="ce190"/>
          <table:table-cell table:style-name="ce195"/>
          <table:table-cell table:style-name="ce200"/>
          <table:table-cell table:number-columns-repeated="989"/>
        </table:table-row>
        <table:table-row table:style-name="ro1">
          <table:table-cell table:style-name="ce12" office:value-type="string" calcext:value-type="string" table:number-columns-spanned="4" table:number-rows-spanned="3">
            <text:p>コメント</text:p>
          </table:table-cell>
          <table:covered-table-cell table:number-columns-repeated="2" table:style-name="ce30"/>
          <table:covered-table-cell table:style-name="ce28"/>
          <table:table-cell table:style-name="ce207" table:number-columns-spanned="31" table:number-rows-spanned="1"/>
          <table:covered-table-cell table:number-columns-repeated="29" table:style-name="ce52"/>
          <table:covered-table-cell table:style-name="ce207"/>
          <table:table-cell table:number-columns-repeated="989"/>
        </table:table-row>
        <table:table-row table:style-name="ro1">
          <table:covered-table-cell table:style-name="ce14"/>
          <table:covered-table-cell table:number-columns-repeated="2" table:style-name="ce30"/>
          <table:covered-table-cell table:style-name="ce28"/>
          <table:table-cell table:style-name="ce207" table:number-columns-spanned="31" table:number-rows-spanned="1"/>
          <table:covered-table-cell table:number-columns-repeated="29" table:style-name="ce52"/>
          <table:covered-table-cell table:style-name="ce207"/>
          <table:table-cell table:number-columns-repeated="989"/>
        </table:table-row>
        <table:table-row table:style-name="ro1">
          <table:covered-table-cell table:style-name="ce16"/>
          <table:covered-table-cell table:number-columns-repeated="2" table:style-name="ce31"/>
          <table:covered-table-cell table:style-name="ce29"/>
          <table:table-cell table:style-name="ce208" table:number-columns-spanned="31" table:number-rows-spanned="1"/>
          <table:covered-table-cell table:number-columns-repeated="29" table:style-name="ce53"/>
          <table:covered-table-cell table:style-name="ce208"/>
          <table:table-cell table:number-columns-repeated="989"/>
        </table:table-row>
        <table:table-row table:style-name="ro1">
          <table:table-cell table:style-name="ce1" table:number-columns-repeated="35"/>
          <table:table-cell table:number-columns-repeated="989"/>
        </table:table-row>
        <table:table-row table:style-name="ro2" table:number-rows-repeated="6">
          <table:table-cell table:style-name="ce1" table:number-columns-repeated="35"/>
          <table:table-cell table:number-columns-repeated="989"/>
        </table:table-row>
        <table:table-row table:style-name="ro2" table:number-rows-repeated="6">
          <table:table-cell table:style-name="ce17" table:number-columns-repeated="35"/>
          <table:table-cell table:number-columns-repeated="98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トイレ掃除チェックリスト.E3:トイレ掃除チェックリスト.E18">
            <calcext:condition calcext:apply-style-name="休日の色" calcext:value="formula-is(WEEKDAY([.$E$4])=1)" calcext:base-cell-address="トイレ掃除チェックリスト.E18"/>
          </calcext:conditional-format>
          <calcext:conditional-format calcext:target-range-address="トイレ掃除チェックリスト.G3:トイレ掃除チェックリスト.G18">
            <calcext:condition calcext:apply-style-name="休日の色" calcext:value="formula-is(WEEKDAY([.$G$4])=1)" calcext:base-cell-address="トイレ掃除チェックリスト.G3"/>
          </calcext:conditional-format>
          <calcext:conditional-format calcext:target-range-address="トイレ掃除チェックリスト.F3:トイレ掃除チェックリスト.F18">
            <calcext:condition calcext:apply-style-name="休日の色" calcext:value="formula-is(WEEKDAY([.$F$4])=1)" calcext:base-cell-address="トイレ掃除チェックリスト.F3"/>
          </calcext:conditional-format>
          <calcext:conditional-format calcext:target-range-address="トイレ掃除チェックリスト.H3:トイレ掃除チェックリスト.H18">
            <calcext:condition calcext:apply-style-name="休日の色" calcext:value="formula-is(WEEKDAY([.$H$4])=1)" calcext:base-cell-address="トイレ掃除チェックリスト.H3"/>
          </calcext:conditional-format>
          <calcext:conditional-format calcext:target-range-address="トイレ掃除チェックリスト.I3:トイレ掃除チェックリスト.I18">
            <calcext:condition calcext:apply-style-name="休日の色" calcext:value="formula-is(WEEKDAY([.$I$4])=1)" calcext:base-cell-address="トイレ掃除チェックリスト.I3"/>
          </calcext:conditional-format>
          <calcext:conditional-format calcext:target-range-address="トイレ掃除チェックリスト.J3:トイレ掃除チェックリスト.J18">
            <calcext:condition calcext:apply-style-name="休日の色" calcext:value="formula-is(WEEKDAY([.$J$4])=1)" calcext:base-cell-address="トイレ掃除チェックリスト.J3"/>
          </calcext:conditional-format>
          <calcext:conditional-format calcext:target-range-address="トイレ掃除チェックリスト.K3:トイレ掃除チェックリスト.K18">
            <calcext:condition calcext:apply-style-name="休日の色" calcext:value="formula-is(WEEKDAY([.$K$4])=1)" calcext:base-cell-address="トイレ掃除チェックリスト.K3"/>
          </calcext:conditional-format>
          <calcext:conditional-format calcext:target-range-address="トイレ掃除チェックリスト.L3:トイレ掃除チェックリスト.L18">
            <calcext:condition calcext:apply-style-name="休日の色" calcext:value="formula-is(WEEKDAY([.$L$4])=1)" calcext:base-cell-address="トイレ掃除チェックリスト.L3"/>
          </calcext:conditional-format>
          <calcext:conditional-format calcext:target-range-address="トイレ掃除チェックリスト.M3:トイレ掃除チェックリスト.M18">
            <calcext:condition calcext:apply-style-name="休日の色" calcext:value="formula-is(WEEKDAY([.$M$4])=1)" calcext:base-cell-address="トイレ掃除チェックリスト.M3"/>
          </calcext:conditional-format>
          <calcext:conditional-format calcext:target-range-address="トイレ掃除チェックリスト.N3:トイレ掃除チェックリスト.N18">
            <calcext:condition calcext:apply-style-name="休日の色" calcext:value="formula-is(WEEKDAY([.$N$4])=1)" calcext:base-cell-address="トイレ掃除チェックリスト.N3"/>
          </calcext:conditional-format>
          <calcext:conditional-format calcext:target-range-address="トイレ掃除チェックリスト.O3:トイレ掃除チェックリスト.O18">
            <calcext:condition calcext:apply-style-name="休日の色" calcext:value="formula-is(WEEKDAY([.$O$4])=1)" calcext:base-cell-address="トイレ掃除チェックリスト.O3"/>
          </calcext:conditional-format>
          <calcext:conditional-format calcext:target-range-address="トイレ掃除チェックリスト.P3:トイレ掃除チェックリスト.P18">
            <calcext:condition calcext:apply-style-name="休日の色" calcext:value="formula-is(WEEKDAY([.$P$4])=1)" calcext:base-cell-address="トイレ掃除チェックリスト.P3"/>
          </calcext:conditional-format>
          <calcext:conditional-format calcext:target-range-address="トイレ掃除チェックリスト.Q3:トイレ掃除チェックリスト.Q18">
            <calcext:condition calcext:apply-style-name="休日の色" calcext:value="formula-is(WEEKDAY([.$Q$4])=1)" calcext:base-cell-address="トイレ掃除チェックリスト.Q3"/>
          </calcext:conditional-format>
          <calcext:conditional-format calcext:target-range-address="トイレ掃除チェックリスト.R3:トイレ掃除チェックリスト.R18">
            <calcext:condition calcext:apply-style-name="休日の色" calcext:value="formula-is(WEEKDAY([.$R$4])=1)" calcext:base-cell-address="トイレ掃除チェックリスト.R3"/>
          </calcext:conditional-format>
          <calcext:conditional-format calcext:target-range-address="トイレ掃除チェックリスト.S3:トイレ掃除チェックリスト.S18">
            <calcext:condition calcext:apply-style-name="休日の色" calcext:value="formula-is(WEEKDAY([.$S$4])=1)" calcext:base-cell-address="トイレ掃除チェックリスト.S3"/>
          </calcext:conditional-format>
          <calcext:conditional-format calcext:target-range-address="トイレ掃除チェックリスト.T3:トイレ掃除チェックリスト.T18">
            <calcext:condition calcext:apply-style-name="休日の色" calcext:value="formula-is(WEEKDAY([.$T$4])=1)" calcext:base-cell-address="トイレ掃除チェックリスト.T3"/>
          </calcext:conditional-format>
          <calcext:conditional-format calcext:target-range-address="トイレ掃除チェックリスト.U3:トイレ掃除チェックリスト.U18">
            <calcext:condition calcext:apply-style-name="休日の色" calcext:value="formula-is(WEEKDAY([.$U$4])=1)" calcext:base-cell-address="トイレ掃除チェックリスト.U3"/>
          </calcext:conditional-format>
          <calcext:conditional-format calcext:target-range-address="トイレ掃除チェックリスト.V3:トイレ掃除チェックリスト.V18">
            <calcext:condition calcext:apply-style-name="休日の色" calcext:value="formula-is(WEEKDAY([.$V$4])=1)" calcext:base-cell-address="トイレ掃除チェックリスト.V3"/>
          </calcext:conditional-format>
          <calcext:conditional-format calcext:target-range-address="トイレ掃除チェックリスト.W3:トイレ掃除チェックリスト.W18">
            <calcext:condition calcext:apply-style-name="休日の色" calcext:value="formula-is(WEEKDAY([.$W$4])=1)" calcext:base-cell-address="トイレ掃除チェックリスト.W3"/>
          </calcext:conditional-format>
          <calcext:conditional-format calcext:target-range-address="トイレ掃除チェックリスト.X3:トイレ掃除チェックリスト.X18">
            <calcext:condition calcext:apply-style-name="休日の色" calcext:value="formula-is(WEEKDAY([.$X$4])=1)" calcext:base-cell-address="トイレ掃除チェックリスト.X3"/>
          </calcext:conditional-format>
          <calcext:conditional-format calcext:target-range-address="トイレ掃除チェックリスト.Y3:トイレ掃除チェックリスト.Y18">
            <calcext:condition calcext:apply-style-name="休日の色" calcext:value="formula-is(WEEKDAY([.$Y$4])=1)" calcext:base-cell-address="トイレ掃除チェックリスト.Y3"/>
          </calcext:conditional-format>
          <calcext:conditional-format calcext:target-range-address="トイレ掃除チェックリスト.Z3:トイレ掃除チェックリスト.Z18">
            <calcext:condition calcext:apply-style-name="休日の色" calcext:value="formula-is(WEEKDAY([.$Z$4])=1)" calcext:base-cell-address="トイレ掃除チェックリスト.Z3"/>
          </calcext:conditional-format>
          <calcext:conditional-format calcext:target-range-address="トイレ掃除チェックリスト.AA3:トイレ掃除チェックリスト.AA18">
            <calcext:condition calcext:apply-style-name="休日の色" calcext:value="formula-is(WEEKDAY([.$AA$4])=1)" calcext:base-cell-address="トイレ掃除チェックリスト.AA3"/>
          </calcext:conditional-format>
          <calcext:conditional-format calcext:target-range-address="トイレ掃除チェックリスト.AB3:トイレ掃除チェックリスト.AB18">
            <calcext:condition calcext:apply-style-name="休日の色" calcext:value="formula-is(WEEKDAY([.$AB$4])=1)" calcext:base-cell-address="トイレ掃除チェックリスト.AB3"/>
          </calcext:conditional-format>
          <calcext:conditional-format calcext:target-range-address="トイレ掃除チェックリスト.AC3:トイレ掃除チェックリスト.AC18">
            <calcext:condition calcext:apply-style-name="休日の色" calcext:value="formula-is(WEEKDAY([.$AC$4])=1)" calcext:base-cell-address="トイレ掃除チェックリスト.AC3"/>
          </calcext:conditional-format>
          <calcext:conditional-format calcext:target-range-address="トイレ掃除チェックリスト.AD3:トイレ掃除チェックリスト.AD18">
            <calcext:condition calcext:apply-style-name="休日の色" calcext:value="formula-is(WEEKDAY([.$AD$4])=1)" calcext:base-cell-address="トイレ掃除チェックリスト.AD3"/>
          </calcext:conditional-format>
          <calcext:conditional-format calcext:target-range-address="トイレ掃除チェックリスト.AE3:トイレ掃除チェックリスト.AE18">
            <calcext:condition calcext:apply-style-name="休日の色" calcext:value="formula-is(WEEKDAY([.$AE$4])=1)" calcext:base-cell-address="トイレ掃除チェックリスト.AE3"/>
          </calcext:conditional-format>
          <calcext:conditional-format calcext:target-range-address="トイレ掃除チェックリスト.AF3:トイレ掃除チェックリスト.AF18">
            <calcext:condition calcext:apply-style-name="休日の色" calcext:value="formula-is(WEEKDAY([.$AF$4])=1)" calcext:base-cell-address="トイレ掃除チェックリスト.AF3"/>
          </calcext:conditional-format>
          <calcext:conditional-format calcext:target-range-address="トイレ掃除チェックリスト.AG3:トイレ掃除チェックリスト.AG18">
            <calcext:condition calcext:apply-style-name="休日の色" calcext:value="formula-is(WEEKDAY([.$AG$4])=1)" calcext:base-cell-address="トイレ掃除チェックリスト.AG3"/>
          </calcext:conditional-format>
          <calcext:conditional-format calcext:target-range-address="トイレ掃除チェックリスト.AH3:トイレ掃除チェックリスト.AH18">
            <calcext:condition calcext:apply-style-name="休日の色" calcext:value="formula-is(WEEKDAY([.$AH$4])=1)" calcext:base-cell-address="トイレ掃除チェックリスト.AH3"/>
          </calcext:conditional-format>
          <calcext:conditional-format calcext:target-range-address="トイレ掃除チェックリスト.AI3:トイレ掃除チェックリスト.AI18">
            <calcext:condition calcext:apply-style-name="休日の色" calcext:value="formula-is(WEEKDAY([.$AI$4])=1)" calcext:base-cell-address="トイレ掃除チェックリスト.AI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date-style style:name="N174">
      <number:year number:style="long"/>
      <number:text>/</number:text>
      <number:month/>
      <number:text>/</number:text>
      <number:day/>
    </number:date-style>
    <number:date-style style:name="N172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2">
      <number:text-content/>
      <style:map style:condition="value()&lt;=1.7976931348623157E+308" style:apply-style-name="N172P0"/>
    </number:text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text>-</number:text>
      <number:number number:decimal-places="1" number:min-decimal-places="1" number:min-integer-digits="1"/>
      <style:map style:condition="value()&gt;=0" style:apply-style-name="N171P0"/>
    </number:number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\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57">
      <number:day/>
    </number:date-style>
    <number:date-style style:name="N156">
      <number:day number:style="long"/>
    </number:date-style>
    <number:number-style style:name="N15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¥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1P0" style:volatile="true">
      <number:text>\</number:text>
      <number:number number:decimal-places="0" number:min-decimal-places="0" number:min-integer-digits="1" number:grouping="true"/>
    </number:number-style>
    <number:number-style style:name="N151">
      <number:text>\-</number:text>
      <number:number number:decimal-places="0" number:min-decimal-places="0" number:min-integer-digits="1" number:grouping="true"/>
      <style:map style:condition="value()&gt;=0" style:apply-style-name="N151P0"/>
    </number:number-style>
    <number:time-style style:name="N150" number:truncate-on-overflow="false">
      <number:hours/>
      <number:text>:</number:text>
      <number:minutes number:style="long"/>
    </number:time-style>
    <number:number-style style:name="N149P0" style:volatile="true">
      <number:number number:decimal-places="2" number:min-decimal-places="2" number:min-integer-digits="1"/>
    </number:number-style>
    <number:number-style style:name="N149">
      <number:text>△ </number:text>
      <number:number number:decimal-places="2" number:min-decimal-places="2" number:min-integer-digits="1"/>
      <style:map style:condition="value()&gt;=0" style:apply-style-name="N149P0"/>
    </number:number-style>
    <number:date-style style:name="N148">
      <number:day-of-week number:calendar="gengou"/>
    </number:date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date-style style:name="N146">
      <number:year number:style="long"/>
    </number:date-style>
    <number:number-style style:name="N145P0" style:volatile="true">
      <number:text>\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7P0" style:volatile="true">
      <number:number number:decimal-places="2" number:min-decimal-places="2" number:min-integer-digits="1"/>
      <number:text> </number:text>
    </number:number-style>
    <number:number-style style:name="N13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7P0"/>
    </number:number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9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¥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33">
      <number:number number:decimal-places="1" number:min-decimal-places="1" number:min-integer-digits="1"/>
    </number:number-style>
    <number:number-style style:name="N132P0" style:volatile="true">
      <number:text>¥</number:text>
      <number:number number:decimal-places="2" number:min-decimal-places="2" number:min-integer-digits="1" number:grouping="true"/>
    </number:number-style>
    <number:number-style style:name="N132">
      <number:text>¥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1P0" style:volatile="true">
      <number:text>¥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29">
      <number:minutes number:style="long"/>
      <number:text>:</number:text>
      <number:seconds number:style="long" number:decimal-places="1"/>
    </number:time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6">
      <number:hours number:style="long"/>
    </number:time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25P0" style:volatile="true">
      <number:text>¥</number:text>
      <number:number number:decimal-places="0" number:min-decimal-places="0" number:min-integer-digits="1" number:grouping="true"/>
    </number:number-style>
    <number:number-style style:name="N125">
      <number:text>¥-</number:text>
      <number:number number:decimal-places="0" number:min-decimal-places="0" number:min-integer-digits="1" number:grouping="true"/>
      <style:map style:condition="value()&gt;=0" style:apply-style-name="N125P0"/>
    </number:number-style>
    <number:time-style style:name="N183P0" style:volatile="true">
      <number:hours/>
      <number:text>:</number:text>
      <number:minutes number:style="long"/>
    </number:time-style>
    <number:text-style style:name="N183">
      <number:text-content/>
      <style:map style:condition="value()&lt;=1.7976931348623157E+308" style:apply-style-name="N183P0"/>
    </number:text-style>
    <number:time-style style:name="N124" number:truncate-on-overflow="false">
      <number:minutes number:style="long"/>
    </number:time-style>
    <number:number-style style:name="N182P0" style:volatile="true">
      <number:text>\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2P0"/>
    </number:number-style>
    <number:date-style style:name="N123P0" style:volatile="true">
      <number:month number:style="long"/>
    </number:date-style>
    <number:text-style style:name="N123">
      <number:text-content/>
      <style:map style:condition="value()&lt;=1.7976931348623157E+308" style:apply-style-name="N123P0"/>
    </number:text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date-style style:name="N122">
      <number:month number:style="long"/>
    </number:date-style>
    <number:number-style style:name="N121P0" style:volatile="true">
      <number:text>\</number:text>
      <number:number number:decimal-places="2" number:min-decimal-places="2" number:min-integer-digits="1" number:grouping="true"/>
    </number:number-style>
    <number:number-style style:name="N121">
      <number:text>\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 number:style="long"/>
      <number:text>:</number:text>
      <number:minute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/>
    </number:time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7cm" fo:margin-right="1.9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2T13:25:15.702279065</meta:creation-date>
    <meta:editing-duration>PT14S</meta:editing-duration>
    <meta:editing-cycles>2</meta:editing-cycles>
    <meta:generator>LibreOffice/7.3.7.2$Linux_X86_64 LibreOffice_project/30$Build-2</meta:generator>
    <dc:description>【2023/07/12】
リリース
</dc:description>
    <dc:subject>勤怠管理</dc:subject>
    <dc:title>トイレ掃除チェックリスト</dc:title>
    <meta:keyword>トイレ掃除チェックリスト</meta:keyword>
    <dc:date>2023-07-12T13:25:16.926354044</dc:date>
    <meta:document-statistic meta:table-count="1" meta:cell-count="85" meta:object-count="0"/>
    <meta:user-defined meta:name="所有者">ホウフリンク</meta:user-defined>
  </office:meta>
</office:document-meta>
</file>