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1" fo:font-size="13pt" style:font-name-asian="ＭＳ 明朝1" style:font-size-asian="13pt" style:font-size-complex="13pt"/>
    </style:style>
    <style:style style:name="P2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1" fo:font-size="13pt" officeooo:paragraph-rsid="001fdef0" style:font-name-asian="ＭＳ 明朝1" style:font-size-asian="13pt" style:font-size-complex="13pt"/>
    </style:style>
    <style:style style:name="P3" style:family="paragraph" style:parent-style-name="Standard">
      <style:paragraph-properties fo:margin-left="0.185cm" fo:margin-right="0cm" fo:line-height="115%" fo:text-indent="0.185cm" style:auto-text-indent="false"/>
      <style:text-properties style:font-name="ＭＳ 明朝1" fo:font-size="13pt" officeooo:paragraph-rsid="0021b638" style:font-name-asian="ＭＳ 明朝1" style:font-size-asian="13pt" style:font-size-complex="13pt"/>
    </style:style>
    <style:style style:name="P4" style:family="paragraph" style:parent-style-name="Standard">
      <style:paragraph-properties fo:margin-left="0.185cm" fo:margin-right="0cm" fo:line-height="115%" fo:text-indent="0.185cm" style:auto-text-indent="false"/>
      <style:text-properties style:font-name="ＭＳ ゴシック" fo:font-size="13pt" fo:font-weight="bold" style:font-name-asian="ＭＳ ゴシック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ＭＳ 明朝1" fo:font-size="13pt" style:font-name-asian="ＭＳ 明朝1" style:font-size-asian="13pt" style:font-size-complex="13pt"/>
    </style:style>
    <style:style style:name="P6" style:family="paragraph" style:parent-style-name="Standard">
      <style:paragraph-properties fo:line-height="115%"/>
      <style:text-properties style:font-name="ＭＳ 明朝1" fo:font-size="13pt" style:font-name-asian="ＭＳ 明朝1" style:font-size-asian="13pt" style:font-size-complex="13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役員等報酬規程</text:p>
      <text:p text:style-name="P1"/>
      <text:p text:style-name="P4">(目的)</text:p>
      <text:p text:style-name="P1">第1条 この規程は、役員等の報酬について、必要事項を定めるものとする。</text:p>
      <text:p text:style-name="P1"/>
      <text:p text:style-name="P4">(定義)</text:p>
      <text:p text:style-name="P1">第2条 この規程において「役員等」とは、理事、監事、評議員、苦情解決第三者委員を言う。</text:p>
      <text:p text:style-name="P1"/>
      <text:p text:style-name="P4">(会議等の出席報酬)</text:p>
      <text:p text:style-name="P1">第3条 役員等が会議に出席した場合は、報酬を次のとおり支給する。</text:p>
      <text:p text:style-name="P2"><text:tab/>(1) 理事会<text:tab/><text:tab/><text:tab/>日額<text:tab/><text:tab/><text:span text:style-name="T1">　　　　　</text:span>円</text:p>
      <text:p text:style-name="P2"><text:tab/>(2) 監査業務<text:tab/><text:tab/>日額<text:tab/><text:tab/><text:span text:style-name="T1">　　　　　</text:span>円</text:p>
      <text:p text:style-name="P1"><text:tab/>(3) 理事・監事が出席する重要会議および研修会等</text:p>
      <text:p text:style-name="P3"><text:tab/><text:tab/><text:tab/><text:tab/><text:tab/>日額<text:tab/><text:tab/><text:span text:style-name="T1">　　　　　</text:span>円</text:p>
      <text:p text:style-name="P2"/>
      <text:p text:style-name="P4">(理事長の報酬)</text:p>
      <text:p text:style-name="P1">第4条 理事長が勤務した場合は、報酬を次のとおり支給する。</text:p>
      <text:p text:style-name="P2"><text:tab/><text:tab/><text:tab/><text:tab/><text:tab/>日額<text:tab/><text:tab/><text:span text:style-name="T1">　　　　　</text:span>円</text:p>
      <text:p text:style-name="P1"/>
      <text:p text:style-name="P4">(評議員会の出席報酬)</text:p>
      <text:p text:style-name="P1">第5条 評議員が評議員会に出席した場合は、報酬を次のとおり支給する。</text:p>
      <text:p text:style-name="P2"><text:tab/><text:tab/><text:tab/><text:tab/><text:tab/>日額<text:tab/><text:tab/><text:span text:style-name="T1">　　　　　</text:span>円</text:p>
      <text:p text:style-name="P1"/>
      <text:p text:style-name="P4">(苦情解決第三者委員の報酬)</text:p>
      <text:p text:style-name="P1">第6条 第三者委員が苦情解決にあたった場合は、報酬を次のとおり支給する。</text:p>
      <text:p text:style-name="P2"><text:tab/><text:tab/><text:tab/><text:tab/><text:tab/>日額<text:tab/><text:tab/><text:span text:style-name="T1">　　　　　</text:span>円</text:p>
      <text:p text:style-name="P1"/>
      <text:p text:style-name="P1"/>
      <text:p text:style-name="P1">付則</text:p>
      <text:p text:style-name="P1">　この規程は、令和<text:span text:style-name="T1">　　</text:span>年<text:span text:style-name="T1">　　</text:span>月<text:span text:style-name="T1">　　</text:span>日から施行する。</text:p>
      <text:p text:style-name="P1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0:22:24.814631890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
</dc:description>
    <meta:keyword>役員等報酬規程</meta:keyword>
    <dc:subject>厚生</dc:subject>
    <dc:title>役員等報酬規程</dc:title>
    <dc:date>2020-07-28T10:22:26.161043784</dc:date>
    <meta:document-statistic meta:table-count="0" meta:image-count="0" meta:object-count="0" meta:page-count="1" meta:paragraph-count="22" meta:word-count="330" meta:character-count="422" meta:non-whitespace-character-count="336"/>
    <meta:user-defined meta:name="所有者">ホウフリンク</meta:user-defined>
  </office:meta>
</office:document-meta>
</file>