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family-generic="roman"/>
    <style:font-face style:name="ＭＳ Ｐゴシック" svg:font-family="'ＭＳ Ｐゴシック'" style:font-family-generic="swiss" style:font-pitch="variable"/>
    <style:font-face style:name="ＭＳ Ｐ明朝" svg:font-family="'ＭＳ Ｐ明朝'"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741cm"/>
    </style:style>
    <style:style style:name="co3" style:family="table-column">
      <style:table-column-properties fo:break-before="auto" style:column-width="2.258cm"/>
    </style:style>
    <style:style style:name="co4" style:family="table-column">
      <style:table-column-properties fo:break-before="auto" style:column-width="0.4cm"/>
    </style:style>
    <style:style style:name="co5" style:family="table-column">
      <style:table-column-properties fo:break-before="auto" style:column-width="0.94cm"/>
    </style:style>
    <style:style style:name="co6" style:family="table-column">
      <style:table-column-properties fo:break-before="auto" style:column-width="0.88cm"/>
    </style:style>
    <style:style style:name="co7" style:family="table-column">
      <style:table-column-properties fo:break-before="auto" style:column-width="0.61cm"/>
    </style:style>
    <style:style style:name="co8" style:family="table-column">
      <style:table-column-properties fo:break-before="auto" style:column-width="2.161cm"/>
    </style:style>
    <style:style style:name="co9" style:family="table-column">
      <style:table-column-properties fo:break-before="auto" style:column-width="0.739cm"/>
    </style:style>
    <style:style style:name="co10" style:family="table-column">
      <style:table-column-properties fo:break-before="auto" style:column-width="0.688cm"/>
    </style:style>
    <style:style style:name="co11" style:family="table-column">
      <style:table-column-properties fo:break-before="auto" style:column-width="0.34cm"/>
    </style:style>
    <style:style style:name="ro1" style:family="table-row">
      <style:table-row-properties style:row-height="0.36cm" fo:break-before="auto" style:use-optimal-row-height="false"/>
    </style:style>
    <style:style style:name="ro2" style:family="table-row">
      <style:table-row-properties style:row-height="0.33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469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452cm" fo:break-before="auto" style:use-optimal-row-height="false"/>
    </style:style>
    <style:style style:name="ro8" style:family="table-row">
      <style:table-row-properties style:row-height="0.439cm" fo:break-before="auto" style:use-optimal-row-height="false"/>
    </style:style>
    <style:style style:name="ro9" style:family="table-row">
      <style:table-row-properties style:row-height="0.64cm" fo:break-before="auto" style:use-optimal-row-height="false"/>
    </style:style>
    <style:style style:name="ro10" style:family="table-row">
      <style:table-row-properties style:row-height="0.6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0.31cm" fo:break-before="auto" style:use-optimal-row-height="false"/>
    </style:style>
    <style:style style:name="ro15" style:family="table-row">
      <style:table-row-properties style:row-height="0.3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438" style:family="table-cell" style:parent-style-name="Default">
      <style:text-properties style:font-name="ＭＳ Ｐ明朝" style:font-name-asian="ＭＳ Ｐ明朝"/>
    </style:style>
    <style:style style:name="ce2"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明朝"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7"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9"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0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06" style:family="table-cell" style:parent-style-name="Default">
      <style:text-properties style:font-name="ＭＳ Ｐ明朝" fo:font-weight="bold" style:font-name-asian="ＭＳ Ｐ明朝" style:font-weight-asian="bold"/>
    </style:style>
    <style:style style:name="ce12"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14" style:family="table-cell" style:parent-style-name="Default">
      <style:text-properties style:font-name="ＭＳ Ｐ明朝" fo:font-weight="bold" style:font-name-asian="ＭＳ Ｐゴシック" style:font-weight-asian="bold"/>
    </style:style>
    <style:style style:name="ce16" style:family="table-cell" style:parent-style-name="Default">
      <style:text-properties style:font-name="ＭＳ Ｐ明朝" style:font-name-asian="ＭＳ Ｐゴシック"/>
    </style:style>
    <style:style style:name="ce15"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2"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18" style:family="table-cell" style:parent-style-name="Default">
      <style:table-cell-properties fo:border-bottom="2.24pt solid #000000" style:text-align-source="fix" style:repeat-content="false" fo:border-left="1.81pt solid #000000" style:direction="ttb"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9" style:family="table-cell" style:parent-style-name="Default">
      <style:table-cell-properties fo:border-bottom="0.74pt solid #000000" fo:border-left="1.81pt solid #000000" fo:border-right="0.74pt solid #000000" fo:border-top="0.74pt solid #000000"/>
      <style:text-properties style:font-name="ＭＳ Ｐ明朝" fo:font-size="11pt" style:font-name-asian="ＭＳ Ｐ明朝" style:font-size-asian="11pt" style:font-size-complex="11pt"/>
    </style:style>
    <style:style style:name="ce20" style:family="table-cell" style:parent-style-name="Default">
      <style:table-cell-properties fo:border-bottom="0.74pt solid #000000" style:text-align-source="fix" style:repeat-content="false" fo:border-left="1.81pt solid #000000"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1" style:family="table-cell" style:parent-style-name="Default">
      <style:table-cell-properties fo:border-bottom="2.24pt solid #000000" fo:border-left="1.81pt solid #000000" fo:border-right="0.74pt solid #000000" fo:border-top="0.74pt solid #000000"/>
      <style:text-properties style:font-name="ＭＳ Ｐ明朝" fo:font-size="11pt" style:font-name-asian="ＭＳ Ｐ明朝" style:font-size-asian="11pt" style:font-size-complex="11pt"/>
    </style:style>
    <style:style style:name="ce22" style:family="table-cell" style:parent-style-name="Default">
      <style:table-cell-properties fo:border-bottom="none" style:text-align-source="fix" style:repeat-content="false" fo:border-left="1.8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23" style:family="table-cell" style:parent-style-name="Default">
      <style:table-cell-properties fo:border-bottom="none" fo:border-left="1.81pt solid #000000" fo:border-right="none" fo:border-top="none"/>
      <style:text-properties style:font-name="ＭＳ Ｐ明朝" fo:font-size="12pt" style:font-name-asian="ＭＳ Ｐ明朝" style:font-size-asian="12pt" style:font-size-complex="12pt"/>
    </style:style>
    <style:style style:name="ce24" style:family="table-cell" style:parent-style-name="Default">
      <style:table-cell-properties fo:border-bottom="none" style:text-align-source="fix" style:repeat-content="false" fo:border-left="1.8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26" style:family="table-cell" style:parent-style-name="Default">
      <style:table-cell-properties fo:border-bottom="none" style:text-align-source="fix" style:repeat-content="false" fo:border-left="1.81pt solid #000000" style:direction="ttb" fo:border-right="none" fo:border-top="0.31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28" style:family="table-cell" style:parent-style-name="Default">
      <style:table-cell-properties fo:border-bottom="none" fo:border-left="1.81pt solid #000000" fo:border-right="none" fo:border-top="none"/>
      <style:text-properties style:font-name="ＭＳ Ｐ明朝" style:font-name-asian="ＭＳ Ｐ明朝"/>
    </style:style>
    <style:style style:name="ce38" style:family="table-cell" style:parent-style-name="Default">
      <style:table-cell-properties fo:border-bottom="2.24pt solid #000000" style:text-align-source="fix" style:repeat-content="false" fo:border-left="2.24pt solid #000000" style:direction="ttb" fo:border-right="none" fo:border-top="2.24pt solid #000000" style:vertical-align="middle"/>
      <style:paragraph-properties fo:text-align="center"/>
      <style:text-properties style:font-name="ＭＳ Ｐ明朝" fo:font-size="14pt" style:font-name-asian="ＭＳ Ｐ明朝" style:font-size-asian="14pt" style:font-size-complex="14pt"/>
    </style:style>
    <style:style style:name="ce228" style:family="table-cell" style:parent-style-name="Default">
      <style:table-cell-properties fo:border-bottom="none" fo:border-left="2.24pt solid #000000" fo:border-right="none" fo:border-top="none"/>
      <style:text-properties style:font-name="ＭＳ Ｐ明朝" style:font-name-asian="ＭＳ Ｐ明朝"/>
    </style:style>
    <style:style style:name="ce4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41" style:family="table-cell" style:parent-style-name="Default">
      <style:table-cell-properties fo:border-bottom="0.74pt solid #000000" fo:border-left="0.74pt solid #000000" fo:border-right="0.74pt solid #000000" fo:border-top="2.24pt solid #000000"/>
      <style:text-properties style:font-name="ＭＳ Ｐ明朝" fo:font-size="11pt" style:font-name-asian="ＭＳ Ｐ明朝" style:font-size-asian="11pt" style:font-size-complex="11pt"/>
    </style:style>
    <style:style style:name="ce49"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50" style:family="table-cell" style:parent-style-name="Default">
      <style:table-cell-properties fo:border-bottom="2.24pt solid #000000" fo:border-left="0.74pt solid #000000" fo:border-right="0.74pt solid #000000" fo:border-top="0.74pt solid #000000"/>
      <style:text-properties style:font-name="ＭＳ Ｐ明朝" fo:font-size="11pt" style:font-name-asian="ＭＳ Ｐ明朝" style:font-size-asian="11pt" style:font-size-complex="11pt"/>
    </style:style>
    <style:style style:name="ce33"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34" style:family="table-cell" style:parent-style-name="Default">
      <style:table-cell-properties fo:border-bottom="none" fo:border-left="0.06pt solid #000000" fo:border-right="0.06pt solid #000000" fo:border-top="none"/>
      <style:text-properties style:font-name="ＭＳ Ｐ明朝" fo:font-size="12pt" style:font-name-asian="ＭＳ Ｐ明朝" style:font-size-asian="12pt" style:font-size-complex="12pt"/>
    </style:style>
    <style:style style:name="ce3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ゴシック" fo:font-size="12pt" fo:font-weight="bold" style:font-name-asian="ＭＳ Ｐ明朝" style:font-size-asian="12pt" style:font-weight-asian="bold" style:font-size-complex="12pt" style:font-weight-complex="bold"/>
    </style:style>
    <style:style style:name="ce36" style:family="table-cell" style:parent-style-name="Default">
      <style:table-cell-properties fo:border-bottom="0.06pt solid #000000"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7" style:family="table-cell" style:parent-style-name="Default">
      <style:table-cell-properties fo:border-bottom="none"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52" style:family="table-cell" style:parent-style-name="Default">
      <style:table-cell-properties fo:border-bottom="none" style:text-align-source="fix" style:repeat-content="false" fo:border-left="1.5pt solid #000000" fo:border-right="none" fo:border-top="1.5pt solid #000000" style:vertical-align="middle"/>
      <style:paragraph-properties fo:text-align="center"/>
      <style:text-properties style:font-name="ＭＳ Ｐ明朝" fo:font-size="12pt" style:font-name-asian="ＭＳ Ｐ明朝" style:font-size-asian="12pt" style:font-size-complex="12pt"/>
    </style:style>
    <style:style style:name="ce53" style:family="table-cell" style:parent-style-name="Default">
      <style:table-cell-properties fo:border-bottom="none" fo:border-left="1.5pt solid #000000" fo:border-right="none" fo:border-top="none"/>
      <style:text-properties style:font-name="ＭＳ Ｐ明朝" style:font-name-asian="ＭＳ Ｐ明朝"/>
    </style:style>
    <style:style style:name="ce55" style:family="table-cell" style:parent-style-name="Default">
      <style:table-cell-properties fo:border-bottom="0.74pt solid #000000" style:text-align-source="fix" style:repeat-content="false" fo:border-left="0.06pt solid #000000" fo:border-right="0.74pt solid #000000" fo:border-top="2.2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6" style:family="table-cell" style:parent-style-name="Default">
      <style:table-cell-properties fo:border-bottom="0.74pt solid #000000" style:text-align-source="fix" style:repeat-content="false" fo:border-left="0.06pt solid #000000" fo:border-right="0.74pt solid #000000" fo:border-top="0.74pt solid #000000"/>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7" style:family="table-cell" style:parent-style-name="Default">
      <style:table-cell-properties fo:border-bottom="0.74pt solid #000000" style:text-align-source="fix" style:repeat-content="false" fo:border-left="0.06pt solid #000000" fo:border-right="0.74pt solid #000000" fo:border-top="0.7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8" style:family="table-cell" style:parent-style-name="Default">
      <style:table-cell-properties fo:border-bottom="0.06pt solid #000000" style:text-align-source="fix" style:repeat-content="false" fo:border-left="0.06pt solid #000000" fo:border-right="0.74pt solid #000000" fo:border-top="0.7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60" style:family="table-cell" style:parent-style-name="Default">
      <style:table-cell-properties fo:border-bottom="0.06pt solid #000000" style:text-align-source="fix" style:repeat-content="false" fo:border-left="0.06pt solid #000000" fo:border-right="0.74pt solid #000000" fo:border-top="0.74pt solid #000000"/>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61" style:family="table-cell" style:parent-style-name="Default">
      <style:table-cell-properties fo:border-bottom="2.24pt solid #000000" style:text-align-source="fix" style:repeat-content="false" fo:border-left="1.5pt solid #000000" fo:border-right="none" fo:border-top="1.5pt solid #000000" style:vertical-align="middle"/>
      <style:paragraph-properties fo:text-align="center"/>
      <style:text-properties style:font-name="ＭＳ Ｐ明朝" fo:font-size="12pt" style:font-name-asian="ＭＳ Ｐ明朝" style:font-size-asian="12pt" style:font-size-complex="12pt"/>
    </style:style>
    <style:style style:name="ce62" style:family="table-cell" style:parent-style-name="Default">
      <style:table-cell-properties fo:border-bottom="2.24pt solid #000000" fo:border-left="1.5pt solid #000000" fo:border-right="none" fo:border-top="none"/>
      <style:text-properties style:font-name="ＭＳ Ｐ明朝" style:font-name-asian="ＭＳ Ｐ明朝"/>
    </style:style>
    <style:style style:name="ce94" style:family="table-cell" style:parent-style-name="Default" style:data-style-name="N100">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9" style:family="table-cell" style:parent-style-name="Default" style:data-style-name="N100">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97" style:family="table-cell" style:parent-style-name="Default" style:data-style-name="N100">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96" style:family="table-cell" style:parent-style-name="Default" style:data-style-name="N100">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98"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54" style:family="table-cell" style:parent-style-name="Default">
      <style:table-cell-properties fo:border-bottom="none" fo:border-left="0.31pt solid #000000" fo:border-right="none" fo:border-top="none"/>
      <style:text-properties style:font-name="ＭＳ Ｐ明朝" fo:font-size="12pt" style:font-name-asian="ＭＳ Ｐ明朝" style:font-size-asian="12pt" style:font-size-complex="12pt"/>
    </style:style>
    <style:style style:name="ce77" style:family="table-cell" style:parent-style-name="Default">
      <style:table-cell-properties fo:border-bottom="0.74pt dotted #000000" style:text-align-source="fix" style:repeat-content="false" fo:border-left="0.31pt solid #000000" fo:border-right="0.31pt dotted #000000"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8" style:family="table-cell" style:parent-style-name="Default">
      <style:table-cell-properties fo:border-bottom="0.74pt dotted #000000" style:text-align-source="fix" style:repeat-content="false" fo:border-left="0.31pt solid #000000" fo:border-right="0.31pt dotted #000000" fo:border-top="0.74pt dotted #000000"/>
      <style:paragraph-properties fo:text-align="center" fo:margin-left="0cm"/>
      <style:text-properties style:font-name="ＭＳ Ｐ明朝" fo:font-size="11pt" style:font-name-asian="ＭＳ Ｐ明朝" style:font-size-asian="11pt" style:font-size-complex="11pt"/>
    </style:style>
    <style:style style:name="ce79" style:family="table-cell" style:parent-style-name="Default">
      <style:table-cell-properties fo:border-bottom="none" style:text-align-source="fix" style:repeat-content="false" fo:border-left="0.31pt solid #000000" fo:border-right="0.31pt dotted #000000" fo:border-top="0.74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81" style:family="table-cell" style:parent-style-name="Default">
      <style:table-cell-properties fo:border-bottom="none" style:text-align-source="fix" style:repeat-content="false" fo:border-left="0.31pt solid #000000" fo:border-right="0.31pt dotted #000000" fo:border-top="0.74pt dotted #000000"/>
      <style:paragraph-properties fo:text-align="center" fo:margin-left="0cm"/>
      <style:text-properties style:font-name="ＭＳ Ｐ明朝" fo:font-size="11pt" style:font-name-asian="ＭＳ Ｐ明朝" style:font-size-asian="11pt" style:font-size-complex="11pt"/>
    </style:style>
    <style:style style:name="ce82" style:family="table-cell" style:parent-style-name="Default">
      <style:table-cell-properties fo:border-bottom="0.31pt dotted #000000" style:text-align-source="fix" style:repeat-content="false" fo:border-left="0.74pt dotted #000000" fo:border-right="0.31pt dotted #000000"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83" style:family="table-cell" style:parent-style-name="Default">
      <style:table-cell-properties fo:border-bottom="0.31pt dotted #000000" style:text-align-source="fix" style:repeat-content="false" fo:border-left="0.74pt dotted #000000" fo:border-right="0.31pt dotted #000000" fo:border-top="0.31pt dotted #000000"/>
      <style:paragraph-properties fo:text-align="center" fo:margin-left="0cm"/>
      <style:text-properties style:font-name="ＭＳ Ｐ明朝" fo:font-size="11pt" style:font-name-asian="ＭＳ Ｐ明朝" style:font-size-asian="11pt" style:font-size-complex="11pt"/>
    </style:style>
    <style:style style:name="ce84" style:family="table-cell" style:parent-style-name="Default">
      <style:table-cell-properties fo:border-bottom="none" style:text-align-source="fix" style:repeat-content="false" fo:border-left="0.74pt dotted #000000" fo:border-right="0.31pt dotted #000000" fo:border-top="0.31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85" style:family="table-cell" style:parent-style-name="Default">
      <style:table-cell-properties fo:border-bottom="none" style:text-align-source="fix" style:repeat-content="false" fo:border-left="0.74pt dotted #000000" fo:border-right="0.31pt dotted #000000" fo:border-top="0.31pt dotted #000000"/>
      <style:paragraph-properties fo:text-align="center" fo:margin-left="0cm"/>
      <style:text-properties style:font-name="ＭＳ Ｐ明朝" fo:font-size="11pt" style:font-name-asian="ＭＳ Ｐ明朝" style:font-size-asian="11pt" style:font-size-complex="11pt"/>
    </style:style>
    <style:style style:name="ce86" style:family="table-cell" style:parent-style-name="Default">
      <style:table-cell-properties fo:border-bottom="none" fo:border-left="none" fo:border-right="none" fo:border-top="1.5pt solid #000000"/>
      <style:text-properties style:font-name="ＭＳ Ｐ明朝" style:font-name-asian="ＭＳ Ｐ明朝"/>
    </style:style>
    <style:style style:name="ce143" style:family="table-cell" style:parent-style-name="Default">
      <style:table-cell-properties fo:border="none"/>
      <style:text-properties style:font-name="ＭＳ Ｐ明朝" style:font-name-asian="ＭＳ Ｐ明朝"/>
    </style:style>
    <style:style style:name="ce88" style:family="table-cell" style:parent-style-name="Default">
      <style:table-cell-properties fo:border-bottom="0.74pt solid #000000" style:text-align-source="fix" style:repeat-content="false" fo:border-left="0.74pt solid #000000" fo:border-right="0.74pt dotte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0" style:family="table-cell" style:parent-style-name="Default">
      <style:table-cell-properties fo:border-bottom="0.74pt solid #000000" style:text-align-source="fix" style:repeat-content="false" fo:border-left="0.74pt solid #000000" fo:border-right="0.74pt dott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91" style:family="table-cell" style:parent-style-name="Default">
      <style:table-cell-properties fo:border-bottom="0.74pt solid #000000" style:text-align-source="fix" style:repeat-content="false" fo:border-left="0.74pt solid #000000" fo:border-right="0.74pt dott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2" style:family="table-cell" style:parent-style-name="Default">
      <style:table-cell-properties fo:border-bottom="0.31pt dotted #000000" style:text-align-source="fix" style:repeat-content="false" fo:border-left="0.74pt solid #000000" fo:border-right="0.74pt dott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3" style:family="table-cell" style:parent-style-name="Default">
      <style:table-cell-properties fo:border-bottom="0.31pt dotted #000000" style:text-align-source="fix" style:repeat-content="false" fo:border-left="0.74pt solid #000000" fo:border-right="0.74pt dott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54" style:family="table-cell" style:parent-style-name="Default">
      <style:table-cell-properties fo:border-bottom="2.24pt solid #000000" fo:border-left="none" fo:border-right="none" fo:border-top="none"/>
      <style:text-properties style:font-name="ＭＳ Ｐ明朝" style:font-name-asian="ＭＳ Ｐ明朝"/>
    </style:style>
    <style:style style:name="ce165" style:family="table-cell" style:parent-style-name="Default" style:data-style-name="N100">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Ｐ明朝" fo:font-size="11pt" style:font-name-asian="ＭＳ Ｐ明朝" style:font-size-asian="11pt" style:font-size-complex="11pt"/>
    </style:style>
    <style:style style:name="ce63" style:family="table-cell" style:parent-style-name="Default">
      <style:table-cell-properties fo:border-bottom="none" fo:border-left="none" fo:border-right="none" fo:border-top="1.81pt solid #000000"/>
      <style:text-properties style:font-name="ＭＳ Ｐ明朝" fo:font-size="12pt" style:font-name-asian="ＭＳ Ｐ明朝" style:font-size-asian="12pt" style:font-size-complex="12pt"/>
    </style:style>
    <style:style style:name="ce64" style:family="table-cell" style:parent-style-name="Default">
      <style:table-cell-properties fo:border="none"/>
      <style:text-properties style:font-name="ＭＳ Ｐ明朝" fo:font-size="12pt" style:font-name-asian="ＭＳ Ｐ明朝" style:font-size-asian="12pt" style:font-size-complex="12pt"/>
    </style:style>
    <style:style style:name="ce101" style:family="table-cell" style:parent-style-name="Default">
      <style:table-cell-properties fo:border-bottom="0.74pt dotted #000000" style:text-align-source="fix" style:repeat-content="false" fo:border-left="none" fo:border-right="none" fo:border-top="0.74pt solid #000000" style:vertical-align="middle"/>
      <style:paragraph-properties fo:text-align="center"/>
    </style:style>
    <style:style style:name="ce102" style:family="table-cell" style:parent-style-name="Default">
      <style:table-cell-properties fo:border-bottom="0.74pt dotted #000000" fo:border-left="none" fo:border-right="0.74pt solid #000000" fo:border-top="0.74pt dotted #000000"/>
    </style:style>
    <style:style style:name="ce103" style:family="table-cell" style:parent-style-name="Default">
      <style:table-cell-properties fo:border-bottom="0.74pt solid #000000" style:text-align-source="fix" style:repeat-content="false" fo:border-left="none" fo:border-right="none" fo:border-top="0.74pt dotted #000000" style:vertical-align="middle"/>
      <style:paragraph-properties fo:text-align="center"/>
    </style:style>
    <style:style style:name="ce104" style:family="table-cell" style:parent-style-name="Default">
      <style:table-cell-properties fo:border-bottom="0.74pt solid #000000" fo:border-left="none" fo:border-right="0.74pt solid #000000" fo:border-top="0.74pt dotted #000000"/>
    </style:style>
    <style:style style:name="ce10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06" style:family="table-cell" style:parent-style-name="Default">
      <style:table-cell-properties fo:border-bottom="0.74pt solid #000000" fo:border-left="none" fo:border-right="0.74pt solid #000000" fo:border-top="0.74pt solid #000000"/>
    </style:style>
    <style:style style:name="ce108" style:family="table-cell" style:parent-style-name="Default">
      <style:table-cell-properties fo:border-bottom="none" style:text-align-source="fix" style:repeat-content="false" fo:border-left="none" fo:border-right="none" fo:border-top="0.74pt dotted #000000" style:vertical-align="middle"/>
      <style:paragraph-properties fo:text-align="center"/>
    </style:style>
    <style:style style:name="ce109" style:family="table-cell" style:parent-style-name="Default">
      <style:table-cell-properties fo:border-bottom="none" fo:border-left="none" fo:border-right="0.74pt solid #000000" fo:border-top="0.74pt dotted #000000"/>
    </style:style>
    <style:style style:name="ce110" style:family="table-cell" style:parent-style-name="Default">
      <style:table-cell-properties fo:border-bottom="0.74pt solid #000000" style:text-align-source="fix" style:repeat-content="false" fo:border-left="0.74pt dotted #000000" fo:border-right="0.74pt solid #000000" fo:border-top="2.24pt solid #000000" style:vertical-align="middle"/>
      <style:paragraph-properties fo:text-align="center"/>
      <style:text-properties style:font-name="ＭＳ Ｐ明朝" fo:font-size="11pt" style:font-size-asian="11pt" style:font-size-complex="11pt"/>
    </style:style>
    <style:style style:name="ce111" style:family="table-cell" style:parent-style-name="Default">
      <style:table-cell-properties fo:border-bottom="0.74pt solid #000000" fo:border-left="0.74pt dotted #000000" fo:border-right="0.74pt dotted #000000" fo:border-top="0.74pt solid #000000"/>
      <style:text-properties style:font-name="ＭＳ Ｐ明朝" fo:font-size="11pt" style:font-size-asian="11pt" style:font-size-complex="11pt"/>
    </style:style>
    <style:style style:name="ce112" style:family="table-cell" style:parent-style-name="Default">
      <style:table-cell-properties fo:border-bottom="0.74pt solid #000000" style:text-align-source="fix" style:repeat-content="false" fo:border-left="0.74pt dotted #000000" fo:border-right="0.74pt solid #000000" fo:border-top="0.74pt solid #000000" style:vertical-align="middle"/>
      <style:paragraph-properties fo:text-align="center"/>
      <style:text-properties style:font-name="ＭＳ Ｐ明朝" fo:font-size="11pt" style:font-size-asian="11pt" style:font-size-complex="11pt"/>
    </style:style>
    <style:style style:name="ce113" style:family="table-cell" style:parent-style-name="Default">
      <style:table-cell-properties fo:border-bottom="none" style:text-align-source="fix" style:repeat-content="false" fo:border-left="0.74pt dotted #000000" fo:border-right="0.74pt solid #000000" fo:border-top="0.74pt solid #000000" style:vertical-align="middle"/>
      <style:paragraph-properties fo:text-align="center"/>
      <style:text-properties style:font-name="ＭＳ Ｐ明朝" fo:font-size="11pt" style:font-size-asian="11pt" style:font-size-complex="11pt"/>
    </style:style>
    <style:style style:name="ce114" style:family="table-cell" style:parent-style-name="Default">
      <style:table-cell-properties fo:border-bottom="none" fo:border-left="0.74pt dotted #000000" fo:border-right="0.74pt dotted #000000" fo:border-top="0.74pt solid #000000"/>
      <style:text-properties style:font-name="ＭＳ Ｐ明朝" fo:font-size="11pt" style:font-size-asian="11pt" style:font-size-complex="11pt"/>
    </style:style>
    <style:style style:name="ce115" style:family="table-cell" style:parent-style-name="Default">
      <style:table-cell-properties fo:border-bottom="0.74pt dotte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16" style:family="table-cell" style:parent-style-name="Default">
      <style:table-cell-properties fo:border-bottom="0.74pt dotted #000000"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17" style:family="table-cell" style:parent-style-name="Default">
      <style:table-cell-properties fo:border-bottom="0.74pt dotted #000000" style:text-align-source="fix" style:repeat-content="false" fo:border-left="0.74pt solid #000000" fo:border-right="none" fo:border-top="0.74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118" style:family="table-cell" style:parent-style-name="Default">
      <style:table-cell-properties fo:border-bottom="0.74pt solid #000000"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1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0"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11pt" style:font-name-asian="ＭＳ Ｐ明朝" style:font-size-asian="11pt" style:font-size-complex="11pt"/>
    </style:style>
    <style:style style:name="ce121" style:family="table-cell" style:parent-style-name="Default">
      <style:table-cell-properties fo:border-bottom="none"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22" style:family="table-cell" style:parent-style-name="Default">
      <style:table-cell-properties fo:border-bottom="none" fo:border-left="none" fo:border-right="none" fo:border-top="1.5pt solid #000000"/>
    </style:style>
    <style:style style:name="ce124" style:family="table-cell" style:parent-style-name="Default">
      <style:table-cell-properties fo:border-bottom="0.74pt solid #000000" style:text-align-source="fix" style:repeat-content="false" fo:border-left="0.74pt dotted #000000" fo:border-right="0.74pt soli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6" style:family="table-cell" style:parent-style-name="Default">
      <style:table-cell-properties fo:border-bottom="0.74pt solid #000000" style:text-align-source="fix" style:repeat-content="false" fo:border-left="0.74pt dotted #000000" fo:border-right="0.74pt soli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28" style:family="table-cell" style:parent-style-name="Default">
      <style:table-cell-properties fo:border-bottom="0.74pt solid #000000" style:text-align-source="fix" style:repeat-content="false" fo:border-left="0.74pt dotted #000000" fo:border-right="0.74pt soli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9" style:family="table-cell" style:parent-style-name="Default">
      <style:table-cell-properties fo:border-bottom="0.31pt dotted #000000" style:text-align-source="fix" style:repeat-content="false" fo:border-left="0.74pt dotted #000000" fo:border-right="0.74pt soli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30" style:family="table-cell" style:parent-style-name="Default">
      <style:table-cell-properties fo:border-bottom="2.24pt solid #000000" fo:border-left="none" fo:border-right="none" fo:border-top="none"/>
    </style:style>
    <style:style style:name="ce207"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208" style:family="table-cell" style:parent-style-name="Default" style:data-style-name="N3">
      <style:table-cell-properties fo:border-bottom="0.74pt dotte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3" style:family="table-cell" style:parent-style-name="Default" style:data-style-name="N3">
      <style:table-cell-properties fo:border-bottom="0.74pt dotted #000000" style:text-align-source="fix" style:repeat-content="false" fo:border-left="0.31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210" style:family="table-cell" style:parent-style-name="Default" style:data-style-name="N3">
      <style:table-cell-properties fo:border-bottom="none" style:text-align-source="fix" style:repeat-content="false" fo:border-left="0.31pt solid #000000" fo:border-right="none" fo:border-top="0.74pt dotted #000000" style:vertical-align="middle"/>
      <style:paragraph-properties fo:text-align="end" fo:margin-left="0cm"/>
      <style:text-properties style:font-name="ＭＳ Ｐ明朝" fo:font-size="11pt" style:font-name-asian="ＭＳ Ｐ明朝" style:font-size-asian="11pt" style:font-size-complex="11pt"/>
    </style:style>
    <style:style style:name="ce136" style:family="table-cell" style:parent-style-name="Default" style:data-style-name="N3">
      <style:table-cell-properties fo:border-bottom="none" style:text-align-source="fix" style:repeat-content="false" fo:border-left="0.31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213" style:family="table-cell" style:parent-style-name="Default" style:data-style-name="N3">
      <style:table-cell-properties fo:border-bottom="0.31pt dotte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81" style:family="table-cell" style:parent-style-name="Default" style:data-style-name="N3">
      <style:table-cell-properties fo:border-bottom="0.31pt dotted #000000" style:text-align-source="fix" style:repeat-content="false" fo:border-left="0.31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216" style:family="table-cell" style:parent-style-name="Default" style:data-style-name="N3">
      <style:table-cell-properties fo:border-bottom="none" style:text-align-source="fix" style:repeat-content="false" fo:border-left="0.31pt solid #000000" fo:border-right="none" fo:border-top="0.31pt dotted #000000" style:vertical-align="middle"/>
      <style:paragraph-properties fo:text-align="end" fo:margin-left="0c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none" style:text-align-source="fix" style:repeat-content="false" fo:border-left="0.31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146" style:family="table-cell" style:parent-style-name="Default">
      <style:table-cell-properties fo:border-bottom="none" fo:background-color="#eeeeee" style:text-align-source="fix" style:repeat-content="false" fo:border-left="0.31pt solid #000000" fo:border-right="none" fo:border-top="1.5pt solid #000000" style:vertical-align="middle"/>
      <style:paragraph-properties fo:text-align="center"/>
      <style:text-properties style:font-name="ＭＳ Ｐ明朝" style:font-name-asian="ＭＳ Ｐ明朝"/>
    </style:style>
    <style:style style:name="ce76" style:family="table-cell" style:parent-style-name="Default">
      <style:table-cell-properties fo:border-bottom="none" fo:background-color="#e6e6e6" fo:border-left="0.31pt solid #000000" fo:border-right="none" fo:border-top="none"/>
      <style:text-properties style:font-name="ＭＳ Ｐ明朝" style:font-name-asian="ＭＳ Ｐ明朝"/>
    </style:style>
    <style:style style:name="ce227" style:family="table-cell" style:parent-style-name="Default" style:data-style-name="N3">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1"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23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3" style:family="table-cell" style:parent-style-name="Default" style:data-style-name="N3">
      <style:table-cell-properties fo:border-bottom="0.06pt soli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5" style:family="table-cell" style:parent-style-name="Default" style:data-style-name="N3">
      <style:table-cell-properties fo:border-bottom="0.06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158" style:family="table-cell" style:parent-style-name="Default">
      <style:table-cell-properties fo:border-bottom="2.24pt solid #000000" fo:background-color="#eeeeee" style:text-align-source="fix" style:repeat-content="false" fo:border-left="0.31pt solid #000000" fo:border-right="none" fo:border-top="1.5pt solid #000000" style:vertical-align="middle"/>
      <style:paragraph-properties fo:text-align="center"/>
      <style:text-properties style:font-name="ＭＳ Ｐ明朝" style:font-name-asian="ＭＳ Ｐ明朝"/>
    </style:style>
    <style:style style:name="ce159" style:family="table-cell" style:parent-style-name="Default">
      <style:table-cell-properties fo:border-bottom="2.24pt solid #000000" fo:background-color="#e6e6e6" fo:border-left="0.31pt solid #000000" fo:border-right="none" fo:border-top="none"/>
      <style:text-properties style:font-name="ＭＳ Ｐ明朝" style:font-name-asian="ＭＳ Ｐ明朝"/>
    </style:style>
    <style:style style:name="ce162" style:family="table-cell" style:parent-style-name="Default" style:data-style-name="N3">
      <style:table-cell-properties fo:border-bottom="0.74pt dotted #000000" style:text-align-source="fix" style:repeat-content="false" fo:border-left="0.06pt solid #000000" fo:border-right="0.06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242" style:family="table-cell" style:parent-style-name="Default" style:data-style-name="N3">
      <style:table-cell-properties fo:border-bottom="0.74pt dotted #000000" style:text-align-source="fix" style:repeat-content="false" fo:border-left="0.06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164" style:family="table-cell" style:parent-style-name="Default" style:data-style-name="N3">
      <style:table-cell-properties fo:border-bottom="none" style:text-align-source="fix" style:repeat-content="false" fo:border-left="0.06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895" style:family="table-cell" style:parent-style-name="Default" style:data-style-name="N3">
      <style:table-cell-properties fo:border-bottom="0.31pt dotted #000000" style:text-align-source="fix" style:repeat-content="false" fo:border-left="0.06pt solid #000000" fo:border-right="0.06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246" style:family="table-cell" style:parent-style-name="Default" style:data-style-name="N3">
      <style:table-cell-properties fo:border-bottom="0.31pt dotted #000000" style:text-align-source="fix" style:repeat-content="false" fo:border-left="0.06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none" style:text-align-source="fix" style:repeat-content="false" fo:border-left="0.06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248" style:family="table-cell" style:parent-style-name="Default" style:data-style-name="N3">
      <style:table-cell-properties fo:border-bottom="none" fo:background-color="#eeeeee" style:text-align-source="fix" style:repeat-content="false" fo:border-left="none"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50" style:family="table-cell" style:parent-style-name="Default">
      <style:table-cell-properties fo:background-color="#eeeeee" fo:border="none"/>
      <style:text-properties style:font-name="ＭＳ Ｐ明朝" style:font-name-asian="ＭＳ Ｐ明朝"/>
    </style:style>
    <style:style style:name="ce172" style:family="table-cell" style:parent-style-name="Default" style:data-style-name="N3">
      <style:table-cell-properties fo:border-bottom="0.74pt solid #000000" style:text-align-source="fix" style:repeat-content="false" fo:border-left="0.74pt solid #000000"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263" style:family="table-cell" style:parent-style-name="Default" style:data-style-name="N3">
      <style:table-cell-properties fo:border-bottom="2.24pt solid #000000" fo:background-color="#eeeeee" style:text-align-source="fix" style:repeat-content="false" fo:border-left="none"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65" style:family="table-cell" style:parent-style-name="Default">
      <style:table-cell-properties fo:border-bottom="2.24pt solid #000000" fo:background-color="#eeeeee" fo:border-left="none" fo:border-right="none" fo:border-top="none"/>
      <style:text-properties style:font-name="ＭＳ Ｐ明朝" style:font-name-asian="ＭＳ Ｐ明朝"/>
    </style:style>
    <style:style style:name="ce175" style:family="table-cell" style:parent-style-name="Default">
      <style:table-cell-properties fo:border-bottom="none" fo:background-color="#eeeeee" fo:border-left="none" fo:border-right="none" fo:border-top="1.5pt solid #000000"/>
      <style:text-properties style:font-name="ＭＳ Ｐ明朝" style:font-name-asian="ＭＳ Ｐ明朝"/>
    </style:style>
    <style:style style:name="ce176" style:family="table-cell" style:parent-style-name="Default">
      <style:table-cell-properties fo:border-bottom="2.24pt solid #000000" style:text-align-source="fix" style:repeat-content="false" fo:border-left="0.74pt solid #000000" style:direction="ttb"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77" style:family="table-cell" style:parent-style-name="Default" style:data-style-name="N3">
      <style:table-cell-properties fo:border-bottom="0.74pt dotted #000000" style:text-align-source="fix" style:repeat-content="false" fo:border-left="0.06pt solid #000000"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271" style:family="table-cell" style:parent-style-name="Default" style:data-style-name="N3">
      <style:table-cell-properties fo:border-bottom="0.74pt dotted #000000" style:text-align-source="fix" style:repeat-content="false" fo:border-left="0.06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81" style:family="table-cell" style:parent-style-name="Default" style:data-style-name="N3">
      <style:table-cell-properties fo:border-bottom="none" style:text-align-source="fix" style:repeat-content="false" fo:border-left="0.06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908" style:family="table-cell" style:parent-style-name="Default" style:data-style-name="N3">
      <style:table-cell-properties fo:border-bottom="0.31pt dotted #000000" style:text-align-source="fix" style:repeat-content="false" fo:border-left="0.06pt solid #000000"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282" style:family="table-cell" style:parent-style-name="Default" style:data-style-name="N3">
      <style:table-cell-properties fo:border-bottom="0.31pt dotted #000000" style:text-align-source="fix" style:repeat-content="false" fo:border-left="0.06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910" style:family="table-cell" style:parent-style-name="Default" style:data-style-name="N3">
      <style:table-cell-properties fo:border-bottom="none" style:text-align-source="fix" style:repeat-content="false" fo:border-left="0.06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27" style:family="table-cell" style:parent-style-name="Default">
      <style:table-cell-properties fo:border-bottom="none" fo:background-color="#eeeeee" fo:border-left="0.31pt solid #000000" fo:border-right="none" fo:border-top="none"/>
      <style:text-properties style:font-name="ＭＳ Ｐ明朝" style:font-name-asian="ＭＳ Ｐ明朝"/>
    </style:style>
    <style:style style:name="ce148" style:family="table-cell" style:parent-style-name="Default" style:data-style-name="N3">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1"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6" style:family="table-cell" style:parent-style-name="Default" style:data-style-name="N3">
      <style:table-cell-properties fo:border-bottom="0.06pt soli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87" style:family="table-cell" style:parent-style-name="Default">
      <style:table-cell-properties fo:border-bottom="2.24pt solid #000000" fo:background-color="#eeeeee" fo:border-left="0.31pt solid #000000" fo:border-right="none" fo:border-top="none"/>
      <style:text-properties style:font-name="ＭＳ Ｐ明朝" style:font-name-asian="ＭＳ Ｐ明朝"/>
    </style:style>
    <style:style style:name="ce309" style:family="table-cell" style:parent-style-name="Default" style:data-style-name="N3">
      <style:table-cell-properties fo:background-color="#eeeeee" style:text-align-source="fix" style:repeat-content="false" fo:border="none"/>
      <style:paragraph-properties fo:text-align="end" fo:margin-left="0cm"/>
      <style:text-properties style:font-name="ＭＳ Ｐ明朝" style:font-name-asian="ＭＳ Ｐ明朝"/>
    </style:style>
    <style:style style:name="ce312" style:family="table-cell" style:parent-style-name="Default" style:data-style-name="N3">
      <style:table-cell-properties fo:border-bottom="2.24pt solid #000000" fo:background-color="#eeeeee" style:text-align-source="fix" style:repeat-content="false" fo:border-left="none" fo:border-right="none" fo:border-top="none"/>
      <style:paragraph-properties fo:text-align="end" fo:margin-left="0cm"/>
      <style:text-properties style:font-name="ＭＳ Ｐ明朝" style:font-name-asian="ＭＳ Ｐ明朝"/>
    </style:style>
    <style:style style:name="ce191" style:family="table-cell" style:parent-style-name="Default" style:data-style-name="N3">
      <style:table-cell-properties fo:border-bottom="none" fo:background-color="#eeeeee" style:text-align-source="fix" style:repeat-content="false" fo:border-left="none" fo:border-right="none" fo:border-top="1.5pt solid #000000"/>
      <style:paragraph-properties fo:text-align="end" fo:margin-left="0cm"/>
      <style:text-properties style:font-name="ＭＳ Ｐ明朝" style:font-name-asian="ＭＳ Ｐ明朝"/>
    </style:style>
    <style:style style:name="ce315" style:family="table-cell" style:parent-style-name="Default">
      <style:text-properties style:use-window-font-color="true" style:font-name="ＭＳ Ｐ明朝" fo:font-size="11pt" style:font-name-asian="ＭＳ Ｐ明朝" style:font-size-asian="11pt" style:font-size-complex="11pt"/>
    </style:style>
    <style:style style:name="ce317" style:family="table-cell" style:parent-style-name="Default" style:data-style-name="N3">
      <style:table-cell-properties fo:border-bottom="0.74pt dotted #000000" fo:background-color="#eeeeee"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95" style:family="table-cell" style:parent-style-name="Default" style:data-style-name="N3">
      <style:table-cell-properties fo:border-bottom="0.74pt dotted #000000" fo:background-color="#eeeee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19" style:family="table-cell" style:parent-style-name="Default" style:data-style-name="N3">
      <style:table-cell-properties fo:border-bottom="none" fo:background-color="#eeeeee" style:text-align-source="fix" style:repeat-content="false" fo:border-left="0.31pt solid #000000" fo:border-right="none" fo:border-top="0.74pt dotted #000000" style:vertical-align="middle"/>
      <style:paragraph-properties fo:text-align="end" fo:margin-left="0cm"/>
      <style:text-properties style:font-name="ＭＳ Ｐ明朝" fo:font-size="11pt" style:font-name-asian="ＭＳ Ｐ明朝" style:font-size-asian="11pt" style:font-size-complex="11pt"/>
    </style:style>
    <style:style style:name="ce201" style:family="table-cell" style:parent-style-name="Default" style:data-style-name="N3">
      <style:table-cell-properties fo:border-bottom="none" fo:background-color="#eeeee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33" style:family="table-cell" style:parent-style-name="Default" style:data-style-name="N3">
      <style:table-cell-properties fo:border-bottom="0.31pt dotted #000000" fo:background-color="#eeeeee"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5" style:family="table-cell" style:parent-style-name="Default" style:data-style-name="N3">
      <style:table-cell-properties fo:border-bottom="0.31pt dotted #000000" fo:background-color="#eeeee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35" style:family="table-cell" style:parent-style-name="Default" style:data-style-name="N3">
      <style:table-cell-properties fo:border-bottom="none" fo:background-color="#eeeeee" style:text-align-source="fix" style:repeat-content="false" fo:border-left="0.31pt solid #000000" fo:border-right="none" fo:border-top="0.31pt dotted #000000" style:vertical-align="middle"/>
      <style:paragraph-properties fo:text-align="end" fo:margin-left="0cm"/>
      <style:text-properties style:font-name="ＭＳ Ｐ明朝" fo:font-size="11pt" style:font-name-asian="ＭＳ Ｐ明朝" style:font-size-asian="11pt" style:font-size-complex="11pt"/>
    </style:style>
    <style:style style:name="ce137" style:family="table-cell" style:parent-style-name="Default" style:data-style-name="N3">
      <style:table-cell-properties fo:border-bottom="none" fo:background-color="#eeeee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43" style:family="table-cell" style:parent-style-name="Default" style:data-style-name="N3">
      <style:table-cell-properties fo:border-bottom="none" fo:background-color="#eeeeee" style:text-align-source="fix" style:repeat-content="false" fo:border-left="0.31pt solid #000000"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cm"/>
      <style:text-properties style:font-name="ＭＳ Ｐ明朝" style:font-name-asian="ＭＳ Ｐ明朝"/>
    </style:style>
    <style:style style:name="ce212"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4"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17"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8" style:family="table-cell" style:parent-style-name="Default" style:data-style-name="N3">
      <style:table-cell-properties fo:border-bottom="0.06pt solid #000000" fo:background-color="#eeeeee"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9" style:family="table-cell" style:parent-style-name="Default" style:data-style-name="N3">
      <style:table-cell-properties fo:border-bottom="0.06pt solid #000000" fo:background-color="#eeeeee"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370" style:family="table-cell" style:parent-style-name="Default" style:data-style-name="N3">
      <style:table-cell-properties fo:border-bottom="2.24pt solid #000000" fo:background-color="#eeeeee" style:text-align-source="fix" style:repeat-content="false" fo:border-left="0.31pt solid #000000"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21" style:family="table-cell" style:parent-style-name="Default" style:data-style-name="N3">
      <style:table-cell-properties fo:border-bottom="2.24pt solid #000000" fo:background-color="#eeeeee" style:text-align-source="fix" style:repeat-content="false" fo:border-left="0.31pt solid #000000" fo:border-right="none" fo:border-top="none"/>
      <style:paragraph-properties fo:text-align="end" fo:margin-left="0cm"/>
      <style:text-properties style:font-name="ＭＳ Ｐ明朝" style:font-name-asian="ＭＳ Ｐ明朝"/>
    </style:style>
    <style:style style:name="ce380" style:family="table-cell" style:parent-style-name="Default">
      <style:table-cell-properties fo:border="0.74pt solid #000000"/>
      <style:text-properties style:font-name="ＭＳ Ｐ明朝" style:font-name-asian="ＭＳ Ｐ明朝"/>
    </style:style>
    <style:style style:name="ce381"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225" style:family="table-cell" style:parent-style-name="Default" style:data-style-name="N3">
      <style:table-cell-properties fo:border-bottom="0.74pt dotte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387" style:family="table-cell" style:parent-style-name="Default" style:data-style-name="N3">
      <style:table-cell-properties fo:border-bottom="0.74pt dotted #000000" fo:background-color="#eeeee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none" fo:background-color="#eeeee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50" style:family="table-cell" style:parent-style-name="Default" style:data-style-name="N3">
      <style:table-cell-properties fo:border-bottom="0.31pt dotte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391" style:family="table-cell" style:parent-style-name="Default" style:data-style-name="N3">
      <style:table-cell-properties fo:border-bottom="0.31pt dotted #000000" fo:background-color="#eeeee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52" style:family="table-cell" style:parent-style-name="Default" style:data-style-name="N3">
      <style:table-cell-properties fo:border-bottom="none" fo:background-color="#eeeee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234" style:family="table-cell" style:parent-style-name="Default" style:data-style-name="N3">
      <style:table-cell-properties fo:border-bottom="0.74pt solid #000000" fo:background-color="#eeeeee" style:text-align-source="fix" style:repeat-content="false" fo:border-left="2.24pt double-thin #000000" style:border-line-width-left="0.018cm 0.044cm 0.018cm" fo:border-right="2.24pt double-thin #000000" style:border-line-width-right="0.018cm 0.044cm 0.018cm" fo:border-top="2.24pt solid #000000"/>
      <style:paragraph-properties fo:text-align="end" fo:margin-left="0cm"/>
      <style:text-properties style:font-name="ＭＳ Ｐ明朝" fo:font-size="11pt" style:font-name-asian="ＭＳ Ｐ明朝" style:font-size-asian="11pt" style:font-size-complex="11pt"/>
    </style:style>
    <style:style style:name="ce397" style:family="table-cell" style:parent-style-name="Default" style:data-style-name="N3">
      <style:table-cell-properties fo:border-bottom="0.74pt solid #000000" fo:background-color="#eeeeee"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36" style:family="table-cell" style:parent-style-name="Default" style:data-style-name="N3">
      <style:table-cell-properties fo:border-bottom="0.06pt solid #000000" fo:background-color="#eeeeee"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37" style:family="table-cell" style:parent-style-name="Default">
      <style:table-cell-properties fo:border-bottom="none" style:text-align-source="fix" style:repeat-content="false" fo:border-left="0.74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38" style:family="table-cell" style:parent-style-name="Default">
      <style:table-cell-properties fo:border-bottom="none" fo:border-left="0.74pt solid #000000" fo:border-right="none" fo:border-top="none"/>
      <style:text-properties style:font-name="ＭＳ Ｐ明朝" fo:font-size="11pt" style:font-name-asian="ＭＳ Ｐ明朝" style:font-size-asian="11pt" style:font-size-complex="11pt"/>
    </style:style>
    <style:style style:name="ce412" style:family="table-cell" style:parent-style-name="Default" style:data-style-name="N100">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26" style:family="table-cell" style:parent-style-name="Default" style:data-style-name="N100">
      <style:table-cell-properties fo:border-bottom="none" style:text-align-source="fix" style:repeat-content="false" fo:border-left="0.74pt solid #000000" fo:border-right="none" fo:border-top="none" style:vertical-align="middle"/>
      <style:paragraph-properties fo:text-align="start" fo:margin-left="0cm"/>
      <style:text-properties style:font-name="ＭＳ Ｐ明朝" style:font-name-asian="ＭＳ Ｐ明朝"/>
    </style:style>
    <style:style style:name="ce427" style:family="table-cell" style:parent-style-name="Default" style:data-style-name="N100">
      <style:table-cell-properties fo:border-bottom="2.24pt solid #000000" style:text-align-source="fix" style:repeat-content="false"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28" style:family="table-cell" style:parent-style-name="Default" style:data-style-name="N100">
      <style:table-cell-properties fo:border-bottom="2.24pt solid #000000" style:text-align-source="fix" style:repeat-content="false" fo:border-left="0.74pt solid #000000" fo:border-right="none" fo:border-top="none" style:vertical-align="middle"/>
      <style:paragraph-properties fo:text-align="start" fo:margin-left="0cm"/>
      <style:text-properties style:font-name="ＭＳ Ｐ明朝" style:font-name-asian="ＭＳ Ｐ明朝"/>
    </style:style>
    <style:style style:name="ce420"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421" style:family="table-cell" style:parent-style-name="Default">
      <style:table-cell-properties fo:border="none"/>
      <style:text-properties style:font-name="ＭＳ Ｐ明朝" fo:font-size="11pt" style:font-name-asian="ＭＳ Ｐ明朝" style:font-size-asian="11pt" style:font-size-complex="11pt"/>
    </style:style>
    <style:style style:name="ce422" style:family="table-cell" style:parent-style-name="Default" style:data-style-name="N100">
      <style:table-cell-properties style:text-align-source="fix" style:repeat-content="false" fo:border="none" style:vertical-align="middle"/>
      <style:paragraph-properties fo:text-align="start" fo:margin-left="0cm"/>
      <style:text-properties style:font-name="ＭＳ Ｐ明朝" style:font-name-asian="ＭＳ Ｐ明朝"/>
    </style:style>
    <style:style style:name="ce433" style:family="table-cell" style:parent-style-name="Default" style:data-style-name="N100">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style:font-name-asian="ＭＳ Ｐ明朝"/>
    </style:style>
    <style:style style:name="ce424"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38" style:family="table-cell" style:parent-style-name="Default">
      <style:table-cell-properties fo:border-bottom="none" style:text-align-source="fix" style:repeat-content="false" fo:border-left="1.05pt double #000000" style:border-line-width-left="0.012cm 0.012cm 0.012cm"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142" style:family="table-cell" style:parent-style-name="Default">
      <style:table-cell-properties fo:border-bottom="none" fo:border-left="1.05pt double #000000" style:border-line-width-left="0.012cm 0.012cm 0.012cm" fo:border-right="none" fo:border-top="none"/>
      <style:text-properties style:font-name="ＭＳ Ｐ明朝" fo:font-size="12pt" style:font-name-asian="ＭＳ Ｐ明朝" style:font-size-asian="12pt" style:font-size-complex="12pt"/>
    </style:style>
    <style:style style:name="ce252" style:family="table-cell" style:parent-style-name="Default">
      <style:table-cell-properties fo:border-bottom="0.74pt dotted #000000" style:text-align-source="fix" style:repeat-content="false" fo:border-left="1.05pt double #000000" style:border-line-width-left="0.012cm 0.012cm 0.012c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53" style:family="table-cell" style:parent-style-name="Default">
      <style:table-cell-properties fo:border-bottom="0.74pt dotted #000000" fo:border-left="1.05pt double #000000" style:border-line-width-left="0.012cm 0.012cm 0.012cm" fo:border-right="none" fo:border-top="0.74pt dotted #000000"/>
      <style:text-properties style:font-name="ＭＳ Ｐ明朝" fo:font-size="11pt" style:font-name-asian="ＭＳ Ｐ明朝" style:font-size-asian="11pt" style:font-size-complex="11pt"/>
    </style:style>
    <style:style style:name="ce260" style:family="table-cell" style:parent-style-name="Default">
      <style:table-cell-properties fo:border-bottom="none" style:text-align-source="fix" style:repeat-content="false" fo:border-left="1.05pt double #000000" style:border-line-width-left="0.012cm 0.012cm 0.012cm" fo:border-right="none" fo:border-top="0.74pt dotted #000000" style:vertical-align="middle"/>
      <style:paragraph-properties fo:text-align="center"/>
      <style:text-properties style:font-name="ＭＳ Ｐ明朝" fo:font-size="11pt" style:font-name-asian="ＭＳ Ｐ明朝" style:font-size-asian="11pt" style:font-size-complex="11pt"/>
    </style:style>
    <style:style style:name="ce261" style:family="table-cell" style:parent-style-name="Default">
      <style:table-cell-properties fo:border-bottom="none" fo:border-left="1.05pt double #000000" style:border-line-width-left="0.012cm 0.012cm 0.012cm" fo:border-right="none" fo:border-top="0.74pt dotted #000000"/>
      <style:text-properties style:font-name="ＭＳ Ｐ明朝" fo:font-size="11pt" style:font-name-asian="ＭＳ Ｐ明朝" style:font-size-asian="11pt" style:font-size-complex="11pt"/>
    </style:style>
    <style:style style:name="ce951" style:family="table-cell" style:parent-style-name="Default">
      <style:table-cell-properties fo:border-bottom="0.31pt dotted #000000" style:text-align-source="fix" style:repeat-content="false" fo:border-left="1.05pt double #000000" style:border-line-width-left="0.012cm 0.012cm 0.012c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952" style:family="table-cell" style:parent-style-name="Default">
      <style:table-cell-properties fo:border-bottom="0.31pt dotted #000000" fo:border-left="1.05pt double #000000" style:border-line-width-left="0.012cm 0.012cm 0.012cm" fo:border-right="none" fo:border-top="0.31pt dotted #000000"/>
      <style:text-properties style:font-name="ＭＳ Ｐ明朝" fo:font-size="11pt" style:font-name-asian="ＭＳ Ｐ明朝" style:font-size-asian="11pt" style:font-size-complex="11pt"/>
    </style:style>
    <style:style style:name="ce953" style:family="table-cell" style:parent-style-name="Default">
      <style:table-cell-properties fo:border-bottom="none" style:text-align-source="fix" style:repeat-content="false" fo:border-left="1.05pt double #000000" style:border-line-width-left="0.012cm 0.012cm 0.012cm" fo:border-right="none" fo:border-top="0.31pt dotted #000000" style:vertical-align="middle"/>
      <style:paragraph-properties fo:text-align="center"/>
      <style:text-properties style:font-name="ＭＳ Ｐ明朝" fo:font-size="11pt" style:font-name-asian="ＭＳ Ｐ明朝" style:font-size-asian="11pt" style:font-size-complex="11pt"/>
    </style:style>
    <style:style style:name="ce954" style:family="table-cell" style:parent-style-name="Default">
      <style:table-cell-properties fo:border-bottom="none" fo:border-left="1.05pt double #000000" style:border-line-width-left="0.012cm 0.012cm 0.012cm" fo:border-right="none" fo:border-top="0.31pt dotted #000000"/>
      <style:text-properties style:font-name="ＭＳ Ｐ明朝" fo:font-size="11pt" style:font-name-asian="ＭＳ Ｐ明朝" style:font-size-asian="11pt" style:font-size-complex="11pt"/>
    </style:style>
    <style:style style:name="ce276" style:family="table-cell" style:parent-style-name="Default">
      <style:table-cell-properties fo:border-bottom="none" fo:background-color="#eeeeee" style:text-align-source="fix" style:repeat-content="false" fo:border-left="1.05pt double #000000" style:border-line-width-left="0.012cm 0.012cm 0.012cm" fo:border-right="none" fo:border-top="1.5pt solid #000000" style:vertical-align="middle"/>
      <style:paragraph-properties fo:text-align="center"/>
      <style:text-properties style:font-name="ＭＳ Ｐ明朝" fo:font-size="11pt" style:font-name-asian="ＭＳ Ｐ明朝" style:font-size-asian="11pt" style:font-size-complex="11pt"/>
    </style:style>
    <style:style style:name="ce155" style:family="table-cell" style:parent-style-name="Default">
      <style:table-cell-properties fo:border-bottom="none" fo:background-color="#eeeeee" fo:border-left="1.05pt double #000000" style:border-line-width-left="0.012cm 0.012cm 0.012cm" fo:border-right="none" fo:border-top="none"/>
      <style:text-properties style:font-name="ＭＳ Ｐ明朝" style:font-name-asian="ＭＳ Ｐ明朝"/>
    </style:style>
    <style:style style:name="ce278"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79"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solid #000000"/>
      <style:text-properties style:font-name="ＭＳ Ｐ明朝" fo:font-size="11pt" style:font-name-asian="ＭＳ Ｐ明朝" style:font-size-asian="11pt" style:font-size-complex="11pt"/>
    </style:style>
    <style:style style:name="ce280"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83" style:family="table-cell" style:parent-style-name="Default">
      <style:table-cell-properties fo:border-bottom="0.06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84" style:family="table-cell" style:parent-style-name="Default">
      <style:table-cell-properties fo:border-bottom="0.06pt solid #000000" fo:border-left="2.24pt double-thin #000000" style:border-line-width-left="0.018cm 0.044cm 0.018cm" fo:border-right="2.24pt double-thin #000000" style:border-line-width-right="0.018cm 0.044cm 0.018cm" fo:border-top="0.74pt solid #000000"/>
      <style:text-properties style:font-name="ＭＳ Ｐ明朝" fo:font-size="11pt" style:font-name-asian="ＭＳ Ｐ明朝" style:font-size-asian="11pt" style:font-size-complex="11pt"/>
    </style:style>
    <style:style style:name="ce285" style:family="table-cell" style:parent-style-name="Default">
      <style:table-cell-properties fo:border-bottom="2.24pt solid #000000" style:text-align-source="fix" style:repeat-content="false" fo:border-left="1.05pt double #000000" style:border-line-width-left="0.012cm 0.012cm 0.012cm" fo:border-right="none" fo:border-top="1.5pt solid #000000" style:vertical-align="middle"/>
      <style:paragraph-properties fo:text-align="center"/>
      <style:text-properties style:font-name="ＭＳ Ｐ明朝" style:font-name-asian="ＭＳ Ｐ明朝"/>
    </style:style>
    <style:style style:name="ce161" style:family="table-cell" style:parent-style-name="Default">
      <style:table-cell-properties fo:border-bottom="none" fo:border-left="1.05pt double #000000" style:border-line-width-left="0.012cm 0.012cm 0.012cm" fo:border-right="none" fo:border-top="none"/>
      <style:text-properties style:font-name="ＭＳ Ｐ明朝" style:font-name-asian="ＭＳ Ｐ明朝"/>
    </style:style>
    <style:style style:name="ce289" style:family="table-cell" style:parent-style-name="Default">
      <style:table-cell-properties fo:border-bottom="2.24pt solid #000000" fo:border-left="1.05pt double #000000" style:border-line-width-left="0.012cm 0.012cm 0.012cm" fo:border-right="none" fo:border-top="none"/>
      <style:text-properties style:font-name="ＭＳ Ｐ明朝" style:font-name-asian="ＭＳ Ｐ明朝"/>
    </style:style>
    <style:style style:name="ce290" style:family="table-cell" style:parent-style-name="Default">
      <style:table-cell-properties style:text-align-source="fix" style:repeat-content="false" fo:border="0.06pt solid #000000" style:vertical-align="middle"/>
      <style:paragraph-properties fo:text-align="end" fo:margin-left="0cm"/>
      <style:text-properties style:font-name="ＭＳ Ｐ明朝" style:font-name-asian="ＭＳ Ｐ明朝"/>
    </style:style>
    <style:style style:name="ce292" style:family="table-cell" style:parent-style-name="Default">
      <style:table-cell-properties fo:background-color="#eeeeee" style:text-align-source="fix" style:repeat-content="false" style:vertical-align="middle"/>
      <style:paragraph-properties fo:text-align="end" fo:margin-left="0cm"/>
      <style:text-properties style:font-name="ＭＳ Ｐ明朝" style:font-name-asian="ＭＳ Ｐ明朝"/>
    </style:style>
    <style:style style:name="ce297" style:family="table-cell" style:parent-style-name="Default">
      <style:table-cell-properties fo:border-bottom="0.74pt dotted #000000" fo:border-left="none" fo:border-right="none" fo:border-top="0.31pt solid #000000"/>
      <style:text-properties style:font-name="ＭＳ Ｐ明朝" fo:font-size="11pt" style:font-name-asian="ＭＳ Ｐ明朝" style:font-size-asian="11pt" style:font-size-complex="11pt"/>
    </style:style>
    <style:style style:name="ce457" style:family="table-cell" style:parent-style-name="Default">
      <style:table-cell-properties fo:border-bottom="0.74pt dotted #000000" fo:border-left="none" fo:border-right="none" fo:border-top="0.74pt dotted #000000"/>
      <style:text-properties style:font-name="ＭＳ Ｐ明朝" fo:font-size="11pt" style:font-name-asian="ＭＳ Ｐ明朝" style:font-size-asian="11pt" style:font-size-complex="11pt"/>
    </style:style>
    <style:style style:name="ce303" style:family="table-cell" style:parent-style-name="Default">
      <style:table-cell-properties fo:border-bottom="none" fo:border-left="none" fo:border-right="none" fo:border-top="0.74pt dotted #000000"/>
      <style:text-properties style:font-name="ＭＳ Ｐ明朝" fo:font-size="11pt" style:font-name-asian="ＭＳ Ｐ明朝" style:font-size-asian="11pt" style:font-size-complex="11pt"/>
    </style:style>
    <style:style style:name="ce966" style:family="table-cell" style:parent-style-name="Default">
      <style:table-cell-properties fo:border-bottom="0.31pt dotted #000000" fo:border-left="none" fo:border-right="none" fo:border-top="0.31pt solid #000000"/>
      <style:text-properties style:font-name="ＭＳ Ｐ明朝" fo:font-size="11pt" style:font-name-asian="ＭＳ Ｐ明朝" style:font-size-asian="11pt" style:font-size-complex="11pt"/>
    </style:style>
    <style:style style:name="ce468" style:family="table-cell" style:parent-style-name="Default">
      <style:table-cell-properties fo:border-bottom="0.31pt dotted #000000" fo:border-left="none" fo:border-right="none" fo:border-top="0.31pt dotted #000000"/>
      <style:text-properties style:font-name="ＭＳ Ｐ明朝" fo:font-size="11pt" style:font-name-asian="ＭＳ Ｐ明朝" style:font-size-asian="11pt" style:font-size-complex="11pt"/>
    </style:style>
    <style:style style:name="ce968" style:family="table-cell" style:parent-style-name="Default">
      <style:table-cell-properties fo:border-bottom="none" fo:border-left="none" fo:border-right="none" fo:border-top="0.31pt dotted #000000"/>
      <style:text-properties style:font-name="ＭＳ Ｐ明朝" fo:font-size="11pt" style:font-name-asian="ＭＳ Ｐ明朝" style:font-size-asian="11pt" style:font-size-complex="11pt"/>
    </style:style>
    <style:style style:name="ce311" style:family="table-cell" style:parent-style-name="Default">
      <style:table-cell-properties fo:border-bottom="0.74pt solid #000000" fo:border-left="2.24pt double-thin #000000" style:border-line-width-left="0.018cm 0.044cm 0.018cm" fo:border-right="0.74pt solid #000000" fo:border-top="2.24pt solid #000000"/>
      <style:text-properties style:font-name="ＭＳ Ｐ明朝" fo:font-size="11pt" style:font-name-asian="ＭＳ Ｐ明朝" style:font-size-asian="11pt" style:font-size-complex="11pt"/>
    </style:style>
    <style:style style:name="ce472"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313" style:family="table-cell" style:parent-style-name="Default">
      <style:table-cell-properties fo:border-bottom="0.06pt soli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200" style:family="table-cell" style:parent-style-name="Default">
      <style:table-cell-properties fo:background-color="#eeeeee" style:text-align-source="fix" style:repeat-content="false"/>
      <style:paragraph-properties fo:text-align="end" fo:margin-left="0cm"/>
      <style:text-properties style:font-name="ＭＳ Ｐ明朝" style:font-name-asian="ＭＳ Ｐ明朝"/>
    </style:style>
    <style:style style:name="ce484"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7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fo:margin-left="0cm"/>
      <style:text-properties style:font-name="ＭＳ Ｐ明朝" fo:font-size="12pt" style:font-name-asian="ＭＳ Ｐ明朝" style:font-size-asian="12pt" style:font-name-complex="Tahoma" style:font-size-complex="12pt"/>
    </style:style>
    <style:style style:name="ce171" style:family="table-cell" style:parent-style-name="Default">
      <style:table-cell-properties fo:border-bottom="none" style:text-align-source="fix" style:repeat-content="false" fo:border-left="0.31pt solid #000000" fo:border-right="none" fo:border-top="none"/>
      <style:paragraph-properties fo:text-align="center" fo:margin-left="0cm"/>
      <style:text-properties style:font-name="ＭＳ Ｐ明朝" fo:font-size="12pt" style:font-name-asian="ＭＳ Ｐ明朝" style:font-size-asian="12pt" style:font-size-complex="12pt"/>
    </style:style>
    <style:style style:name="ce322" style:family="table-cell" style:parent-style-name="Default">
      <style:table-cell-properties fo:border-bottom="none" fo:background-color="#eeeee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fo:background-color="#eeeeee" style:text-align-source="fix" style:repeat-content="false" fo:border-left="0.74pt solid #000000" fo:border-right="0.7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0.74pt solid #000000" fo:background-color="#eeeeee" fo:border-left="0.74pt solid #000000" fo:border-right="none" fo:border-top="none"/>
      <style:text-properties style:font-name="ＭＳ Ｐ明朝" style:font-name-asian="ＭＳ Ｐ明朝"/>
    </style:style>
    <style:style style:name="ce327" style:family="table-cell" style:parent-style-name="Default">
      <style:table-cell-properties fo:border-bottom="none"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data-style-name="N3">
      <style:table-cell-properties fo:border-bottom="none" fo:background-color="#eeeeee" style:text-align-source="fix" style:repeat-content="false" fo:border-left="0.74pt solid #000000" fo:border-right="0.7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32" style:family="table-cell" style:parent-style-name="Default">
      <style:table-cell-properties fo:border-bottom="none" fo:background-color="#eeeeee" fo:border-left="0.74pt solid #000000" fo:border-right="none" fo:border-top="none"/>
      <style:text-properties style:font-name="ＭＳ Ｐ明朝" style:font-name-asian="ＭＳ Ｐ明朝"/>
    </style:style>
    <style:style style:name="ce178" style:family="table-cell" style:parent-style-name="Default">
      <style:table-cell-properties fo:border-bottom="none" style:text-align-source="fix" style:repeat-content="false" fo:border-left="none" fo:border-right="none" fo:border-top="1.81pt solid #000000"/>
      <style:paragraph-properties fo:text-align="center" fo:margin-left="0cm"/>
      <style:text-properties style:font-name="ＭＳ Ｐ明朝" fo:font-size="12pt" style:font-name-asian="ＭＳ Ｐ明朝" style:font-size-asian="12pt" style:font-size-complex="12pt"/>
    </style:style>
    <style:style style:name="ce179" style:family="table-cell" style:parent-style-name="Default">
      <style:table-cell-properties style:text-align-source="fix" style:repeat-content="false" fo:border="none"/>
      <style:paragraph-properties fo:text-align="center" fo:margin-left="0cm"/>
      <style:text-properties style:font-name="ＭＳ Ｐ明朝" fo:font-size="12pt" style:font-name-asian="ＭＳ Ｐ明朝" style:font-size-asian="12pt" style:font-size-complex="12pt"/>
    </style:style>
    <style:style style:name="ce496" style:family="table-cell" style:parent-style-name="Default" style:data-style-name="N3">
      <style:table-cell-properties fo:background-color="#eeeeee"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336" style:family="table-cell" style:parent-style-name="Default" style:data-style-name="N228">
      <style:table-cell-properties fo:border-bottom="none" fo:background-color="#eeeeee" fo:border-left="none" fo:border-right="none" fo:border-top="2.24pt solid #000000"/>
      <style:text-properties style:font-name="ＭＳ Ｐ明朝" fo:font-size="9pt" style:font-name-asian="ＭＳ Ｐ明朝" style:font-size-asian="9pt" style:font-size-complex="9pt"/>
    </style:style>
    <style:style style:name="ce337" style:family="table-cell" style:parent-style-name="Default">
      <style:table-cell-properties fo:border-bottom="0.74pt solid #000000" fo:background-color="#eeeeee" fo:border-left="none" fo:border-right="none" fo:border-top="none"/>
      <style:text-properties style:font-name="ＭＳ Ｐ明朝" style:font-name-asian="ＭＳ Ｐ明朝"/>
    </style:style>
    <style:style style:name="ce338" style:family="table-cell" style:parent-style-name="Default" style:data-style-name="N228">
      <style:table-cell-properties fo:border-bottom="none" fo:background-color="#eeeeee" fo:border-left="none" fo:border-right="none" fo:border-top="0.74pt solid #000000"/>
      <style:text-properties style:font-name="ＭＳ Ｐ明朝" fo:font-size="9pt" style:font-name-asian="ＭＳ Ｐ明朝" style:font-size-asian="9pt" style:font-size-complex="9pt"/>
    </style:style>
    <style:style style:name="ce504" style:family="table-cell" style:parent-style-name="Default" style:data-style-name="N3">
      <style:table-cell-properties fo:border-bottom="2.24pt solid #000000" fo:background-color="#eeeeee"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345" style:family="table-cell" style:parent-style-name="Default" style:data-style-name="N3">
      <style:table-cell-properties fo:border-bottom="none" fo:background-color="#eeeeee" style:text-align-source="fix" style:repeat-content="false" fo:border-left="none" fo:border-right="none" fo:border-top="1.5pt solid #000000"/>
      <style:paragraph-properties fo:text-align="end" fo:margin-left="0cm"/>
      <style:text-properties style:font-name="ＭＳ Ｐ明朝" fo:font-size="11pt" style:font-name-asian="ＭＳ Ｐ明朝" style:font-size-asian="11pt" style:font-size-complex="11pt"/>
    </style:style>
    <style:style style:name="ce346" style:family="table-cell" style:parent-style-name="Default">
      <style:table-cell-properties fo:border-bottom="none" fo:background-color="#eeeeee" fo:border-left="none" fo:border-right="none" fo:border-top="0.74pt solid #000000"/>
      <style:text-properties style:font-name="ＭＳ Ｐ明朝" fo:font-size="9pt" style:font-name-asian="ＭＳ Ｐ明朝" style:font-size-asian="9pt" style:font-size-complex="9pt"/>
    </style:style>
    <style:style style:name="ce348" style:family="table-cell" style:parent-style-name="Default">
      <style:table-cell-properties fo:background-color="#eeeeee"/>
      <style:text-properties style:font-name="ＭＳ Ｐ明朝" style:font-name-asian="ＭＳ Ｐ明朝"/>
    </style:style>
    <style:style style:name="ce353" style:family="table-cell" style:parent-style-name="Default">
      <style:table-cell-properties fo:border-bottom="none" fo:background-color="#eeeeee" fo:border-left="none" fo:border-right="0.74pt solid #000000" fo:border-top="2.24pt solid #000000"/>
      <style:text-properties style:font-name="ＭＳ Ｐ明朝" fo:font-size="9pt" style:font-name-asian="ＭＳ Ｐ明朝" style:font-size-asian="9pt" style:font-size-complex="9pt"/>
    </style:style>
    <style:style style:name="ce511" style:family="table-cell" style:parent-style-name="Default">
      <style:table-cell-properties fo:border-bottom="none" fo:background-color="#eeeeee" fo:border-left="none" fo:border-right="0.74pt solid #000000" fo:border-top="none"/>
      <style:text-properties style:font-name="ＭＳ Ｐ明朝" style:font-name-asian="ＭＳ Ｐ明朝"/>
    </style:style>
    <style:style style:name="ce360" style:family="table-cell" style:parent-style-name="Default">
      <style:table-cell-properties fo:border-bottom="0.74pt solid #000000" fo:background-color="#eeeeee" fo:border-left="none" fo:border-right="0.74pt solid #000000" fo:border-top="none"/>
      <style:text-properties style:font-name="ＭＳ Ｐ明朝" style:font-name-asian="ＭＳ Ｐ明朝"/>
    </style:style>
    <style:style style:name="ce372" style:family="table-cell" style:parent-style-name="Default">
      <style:table-cell-properties fo:border-bottom="none" fo:background-color="#eeeeee" fo:border-left="none" fo:border-right="0.74pt solid #000000" fo:border-top="0.74pt solid #000000"/>
      <style:text-properties style:font-name="ＭＳ Ｐ明朝" fo:font-size="9pt" style:font-name-asian="ＭＳ Ｐ明朝" style:font-size-asian="9pt" style:font-size-complex="9pt"/>
    </style:style>
    <style:style style:name="ce374" style:family="table-cell" style:parent-style-name="Default" style:data-style-name="N3">
      <style:table-cell-properties fo:border-bottom="0.74pt dotted #000000"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77" style:family="table-cell" style:parent-style-name="Default" style:data-style-name="N3">
      <style:table-cell-properties fo:border-bottom="non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994" style:family="table-cell" style:parent-style-name="Default" style:data-style-name="N3">
      <style:table-cell-properties fo:border-bottom="0.31pt dotted #000000"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995" style:family="table-cell" style:parent-style-name="Default" style:data-style-name="N3">
      <style:table-cell-properties fo:border-bottom="non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90"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382" style:family="table-cell" style:parent-style-name="Default" style:data-style-name="N3">
      <style:table-cell-properties fo:border-bottom="2.24pt solid #000000" fo:background-color="#eeeee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383" style:family="table-cell" style:parent-style-name="Default" style:data-style-name="N3">
      <style:table-cell-properties fo:border-bottom="0.74pt dotte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525" style:family="table-cell" style:parent-style-name="Default" style:data-style-name="N3">
      <style:table-cell-properties fo:border-bottom="0.74pt dotted #000000"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86" style:family="table-cell" style:parent-style-name="Default" style:data-style-name="N3">
      <style:table-cell-properties fo:border-bottom="non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002" style:family="table-cell" style:parent-style-name="Default" style:data-style-name="N3">
      <style:table-cell-properties fo:border-bottom="0.31pt dotte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529" style:family="table-cell" style:parent-style-name="Default" style:data-style-name="N3">
      <style:table-cell-properties fo:border-bottom="0.31pt dotted #000000"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004" style:family="table-cell" style:parent-style-name="Default" style:data-style-name="N3">
      <style:table-cell-properties fo:border-bottom="non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93" style:family="table-cell" style:parent-style-name="Default" style:data-style-name="N3">
      <style:table-cell-properties fo:border-bottom="0.74pt solid #000000" fo:background-color="#eeeeee" style:text-align-source="fix" style:repeat-content="false" fo:border-left="0.74pt solid #000000" fo:border-right="2.2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532"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395"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96" style:family="table-cell" style:parent-style-name="Default" style:data-style-name="N3">
      <style:table-cell-properties fo:border-bottom="0.06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535" style:family="table-cell" style:parent-style-name="Default" style:data-style-name="N3">
      <style:table-cell-properties fo:border-bottom="0.06pt solid #000000" fo:background-color="#eeeeee"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98" style:family="table-cell" style:parent-style-name="Default" style:data-style-name="N3">
      <style:table-cell-properties fo:border-bottom="2.24pt solid #000000" fo:background-color="#eeeeee" style:text-align-source="fix" style:repeat-content="false" fo:border-left="0.31pt solid #000000" fo:border-right="2.24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400" style:family="table-cell" style:parent-style-name="Default" style:data-style-name="N3">
      <style:table-cell-properties fo:border-bottom="0.74pt solid #000000" fo:background-color="#eeeeee" style:text-align-source="fix" style:repeat-content="false" fo:border-left="0.74pt solid #000000"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401" style:family="table-cell" style:parent-style-name="Default" style:data-style-name="N3">
      <style:table-cell-properties fo:border-bottom="0.74pt solid #000000" fo:background-color="#eeeeee" style:text-align-source="fix" style:repeat-content="false" fo:border-left="0.74pt solid #000000" fo:border-right="2.2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541"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405" style:family="table-cell" style:parent-style-name="Default" style:data-style-name="N3">
      <style:table-cell-properties fo:border-bottom="0.06pt solid #000000" fo:background-color="#eeeeee"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406" style:family="table-cell" style:parent-style-name="Default" style:data-style-name="N3">
      <style:table-cell-properties fo:border-bottom="none" fo:background-color="#eeeeee" style:text-align-source="fix" style:repeat-content="false" fo:border-left="none" fo:border-right="2.24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407" style:family="table-cell" style:parent-style-name="Default" style:data-style-name="N3">
      <style:table-cell-properties fo:border-bottom="none" fo:background-color="#eeeee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408" style:family="table-cell" style:parent-style-name="Default" style:data-style-name="N3">
      <style:table-cell-properties fo:border-bottom="2.24pt solid #000000" fo:background-color="#eeeee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222"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26"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229" style:family="table-cell" style:parent-style-name="Default">
      <style:table-cell-properties fo:border-bottom="2.24pt double-thin #000000" style:border-line-width-bottom="0.018cm 0.044cm 0.018cm"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49" style:family="table-cell" style:parent-style-name="Default">
      <style:table-cell-properties fo:border-bottom="2.24pt double-thin #000000" style:border-line-width-bottom="0.018cm 0.044cm 0.018cm" fo:border-left="2.24pt solid #000000" fo:border-right="none" fo:border-top="none"/>
      <style:text-properties style:font-name="ＭＳ Ｐ明朝" style:font-name-asian="ＭＳ Ｐ明朝"/>
    </style:style>
    <style:style style:name="ce254"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256"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257" style:family="table-cell" style:parent-style-name="Default">
      <style:table-cell-properties fo:border-bottom="2.01pt solid #000000" style:text-align-source="fix" style:repeat-content="false" fo:border-left="1.81pt solid #000000" style:direction="ttb" fo:border-right="0.06pt solid #000000" fo:border-top="none" style:vertical-align="middle"/>
      <style:paragraph-properties fo:text-align="center"/>
      <style:text-properties style:font-name="ＭＳ Ｐ明朝" fo:font-size="14pt" style:font-name-asian="ＭＳ Ｐ明朝" style:font-size-asian="14pt" style:font-size-complex="14pt"/>
    </style:style>
    <style:style style:name="ce258" style:family="table-cell" style:parent-style-name="Default">
      <style:table-cell-properties fo:border-bottom="none" fo:border-left="1.81pt solid #000000" fo:border-right="0.06pt solid #000000" fo:border-top="none"/>
      <style:text-properties style:font-name="ＭＳ Ｐ明朝" style:font-name-asian="ＭＳ Ｐ明朝"/>
    </style:style>
    <style:style style:name="ce259" style:family="table-cell" style:parent-style-name="Default">
      <style:table-cell-properties fo:border-bottom="1.81pt solid #000000" style:text-align-source="fix" style:repeat-content="false" fo:border-left="1.81pt solid #000000" style:direction="ttb" fo:border-right="none" fo:border-top="1.05pt double #000000" style:border-line-width-top="0.012cm 0.012cm 0.012cm" style:vertical-align="middle"/>
      <style:paragraph-properties fo:text-align="center"/>
      <style:text-properties style:font-name="ＭＳ Ｐ明朝" fo:font-size="12pt" style:font-name-asian="ＭＳ Ｐ明朝" style:font-size-asian="12pt" style:font-size-complex="12pt"/>
    </style:style>
    <style:style style:name="ce245"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267"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270" style:family="table-cell" style:parent-style-name="Default">
      <style:table-cell-properties fo:border-bottom="2.24pt double-thin #000000" style:border-line-width-bottom="0.018cm 0.044cm 0.018cm" fo:border-left="none" fo:border-right="none" fo:border-top="none"/>
      <style:text-properties style:font-name="ＭＳ Ｐ明朝" style:font-name-asian="ＭＳ Ｐ明朝"/>
    </style:style>
    <style:style style:name="ce272" style:family="table-cell" style:parent-style-name="Default">
      <style:table-cell-properties fo:border-bottom="0.74pt solid #000000" style:text-align-source="fix" style:repeat-content="false" fo:border-left="0.74pt solid #000000" style:direction="ttb" fo:border-right="0.74pt solid #000000" fo:border-top="0.06pt solid #000000" style:vertical-align="middle"/>
      <style:paragraph-properties fo:text-align="center"/>
      <style:text-properties style:font-name="ＭＳ Ｐ明朝" style:font-name-asian="ＭＳ Ｐ明朝"/>
    </style:style>
    <style:style style:name="ce273"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style:font-name-asian="ＭＳ Ｐ明朝"/>
    </style:style>
    <style:style style:name="ce275" style:family="table-cell" style:parent-style-name="Default">
      <style:table-cell-properties style:text-align-source="fix" style:repeat-content="false" fo:border="0.74pt solid #000000" style:direction="ttb" style:vertical-align="middle"/>
      <style:paragraph-properties fo:text-align="center"/>
    </style:style>
    <style:style style:name="ce577"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578"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37"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58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582"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58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91"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59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9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94"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95"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96"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98"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99"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center" css3t:text-justify="distribute"/>
      <style:text-properties style:font-name="ＭＳ Ｐ明朝" fo:font-size="11pt" style:font-name-asian="ＭＳ Ｐ明朝" style:font-size-asian="11pt" style:font-name-complex="Lohit Hindi" style:font-size-complex="11pt"/>
    </style:style>
    <style:style style:name="ce301"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0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ゴシック" fo:font-size="11pt" fo:font-weight="bold" style:font-name-asian="ＭＳ ゴシック" style:font-size-asian="11pt" style:font-weight-asian="bold" style:font-size-complex="11pt" style:font-weight-complex="bold"/>
    </style:style>
    <style:style style:name="ce62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304" style:family="table-cell" style:parent-style-name="Default">
      <style:table-cell-properties fo:border-bottom="none" style:text-align-source="fix" style:repeat-content="false" fo:border-left="0.06pt solid #000000"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305" style:family="table-cell" style:parent-style-name="Default">
      <style:table-cell-properties fo:border-bottom="0.06pt solid #000000" style:text-align-source="fix" style:repeat-content="false" fo:border-left="0.06pt solid #000000"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1039"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0" style:family="table-cell" style:parent-style-name="Default">
      <style:table-cell-properties fo:border-bottom="1.81pt solid #000000" fo:border-left="0.06pt solid #000000" fo:border-right="none" fo:border-top="0.06pt solid #000000"/>
      <style:text-properties style:font-name="ＭＳ Ｐ明朝" fo:font-size="11pt" style:font-name-asian="ＭＳ Ｐ明朝" style:font-size-asian="11pt" style:font-size-complex="11pt"/>
    </style:style>
    <style:style style:name="ce308" style:family="table-cell" style:parent-style-name="Default">
      <style:table-cell-properties fo:border-bottom="0.74pt solid #000000" style:diagonal-tl-br="0.06pt solid #000000" style:text-align-source="fix" style:repeat-content="false" fo:border-left="0.74pt solid #000000" fo:border-right="0.74pt solid #000000" fo:border-top="0.06pt solid #000000" style:vertical-align="middle"/>
      <style:paragraph-properties fo:text-align="start" fo:margin-left="0cm"/>
      <style:text-properties style:font-name="ＭＳ Ｐ明朝" style:font-name-asian="ＭＳ Ｐ明朝"/>
    </style:style>
    <style:style style:name="ce631"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310"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style:font-name-asian="ＭＳ Ｐ明朝"/>
    </style:style>
    <style:style style:name="ce633" style:family="table-cell" style:parent-style-name="Default">
      <style:table-cell-properties style:text-align-source="fix" style:repeat-content="false" fo:border="0.74pt solid #000000"/>
      <style:paragraph-properties fo:text-align="start" fo:margin-left="0cm"/>
      <style:text-properties style:font-name="ＭＳ Ｐ明朝" style:font-name-asian="ＭＳ Ｐ明朝"/>
    </style:style>
    <style:style style:name="ce634"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63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style:font-name-asian="ＭＳ Ｐ明朝"/>
    </style:style>
    <style:style style:name="ce636" style:family="table-cell" style:parent-style-name="Default">
      <style:table-cell-properties fo:border-bottom="0.74pt solid #000000" style:text-align-source="fix" style:repeat-content="false" fo:border-left="0.74pt solid #000000" fo:border-right="none" fo:border-top="0.74pt solid #000000"/>
      <style:paragraph-properties fo:text-align="end" fo:margin-left="0cm"/>
      <style:text-properties style:font-name="ＭＳ Ｐ明朝" style:font-name-asian="ＭＳ Ｐ明朝"/>
    </style:style>
    <style:style style:name="ce316"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fo:margin-left="0cm"/>
      <style:text-properties style:font-name="ＭＳ Ｐ明朝" style:font-name-asian="ＭＳ Ｐ明朝"/>
    </style:style>
    <style:style style:name="ce641" style:family="table-cell" style:parent-style-name="Default">
      <style:table-cell-properties style:text-align-source="fix" style:repeat-content="false" fo:border="0.74pt solid #000000"/>
      <style:paragraph-properties fo:text-align="end" fo:margin-left="0cm"/>
      <style:text-properties style:font-name="ＭＳ Ｐ明朝" style:font-name-asian="ＭＳ Ｐ明朝"/>
    </style:style>
    <style:style style:name="ce643"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style:font-name-asian="ＭＳ Ｐ明朝"/>
    </style:style>
    <style:style style:name="ce644"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867"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648"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321"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651"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23"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25" style:family="table-cell" style:parent-style-name="Default">
      <style:table-cell-properties fo:border-bottom="none"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654" style:family="table-cell" style:parent-style-name="Default">
      <style:table-cell-properties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655" style:family="table-cell" style:parent-style-name="Default">
      <style:table-cell-properties fo:border-bottom="0.06pt solid #000000" style:text-align-source="fix" style:repeat-content="false" fo:border-left="none"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1057" style:family="table-cell" style:parent-style-name="Default">
      <style:table-cell-properties fo:border-bottom="1.81pt solid #000000" fo:border-left="none" fo:border-right="none" fo:border-top="0.06pt solid #000000"/>
      <style:text-properties style:font-name="ＭＳ Ｐ明朝" fo:font-size="11pt" style:font-name-asian="ＭＳ Ｐ明朝" style:font-size-asian="11pt" style:font-size-complex="11pt"/>
    </style:style>
    <style:style style:name="ce329" style:family="table-cell" style:parent-style-name="Default">
      <style:table-cell-properties fo:border-bottom="0.74pt solid #000000" fo:border-left="0.74pt solid #000000" fo:border-right="0.74pt solid #000000" fo:border-top="0.06pt solid #000000"/>
      <style:text-properties style:font-name="ＭＳ Ｐ明朝" style:font-name-asian="ＭＳ Ｐ明朝"/>
    </style:style>
    <style:style style:name="ce330" style:family="table-cell" style:parent-style-name="Default">
      <style:table-cell-properties style:diagonal-tl-br="0.06pt solid #000000" fo:border="0.74pt solid #000000"/>
      <style:text-properties style:font-name="ＭＳ Ｐ明朝" style:font-name-asian="ＭＳ Ｐ明朝"/>
    </style:style>
    <style:style style:name="ce6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style:font-name-asian="ＭＳ Ｐ明朝"/>
    </style:style>
    <style:style style:name="ce661" style:family="table-cell" style:parent-style-name="Default">
      <style:table-cell-properties fo:border-bottom="0.74pt solid #000000" style:text-align-source="fix" style:repeat-content="false" fo:border-left="none" fo:border-right="none" fo:border-top="0.74pt solid #000000"/>
      <style:paragraph-properties fo:text-align="end" fo:margin-left="0cm"/>
      <style:text-properties style:font-name="ＭＳ Ｐ明朝" style:font-name-asian="ＭＳ Ｐ明朝"/>
    </style:style>
    <style:style style:name="ce662"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66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520" style:family="table-cell" style:parent-style-name="Default">
      <style:table-cell-properties fo:border-bottom="none" style:text-align-source="fix" style:repeat-content="false" fo:border-left="none"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665" style:family="table-cell" style:parent-style-name="Default" style:data-style-name="N100">
      <style:table-cell-properties style:text-align-source="fix" style:repeat-content="false" fo:border="none"/>
      <style:paragraph-properties fo:text-align="start" fo:margin-left="0cm"/>
      <style:text-properties style:font-name="ＭＳ Ｐ明朝" style:font-name-asian="ＭＳ Ｐ明朝"/>
    </style:style>
    <style:style style:name="ce674" style:family="table-cell" style:parent-style-name="Default" style:data-style-name="N100">
      <style:table-cell-properties fo:border-bottom="2.24pt solid #000000" style:text-align-source="fix" style:repeat-content="false" fo:border-left="none" fo:border-right="none" fo:border-top="none"/>
      <style:paragraph-properties fo:text-align="start" fo:margin-left="0cm"/>
      <style:text-properties style:font-name="ＭＳ Ｐ明朝" style:font-name-asian="ＭＳ Ｐ明朝"/>
    </style:style>
    <style:style style:name="ce26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668"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Ｐ明朝" style:font-name-asian="ＭＳ Ｐ明朝"/>
    </style:style>
    <style:style style:name="ce669" style:family="table-cell" style:parent-style-name="Default">
      <style:table-cell-properties fo:border-bottom="0.74pt solid #000000" style:text-align-source="fix" style:repeat-content="false" fo:border-left="none" fo:border-right="0.74pt solid #000000" fo:border-top="0.74pt solid #000000"/>
      <style:paragraph-properties fo:text-align="end" fo:margin-left="0cm"/>
      <style:text-properties style:font-name="ＭＳ Ｐ明朝" style:font-name-asian="ＭＳ Ｐ明朝"/>
    </style:style>
    <style:style style:name="ce34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name-complex="Tahoma" style:font-size-complex="8pt"/>
    </style:style>
    <style:style style:name="ce341"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678" style:family="table-cell" style:parent-style-name="Default" style:data-style-name="N100">
      <style:table-cell-properties style:text-align-source="fix" style:repeat-content="false" fo:border="none" style:vertical-align="middle"/>
      <style:paragraph-properties fo:text-align="start" fo:margin-left="0cm"/>
      <style:text-properties style:font-name="ＭＳ Ｐ明朝" fo:font-size="11pt" style:font-name-asian="ＭＳ Ｐ明朝" style:font-size-asian="11pt" style:font-size-complex="11pt"/>
    </style:style>
    <style:style style:name="ce673"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style:text-properties style:font-name-asian="ＭＳ Ｐ明朝"/>
    </style:style>
    <style:style style:name="ce675" style:family="table-cell" style:parent-style-name="Default">
      <style:table-cell-properties style:text-align-source="fix" style:repeat-content="false" fo:wrap-option="wrap" fo:border="0.74pt solid #000000" style:vertical-align="middle"/>
      <style:paragraph-properties fo:text-align="center"/>
      <style:text-properties style:font-name-asian="ＭＳ Ｐ明朝"/>
    </style:style>
    <style:style style:name="ce676"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347" style:family="table-cell" style:parent-style-name="Default">
      <style:table-cell-properties fo:background-color="#dddddd" style:diagonal-bl-tr="0.74pt solid #000000" style:text-align-source="fix" style:repeat-content="false" fo:border="0.74pt solid #000000" style:vertical-align="middle"/>
      <style:paragraph-properties fo:text-align="center" fo:margin-left="0cm"/>
      <style:text-properties style:font-name="ＭＳ Ｐ明朝" style:font-name-asian="ＭＳ Ｐ明朝"/>
    </style:style>
    <style:style style:name="ce679" style:family="table-cell" style:parent-style-name="Default">
      <style:table-cell-properties fo:background-color="#dddddd" style:text-align-source="fix" style:repeat-content="false" fo:border="0.74pt solid #000000"/>
      <style:paragraph-properties fo:text-align="end" fo:margin-left="0cm"/>
      <style:text-properties style:font-name="ＭＳ Ｐ明朝" style:font-name-asian="ＭＳ Ｐ明朝"/>
    </style:style>
    <style:style style:name="ce349" style:family="table-cell" style:parent-style-name="Default">
      <style:table-cell-properties fo:border-bottom="2.24pt double-thin #000000" style:border-line-width-bottom="0.018cm 0.044cm 0.018cm" style:diagonal-bl-tr="0.7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350"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351" style:family="table-cell" style:parent-style-name="Default">
      <style:table-cell-properties fo:border-bottom="2.24pt double-thin #000000" style:border-line-width-bottom="0.018cm 0.044cm 0.018cm" fo:border-left="0.06pt solid #000000" fo:border-right="0.06pt solid #000000" fo:border-top="none"/>
      <style:text-properties style:font-name="ＭＳ Ｐ明朝" style:font-name-asian="ＭＳ Ｐ明朝"/>
    </style:style>
    <style:style style:name="ce262" style:family="table-cell" style:parent-style-name="Default">
      <style:table-cell-properties style:text-align-source="fix" style:repeat-content="false" fo:border="0.74pt solid #000000" style:vertical-align="middle"/>
      <style:paragraph-properties fo:text-align="end" fo:margin-left="0cm"/>
      <style:text-properties style:font-name="ＭＳ Ｐ明朝" style:font-name-asian="ＭＳ Ｐ明朝"/>
    </style:style>
    <style:style style:name="ce352"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明朝" style:font-name-asian="ＭＳ Ｐ明朝"/>
    </style:style>
    <style:style style:name="ce38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8pt" fo:font-weight="bold" style:font-name-asian="ＭＳ Ｐ明朝" style:font-size-asian="18pt" style:font-weight-asian="bold" style:font-size-complex="18pt" style:font-weight-complex="bold"/>
    </style:style>
    <style:style style:name="ce354" style:family="table-cell" style:parent-style-name="Default">
      <style:table-cell-properties fo:border-bottom="0.74pt solid #000000" style:text-align-source="fix" style:repeat-content="false" fo:border-left="0.06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5" style:family="table-cell" style:parent-style-name="Default">
      <style:table-cell-properties fo:border-bottom="0.74pt solid #000000" fo:border-left="0.06pt solid #000000" fo:border-right="none" fo:border-top="none"/>
      <style:text-properties style:font-name="ＭＳ Ｐ明朝" style:font-name-asian="ＭＳ Ｐ明朝"/>
    </style:style>
    <style:style style:name="ce356" style:family="table-cell" style:parent-style-name="Default">
      <style:table-cell-properties fo:border-bottom="2.24pt double-thin #000000" style:border-line-width-bottom="0.018cm 0.044cm 0.018cm"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357" style:family="table-cell" style:parent-style-name="Default">
      <style:table-cell-properties fo:border-bottom="2.24pt double-thin #000000" style:border-line-width-bottom="0.018cm 0.044cm 0.018cm"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358"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ゴシック" fo:font-weight="bold" style:font-name-asian="ＭＳ Ｐゴシック" style:font-weight-asian="bold" style:font-weight-complex="bold"/>
    </style:style>
    <style:style style:name="ce693" style:family="table-cell" style:parent-style-name="Default">
      <style:table-cell-properties fo:background-color="#dddddd" style:text-align-source="fix" style:repeat-content="false" fo:border="0.74pt solid #000000"/>
      <style:paragraph-properties fo:text-align="end" fo:margin-left="0cm"/>
      <style:text-properties style:font-name="ＭＳ Ｐゴシック" fo:font-weight="bold" style:font-name-asian="ＭＳ Ｐゴシック" style:font-weight-asian="bold" style:font-weight-complex="bold"/>
    </style:style>
    <style:style style:name="ce69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695" style:family="table-cell" style:parent-style-name="Default" style:data-style-name="N100">
      <style:table-cell-properties fo:border="none"/>
    </style:style>
    <style:style style:name="ce699" style:family="table-cell" style:parent-style-name="Default" style:data-style-name="N100">
      <style:table-cell-properties fo:border-bottom="2.24pt solid #000000" fo:border-left="none" fo:border-right="none" fo:border-top="none"/>
    </style:style>
    <style:style style:name="ce362" style:family="table-cell" style:parent-style-name="Default">
      <style:table-cell-properties fo:border-bottom="none" fo:border-left="none" fo:border-right="none" fo:border-top="0.06pt solid #000000"/>
      <style:text-properties style:font-name="ＭＳ Ｐ明朝" style:font-name-asian="ＭＳ Ｐ明朝"/>
    </style:style>
    <style:style style:name="ce365" style:family="table-cell" style:parent-style-name="Default">
      <style:table-cell-properties fo:border-bottom="0.74pt solid #000000" fo:border-left="none" fo:border-right="none" fo:border-top="none"/>
      <style:text-properties style:font-name="ＭＳ Ｐ明朝" style:font-name-asian="ＭＳ Ｐ明朝"/>
    </style:style>
    <style:style style:name="ce367"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style:font-name-asian="ＭＳ Ｐ明朝"/>
    </style:style>
    <style:style style:name="ce368" style:family="table-cell" style:parent-style-name="Default">
      <style:table-cell-properties fo:border-bottom="2.24pt double-thin #000000" style:border-line-width-bottom="0.018cm 0.044cm 0.018cm"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369"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ゴシック" fo:font-weight="bold" style:font-name-asian="ＭＳ Ｐゴシック" style:font-weight-asian="bold" style:font-weight-complex="bold"/>
    </style:style>
    <style:style style:name="ce707" style:family="table-cell" style:parent-style-name="Default">
      <style:table-cell-properties fo:border-bottom="none" fo:border-left="none" fo:border-right="0.74pt solid #000000" fo:border-top="none"/>
    </style:style>
    <style:style style:name="ce371" style:family="table-cell" style:parent-style-name="Default">
      <style:table-cell-properties fo:border-bottom="0.74pt solid #000000" fo:border-left="none" fo:border-right="0.74pt solid #000000" fo:border-top="none"/>
    </style:style>
    <style:style style:name="ce710" style:family="table-cell" style:parent-style-name="Default">
      <style:table-cell-properties fo:border-bottom="2.24pt double-thin #000000" style:border-line-width-bottom="0.018cm 0.044cm 0.018cm" style:text-align-source="fix" style:repeat-content="false" fo:border-left="none" fo:border-right="0.74pt solid #000000" fo:border-top="none" style:vertical-align="middle"/>
      <style:paragraph-properties fo:text-align="center"/>
      <style:text-properties style:font-name-asian="ＭＳ Ｐ明朝"/>
    </style:style>
    <style:style style:name="ce572" style:family="table-cell" style:parent-style-name="Default">
      <style:table-cell-properties fo:border-bottom="none" fo:border-left="none" fo:border-right="0.74pt solid #000000" fo:border-top="2.24pt solid #000000"/>
      <style:text-properties style:font-name="ＭＳ Ｐ明朝" fo:font-size="11pt" style:font-name-asian="ＭＳ Ｐ明朝" style:font-size-asian="11pt" style:font-size-complex="11pt"/>
    </style:style>
    <style:style style:name="ce573" style:family="table-cell" style:parent-style-name="Default">
      <style:table-cell-properties fo:border-bottom="none" fo:border-left="none" fo:border-right="0.74pt solid #000000" fo:border-top="none"/>
      <style:text-properties style:font-name="ＭＳ Ｐ明朝" fo:font-size="11pt" style:font-name-asian="ＭＳ Ｐ明朝" style:font-size-asian="11pt" style:font-size-complex="11pt"/>
    </style:style>
    <style:style style:name="ce713" style:family="table-cell" style:parent-style-name="Default" style:data-style-name="N100">
      <style:table-cell-properties fo:border-bottom="none" fo:border-left="none" fo:border-right="0.74pt solid #000000" fo:border-top="none"/>
    </style:style>
    <style:style style:name="ce717" style:family="table-cell" style:parent-style-name="Default" style:data-style-name="N100">
      <style:table-cell-properties fo:border-bottom="2.24pt solid #000000" fo:border-left="none" fo:border-right="0.74pt solid #000000" fo:border-top="none"/>
    </style:style>
    <style:style style:name="ce375"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376"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719"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end" fo:margin-left="0cm"/>
      <style:text-properties style:font-name="ＭＳ Ｐ明朝" style:font-name-asian="ＭＳ Ｐ明朝"/>
    </style:style>
    <style:style style:name="ce378"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fo:margin-left="0cm"/>
      <style:text-properties style:font-name="ＭＳ Ｐ明朝" style:font-name-asian="ＭＳ Ｐ明朝"/>
    </style:style>
    <style:style style:name="ce724" style:family="table-cell" style:parent-style-name="Default">
      <style:table-cell-properties fo:border-bottom="0.74pt solid #000000" style:text-align-source="fix" style:repeat-content="false" fo:wrap-option="wrap"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728"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style:font-name-asian="ＭＳ Ｐ明朝"/>
    </style:style>
    <style:style style:name="ce72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style:font-name-asian="ＭＳ Ｐ明朝"/>
    </style:style>
    <style:style style:name="ce281"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7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85" style:family="table-cell" style:parent-style-name="Default" style:data-style-name="N4">
      <style:table-cell-properties fo:border-bottom="none" style:text-align-source="fix" style:repeat-content="false" fo:border-left="none" fo:border-right="none" fo:border-top="0.06pt solid #000000" style:vertical-align="middle"/>
      <style:paragraph-properties fo:text-align="center" fo:margin-left="0cm"/>
      <style:text-properties style:font-name="ＭＳ Ｐ明朝" style:font-name-asian="ＭＳ Ｐ明朝"/>
    </style:style>
    <style:style style:name="ce733" style:family="table-cell" style:parent-style-name="Default" style:data-style-name="N4">
      <style:table-cell-properties fo:border-bottom="2.24pt double-thin #000000" style:border-line-width-bottom="0.018cm 0.044cm 0.018cm" style:text-align-source="fix" style:repeat-content="false" fo:border-left="none" fo:border-right="none" fo:border-top="none" style:vertical-align="middle"/>
      <style:paragraph-properties fo:text-align="center" fo:margin-left="0cm"/>
      <style:text-properties style:font-name="ＭＳ Ｐ明朝" style:font-name-asian="ＭＳ Ｐ明朝"/>
    </style:style>
    <style:style style:name="ce603" style:family="table-cell" style:parent-style-name="Default">
      <style:table-cell-properties fo:border-bottom="none" fo:border-left="0.74pt solid #000000" fo:border-right="none" fo:border-top="none"/>
      <style:text-properties style:font-name="ＭＳ Ｐ明朝" style:font-name-asian="ＭＳ Ｐ明朝"/>
    </style:style>
    <style:style style:name="ce604"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606" style:family="table-cell" style:parent-style-name="Default">
      <style:table-cell-properties fo:border-bottom="2.24pt solid #000000" fo:border-left="0.74pt solid #000000" fo:border-right="none" fo:border-top="none"/>
      <style:text-properties style:font-name="ＭＳ Ｐ明朝" style:font-name-asian="ＭＳ Ｐ明朝"/>
    </style:style>
    <style:style style:name="ce613"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font-name="ＭＳ Ｐ明朝" style:font-name-asian="ＭＳ Ｐ明朝"/>
    </style:style>
    <style:style style:name="ce738"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739"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399" style:family="table-cell" style:parent-style-name="Default">
      <style:table-cell-properties fo:border-bottom="0.06pt solid #000000"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741" style:family="table-cell" style:parent-style-name="Default">
      <style:table-cell-properties fo:border-bottom="none"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04" style:family="table-cell" style:parent-style-name="Default">
      <style:table-cell-properties fo:border-bottom="none" fo:background-color="#eeeeee" fo:border-left="0.79pt solid #000000" fo:border-right="none" fo:border-top="none"/>
      <style:text-properties style:font-name="ＭＳ Ｐ明朝" fo:font-size="10.5pt" style:font-name-asian="ＭＳ 明朝" style:font-size-asian="10.5pt" style:font-size-complex="10.5pt"/>
    </style:style>
    <style:style style:name="ce743"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09" style:family="table-cell" style:parent-style-name="Default">
      <style:table-cell-properties fo:border-bottom="0.06pt solid #000000" fo:border-left="0.06pt solid #000000" fo:border-right="none" fo:border-top="0.06pt solid #000000"/>
      <style:text-properties style:font-name="ＭＳ Ｐ明朝" fo:font-size="10.5pt" style:font-name-asian="ＭＳ 明朝" style:font-size-asian="10.5pt" style:font-size-complex="10.5pt"/>
    </style:style>
    <style:style style:name="ce410" style:family="table-cell" style:parent-style-name="Default">
      <style:table-cell-properties fo:border-bottom="none" fo:border-left="0.06pt solid #000000" fo:border-right="none" fo:border-top="0.06pt solid #000000"/>
      <style:text-properties style:font-name="ＭＳ Ｐ明朝" fo:font-size="10.5pt" style:font-name-asian="ＭＳ 明朝" style:font-size-asian="10.5pt" style:font-size-complex="10.5pt"/>
    </style:style>
    <style:style style:name="ce74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3"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4" style:family="table-cell" style:parent-style-name="Default">
      <style:table-cell-properties fo:border-bottom="none"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415" style:family="table-cell" style:parent-style-name="Default">
      <style:table-cell-properties fo:border-bottom="0.79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16" style:family="table-cell" style:parent-style-name="Default">
      <style:table-cell-properties fo:border-bottom="0.79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466" style:family="table-cell" style:parent-style-name="Default">
      <style:table-cell-properties fo:border-bottom="none" fo:border-left="none" fo:border-right="none" fo:border-top="2.24pt solid #000000"/>
      <style:text-properties style:font-name="ＭＳ Ｐ明朝" style:font-name-asian="ＭＳ Ｐ明朝"/>
    </style:style>
    <style:style style:name="ce429" style:family="table-cell" style:parent-style-name="Default">
      <style:table-cell-properties fo:border-bottom="none" fo:border-left="none" fo:border-right="none" fo:border-top="2.24pt solid #000000"/>
    </style:style>
    <style:style style:name="ce977"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37" style:family="table-cell" style:parent-style-name="Default" style:data-style-name="N3">
      <style:table-cell-properties fo:border-bottom="0.06pt solid #000000" fo:background-color="#eeeee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56" style:family="table-cell" style:parent-style-name="Default" style:data-style-name="N3">
      <style:table-cell-properties fo:border-bottom="0.06pt solid #000000" fo:background-color="#eeeeee"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639" style:family="table-cell" style:parent-style-name="Default" style:data-style-name="N3">
      <style:table-cell-properties fo:border-bottom="none" fo:background-color="#eeeeee" style:text-align-source="fix" style:repeat-content="false" fo:border-left="none" fo:border-right="none"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0"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441"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center" fo:margin-left="0cm"/>
      <style:text-properties style:font-name="ＭＳ Ｐ明朝" fo:font-size="9pt" style:font-name-asian="ＭＳ Ｐ明朝" style:font-size-asian="9pt" style:font-size-complex="9pt"/>
    </style:style>
    <style:style style:name="ce642" style:family="table-cell" style:parent-style-name="Default" style:data-style-name="N3">
      <style:table-cell-properties fo:border-bottom="none" fo:background-color="#eeeeee" style:text-align-source="fix" style:repeat-content="false" fo:border-left="none" fo:border-right="0.79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992"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62"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645"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6" style:family="table-cell" style:parent-style-name="Default" style:data-style-name="N3">
      <style:table-cell-properties fo:border-bottom="none" fo:background-color="#eeeee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65" style:family="table-cell" style:parent-style-name="Default" style:data-style-name="N3">
      <style:table-cell-properties fo:border-bottom="none" fo:background-color="#eeeeee"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449" style:family="table-cell" style:parent-style-name="Default">
      <style:table-cell-properties fo:border-bottom="none" fo:background-color="#eeeeee" style:text-align-source="fix" style:repeat-content="false" fo:border-left="none" fo:border-right="none"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649" style:family="table-cell" style:parent-style-name="Default" style:data-style-name="N3">
      <style:table-cell-properties fo:border-bottom="0.79pt solid #000000" fo:background-color="#eeeeee" style:text-align-source="fix" style:repeat-content="false" fo:border-left="none"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71" style:family="table-cell" style:parent-style-name="Default">
      <style:table-cell-properties fo:border-bottom="0.79pt solid #000000" fo:background-color="#eeeeee" fo:border-left="none" fo:border-right="none" fo:border-top="none"/>
      <style:text-properties style:font-name="ＭＳ Ｐ明朝" style:font-name-asian="ＭＳ Ｐ明朝"/>
    </style:style>
    <style:style style:name="ce773" style:family="table-cell" style:parent-style-name="Default" style:data-style-name="N100">
      <style:table-cell-properties fo:border-bottom="none" style:text-align-source="fix" style:repeat-content="false" fo:border-left="none" fo:border-right="0.74pt solid #000000" fo:border-top="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774" style:family="table-cell" style:parent-style-name="Default" style:data-style-name="N100">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455" style:family="table-cell" style:parent-style-name="Default">
      <style:table-cell-properties fo:background-color="#dddddd" style:text-align-source="fix" style:repeat-content="false" fo:border="0.74pt solid #000000" style:vertical-align="middle"/>
      <style:paragraph-properties fo:text-align="center"/>
      <style:text-properties style:font-name="ＭＳ Ｐゴシック" fo:font-weight="bold" style:font-name-asian="ＭＳ Ｐゴシック" style:font-weight-asian="bold" style:font-weight-complex="bold"/>
    </style:style>
    <style:style style:name="ce777" style:family="table-cell" style:parent-style-name="Default">
      <style:table-cell-properties fo:background-color="#dddddd" fo:border="0.74pt solid #000000"/>
      <style:text-properties style:font-name="ＭＳ Ｐゴシック" fo:font-weight="bold" style:font-name-asian="ＭＳ Ｐゴシック" style:font-weight-asian="bold" style:font-weight-complex="bold"/>
    </style:style>
    <style:style style:name="ce461"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cm"/>
      <style:text-properties style:font-name="ＭＳ Ｐ明朝" fo:font-size="11pt" style:font-name-asian="ＭＳ Ｐ明朝" style:font-size-asian="11pt" style:font-size-complex="11pt"/>
    </style:style>
    <style:style style:name="ce462" style:family="table-cell" style:parent-style-name="Default">
      <style:table-cell-properties fo:border-bottom="none" fo:background-color="#eeeeee" fo:border-left="none" fo:border-right="none" fo:border-top="0.79pt solid #000000"/>
      <style:text-properties style:font-name="ＭＳ Ｐ明朝" style:font-name-asian="ＭＳ Ｐ明朝"/>
    </style:style>
    <style:style style:name="ce463"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464" style:family="table-cell" style:parent-style-name="Default" style:data-style-name="N3">
      <style:table-cell-properties fo:border-bottom="none" style:text-align-source="fix" style:repeat-content="false" fo:border-left="0.06pt solid #000000" fo:border-right="none" fo:border-top="2.24pt solid #000000" style:vertical-align="middle"/>
      <style:paragraph-properties fo:text-align="end" fo:margin-left="0cm"/>
      <style:text-properties style:font-name="ＭＳ Ｐ明朝" style:font-name-asian="ＭＳ Ｐ明朝"/>
    </style:style>
    <style:style style:name="ce660" style:family="table-cell" style:parent-style-name="Default">
      <style:table-cell-properties fo:border-bottom="none" fo:border-left="0.06pt solid #000000" fo:border-right="none" fo:border-top="none"/>
      <style:text-properties style:font-name="ＭＳ Ｐ明朝" style:font-name-asian="ＭＳ Ｐ明朝"/>
    </style:style>
    <style:style style:name="ce783" style:family="table-cell" style:parent-style-name="Default">
      <style:table-cell-properties fo:border="none"/>
    </style:style>
    <style:style style:name="ce784"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785" style:family="table-cell" style:parent-style-name="Default">
      <style:table-cell-properties fo:border-bottom="2.24pt solid #000000" fo:border-left="none" fo:border-right="none" fo:border-top="none"/>
      <style:text-properties style:font-name="ＭＳ Ｐ明朝" fo:font-size="11pt" style:font-name-asian="ＭＳ Ｐ明朝" style:font-size-asian="11pt" style:font-size-complex="11pt"/>
    </style:style>
    <style:style style:name="ce467" style:family="table-cell" style:parent-style-name="Default" style:data-style-name="N3">
      <style:table-cell-properties fo:border-bottom="none" fo:background-color="#eeeeee" style:text-align-source="fix" style:repeat-content="false" fo:border-left="none" fo:border-right="0.79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787" style:family="table-cell" style:parent-style-name="Default" style:data-style-name="N3">
      <style:table-cell-properties fo:border-bottom="none" fo:background-color="#eeeeee" style:text-align-source="fix" style:repeat-content="false" fo:border-left="none" fo:border-right="0.79pt solid #000000" fo:border-top="none"/>
      <style:paragraph-properties fo:text-align="end" fo:margin-left="0cm"/>
      <style:text-properties style:font-name="ＭＳ Ｐ明朝" fo:font-size="11pt" style:font-name-asian="ＭＳ Ｐ明朝" style:font-size-asian="11pt" style:font-size-complex="11pt"/>
    </style:style>
    <style:style style:name="ce471"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78" style:family="table-cell" style:parent-style-name="Default">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center"/>
      <style:text-properties style:font-name="ＭＳ Ｐ明朝" style:font-name-asian="ＭＳ Ｐ明朝"/>
    </style:style>
    <style:style style:name="ce790" style:family="table-cell" style:parent-style-name="Default">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791" style:family="table-cell" style:parent-style-name="Default">
      <style:table-cell-properties style:text-align-source="fix" style:repeat-content="false"/>
      <style:paragraph-properties fo:text-align="end" fo:margin-left="0cm"/>
    </style:style>
    <style:style style:name="ce502"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58" style:family="table-cell" style:parent-style-name="Default">
      <style:table-cell-properties fo:border-bottom="0.74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59" style:family="table-cell" style:parent-style-name="Default">
      <style:table-cell-properties fo:border-bottom="0.74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795"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509"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510"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798" style:family="table-cell" style:parent-style-name="Default">
      <style:table-cell-properties style:text-align-source="fix" style:repeat-content="false" fo:border="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512"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800"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style:text-properties style:font-name="ＭＳ Ｐ明朝" style:font-name-asian="ＭＳ Ｐ明朝"/>
    </style:style>
    <style:style style:name="ce801"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3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517"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804" style:family="table-cell" style:parent-style-name="Default">
      <style:table-cell-properties fo:border-bottom="none" fo:background-color="#eeeeee"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3" style:family="table-cell" style:parent-style-name="Default">
      <style:table-cell-properties fo:border-bottom="none" fo:background-color="#eeeeee" fo:border-left="0.06pt solid #000000" fo:border-right="none" fo:border-top="none"/>
      <style:text-properties style:font-name="ＭＳ Ｐ明朝" fo:font-size="10.5pt" style:font-name-asian="ＭＳ 明朝" style:font-size-asian="10.5pt" style:font-size-complex="10.5pt"/>
    </style:style>
    <style:style style:name="ce474"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5"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76" style:family="table-cell" style:parent-style-name="Default">
      <style:table-cell-properties fo:border-bottom="0.31pt solid #000000" fo:border-left="0.06pt solid #000000" fo:border-right="none" fo:border-top="0.31pt solid #000000"/>
      <style:text-properties style:font-name="ＭＳ Ｐ明朝" fo:font-size="10.5pt" style:font-name-asian="ＭＳ 明朝" style:font-size-asian="10.5pt" style:font-size-complex="10.5pt"/>
    </style:style>
    <style:style style:name="ce480" style:family="table-cell" style:parent-style-name="Default">
      <style:table-cell-properties fo:border-bottom="none"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1" style:family="table-cell" style:parent-style-name="Default">
      <style:table-cell-properties fo:border-bottom="0.31pt solid #000000"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2" style:family="table-cell" style:parent-style-name="Default">
      <style:table-cell-properties fo:border-bottom="none" fo:background-color="#eeeeee" fo:border-left="0.06pt solid #000000" fo:border-right="none" fo:border-top="0.31pt solid #000000"/>
      <style:text-properties style:font-name="ＭＳ Ｐ明朝" fo:font-size="10.5pt" style:font-name-asian="ＭＳ 明朝" style:font-size-asian="10.5pt" style:font-size-complex="10.5pt"/>
    </style:style>
    <style:style style:name="ce483" style:family="table-cell" style:parent-style-name="Default">
      <style:table-cell-properties fo:border-bottom="none" fo:background-color="#eeeeee" style:text-align-source="fix" style:repeat-content="false" fo:border-left="0.79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8" style:family="table-cell" style:parent-style-name="Default">
      <style:table-cell-properties fo:border-bottom="none" fo:border-left="0.06pt solid #000000" fo:border-right="none" fo:border-top="none"/>
      <style:text-properties style:font-name="ＭＳ Ｐ明朝" fo:font-size="10.5pt" style:font-name-asian="ＭＳ 明朝" style:font-size-asian="10.5pt" style:font-size-complex="10.5pt"/>
    </style:style>
    <style:style style:name="ce499" style:family="table-cell" style:parent-style-name="Default">
      <style:table-cell-properties fo:border-bottom="2.24pt solid #000000" fo:border-left="0.06pt solid #000000" fo:border-right="none" fo:border-top="none"/>
      <style:text-properties style:font-name="ＭＳ Ｐ明朝" fo:font-size="10.5pt" style:font-name-asian="ＭＳ 明朝" style:font-size-asian="10.5pt" style:font-size-complex="10.5pt"/>
    </style:style>
    <style:style style:name="ce691" style:family="table-cell" style:parent-style-name="Default" style:data-style-name="N3">
      <style:table-cell-properties fo:border-bottom="0.06pt solid #000000" fo:background-color="#eeeeee"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92" style:family="table-cell" style:parent-style-name="Default" style:data-style-name="N3">
      <style:table-cell-properties fo:border-bottom="0.74pt solid #000000" fo:background-color="#eeeeee"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822" style:family="table-cell" style:parent-style-name="Default" style:data-style-name="N3">
      <style:table-cell-properties fo:border-bottom="0.74pt solid #000000" fo:background-color="#eeeeee"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53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24" style:family="table-cell" style:parent-style-name="Default" style:data-style-name="N3">
      <style:table-cell-properties style:text-align-source="fix" style:repeat-content="false" fo:border="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825"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826" style:family="table-cell" style:parent-style-name="Default" style:data-style-name="N3">
      <style:table-cell-properties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1085"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828" style:family="table-cell" style:parent-style-name="Default" style:data-style-name="N3">
      <style:table-cell-properties fo:border-bottom="none" fo:background-color="#eeeeee"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700" style:family="table-cell" style:parent-style-name="Default" style:data-style-name="N3">
      <style:table-cell-properties fo:border-bottom="0.31pt solid #000000"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0"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702" style:family="table-cell" style:parent-style-name="Default" style:data-style-name="N3">
      <style:table-cell-properties fo:border-bottom="none" fo:background-color="#eeeeee" style:text-align-source="fix" style:repeat-content="false" fo:border-left="none" fo:border-right="2.24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32" style:family="table-cell" style:parent-style-name="Default" style:data-style-name="N3">
      <style:table-cell-properties fo:border-bottom="0.31pt soli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833" style:family="table-cell" style:parent-style-name="Default" style:data-style-name="N3">
      <style:table-cell-properties fo:border-bottom="none"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705" style:family="table-cell" style:parent-style-name="Default">
      <style:table-cell-properties fo:border-bottom="none" fo:background-color="#eeeeee" style:text-align-source="fix" style:repeat-content="false" fo:border-left="none" fo:border-right="2.24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706" style:family="table-cell" style:parent-style-name="Default" style:data-style-name="N3">
      <style:table-cell-properties fo:border-bottom="none" fo:background-color="#eeeeee" style:text-align-source="fix" style:repeat-content="false" fo:border-left="none" fo:border-right="2.2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36"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08" style:family="table-cell" style:parent-style-name="Default" style:data-style-name="N3">
      <style:table-cell-properties fo:border-bottom="1.81pt solid #000000" style:text-align-source="fix" style:repeat-content="false" fo:border-left="none" fo:border-right="2.2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39" style:family="table-cell" style:parent-style-name="Default" style:data-style-name="N3">
      <style:table-cell-properties fo:border-bottom="1.81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555"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56"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55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561" style:family="table-cell" style:parent-style-name="Default" style:data-style-name="N3">
      <style:table-cell-properties fo:border-bottom="0.31pt solid #000000" style:text-align-source="fix" style:repeat-content="false" fo:border-left="none" fo:border-right="1.81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562" style:family="table-cell" style:parent-style-name="Default" style:data-style-name="N3">
      <style:table-cell-properties fo:border-bottom="none" fo:background-color="#eeeeee" style:text-align-source="fix" style:repeat-content="false" fo:border-left="none" fo:border-right="1.8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716" style:family="table-cell" style:parent-style-name="Default">
      <style:table-cell-properties fo:border-bottom="none" fo:background-color="#eeeeee" style:text-align-source="fix" style:repeat-content="false" fo:border-left="none" fo:border-right="1.81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565" style:family="table-cell" style:parent-style-name="Default" style:data-style-name="N3">
      <style:table-cell-properties fo:border-bottom="none" fo:background-color="#eeeeee" style:text-align-source="fix" style:repeat-content="false" fo:border-left="none" fo:border-right="1.8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66" style:family="table-cell" style:parent-style-name="Default" style:data-style-name="N3">
      <style:table-cell-properties fo:border-bottom="0.06pt solid #000000" style:text-align-source="fix" style:repeat-content="false" fo:border-left="none" fo:border-right="1.8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67" style:family="table-cell" style:parent-style-name="Default" style:data-style-name="N3">
      <style:table-cell-properties fo:border-bottom="1.81pt solid #000000" style:text-align-source="fix" style:repeat-content="false" fo:border-left="none" fo:border-right="1.8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20" style:family="table-cell" style:parent-style-name="Default">
      <style:table-cell-properties fo:border-bottom="none" fo:border-left="none" fo:border-right="0.74pt solid #000000" fo:border-top="2.24pt solid #000000"/>
    </style:style>
    <style:style style:name="ce721" style:family="table-cell" style:parent-style-name="Default">
      <style:table-cell-properties fo:border-bottom="2.24pt solid #000000" style:text-align-source="fix" style:repeat-content="false" fo:border-left="none" fo:border-right="0.74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722" style:family="table-cell" style:parent-style-name="Default">
      <style:table-cell-properties fo:border-bottom="2.24pt solid #000000" fo:border-left="none" fo:border-right="0.74pt solid #000000" fo:border-top="none"/>
      <style:text-properties style:font-name="ＭＳ Ｐ明朝" fo:font-size="11pt" style:font-name-asian="ＭＳ Ｐ明朝" style:font-size-asian="11pt" style:font-size-complex="11pt"/>
    </style:style>
    <style:style style:name="ce568"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cm"/>
      <style:text-properties style:font-name="ＭＳ Ｐ明朝" style:font-name-asian="ＭＳ Ｐ明朝"/>
    </style:style>
    <style:style style:name="ce569"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cm"/>
      <style:text-properties style:font-name="ＭＳ Ｐ明朝" fo:font-size="11pt" style:font-name-asian="ＭＳ Ｐ明朝" style:font-size-asian="11pt" style:font-size-complex="11pt"/>
    </style:style>
    <style:style style:name="ce72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55" style:family="table-cell" style:parent-style-name="Default" style:data-style-name="N3">
      <style:table-cell-properties style:text-align-source="fix" style:repeat-content="false" fo:border="none" style:vertical-align="middle"/>
      <style:paragraph-properties fo:text-align="center" fo:margin-left="0cm"/>
      <style:text-properties style:font-name="ＭＳ Ｐ明朝" fo:font-size="10.5pt" fo:font-weight="bold" style:font-name-asian="ＭＳ ゴシック" style:font-size-asian="10.5pt" style:font-weight-asian="bold" style:font-size-complex="10.5pt" style:font-weight-complex="bold"/>
    </style:style>
    <style:style style:name="ce726" style:family="table-cell" style:parent-style-name="Default">
      <style:table-cell-properties fo:border-bottom="0.74pt solid #000000" fo:border-left="0.74pt solid #000000" fo:border-right="0.74pt solid #000000" fo:border-top="2.24pt solid #000000"/>
      <style:text-properties style:font-name="ＭＳ Ｐ明朝" style:font-name-asian="ＭＳ Ｐ明朝"/>
    </style:style>
    <style:style style:name="ce727" style:family="table-cell" style:parent-style-name="Default">
      <style:table-cell-properties fo:border-bottom="2.24pt solid #000000" style:text-align-source="fix" style:repeat-content="false" fo:border-left="0.74pt solid #000000" fo:border-right="2.0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74" style:family="table-cell" style:parent-style-name="Default">
      <style:table-cell-properties fo:border-bottom="0.74pt solid #000000"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859" style:family="table-cell" style:parent-style-name="Default">
      <style:table-cell-properties fo:border-bottom="0.74pt solid #000000" fo:border-left="0.06pt solid #000000" fo:border-right="0.06pt solid #000000" fo:border-top="none"/>
      <style:text-properties style:font-name="ＭＳ Ｐ明朝" style:font-name-asian="ＭＳ Ｐ明朝"/>
    </style:style>
    <style:style style:name="ce576" style:family="table-cell" style:parent-style-name="Default" style:data-style-name="N4">
      <style:table-cell-properties fo:border-bottom="2.24pt double-thin #000000" style:border-line-width-bottom="0.018cm 0.044cm 0.018cm" style:text-align-source="fix" style:repeat-content="false" fo:border-left="none" fo:border-right="none" fo:border-top="0.06pt solid #000000" style:vertical-align="middle"/>
      <style:paragraph-properties fo:text-align="end" fo:margin-left="0cm"/>
      <style:text-properties style:font-name="ＭＳ Ｐ明朝" style:font-name-asian="ＭＳ Ｐ明朝"/>
    </style:style>
    <style:style style:name="ce373"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62" style:family="table-cell" style:parent-style-name="Default">
      <style:table-cell-properties fo:border="0.74pt solid #000000"/>
    </style:style>
    <style:style style:name="ce579"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864"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865" style:family="table-cell" style:parent-style-name="Default" style:data-style-name="N3">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Ｐ明朝" fo:font-size="10.5pt" fo:font-weight="bold" style:font-name-asian="ＭＳ ゴシック" style:font-size-asian="10.5pt" style:font-weight-asian="bold" style:font-size-complex="10.5pt" style:font-weight-complex="bold"/>
    </style:style>
    <style:style style:name="ce339"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583" style:family="table-cell" style:parent-style-name="Default">
      <style:table-cell-properties fo:border-bottom="0.74pt solid #000000" fo:border-left="0.74pt solid #000000" fo:border-right="0.74pt solid #000000" fo:border-top="none"/>
    </style:style>
    <style:style style:name="ce584"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Ｐ明朝" style:font-name-asian="ＭＳ Ｐ明朝"/>
    </style:style>
    <style:style style:name="ce58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58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872"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588"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874"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591" style:family="table-cell" style:parent-style-name="Default" style:data-style-name="N3">
      <style:table-cell-properties fo:border-bottom="0.74pt solid #000000" fo:background-color="#eeeee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592"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877"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878" style:family="table-cell" style:parent-style-name="Default">
      <style:table-cell-properties fo:border-bottom="none" fo:border-left="none" fo:border-right="2.24pt solid #000000" fo:border-top="none"/>
      <style:text-properties style:font-name="ＭＳ Ｐ明朝" style:font-name-asian="ＭＳ Ｐ明朝"/>
    </style:style>
    <style:style style:name="ce747" style:family="table-cell" style:parent-style-name="Default">
      <style:table-cell-properties fo:border-bottom="none" fo:border-left="none" fo:border-right="1.81pt solid #000000" fo:border-top="none"/>
      <style:text-properties style:font-name="ＭＳ Ｐ明朝" style:font-name-asian="ＭＳ Ｐ明朝"/>
    </style:style>
    <style:style style:name="ce596"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cm"/>
      <style:text-properties style:font-name="ＭＳ Ｐ明朝" style:font-name-asian="ＭＳ Ｐ明朝"/>
    </style:style>
    <style:style style:name="ce597"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cm"/>
      <style:text-properties style:font-name="ＭＳ Ｐ明朝" style:font-name-asian="ＭＳ Ｐ明朝"/>
    </style:style>
    <style:style style:name="ce598" style:family="table-cell" style:parent-style-name="Default" style:data-style-name="N3">
      <style:table-cell-properties fo:border-bottom="0.31pt solid #000000" style:text-align-source="fix" style:repeat-content="false" fo:border-left="none" fo:border-right="1.81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599" style:family="table-cell" style:parent-style-name="Default" style:data-style-name="N3">
      <style:table-cell-properties fo:border-bottom="0.31pt solid #000000"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886" style:family="table-cell" style:parent-style-name="Default" style:data-style-name="N3">
      <style:table-cell-properties fo:border-bottom="0.31pt solid #000000" fo:background-color="#eeeeee"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601" style:family="table-cell" style:parent-style-name="Default" style:data-style-name="N3">
      <style:table-cell-properties fo:border-bottom="none" fo:background-color="#eeeeee"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602" style:family="table-cell" style:parent-style-name="Default">
      <style:table-cell-properties fo:border-bottom="none" fo:background-color="#eeeeee" fo:border-left="none" fo:border-right="1.81pt solid #000000" fo:border-top="0.79pt solid #000000"/>
      <style:text-properties style:font-name="ＭＳ Ｐ明朝" style:font-name-asian="ＭＳ Ｐ明朝"/>
    </style:style>
    <style:style style:name="ce889" style:family="table-cell" style:parent-style-name="Default" style:data-style-name="N3">
      <style:table-cell-properties fo:border-bottom="0.06pt solid #000000" style:text-align-source="fix" style:repeat-content="false" fo:border-left="none" fo:border-right="1.8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890" style:family="table-cell" style:parent-style-name="Default" style:data-style-name="N3">
      <style:table-cell-properties fo:border-bottom="non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605" style:family="table-cell" style:parent-style-name="Default" style:data-style-name="N3">
      <style:table-cell-properties fo:border-bottom="1.81pt solid #000000"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48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607" style:family="table-cell" style:parent-style-name="Default">
      <style:table-cell-properties fo:border-bottom="0.74pt solid #000000" fo:border-left="0.06pt solid #000000" fo:border-right="2.24pt solid #000000" fo:border-top="none"/>
      <style:text-properties style:font-name="ＭＳ Ｐ明朝" style:font-name-asian="ＭＳ Ｐ明朝"/>
    </style:style>
    <style:style style:name="ce608"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609" style:family="table-cell" style:parent-style-name="Default">
      <style:table-cell-properties fo:border-bottom="none" fo:border-left="none" fo:border-right="0.74pt solid #000000" fo:border-top="none"/>
      <style:text-properties style:font-name="ＭＳ Ｐ明朝" style:font-name-asian="ＭＳ Ｐ明朝"/>
    </style:style>
    <style:style style:name="ce610"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ＭＳ Ｐ明朝" style:font-name-asian="ＭＳ Ｐ明朝"/>
    </style:style>
    <style:style style:name="ce611"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612" style:family="table-cell" style:parent-style-name="Default">
      <style:table-cell-properties fo:border-bottom="2.24pt double-thin #000000" style:border-line-width-bottom="0.018cm 0.044cm 0.018cm" fo:border-left="none" fo:border-right="0.74pt solid #000000" fo:border-top="none"/>
      <style:text-properties style:font-name="ＭＳ Ｐ明朝" style:font-name-asian="ＭＳ Ｐ明朝"/>
    </style:style>
    <style:style style:name="ce902" style:family="table-cell" style:parent-style-name="Default">
      <style:table-cell-properties style:text-align-source="fix" style:repeat-content="false"/>
      <style:paragraph-properties fo:text-align="end" fo:margin-left="0cm"/>
      <style:text-properties style:font-name="ＭＳ Ｐ明朝" style:font-name-asian="ＭＳ Ｐ明朝"/>
    </style:style>
    <style:style style:name="ce766" style:family="table-cell" style:parent-style-name="Default">
      <style:table-cell-properties fo:border-bottom="0.74pt solid #000000" fo:border-left="0.74pt solid #000000" fo:border-right="2.01pt solid #000000" fo:border-top="2.24pt solid #000000"/>
      <style:text-properties style:font-name="ＭＳ Ｐ明朝" style:font-name-asian="ＭＳ Ｐ明朝"/>
    </style:style>
    <style:style style:name="ce767" style:family="table-cell" style:parent-style-name="Default">
      <style:table-cell-properties fo:border-bottom="0.74pt solid #000000" fo:border-left="0.74pt solid #000000" fo:border-right="2.01pt solid #000000" fo:border-top="0.74pt solid #000000"/>
      <style:text-properties style:font-name="ＭＳ Ｐ明朝" style:font-name-asian="ＭＳ Ｐ明朝"/>
    </style:style>
    <style:style style:name="ce768" style:family="table-cell" style:parent-style-name="Default">
      <style:table-cell-properties fo:border-bottom="2.24pt solid #000000" fo:border-left="0.74pt solid #000000" fo:border-right="2.01pt solid #000000" fo:border-top="0.74pt solid #000000"/>
      <style:text-properties style:font-name="ＭＳ Ｐ明朝" style:font-name-asian="ＭＳ Ｐ明朝"/>
    </style:style>
    <style:style style:name="ce616" style:family="table-cell" style:parent-style-name="Default">
      <style:table-cell-properties fo:border-bottom="none" fo:border-left="none" fo:border-right="2.24pt solid #000000" fo:border-top="2.24pt solid #000000"/>
    </style:style>
    <style:style style:name="ce907" style:family="table-cell" style:parent-style-name="Default">
      <style:table-cell-properties fo:border-bottom="none" fo:border-left="none" fo:border-right="2.24pt solid #000000" fo:border-top="none"/>
    </style:style>
    <style:style style:name="ce618" style:family="table-cell" style:parent-style-name="Default">
      <style:table-cell-properties fo:border-bottom="0.74pt solid #000000" fo:border-left="none" fo:border-right="2.24pt solid #000000" fo:border-top="none"/>
    </style:style>
    <style:style style:name="ce911" style:family="table-cell" style:parent-style-name="Default">
      <style:table-cell-properties fo:border-bottom="2.24pt double-thin #000000" style:border-line-width-bottom="0.018cm 0.044cm 0.018cm" style:text-align-source="fix" style:repeat-content="false" fo:border-left="none" fo:border-right="2.24pt solid #000000" fo:border-top="none" style:vertical-align="middle"/>
      <style:paragraph-properties fo:text-align="center"/>
      <style:text-properties style:font-name-asian="ＭＳ Ｐ明朝"/>
    </style:style>
    <style:style style:name="ce620" style:family="table-cell" style:parent-style-name="Default">
      <style:table-cell-properties fo:border-bottom="0.74pt solid #000000" style:text-align-source="fix" style:repeat-content="false" fo:border-left="2.24pt double-thin #000000" style:border-line-width-left="0.018cm 0.044cm 0.018cm" style:direction="ttb" fo:border-right="2.24pt solid #000000" fo:border-top="2.01pt solid #000000" style:vertical-align="middle"/>
      <style:paragraph-properties fo:text-align="center"/>
      <style:text-properties style:font-name="ＭＳ Ｐ明朝" style:font-name-asian="ＭＳ Ｐ明朝"/>
    </style:style>
    <style:style style:name="ce621" style:family="table-cell" style:parent-style-name="Default">
      <style:table-cell-properties fo:border-bottom="0.74pt solid #000000" fo:border-left="2.24pt double-thin #000000" style:border-line-width-left="0.018cm 0.044cm 0.018cm" fo:border-right="2.24pt solid #000000" fo:border-top="0.74pt solid #000000"/>
    </style:style>
    <style:style style:name="ce914" style:family="table-cell" style:parent-style-name="Default">
      <style:table-cell-properties fo:border-bottom="2.24pt double-thin #000000" style:border-line-width-bottom="0.018cm 0.044cm 0.018cm" style:text-align-source="fix" style:repeat-content="false" fo:border-left="2.24pt double-thin #000000" style:border-line-width-left="0.018cm 0.044cm 0.018cm" style:direction="ttb" fo:border-right="2.24pt solid #000000" fo:border-top="0.74pt solid #000000" style:vertical-align="middle"/>
      <style:paragraph-properties fo:text-align="center"/>
      <style:text-properties style:font-name="ＭＳ Ｐ明朝" style:font-name-asian="ＭＳ Ｐ明朝"/>
    </style:style>
    <style:style style:name="ce623" style:family="table-cell" style:parent-style-name="Default">
      <style:table-cell-properties fo:border-bottom="0.74pt solid #000000" fo:border-left="2.24pt double-thin #000000" style:border-line-width-left="0.018cm 0.044cm 0.018cm" fo:border-right="2.24pt solid #000000" fo:border-top="0.74pt solid #000000"/>
      <style:text-properties style:font-name="ＭＳ Ｐ明朝" style:font-name-asian="ＭＳ Ｐ明朝"/>
    </style:style>
    <style:style style:name="ce624" style:family="table-cell" style:parent-style-name="Default">
      <style:table-cell-properties fo:border-bottom="2.24pt double-thin #000000" style:border-line-width-bottom="0.018cm 0.044cm 0.018cm" fo:border-left="2.24pt double-thin #000000" style:border-line-width-left="0.018cm 0.044cm 0.018cm" fo:border-right="2.24pt solid #000000" fo:border-top="0.74pt solid #000000"/>
      <style:text-properties style:font-name="ＭＳ Ｐ明朝" style:font-name-asian="ＭＳ Ｐ明朝"/>
    </style:style>
    <style:style style:name="ce917" style:family="table-cell" style:parent-style-name="Default">
      <style:table-cell-properties fo:border-bottom="none" style:text-align-source="fix" style:repeat-content="false" fo:border-left="none" fo:border-right="2.24pt solid #000000" fo:border-top="none"/>
      <style:paragraph-properties fo:text-align="end" fo:margin-left="0cm"/>
      <style:text-properties style:font-name="ＭＳ Ｐ明朝" style:font-name-asian="ＭＳ Ｐ明朝"/>
    </style:style>
    <style:style style:name="ce1175" style:family="table-cell" style:parent-style-name="Default">
      <style:text-properties style:font-name="ＭＳ Ｐ明朝" style:font-name-asian="ＭＳ Ｐ明朝" style:font-name-complex="Lohit Hindi"/>
    </style:style>
    <style:style style:name="ce1176" style:family="table-cell" style:parent-style-name="Default" style:data-style-name="N3">
      <style:text-properties style:font-name="ＭＳ Ｐ明朝" style:font-name-asian="ＭＳ Ｐ明朝"/>
    </style:style>
    <style:style style:name="ce516" style:family="table-cell" style:parent-style-name="Default" style:data-style-name="N0">
      <style:text-properties style:font-name="ＭＳ Ｐ明朝" style:font-name-asian="ＭＳ Ｐ明朝"/>
    </style:style>
    <style:style style:name="ce1177"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178"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179"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180"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1181"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182"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183" style:family="table-cell" style:parent-style-name="Default">
      <style:table-cell-properties fo:border-bottom="2.01pt solid #000000" style:text-align-source="fix" style:repeat-content="false" fo:border-left="2.01pt solid #000000" style:direction="ltr" fo:border-right="none" fo:border-top="0.6pt double #000000" style:border-line-width-top="0.007cm 0.007cm 0.007c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184"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185" style:family="table-cell" style:parent-style-name="Default">
      <style:text-properties style:font-name="ＭＳ Ｐ明朝" fo:font-size="10pt" style:font-name-asian="ＭＳ Ｐ明朝" style:font-size-asian="10pt" style:font-size-complex="10pt"/>
    </style:style>
    <style:style style:name="ce1186" style:family="table-cell" style:parent-style-name="Default">
      <style:text-properties style:font-name="ＭＳ 明朝" fo:font-size="10.5pt" style:font-name-asian="ＭＳ 明朝" style:font-size-asian="10.5pt" style:font-size-complex="10.5pt"/>
    </style:style>
    <style:style style:name="ce1187" style:family="table-cell" style:parent-style-name="Default">
      <style:table-cell-properties fo:border-bottom="none" fo:border-left="none" fo:border-right="0.74pt solid #000000" fo:border-top="none"/>
      <style:text-properties style:font-name="ＭＳ 明朝" fo:font-size="10.5pt" style:font-name-asian="ＭＳ 明朝" style:font-size-asian="10.5pt" style:font-size-complex="10.5pt"/>
    </style:style>
    <style:style style:name="ce1188" style:family="table-cell" style:parent-style-name="Default">
      <style:table-cell-properties fo:border="none" style:direction="ttb"/>
      <style:text-properties style:font-name="ＭＳ Ｐ明朝" fo:font-size="11pt" style:font-name-asian="ＭＳ Ｐ明朝" style:font-size-asian="11pt" style:font-size-complex="11pt"/>
    </style:style>
    <style:style style:name="ce1189"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1190"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191"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192"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193"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194" style:family="table-cell" style:parent-style-name="Default">
      <style:table-cell-properties fo:border-bottom="none" fo:border-left="none" style:direction="ttb" fo:border-right="none" fo:border-top="0.6pt double #000000" style:border-line-width-top="0.007cm 0.007cm 0.007cm"/>
      <style:text-properties style:font-name="ＭＳ Ｐ明朝" fo:font-size="11pt" fo:font-weight="bold" style:font-name-asian="ＭＳ Ｐ明朝" style:font-size-asian="11pt" style:font-weight-asian="bold" style:font-size-complex="11pt"/>
    </style:style>
    <style:style style:name="ce1195"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196"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941"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94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43"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94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1201" style:family="table-cell" style:parent-style-name="Default">
      <style:text-properties style:font-name-asian="ＭＳ 明朝"/>
    </style:style>
    <style:style style:name="ce94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0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948"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949" style:family="table-cell" style:parent-style-name="Default">
      <style:table-cell-properties fo:wrap-option="wrap" fo:border="0.74pt solid #000000"/>
      <style:text-properties style:font-name="ＭＳ 明朝" fo:font-size="10.5pt" style:font-name-asian="ＭＳ 明朝" style:font-size-asian="10.5pt" style:font-size-complex="10.5pt"/>
    </style:style>
    <style:style style:name="ce950"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955" style:family="table-cell" style:parent-style-name="Default">
      <style:table-cell-properties style:text-align-source="fix" style:repeat-content="false" fo:border="0.74pt solid #000000" style:vertical-align="middle"/>
      <style:paragraph-properties fo:text-align="center"/>
      <style:text-properties fo:font-size="10.5pt" style:font-name-asian="ＭＳ 明朝" style:font-size-asian="10.5pt" style:font-size-complex="10.5pt"/>
    </style:style>
    <style:style style:name="ce1207" style:family="table-cell" style:parent-style-name="Default">
      <style:table-cell-properties style:text-align-source="fix" style:repeat-content="false" fo:border="none" style:direction="ltr" style:vertical-align="middle"/>
      <style:paragraph-properties fo:text-align="center" fo:margin-left="0cm"/>
      <style:text-properties style:font-name="ＭＳ Ｐ明朝" fo:font-size="11pt" style:font-name-asian="ＭＳ Ｐ明朝" style:font-size-asian="11pt" style:font-size-complex="11pt"/>
    </style:style>
    <style:style style:name="ce1208"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09" style:family="table-cell" style:parent-style-name="Default">
      <style:table-cell-properties fo:border-bottom="none" style:text-align-source="fix" style:repeat-content="false" fo:border-left="0.31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1210"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211"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212"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13"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214" style:family="table-cell" style:parent-style-name="Default">
      <style:table-cell-properties fo:border-bottom="none" style:text-align-source="fix" style:repeat-content="false" fo:border-left="none"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964"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216"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967"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218"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970"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22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1221" style:family="table-cell" style:parent-style-name="Default">
      <style:table-cell-properties fo:border="0.74pt solid #000000"/>
      <style:text-properties fo:font-size="10.5pt" style:font-name-asian="ＭＳ 明朝" style:font-size-asian="10.5pt" style:font-size-complex="10.5pt"/>
    </style:style>
    <style:style style:name="ce973"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Ｐ明朝" style:font-size-asian="11pt" style:font-size-complex="11pt"/>
    </style:style>
    <style:style style:name="ce1223" style:family="table-cell" style:parent-style-name="Default">
      <style:table-cell-properties fo:border-bottom="none" style:text-align-source="fix" style:repeat-content="false" fo:border-left="none" fo:border-right="none" fo:border-top="2.01pt solid #000000"/>
      <style:paragraph-properties fo:text-align="center" fo:margin-left="0cm"/>
      <style:text-properties style:font-name="ＭＳ Ｐ明朝" fo:font-size="11pt" style:font-name-asian="ＭＳ Ｐ明朝" style:font-size-asian="11pt" style:font-size-complex="11pt"/>
    </style:style>
    <style:style style:name="ce1224" style:family="table-cell" style:parent-style-name="Default">
      <style:table-cell-properties style:text-align-source="fix" style:repeat-content="false" fo:border="none" style:direction="ttb" style:vertical-align="middle"/>
      <style:paragraph-properties fo:text-align="center" fo:margin-left="0cm"/>
      <style:text-properties style:font-name="ＭＳ Ｐ明朝" fo:font-size="11pt" style:font-name-asian="ＭＳ Ｐ明朝" style:font-size-asian="11pt" style:font-size-complex="11pt"/>
    </style:style>
    <style:style style:name="ce976"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226" style:family="table-cell" style:parent-style-name="Default">
      <style:table-cell-properties fo:border-bottom="none" fo:border-left="none" fo:border-right="none" fo:border-top="0.6pt double #000000" style:border-line-width-top="0.007cm 0.007cm 0.007cm"/>
      <style:text-properties style:font-name="ＭＳ Ｐ明朝" fo:font-size="11pt" style:font-name-asian="ＭＳ Ｐ明朝" style:font-size-asian="11pt" style:font-size-complex="11pt"/>
    </style:style>
    <style:style style:name="ce1227"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28"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1229"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230"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31"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cm"/>
      <style:text-properties style:font-name="ＭＳ Ｐ明朝" fo:font-size="11pt" style:font-name-asian="ＭＳ Ｐ明朝" style:font-size-asian="11pt" style:font-size-complex="11pt"/>
    </style:style>
    <style:style style:name="ce1232" style:family="table-cell" style:parent-style-name="Default">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1233"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234"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235"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36"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989"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Ｐ明朝" style:font-size-asian="11pt" style:font-size-complex="11pt"/>
    </style:style>
    <style:style style:name="ce1240"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41"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42"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243"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997"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998" style:family="table-cell" style:parent-style-name="Default">
      <style:table-cell-properties style:text-align-source="fix" style:repeat-content="false" fo:wrap-option="wrap" fo:border="0.74pt solid #000000"/>
      <style:paragraph-properties fo:text-align="start" fo:margin-left="0cm"/>
      <style:text-properties style:font-name="ＭＳ 明朝" fo:font-size="10.5pt" style:font-name-asian="ＭＳ 明朝" style:font-size-asian="10.5pt" style:font-size-complex="10.5pt"/>
    </style:style>
    <style:style style:name="ce999"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00"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100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003" style:family="table-cell" style:parent-style-name="Default" style:data-style-name="N3">
      <style:table-cell-properties style:text-align-source="fix" style:repeat-content="false" fo:border="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05" style:family="table-cell" style:parent-style-name="Default" style:data-style-name="N3">
      <style:table-cell-properties style:text-align-source="fix" style:repeat-content="false" fo:border="0.06pt solid #000000"/>
      <style:paragraph-properties fo:text-align="end" fo:margin-left="0cm"/>
      <style:text-properties style:font-name="ＭＳ Ｐ明朝" fo:font-size="11pt" style:font-name-asian="ＭＳ Ｐ明朝" style:font-size-asian="11pt" style:font-size-complex="11pt"/>
    </style:style>
    <style:style style:name="ce1251" style:family="table-cell" style:parent-style-name="Default" style:data-style-name="N3">
      <style:table-cell-properties fo:border-bottom="none" style:text-align-source="fix" style:repeat-content="false" fo:border-left="none" fo:border-right="none" fo:border-top="0.6pt double #000000" style:border-line-width-top="0.007cm 0.007cm 0.007cm" style:vertical-align="middle"/>
      <style:paragraph-properties fo:text-align="end" fo:margin-left="0cm"/>
      <style:text-properties style:font-name="ＭＳ Ｐ明朝" fo:font-size="11pt" style:font-name-asian="ＭＳ Ｐ明朝" style:font-size-asian="11pt" style:font-size-complex="11pt"/>
    </style:style>
    <style:style style:name="ce1252"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1008"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1009"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0.5pt" style:font-name-asian="ＭＳ 明朝" style:font-size-asian="10.5pt" style:font-size-complex="10.5pt"/>
    </style:style>
    <style:style style:name="ce1255"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1256" style:family="table-cell" style:parent-style-name="Default" style:data-style-name="N3">
      <style:table-cell-properties fo:border-bottom="none" style:text-align-source="fix" style:repeat-content="false" fo:border-left="none" fo:border-right="none" fo:border-top="0.6pt double #000000" style:border-line-width-top="0.007cm 0.007cm 0.007cm"/>
      <style:paragraph-properties fo:text-align="end" fo:margin-left="0cm"/>
      <style:text-properties style:font-name="ＭＳ Ｐ明朝" fo:font-size="11pt" style:font-name-asian="ＭＳ Ｐ明朝" style:font-size-asian="11pt" style:font-size-complex="11pt"/>
    </style:style>
    <style:style style:name="ce1012"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58" style:family="table-cell" style:parent-style-name="Default">
      <style:table-cell-properties style:text-align-source="fix" style:repeat-content="false" fo:wrap-option="wrap" fo:border="0.74pt solid #000000"/>
      <style:paragraph-properties fo:text-align="start" fo:margin-left="0cm"/>
    </style:style>
    <style:style style:name="ce1259"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style:font-name-asian="ＭＳ Ｐ明朝" style:font-size-asian="11pt" style:font-size-complex="11pt"/>
    </style:style>
    <style:style style:name="ce1260"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16" style:family="table-cell" style:parent-style-name="Default" style:data-style-name="N3">
      <style:table-cell-properties style:text-align-source="fix" style:repeat-content="false" fo:border="0.06pt solid #000000" style:direction="ttb" style:vertical-align="middle"/>
      <style:paragraph-properties fo:text-align="end" fo:margin-left="0cm"/>
      <style:text-properties style:font-name="ＭＳ Ｐ明朝" fo:font-size="11pt" style:font-name-asian="ＭＳ Ｐ明朝" style:font-size-asian="11pt" style:font-size-complex="11pt"/>
    </style:style>
    <style:style style:name="ce101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18"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ＭＳ 明朝"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Lohit Hindi" style:font-size-complex="10.5pt" style:language-complex="hi" style:country-complex="IN" style:font-style-complex="normal" style:font-weight-complex="normal" style:text-emphasize="none" style:font-relief="none" style:text-overline-style="none" style:text-overline-color="font-color"/>
    </style:style>
    <style:style style:name="ce1019" style:family="table-cell" style:parent-style-name="Default" style:data-style-name="N3">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fo:margin-left="0cm"/>
      <style:text-properties style:font-name="ＭＳ Ｐ明朝" fo:font-size="11pt" style:font-name-asian="ＭＳ Ｐ明朝" style:font-size-asian="11pt" style:font-size-complex="11pt"/>
    </style:style>
    <style:style style:name="ce126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266"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1267"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68"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269"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1270"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1271"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1027"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028"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276" style:family="table-cell" style:parent-style-name="Default" style:data-style-name="N0">
      <style:text-properties style:font-name="ＭＳ 明朝" fo:font-size="10.5pt" style:font-name-asian="ＭＳ 明朝" style:font-size-asian="10.5pt" style:font-size-complex="10.5pt"/>
    </style:style>
    <style:style style:name="ce1277" style:family="table-cell" style:parent-style-name="Default" style:data-style-name="N3">
      <style:table-cell-properties style:text-align-source="fix" style:repeat-content="false" style:vertical-align="middle"/>
      <style:paragraph-properties fo:text-align="end" fo:margin-left="0cm"/>
      <style:text-properties style:font-name="ＭＳ 明朝" fo:font-size="10.5pt" style:font-name-asian="ＭＳ 明朝" style:font-size-asian="10.5pt" style:font-size-complex="10.5pt"/>
    </style:style>
    <style:style style:name="ce1278" style:family="table-cell" style:parent-style-name="Default" style:data-style-name="N3">
      <style:table-cell-properties style:text-align-source="fix" style:repeat-content="false"/>
      <style:paragraph-properties fo:text-align="end" fo:margin-left="0cm"/>
      <style:text-properties style:font-name="ＭＳ 明朝" fo:font-size="10.5pt" style:font-name-asian="ＭＳ 明朝" style:font-size-asian="10.5pt" style:font-size-complex="10.5pt"/>
    </style:style>
    <style:style style:name="ce1279"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280"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8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1282"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83"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1284"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1285" style:family="table-cell" style:parent-style-name="Default">
      <style:table-cell-properties fo:border-bottom="none" style:text-align-source="fix" style:repeat-content="false" fo:border-left="1.11pt double #000000" style:border-line-width-left="0.002cm 0.035cm 0.002c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286" style:family="table-cell" style:parent-style-name="Default">
      <style:table-cell-properties fo:border-bottom="none" fo:border-left="1.11pt double #000000" style:border-line-width-left="0.002cm 0.035cm 0.002cm" fo:border-right="none" fo:border-top="none"/>
      <style:text-properties style:font-name="ＭＳ Ｐ明朝" fo:font-size="11pt" style:font-name-asian="ＭＳ Ｐ明朝" style:font-size-asian="11pt" style:font-size-complex="11pt"/>
    </style:style>
    <style:style style:name="ce1287"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288"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1289" style:family="table-cell" style:parent-style-name="Default">
      <style:table-cell-properties style:text-align-source="fix" style:repeat-content="false" fo:border="none"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290" style:family="table-cell" style:parent-style-name="Default">
      <style:table-cell-properties fo:border-bottom="none" style:text-align-source="fix" style:repeat-content="false" fo:border-left="1.11pt double #000000" style:border-line-width-left="0.002cm 0.035cm 0.002cm" fo:border-right="2.01pt solid #000000" fo:border-top="2.01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046" style:family="table-cell" style:parent-style-name="Default">
      <style:table-cell-properties fo:border-bottom="none"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7"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94" style:family="table-cell" style:parent-style-name="Default">
      <style:table-cell-properties fo:border-bottom="0.06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295"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2.01pt solid #000000" fo:border-top="1.11pt double #000000" style:border-line-width-top="0.002cm 0.035cm 0.002c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296"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1.3pt solid #000000" fo:border-top="1.11pt double #000000" style:border-line-width-top="0.002cm 0.035cm 0.002c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297"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298" style:family="table-cell" style:parent-style-name="Default">
      <style:table-cell-properties fo:border-bottom="none"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299" style:family="table-cell" style:parent-style-name="Default">
      <style:table-cell-properties fo:border-bottom="none"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300" style:family="table-cell" style:parent-style-name="Default">
      <style:table-cell-properties fo:border-bottom="2.01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03" style:family="table-cell" style:parent-style-name="Default">
      <style:table-cell-properties fo:border-bottom="2.01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304"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305"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1306"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307"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6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09"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310"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1064"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313"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14"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068" style:family="table-cell" style:parent-style-name="Default" style:data-style-name="N3">
      <style:table-cell-properties style:text-align-source="fix" style:repeat-content="false" fo:border="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69" style:family="table-cell" style:parent-style-name="Default" style:data-style-name="N3">
      <style:table-cell-properties style:text-align-source="fix" style:repeat-content="false" fo:border="0.31pt solid #000000"/>
      <style:paragraph-properties fo:text-align="end" fo:margin-left="0cm"/>
      <style:text-properties style:font-name="ＭＳ Ｐ明朝" fo:font-size="11pt" style:font-name-asian="ＭＳ Ｐ明朝" style:font-size-asian="11pt" style:font-size-complex="11pt"/>
    </style:style>
    <style:style style:name="ce1070"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1"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1072"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3"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74"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75"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cm"/>
      <style:text-properties style:font-name="ＭＳ Ｐ明朝" fo:font-size="11pt" style:font-name-asian="ＭＳ Ｐ明朝" style:font-size-asian="11pt" style:font-size-complex="11pt"/>
    </style:style>
    <style:style style:name="ce1323"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cm"/>
      <style:text-properties style:font-name="ＭＳ Ｐ明朝" fo:font-size="11pt" style:font-name-asian="ＭＳ Ｐ明朝" style:font-size-asian="11pt" style:font-size-complex="11pt"/>
    </style:style>
    <style:style style:name="ce1077"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8"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9"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80"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081"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329"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083"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31"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332"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333"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334" style:family="table-cell" style:parent-style-name="Default">
      <style:text-properties style:font-name="ＭＳ Ｐ明朝" fo:font-size="9pt" style:font-name-asian="ＭＳ Ｐ明朝" style:font-size-asian="9pt" style:font-size-complex="9pt"/>
    </style:style>
    <style:style style:name="ce1335"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36"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37"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38"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39"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40"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41"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42"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97"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528" style:family="table-cell" style:parent-style-name="Default">
      <style:table-cell-properties fo:border="none"/>
      <style:text-properties style:font-name="ＭＳ Ｐ明朝" style:font-name-asian="ＭＳ Ｐ明朝"/>
    </style:style>
    <style:style style:name="ce1344"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1345" style:family="table-cell" style:parent-style-name="Default">
      <style:table-cell-properties fo:border-bottom="none" fo:border-left="none" fo:border-right="2.01pt solid #000000" fo:border-top="none"/>
      <style:text-properties style:font-name="ＭＳ Ｐ明朝" style:font-name-asian="ＭＳ Ｐ明朝"/>
    </style:style>
    <style:style style:name="ce1346"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1347"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1348"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1104"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1350"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1106"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1107"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1374"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cm"/>
      <style:text-properties style:font-name="ＭＳ Ｐ明朝" style:font-name-asian="ＭＳ Ｐ明朝"/>
    </style:style>
    <style:style style:name="ce1375"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cm"/>
      <style:text-properties style:font-name="ＭＳ Ｐ明朝" style:font-name-asian="ＭＳ Ｐ明朝"/>
    </style:style>
    <style:style style:name="ce1378"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1111"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ce1380"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ce1634" style:family="table-cell" style:parent-style-name="Default">
      <style:text-properties style:font-name="ＭＳ 明朝" style:font-name-asian="ＭＳ 明朝"/>
    </style:style>
    <style:style style:name="ce1635"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36"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37"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38" style:family="table-cell" style:parent-style-name="Default">
      <style:table-cell-properties fo:padding="0.049c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39" style:family="table-cell" style:parent-style-name="Default">
      <style:table-cell-properties fo:padding="0.049cm"/>
      <style:text-properties style:font-name="ＭＳ 明朝" fo:font-size="12pt" style:font-name-asian="ＭＳ 明朝" style:font-size-asian="12pt" style:font-size-complex="12pt"/>
    </style:style>
    <style:style style:name="ce16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12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64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2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7" style:family="table-cell" style:parent-style-name="Excel_5f_BuiltIn_5f_Comma_5f_0" style:data-style-name="N14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8" style:family="table-cell" style:parent-style-name="Default" style:data-style-name="N147">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9" style:family="table-cell" style:parent-style-name="Default" style:data-style-name="N147">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0" style:family="table-cell" style:parent-style-name="Default" style:data-style-name="N147">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1" style:family="table-cell" style:parent-style-name="Default" style:data-style-name="N147">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2" style:family="table-cell" style:parent-style-name="Default" style:data-style-name="N147">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3" style:family="table-cell" style:parent-style-name="Default" style:data-style-name="N147">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4"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135" style:family="table-cell" style:parent-style-name="Default">
      <style:table-cell-properties style:text-align-source="fix" style:repeat-content="false" fo:wrap-option="wrap" fo:border="none" style:direction="ltr" fo:padding="0.101cm" style:rotation-angle="0" style:rotation-align="none" style:shrink-to-fit="false" style:vertical-align="bottom" loext:vertical-justify="auto"/>
      <style:paragraph-properties fo:text-align="start" css3t:text-justify="auto" fo:margin-left="0.176c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6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5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4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5"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6"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7"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8" style:family="table-cell" style:parent-style-name="Default">
      <style:table-cell-properties style:text-align-source="fix" style:repeat-content="false" fo:wrap-option="wrap" style:direction="ltr" fo:padding="0.101cm" style:rotation-angle="0" style:rotation-align="none" style:shrink-to-fit="false" style:vertical-align="bottom" loext:vertical-justify="auto"/>
      <style:paragraph-properties fo:text-align="start" css3t:text-justify="auto" fo:margin-left="0.176c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67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5" style:family="table-cell" style:parent-style-name="Excel_5f_BuiltIn_5f_Comma_5f_0" style:data-style-name="N228">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6" style:family="table-cell" style:parent-style-name="Default" style:data-style-name="N228">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7" style:family="table-cell" style:parent-style-name="Default" style:data-style-name="N228">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8" style:family="table-cell" style:parent-style-name="Default" style:data-style-name="N228">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9" style:family="table-cell" style:parent-style-name="Default" style:data-style-name="N228">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0" style:family="table-cell" style:parent-style-name="Default" style:data-style-name="N228">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1"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font-name="ＭＳ ゴシック" fo:font-size="10.5pt" style:font-name-asian="ＭＳ ゴシック" style:font-size-asian="10.5pt" style:font-size-complex="10.5pt"/>
    </style:style>
    <style:style style:name="ce168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font-name="ＭＳ ゴシック" fo:font-size="10.5pt" style:font-name-asian="ＭＳ ゴシック" style:font-size-asian="10.5pt" style:font-size-complex="10.5pt"/>
    </style:style>
    <style:style style:name="ce1684"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5"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6"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3"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4"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6"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7"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2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4"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5"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7"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8"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9"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0"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1"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2" style:family="table-cell" style:parent-style-name="Default">
      <style:table-cell-properties fo:background-color="#ffffff"/>
      <style:text-properties style:font-name="ＭＳ 明朝" style:font-name-asian="ＭＳ 明朝"/>
    </style:style>
    <style:style style:name="ce1713"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14" style:family="table-cell" style:parent-style-name="Default">
      <style:table-cell-properties fo:background-color="#ffffff" fo:padding="0.049c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715" style:family="table-cell" style:parent-style-name="Default">
      <style:table-cell-properties style:glyph-orientation-vertical="0" style:text-align-source="value-type" style:repeat-content="false" fo:wrap-option="no-wrap" style:direction="ltr" fo:padding="0.049cm" style:rotation-angle="0" style:rotation-align="none" style:shrink-to-fit="false" style:vertical-align="automatic"/>
      <style:paragraph-properties fo:margin-left="0cm" style:writing-mode="page"/>
      <style:text-properties style:font-name="ＭＳ 明朝" fo:font-size="12pt" style:font-name-asian="ＭＳ 明朝" style:font-size-asian="12pt" style:font-size-complex="12pt"/>
    </style:style>
    <style:style style:name="ce2067" style:family="table-cell" style:parent-style-name="Default">
      <style:table-cell-properties style:text-align-source="fix" style:repeat-content="false" style:vertical-align="middle"/>
      <style:paragraph-properties fo:text-align="center"/>
      <style:text-properties fo:color="#0066b3" style:font-name="ＭＳ Ｐ明朝" fo:font-size="9pt" style:font-name-asian="ＭＳ Ｐ明朝" style:font-size-asian="9pt" style:font-size-complex="9pt"/>
    </style:style>
    <style:style style:name="ce2068" style:family="table-cell" style:parent-style-name="Default">
      <style:table-cell-properties style:text-align-source="fix" style:repeat-content="false" style:vertical-align="middle"/>
      <style:paragraph-properties fo:text-align="center"/>
      <style:text-properties fo:color="#0066b3" style:font-name="ＭＳ Ｐ明朝" fo:font-size="14pt" fo:font-weight="bold" style:font-name-asian="ＭＳ Ｐゴシック" style:font-size-asian="14pt" style:font-weight-asian="bold" style:font-size-complex="14pt" style:font-weight-complex="bold"/>
    </style:style>
    <style:style style:name="ce1254" style:family="table-cell" style:parent-style-name="Default">
      <style:table-cell-properties style:text-align-source="fix" style:repeat-content="false"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0"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name-complex="Lohit Hindi" style:font-size-complex="12pt" style:font-weight-complex="bold"/>
    </style:style>
    <style:style style:name="ce1261" style:family="table-cell" style:parent-style-name="Default">
      <style:text-properties fo:color="#0066b3" fo:font-size="12pt" fo:font-weight="bold" style:font-name-asian="ＭＳ Ｐゴシック" style:font-size-asian="12pt" style:font-weight-asian="bold" style:font-size-complex="12pt" style:font-weight-complex="bold"/>
    </style:style>
    <style:style style:name="ce1262" style:family="table-cell" style:parent-style-name="Default">
      <style:text-properties fo:color="#0066b3" style:font-name="ＭＳ Ｐ明朝" fo:font-size="12pt" fo:font-weight="bold" style:font-name-asian="ＭＳ Ｐゴシック" style:font-size-asian="12pt" style:font-weight-asian="bold" style:font-size-complex="12pt" style:font-weight-complex="bold"/>
    </style:style>
    <style:style style:name="ce1263"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264"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5"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6"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7" style:family="table-cell" style:parent-style-name="Default">
      <style:table-cell-properties style:text-align-source="fix" style:repeat-content="false" style:rotation-angle="270" style:vertical-align="middle"/>
      <style:paragraph-properties fo:text-align="start" fo:margin-left="0cm"/>
      <style:text-properties fo:color="#0066b3" style:font-name="ＭＳ Ｐ明朝" fo:font-size="12pt" fo:font-weight="bold" style:font-name-asian="ＭＳ Ｐゴシック" style:font-size-asian="12pt" style:font-weight-asian="bold" style:font-size-complex="12pt" style:font-weight-complex="bold"/>
    </style:style>
    <style:style style:name="ce1293" style:family="table-cell" style:parent-style-name="Default">
      <style:text-properties fo:color="#0066b3" style:font-name="ＭＳ Ｐ明朝" fo:font-size="9pt" style:font-name-asian="ＭＳ Ｐ明朝" style:font-size-asian="9pt" style:font-size-complex="9pt"/>
    </style:style>
    <style:style style:name="ce2079" style:family="table-cell" style:parent-style-name="Default">
      <style:table-cell-properties style:text-align-source="fix" style:repeat-content="false" style:rotation-angle="180" style:vertical-align="bottom"/>
      <style:paragraph-properties fo:text-align="center"/>
      <style:text-properties fo:color="#0066b3" style:font-name="ＭＳ Ｐ明朝" fo:font-size="9pt" style:font-name-asian="ＭＳ Ｐ明朝" style:font-size-asian="9pt" style:font-size-complex="9pt"/>
    </style:style>
    <style:style style:name="ce2080"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9pt" style:font-name-asian="ＭＳ Ｐ明朝" style:font-size-asian="9pt" style:font-size-complex="9pt"/>
    </style:style>
    <style:style style:name="ce208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9pt" style:font-name-asian="ＭＳ Ｐ明朝" style:font-size-asian="9pt" style:font-size-complex="9pt"/>
    </style:style>
    <style:style style:name="ce2082"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9pt" style:font-name-asian="ＭＳ Ｐ明朝" style:font-size-asian="9pt" style:font-size-complex="9pt"/>
    </style:style>
    <style:style style:name="ce2083" style:family="table-cell" style:parent-style-name="Default">
      <style:text-properties fo:color="#0066b3"/>
    </style:style>
    <style:style style:name="ce1317"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8pt" style:font-name-asian="ＭＳ 明朝" style:font-size-asian="8pt" style:font-size-complex="8pt"/>
    </style:style>
    <style:style style:name="ce2085" style:family="table-cell" style:parent-style-name="Default">
      <style:table-cell-properties style:direction="ttb"/>
      <style:text-properties fo:color="#0066b3" style:font-name="ＭＳ Ｐ明朝" fo:font-size="8pt" style:font-name-asian="ＭＳ 明朝" style:font-size-asian="8pt" style:font-size-complex="8pt"/>
    </style:style>
    <style:style style:name="ce2086" style:family="table-cell" style:parent-style-name="Default">
      <style:table-cell-properties style:text-align-source="fix" style:repeat-content="false" style:direction="ttb" style:rotation-angle="270" style:vertical-align="middle"/>
      <style:paragraph-properties fo:text-align="center"/>
      <style:text-properties fo:color="#0066b3" style:font-name="ＭＳ Ｐ明朝" fo:font-size="8pt" style:font-name-asian="ＭＳ 明朝" style:font-size-asian="8pt" style:font-size-complex="8pt"/>
    </style:style>
    <style:style style:name="ce2087" style:family="table-cell" style:parent-style-name="Default">
      <style:table-cell-properties style:direction="ttb"/>
      <style:text-properties fo:color="#0066b3" fo:font-size="8pt" style:font-name-asian="ＭＳ 明朝" style:font-size-asian="8pt" style:font-size-complex="8pt"/>
    </style:style>
    <style:style style:name="ce2088" style:family="table-cell" style:parent-style-name="Default">
      <style:table-cell-properties style:text-align-source="fix" style:repeat-content="false" style:direction="ttb" style:rotation-angle="90" style:vertical-align="middle"/>
      <style:paragraph-properties fo:text-align="center"/>
      <style:text-properties fo:color="#0066b3" style:font-name="ＭＳ Ｐ明朝" fo:font-size="8pt" style:font-name-asian="ＭＳ 明朝" style:font-size-asian="8pt" style:font-size-complex="8pt"/>
    </style:style>
    <style:style style:name="ce2089"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0pt" style:font-name-asian="ＭＳ Ｐ明朝" style:font-size-asian="10pt" style:font-size-complex="10pt"/>
    </style:style>
    <style:style style:name="ce2090" style:family="table-cell" style:parent-style-name="Default">
      <style:table-cell-properties style:text-align-source="fix" style:repeat-content="false" style:direction="ttb" style:rotation-angle="0" style:vertical-align="middle"/>
      <style:paragraph-properties fo:text-align="center"/>
      <style:text-properties fo:color="#0066b3" style:font-name="ＭＳ Ｐ明朝" fo:font-size="10pt" style:font-name-asian="ＭＳ Ｐ明朝" style:font-size-asian="10pt" style:font-size-complex="10pt"/>
    </style:style>
    <style:style style:name="ce209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1326" style:family="table-cell" style:parent-style-name="Default">
      <style:text-properties fo:color="#0066b3" style:font-name="ＭＳ Ｐ明朝" fo:font-size="10pt" style:font-name-asian="ＭＳ Ｐ明朝" style:font-size-asian="10pt" style:font-size-complex="10pt"/>
    </style:style>
    <style:style style:name="ce2093" style:family="table-cell" style:parent-style-name="Default">
      <style:table-cell-properties style:text-align-source="fix" style:repeat-content="false" style:direction="ltr"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4" style:family="table-cell" style:parent-style-name="Default">
      <style:table-cell-properties style:text-align-source="fix" style:repeat-content="false"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5" style:family="table-cell" style:parent-style-name="Default">
      <style:table-cell-properties style:text-align-source="fix" style:repeat-content="false" style:vertical-align="middle"/>
      <style:paragraph-properties fo:text-align="center"/>
      <style:text-properties fo:color="#ff6600" style:font-name="ＭＳ Ｐ明朝" fo:font-size="9pt" style:font-name-asian="ＭＳ Ｐ明朝" style:font-size-asian="9pt" style:font-size-complex="9pt"/>
    </style:style>
    <style:style style:name="ce2096"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2097" style:family="table-cell" style:parent-style-name="Default">
      <style:table-cell-properties style:text-align-source="fix" style:repeat-content="false" style:vertical-align="middle"/>
      <style:paragraph-properties fo:text-align="center"/>
      <style:text-properties fo:color="#008000" style:font-name="ＭＳ Ｐ明朝" fo:font-size="9pt" style:font-name-asian="ＭＳ Ｐ明朝" style:font-size-asian="9pt" style:font-size-complex="9pt"/>
    </style:style>
    <style:style style:name="ce2098" style:family="table-cell" style:parent-style-name="Default">
      <style:table-cell-properties style:text-align-source="fix" style:repeat-content="false" style:direction="ttb" style:vertical-align="middle"/>
      <style:paragraph-properties fo:text-align="center"/>
      <style:text-properties fo:color="#008000" style:font-name="ＭＳ Ｐ明朝" fo:font-size="9pt" style:font-name-asian="ＭＳ Ｐ明朝" style:font-size-asian="9pt" style:font-size-complex="9pt"/>
    </style:style>
    <style:style style:name="ce2099" style:family="table-cell" style:parent-style-name="Default">
      <style:text-properties fo:color="#008000" style:font-name="ＭＳ Ｐ明朝" fo:font-size="9pt" style:font-name-asian="ＭＳ Ｐ明朝" style:font-size-asian="9pt" style:font-size-complex="9pt"/>
    </style:style>
    <style:style style:name="ce2100" style:family="table-cell" style:parent-style-name="Default">
      <style:table-cell-properties style:text-align-source="fix" style:repeat-content="false" style:rotation-angle="0" style:vertical-align="top"/>
      <style:paragraph-properties fo:text-align="center"/>
      <style:text-properties fo:color="#008000" style:font-name="ＭＳ Ｐ明朝" fo:font-size="9pt" style:font-name-asian="ＭＳ Ｐ明朝" style:font-size-asian="9pt" style:font-size-complex="9pt"/>
    </style:style>
    <style:style style:name="ce2101" style:family="table-cell" style:parent-style-name="Default">
      <style:table-cell-properties style:text-align-source="fix" style:repeat-content="false" style:rotation-angle="180" style:vertical-align="bottom"/>
      <style:paragraph-properties fo:text-align="center"/>
      <style:text-properties fo:color="#008000" style:font-name="ＭＳ Ｐ明朝" fo:font-size="9pt" style:font-name-asian="ＭＳ Ｐ明朝" style:font-size-asian="9pt" style:font-size-complex="9pt"/>
    </style:style>
    <style:style style:name="ce2102" style:family="table-cell" style:parent-style-name="Default">
      <style:table-cell-properties style:text-align-source="fix" style:repeat-content="false" style:direction="ltr" style:rotation-angle="90" style:vertical-align="middle"/>
      <style:paragraph-properties fo:text-align="center"/>
      <style:text-properties style:font-name="ＭＳ Ｐ明朝" fo:font-size="9pt" style:font-name-asian="ＭＳ Ｐ明朝" style:font-size-asian="9pt" style:font-size-complex="9pt"/>
    </style:style>
    <style:style style:name="ce2103" style:family="table-cell" style:parent-style-name="Default">
      <style:table-cell-properties style:text-align-source="fix" style:repeat-content="false" style:rotation-angle="90" style:vertical-align="middle"/>
      <style:paragraph-properties fo:text-align="center"/>
      <style:text-properties style:font-name="ＭＳ Ｐ明朝" fo:font-size="10pt" style:font-name-asian="ＭＳ Ｐ明朝" style:font-size-asian="10pt" style:font-size-complex="10pt"/>
    </style:style>
    <style:style style:name="ce2104" style:family="table-cell" style:parent-style-name="Default">
      <style:table-cell-properties style:text-align-source="fix" style:repeat-content="false" style:direction="ttb" style:vertical-align="middle"/>
      <style:paragraph-properties fo:text-align="center"/>
      <style:text-properties style:font-name="ＭＳ Ｐ明朝" fo:font-size="10pt" style:font-name-asian="ＭＳ Ｐ明朝" style:font-size-asian="10pt" style:font-size-complex="10pt"/>
    </style:style>
    <style:style style:name="ce2105" style:family="table-cell" style:parent-style-name="Default">
      <style:table-cell-properties style:text-align-source="fix" style:repeat-content="false" style:direction="ltr" style:rotation-angle="270" style:vertical-align="middle"/>
      <style:paragraph-properties fo:text-align="center"/>
      <style:text-properties style:font-name="ＭＳ Ｐ明朝" fo:font-size="10pt" style:font-name-asian="ＭＳ Ｐ明朝" style:font-size-asian="10pt" style:font-size-complex="10pt"/>
    </style:style>
    <style:style style:name="ce2106" style:family="table-cell" style:parent-style-name="Default">
      <style:table-cell-properties style:text-align-source="fix" style:repeat-content="false" style:rotation-angle="270" style:vertical-align="middle"/>
      <style:paragraph-properties fo:text-align="center"/>
      <style:text-properties style:font-name="ＭＳ Ｐ明朝" fo:font-size="10pt" style:font-name-asian="ＭＳ Ｐ明朝" style:font-size-asian="10pt" style:font-size-complex="10pt"/>
    </style:style>
    <style:style style:name="ce1361" style:family="table-cell" style:parent-style-name="Default">
      <style:table-cell-properties fo:border="none"/>
      <style:text-properties fo:color="#0066b3" style:font-name="ＭＳ Ｐ明朝" fo:font-size="9pt" style:font-name-asian="ＭＳ Ｐ明朝" style:font-size-asian="9pt" style:font-size-complex="9pt"/>
    </style:style>
    <style:style style:name="ce2108" style:family="table-cell" style:parent-style-name="Default">
      <style:table-cell-properties fo:border-bottom="1.25pt solid #0066b3" style:diagonal-bl-tr="none" fo:border-left="2.01pt solid #0066b3" fo:border-right="1.25pt solid #0066b3" fo:border-top="2.01pt solid #0066b3"/>
      <style:text-properties fo:color="#0066b3" style:font-name="ＭＳ Ｐ明朝" fo:font-size="8pt" style:font-name-asian="ＭＳ Ｐ明朝" style:font-size-asian="8pt" style:font-size-complex="8pt"/>
    </style:style>
    <style:style style:name="ce2109"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110" style:family="table-cell" style:parent-style-name="Default">
      <style:table-cell-properties fo:border-bottom="1.25pt solid #0066b3" style:diagonal-bl-tr="none" style:text-align-source="fix" style:repeat-content="false" fo:border-left="2.01pt solid #0066b3" fo:border-right="1.25pt solid #0066b3" fo:border-top="1.25pt solid #0066b3"/>
      <style:paragraph-properties fo:text-align="center" fo:margin-left="0cm"/>
      <style:text-properties fo:color="#000000" style:font-name="ＭＳ Ｐ明朝" fo:font-size="10.5pt" style:font-name-asian="ＭＳ Ｐ明朝" style:font-size-asian="10.5pt" style:font-size-complex="10.5pt"/>
    </style:style>
    <style:style style:name="ce211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1366"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3" style:family="table-cell" style:parent-style-name="Default">
      <style:table-cell-properties fo:border-bottom="none"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4" style:family="table-cell" style:parent-style-name="Default" style:data-style-name="N3">
      <style:table-cell-properties fo:border-bottom="1.25pt solid #0066b3" style:diagonal-bl-tr="none" style:text-align-source="fix" style:repeat-content="false" fo:border-left="2.01pt solid #0066b3"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115" style:family="table-cell" style:parent-style-name="Default" style:data-style-name="N3">
      <style:table-cell-properties fo:border-bottom="non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116" style:family="table-cell" style:parent-style-name="Default" style:data-style-name="N3">
      <style:table-cell-properties fo:border-bottom="1.25pt solid #0066b3"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238" style:family="table-cell" style:parent-style-name="Default">
      <style:table-cell-properties fo:border-bottom="1.25pt solid #0066b3" style:diagonal-bl-tr="none" style:text-align-source="fix" style:repeat-content="false" fo:wrap-option="wrap"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239" style:family="table-cell" style:parent-style-name="Default">
      <style:table-cell-properties fo:border-bottom="1.25pt solid #0066b3" style:diagonal-bl-tr="none" style:text-align-source="fix" style:repeat-content="false"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20" style:family="table-cell" style:parent-style-name="Default">
      <style:table-cell-properties fo:border-bottom="1.25pt solid #0066b3" style:diagonal-bl-tr="none" style:text-align-source="fix" style:repeat-content="false" fo:border-left="2.01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771" style:family="table-cell" style:parent-style-name="Default">
      <style:table-cell-properties fo:border-bottom="2.01pt solid #0066b3" style:diagonal-bl-tr="none" style:text-align-source="fix" style:repeat-content="false" fo:background-color="transparent" fo:border-left="2.01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name-complex="Lohit Hindi" style:font-size-complex="12pt"/>
    </style:style>
    <style:style style:name="ce1772" style:family="table-cell" style:parent-style-name="Default">
      <style:table-cell-properties fo:border-bottom="1.25pt solid #0066b3" style:diagonal-bl-tr="none" style:text-align-source="fix" style:repeat-content="false" fo:background-color="transparent" fo:border-left="2.01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73" style:family="table-cell" style:parent-style-name="Default">
      <style:table-cell-properties fo:border-bottom="2.01pt solid #0066b3" style:diagonal-bl-tr="none" style:text-align-source="fix" style:repeat-content="false" fo:background-color="transparent" fo:border-left="2.01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381" style:family="table-cell" style:parent-style-name="Default" style:data-style-name="N3">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25" style:family="table-cell" style:parent-style-name="Default">
      <style:table-cell-properties fo:border-bottom="none" fo:background-color="#eeeeee" style:diagonal-bl-tr="none" style:text-align-source="fix" style:repeat-content="false" fo:border-left="2.01pt solid #0066b3"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26" style:family="table-cell" style:parent-style-name="Default" style:data-style-name="N3">
      <style:table-cell-properties fo:border-bottom="1.25pt solid #0066b3" fo:background-color="#eeeeee" style:diagonal-bl-tr="none" style:text-align-source="fix" style:repeat-content="false" fo:border-left="2.01pt solid #0066b3" fo:border-right="0.74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127" style:family="table-cell" style:parent-style-name="Default">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128" style:family="table-cell" style:parent-style-name="Default">
      <style:table-cell-properties fo:border-bottom="1.25pt solid #0066b3" fo:background-color="#eeeeee" style:diagonal-bl-tr="none" style:text-align-source="fix" style:repeat-content="false" fo:border-left="2.01pt solid #0066b3"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129" style:family="table-cell" style:parent-style-name="Default">
      <style:table-cell-properties fo:border-bottom="none" style:diagonal-bl-tr="none" style:text-align-source="fix" style:repeat-content="false" fo:border-left="2.01pt solid #0066b3"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30" style:family="table-cell" style:parent-style-name="Default" style:data-style-name="N100">
      <style:table-cell-properties fo:border-bottom="none" style:diagonal-bl-tr="none" style:text-align-source="fix" style:repeat-content="false" fo:border-left="2.01pt solid #0066b3" fo:border-right="none"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131" style:family="table-cell" style:parent-style-name="Default">
      <style:table-cell-properties fo:border-bottom="none" style:diagonal-bl-tr="none" style:text-align-source="fix" style:repeat-content="false" fo:border-left="2.01pt solid #0066b3" fo:border-right="2.01pt solid #0066b3"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2"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3" style:family="table-cell" style:parent-style-name="Default">
      <style:table-cell-properties fo:border-bottom="1.25pt solid #0066b3" style:diagonal-bl-tr="none" style:text-align-source="fix" style:repeat-content="false" fo:border-left="2.01pt solid #0066b3" fo:border-right="2.01pt solid #0066b3"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4"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392" style:family="table-cell" style:parent-style-name="Default">
      <style:table-cell-properties fo:border-bottom="1.25pt solid #0066b3" style:diagonal-bl-tr="none" style:text-align-source="fix" style:repeat-content="false" fo:border-left="2.01pt solid #0066b3"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393" style:family="table-cell" style:parent-style-name="Default">
      <style:table-cell-properties fo:border-bottom="1.25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37" style:family="table-cell" style:parent-style-name="Default">
      <style:table-cell-properties fo:border-bottom="1.25pt solid #0066b3" style:diagonal-bl-tr="none" style:text-align-source="fix" style:repeat-content="false" fo:border-left="2.01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138" style:family="table-cell" style:parent-style-name="Default">
      <style:table-cell-properties fo:border-bottom="2.01pt solid #0066b3" style:diagonal-bl-tr="none" style:text-align-source="fix" style:repeat-content="false" fo:border-left="2.01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396"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40"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2"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400" style:family="table-cell" style:parent-style-name="Default">
      <style:table-cell-properties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144" style:family="table-cell" style:parent-style-name="Default">
      <style:table-cell-properties fo:border="none"/>
      <style:text-properties fo:color="#ff6600" style:font-name="ＭＳ Ｐ明朝" fo:font-size="9pt" style:font-name-asian="ＭＳ Ｐ明朝" style:font-size-asian="9pt" style:font-size-complex="9pt"/>
    </style:style>
    <style:style style:name="ce1402" style:family="table-cell" style:parent-style-name="Default">
      <style:table-cell-properties fo:border="none"/>
      <style:text-properties fo:color="#008000" style:font-name="ＭＳ Ｐ明朝" fo:font-size="9pt" style:font-name-asian="ＭＳ Ｐ明朝" style:font-size-asian="9pt" style:font-size-complex="9pt"/>
    </style:style>
    <style:style style:name="ce214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404" style:family="table-cell" style:parent-style-name="Default">
      <style:table-cell-properties fo:border="none"/>
      <style:text-properties style:font-name="ＭＳ Ｐ明朝" fo:font-size="9pt" style:font-name-asian="ＭＳ Ｐ明朝" style:font-size-asian="9pt" style:font-size-complex="9pt"/>
    </style:style>
    <style:style style:name="ce2148"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1406"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0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151"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2pt" style:font-name-asian="ＭＳ Ｐ明朝" style:font-size-asian="12pt" style:font-size-complex="12pt"/>
    </style:style>
    <style:style style:name="ce1409" style:family="table-cell" style:parent-style-name="Default" style:data-style-name="N3">
      <style:table-cell-properties fo:border-bottom="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410"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274" style:family="table-cell" style:parent-style-name="Default">
      <style:table-cell-properties fo:border-bottom="1.25pt solid #000000" style:text-align-source="fix" style:repeat-content="false" fo:wrap-option="wrap"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75" style:family="table-cell" style:parent-style-name="Default">
      <style:table-cell-properties fo:border-bottom="1.25pt solid #000000"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5" style:family="table-cell" style:parent-style-name="Default">
      <style:table-cell-properties fo:border-bottom="1.25pt solid #000000" style:text-align-source="fix" style:repeat-content="false" fo:border-left="2.01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6"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15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15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417"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160"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19"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162" style:family="table-cell" style:parent-style-name="Default">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1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42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165"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2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42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168" style:family="table-cell" style:parent-style-name="Default">
      <style:table-cell-properties fo:border-bottom="1.25pt solid #000000" style:diagonal-bl-tr="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169"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428"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292" style:family="table-cell" style:parent-style-name="Default">
      <style:table-cell-properties style:glyph-orientation-vertical="auto" fo:border-bottom="1.25pt solid #000000" style:diagonal-bl-tr="none" style:text-align-source="fix" style:repeat-content="false" fo:wrap-option="wrap"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171"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2"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3" style:family="table-cell" style:parent-style-name="Default">
      <style:table-cell-properties fo:border-bottom="2.01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4" style:family="table-cell" style:parent-style-name="Default">
      <style:table-cell-properties fo:border-bottom="none"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5" style:family="table-cell" style:parent-style-name="Default">
      <style:table-cell-properties fo:border-bottom="2.01pt solid #000000"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35"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177"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437"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30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1302" style:family="table-cell" style:parent-style-name="Default">
      <style:table-cell-properties fo:border-bottom="2.01pt solid #000000" fo:border-left="2.01pt solid #000000" fo:border-right="1.25pt solid #000000" fo:border-top="1.25pt solid #000000"/>
      <style:text-properties style:font-name="ＭＳ Ｐ明朝" fo:font-size="10.5pt" style:font-name-asian="ＭＳ Ｐ明朝" style:font-size-asian="10.5pt" style:font-size-complex="10.5pt"/>
    </style:style>
    <style:style style:name="ce1440"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size-complex="8pt"/>
    </style:style>
    <style:style style:name="ce1441" style:family="table-cell" style:parent-style-name="Default">
      <style:table-cell-properties style:diagonal-bl-tr="none" style:text-align-source="fix" style:repeat-content="false" fo:border="1.25pt solid #0066b3"/>
      <style:paragraph-properties fo:text-align="center" fo:margin-left="0cm"/>
      <style:text-properties fo:color="#000000" style:font-name="ＭＳ Ｐ明朝" fo:font-size="10.5pt" style:font-name-asian="ＭＳ Ｐ明朝" style:font-size-asian="10.5pt" style:font-size-complex="10.5pt"/>
    </style:style>
    <style:style style:name="ce1442"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43"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44"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186"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446" style:family="table-cell" style:parent-style-name="Default">
      <style:table-cell-properties fo:border-bottom="1.25pt solid #0066b3"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89"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48" style:family="table-cell" style:parent-style-name="Default">
      <style:table-cell-properties style:diagonal-bl-tr="none" style:text-align-source="fix" style:repeat-content="false" fo:background-color="transparent" fo:border="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841" style:family="table-cell" style:parent-style-name="Default">
      <style:table-cell-properties fo:border-bottom="2.01pt solid #0066b3" style:diagonal-bl-tr="none" style:text-align-source="fix" style:repeat-content="false" fo:background-color="transparent" fo:border-left="1.25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450"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9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52" style:family="table-cell" style:parent-style-name="Default">
      <style:table-cell-properties fo:background-color="#eeeeee" style:diagonal-bl-tr="none" style:text-align-source="fix" style:repeat-content="false" fo:border="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454"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455" style:family="table-cell" style:parent-style-name="Default" style:data-style-name="N100">
      <style:table-cell-properties style:diagonal-bl-tr="none" style:text-align-source="fix" style:repeat-content="false" fo:border="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197" style:family="table-cell" style:parent-style-name="Default" style:data-style-name="N100">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457" style:family="table-cell" style:parent-style-name="Default">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99"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459" style:family="table-cell" style:parent-style-name="Default">
      <style:table-cell-properties fo:border-bottom="1.25pt solid #0066b3"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460"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9pt" style:font-name-asian="ＭＳ Ｐ明朝" style:font-size-asian="9pt" style:font-size-complex="9pt"/>
    </style:style>
    <style:style style:name="ce1461" style:family="table-cell" style:parent-style-name="Default">
      <style:table-cell-properties fo:border-bottom="1.25pt solid #0066b3" style:diagonal-bl-tr="none"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62"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pt" style:font-name-asian="ＭＳ Ｐ明朝" style:font-size-asian="10pt" style:font-size-complex="10pt"/>
    </style:style>
    <style:style style:name="ce1463"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464"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465"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207" style:family="table-cell" style:parent-style-name="Default">
      <style:table-cell-properties style:text-align-source="fix" style:repeat-content="false" fo:border="none" style:vertical-align="middle"/>
      <style:paragraph-properties fo:text-align="center"/>
      <style:text-properties fo:color="#ff6600" style:font-name="ＭＳ Ｐ明朝" fo:font-size="9pt" style:font-name-asian="ＭＳ Ｐ明朝" style:font-size-asian="9pt" style:font-size-complex="9pt"/>
    </style:style>
    <style:style style:name="ce2208" style:family="table-cell" style:parent-style-name="Default">
      <style:table-cell-properties style:text-align-source="fix" style:repeat-content="false" fo:border="none" style:vertical-align="middle"/>
      <style:paragraph-properties fo:text-align="center"/>
      <style:text-properties fo:color="#008000" style:font-name="ＭＳ Ｐ明朝" fo:font-size="9pt" style:font-name-asian="ＭＳ Ｐ明朝" style:font-size-asian="9pt" style:font-size-complex="9pt"/>
    </style:style>
    <style:style style:name="ce1468" style:family="table-cell" style:parent-style-name="Default">
      <style:table-cell-properties fo:border-bottom="none" style:text-align-source="fix" style:repeat-content="false" fo:border-left="none"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1469"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470" style:family="table-cell" style:parent-style-name="Default" style:data-style-name="N3">
      <style:table-cell-properties fo:border-bottom="1.25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47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1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73"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1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1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76" style:family="table-cell" style:parent-style-name="Default">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218" style:family="table-cell" style:parent-style-name="Default">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478"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79" style:family="table-cell" style:parent-style-name="Default" style:data-style-name="N100">
      <style:table-cell-properties style:text-align-source="fix" style:repeat-content="false" fo:border="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221"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22" style:family="table-cell" style:parent-style-name="Default">
      <style:table-cell-properties fo:border-bottom="1.25pt solid #000000" style:diagonal-bl-tr="none" style:text-align-source="fix" style:repeat-content="false" fo:border-left="none"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223"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8pt" style:font-name-asian="ＭＳ Ｐ明朝" style:font-size-asian="8pt" style:font-size-complex="8pt"/>
    </style:style>
    <style:style style:name="ce1483"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484"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26"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86"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87" style:family="table-cell" style:parent-style-name="Default">
      <style:table-cell-properties fo:border-bottom="2.01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88"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1351" style:family="table-cell" style:parent-style-name="Default">
      <style:table-cell-properties fo:border="1.25pt solid #000000"/>
      <style:text-properties style:font-name="ＭＳ Ｐ明朝" fo:font-size="10.5pt" style:font-name-asian="ＭＳ Ｐ明朝" style:font-size-asian="10.5pt" style:font-size-complex="10.5pt"/>
    </style:style>
    <style:style style:name="ce1490" style:family="table-cell" style:parent-style-name="Default">
      <style:table-cell-properties fo:border-bottom="2.01pt solid #000000" fo:border-left="1.25pt solid #000000" fo:border-right="1.25pt solid #000000" fo:border-top="1.25pt solid #000000"/>
      <style:text-properties style:font-name="ＭＳ Ｐ明朝" fo:font-size="10.5pt" style:font-name-asian="ＭＳ Ｐ明朝" style:font-size-asian="10.5pt" style:font-size-complex="10.5pt"/>
    </style:style>
    <style:style style:name="ce1491"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8pt" style:font-name-asian="ＭＳ Ｐ明朝" style:font-size-asian="8pt" style:font-size-complex="8pt"/>
    </style:style>
    <style:style style:name="ce1492"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493" style:family="table-cell" style:parent-style-name="Default">
      <style:table-cell-properties fo:border-bottom="1.25pt solid #0066b3" style:diagonal-bl-tr="none" style:text-align-source="fix" style:repeat-content="false" fo:border-left="none" style:direction="ttb" fo:border-right="1.25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3" style:family="table-cell" style:parent-style-name="Default">
      <style:table-cell-properties style:glyph-orientation-vertical="0" fo:border-bottom="none" style:diagonal-bl-tr="none" style:text-align-source="fix" style:repeat-content="false" fo:border-left="none" style:direction="ltr" fo:border-right="1.25pt solid #0066b3" style:rotation-angle="270"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4" style:family="table-cell" style:parent-style-name="Default">
      <style:table-cell-properties fo:border-bottom="none" style:diagonal-bl-tr="none" style:text-align-source="fix" style:repeat-content="false" fo:border-left="none" style:direction="ttb" fo:border-right="1.25pt solid #0066b3" fo:border-top="none" style:vertical-align="middle"/>
      <style:paragraph-properties fo:text-align="center" fo:margin-left="0cm"/>
      <style:text-properties fo:color="#0066b3" style:font-name="ＭＳ Ｐ明朝" fo:font-size="8pt" style:font-name-asian="ＭＳ Ｐ明朝" style:font-size-asian="8pt" style:font-size-complex="8pt"/>
    </style:style>
    <style:style style:name="ce2235" style:family="table-cell" style:parent-style-name="Default">
      <style:table-cell-properties fo:border-bottom="none" style:diagonal-bl-tr="none" style:text-align-source="value-type" style:repeat-content="false" fo:border-left="none" style:direction="ttb" fo:border-right="1.25pt solid #0066b3" fo:border-top="none" style:vertical-align="middle"/>
      <style:paragraph-properties fo:margin-left="0cm"/>
      <style:text-properties fo:color="#0066b3" style:font-name="ＭＳ Ｐ明朝" fo:font-size="8pt" style:font-name-asian="ＭＳ Ｐ明朝" style:font-size-asian="8pt" style:font-size-complex="8pt"/>
    </style:style>
    <style:style style:name="ce2236" style:family="table-cell" style:parent-style-name="Default">
      <style:table-cell-properties style:glyph-orientation-vertical="0" fo:border-bottom="1.25pt solid #0066b3" style:diagonal-bl-tr="none" style:text-align-source="fix" style:repeat-content="false" fo:border-left="none" style:direction="ltr" fo:border-right="1.25pt solid #0066b3" style:rotation-angle="270" fo:border-top="none" style:vertical-align="middle"/>
      <style:paragraph-properties fo:text-align="center"/>
      <style:text-properties fo:color="#0066b3" style:font-name="ＭＳ Ｐ明朝" fo:font-size="8pt" style:font-name-asian="ＭＳ Ｐ明朝" style:font-size-asian="8pt" style:font-size-complex="8pt"/>
    </style:style>
    <style:style style:name="ce218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37" style:family="table-cell" style:parent-style-name="Default">
      <style:table-cell-properties style:diagonal-bl-tr="none" fo:border="1.25pt solid #0066b3"/>
      <style:text-properties fo:color="#0066b3"/>
    </style:style>
    <style:style style:name="ce2238"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size-asian="9pt" style:font-size-complex="9pt"/>
    </style:style>
    <style:style style:name="ce1501" style:family="table-cell" style:parent-style-name="Default">
      <style:table-cell-properties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size-complex="9pt"/>
    </style:style>
    <style:style style:name="ce2240" style:family="table-cell" style:parent-style-name="Default">
      <style:table-cell-properties fo:border-bottom="1.25pt solid #0066b3" style:diagonal-bl-tr="none" style:text-align-source="fix" style:repeat-content="false" fo:border-left="1.25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503"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4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50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506" style:family="table-cell" style:parent-style-name="Default">
      <style:table-cell-properties fo:border-bottom="2.01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45"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08"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7" style:family="table-cell" style:parent-style-name="Default">
      <style:table-cell-properties style:diagonal-bl-tr="none" fo:border="1.25pt solid #000000"/>
    </style:style>
    <style:style style:name="ce2246"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8"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size-asian="9pt" style:font-size-complex="9pt"/>
    </style:style>
    <style:style style:name="ce1512"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50" style:family="table-cell" style:parent-style-name="Default">
      <style:table-cell-properties style:diagonal-bl-tr="none"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14"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15"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16" style:family="table-cell" style:parent-style-name="Default">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517"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907" style:family="table-cell" style:parent-style-name="Default">
      <style:table-cell-properties fo:border-bottom="2.01pt solid #0066b3" style:diagonal-bl-tr="none" style:text-align-source="fix" style:repeat-content="false" fo:background-color="transparent" fo:border-left="1.25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519" style:family="table-cell" style:parent-style-name="Default" style:data-style-name="N3">
      <style:table-cell-properties style:diagonal-bl-tr="none" style:text-align-source="fix" style:repeat-content="false" fo:border="1.25pt solid #0066b3" style:vertical-align="middle"/>
      <style:paragraph-properties fo:text-align="end" fo:margin-left="0cm"/>
      <style:text-properties fo:color="#0066b3" style:font-name="ＭＳ Ｐ明朝" fo:font-size="9pt" style:font-name-asian="ＭＳ Ｐ明朝" style:font-size-asian="9pt" style:font-size-complex="9pt"/>
    </style:style>
    <style:style style:name="ce1520"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58" style:family="table-cell" style:parent-style-name="Default">
      <style:table-cell-properties style:text-align-source="fix" style:repeat-content="false" fo:border="none" style:vertical-align="middle"/>
      <style:paragraph-properties fo:text-align="start" fo:margin-left="0cm"/>
      <style:text-properties fo:color="#0066b3" style:font-name="ＭＳ 明朝" fo:font-size="10.5pt" style:font-name-asian="ＭＳ 明朝" style:font-size-asian="10.5pt" style:font-size-complex="10.5pt"/>
    </style:style>
    <style:style style:name="ce2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2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6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62" style:family="table-cell" style:parent-style-name="Default">
      <style:table-cell-properties fo:border-bottom="1.25pt solid #000000"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26" style:family="table-cell" style:parent-style-name="Default" style:data-style-name="N3">
      <style:table-cell-properties fo:border-bottom="none" style:diagonal-bl-tr="none" style:text-align-source="fix" style:repeat-content="false" fo:border-left="1.25pt solid #000000" fo:border-right="1.25pt solid #000000" fo:border-top="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1527"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28"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29"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267"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asian="ＭＳ Ｐ明朝"/>
    </style:style>
    <style:style style:name="ce2268"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1921" style:family="table-cell" style:parent-style-name="Default">
      <style:table-cell-properties style:diagonal-bl-tr="none" style:text-align-source="fix" style:repeat-content="false" fo:background-color="transparent" fo:border="1.25pt solid #0066b3" style:vertical-align="middle"/>
      <style:paragraph-properties fo:text-align="center" fo:margin-left="0cm"/>
      <style:text-properties fo:color="#000000" style:font-name="ＭＳ Ｐ明朝" fo:font-size="12pt" style:font-name-asian="ＭＳ Ｐ明朝" style:font-size-asian="12pt" style:font-name-complex="Lohit Hindi" style:font-size-complex="12pt"/>
    </style:style>
    <style:style style:name="ce1922" style:family="table-cell" style:parent-style-name="Default">
      <style:table-cell-properties style:diagonal-bl-tr="none" style:text-align-source="fix" style:repeat-content="false" fo:background-color="transparent" fo:border="1.25pt solid #0066b3" style:direction="ttb"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271"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start" fo:margin-left="0cm"/>
      <style:text-properties fo:color="#000000" style:font-name="ＭＳ Ｐ明朝" fo:font-size="9pt" style:font-name-asian="ＭＳ Ｐ明朝" style:font-size-asian="9pt" style:font-size-complex="9pt"/>
    </style:style>
    <style:style style:name="ce2272"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7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74" style:family="table-cell" style:parent-style-name="Default">
      <style:table-cell-properties fo:border-bottom="none"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38" style:family="table-cell" style:parent-style-name="Default" style:data-style-name="N100">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539"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name-complex="Lohit Hindi" style:font-size-complex="9pt"/>
    </style:style>
    <style:style style:name="ce1540"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278"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279"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name-complex="Lohit Hindi" style:font-size-complex="12pt"/>
    </style:style>
    <style:style style:name="ce1543" style:family="table-cell" style:parent-style-name="Default" style:data-style-name="N3">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281"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545" style:family="table-cell" style:parent-style-name="Default" style:data-style-name="N100">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46"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name-complex="Lohit Hindi" style:font-size-complex="9pt"/>
    </style:style>
    <style:style style:name="ce1547"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285"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name-complex="Lohit Hindi" style:font-size-complex="12pt"/>
    </style:style>
    <style:style style:name="ce1549" style:family="table-cell" style:parent-style-name="Default" style:data-style-name="N3">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87"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551"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1552" style:family="table-cell" style:parent-style-name="Default" style:data-style-name="N100">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2290" style:family="table-cell" style:parent-style-name="Default">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5pt" style:font-name-asian="ＭＳ Ｐ明朝" style:font-size-asian="10.5pt" style:font-name-complex="Lohit Hindi" style:font-size-complex="10.5pt"/>
    </style:style>
    <style:style style:name="ce1554" style:family="table-cell" style:parent-style-name="Default">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1555"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2293"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1557"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pt" style:font-name-asian="ＭＳ 明朝" style:font-size-asian="10pt" style:font-size-complex="10pt"/>
    </style:style>
    <style:style style:name="ce1558"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55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560"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56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1562"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298" style:family="table-cell" style:parent-style-name="Default">
      <style:table-cell-properties fo:border-bottom="none" style:diagonal-bl-tr="none" style:text-align-source="fix" style:repeat-content="false" fo:border-left="2.01pt solid #0066b3"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564" style:family="table-cell" style:parent-style-name="Default">
      <style:table-cell-properties fo:border-bottom="2.01pt solid #0066b3" style:diagonal-bl-tr="none" style:text-align-source="fix" style:repeat-content="false" fo:border-left="2.01pt solid #0066b3"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00"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01" style:family="table-cell" style:parent-style-name="Default">
      <style:table-cell-properties fo:border-bottom="2.01pt solid #0066b3" style:diagonal-bl-tr="none" style:text-align-source="fix" style:repeat-content="false" fo:border-left="2.01pt solid #0066b3"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56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4"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05" style:family="table-cell" style:parent-style-name="Default">
      <style:table-cell-properties fo:border-bottom="none"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571"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572" style:family="table-cell" style:parent-style-name="Default" style:data-style-name="N3">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08"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09"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10"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576" style:family="table-cell" style:parent-style-name="Default">
      <style:table-cell-properties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577"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1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14" style:family="table-cell" style:parent-style-name="Default">
      <style:table-cell-properties fo:border-bottom="none"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580"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1581"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9pt" style:font-name-asian="ＭＳ Ｐ明朝" style:font-size-asian="9pt" style:font-size-complex="9pt"/>
    </style:style>
    <style:style style:name="ce2316" style:family="table-cell" style:parent-style-name="Default">
      <style:table-cell-properties style:diagonal-bl-tr="none" style:text-align-source="fix" style:repeat-content="false" fo:border="1.25pt solid #0066b3" style:direction="ltr"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583" style:family="table-cell" style:parent-style-name="Default">
      <style:table-cell-properties style:diagonal-bl-tr="none" style:text-align-source="fix" style:repeat-content="false" fo:border="1.25pt solid #0066b3" style:direction="ttb" style:vertical-align="middle"/>
      <style:paragraph-properties fo:text-align="start" fo:margin-left="0cm"/>
      <style:text-properties fo:color="#000000" style:font-name="ＭＳ Ｐ明朝" fo:font-size="9pt" style:font-name-asian="ＭＳ Ｐ明朝" style:font-size-asian="9pt" style:font-size-complex="9pt"/>
    </style:style>
    <style:style style:name="ce1584"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5pt" style:font-name-asian="ＭＳ Ｐ明朝" style:font-size-asian="10.5pt" style:font-size-complex="10.5pt"/>
    </style:style>
    <style:style style:name="ce1585"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5pt" style:font-name-asian="ＭＳ Ｐ明朝" style:font-size-asian="10.5pt" style:font-size-complex="10.5pt"/>
    </style:style>
    <style:style style:name="ce1586"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587" style:family="table-cell" style:parent-style-name="Default">
      <style:table-cell-properties style:diagonal-bl-tr="none" style:text-align-source="fix" style:repeat-content="false" fo:border="1.25pt solid #0066b3" style:direction="ttb"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2322" style:family="table-cell" style:parent-style-name="Default">
      <style:table-cell-properties style:diagonal-bl-tr="none" style:text-align-source="value-type" style:repeat-content="false" fo:border="1.25pt solid #0066b3" style:vertical-align="middle"/>
      <style:paragraph-properties fo:margin-left="0cm"/>
      <style:text-properties fo:color="#000000" style:font-name="ＭＳ Ｐ明朝" fo:font-size="9pt" style:font-name-asian="ＭＳ Ｐ明朝" style:font-size-asian="9pt" style:font-size-complex="9pt"/>
    </style:style>
    <style:style style:name="ce1589" style:family="table-cell" style:parent-style-name="Default">
      <style:table-cell-properties style:diagonal-bl-tr="none" style:text-align-source="value-type" style:repeat-content="false" fo:border="1.25pt solid #0066b3" style:vertical-align="middle"/>
      <style:paragraph-properties fo:margin-left="0cm"/>
      <style:text-properties fo:color="#000000" style:font-name="ＭＳ Ｐ明朝" fo:font-size="10.5pt" style:font-name-asian="ＭＳ Ｐ明朝" style:font-size-asian="10.5pt" style:font-size-complex="10.5pt"/>
    </style:style>
    <style:style style:name="ce2324" style:family="table-cell" style:parent-style-name="Default">
      <style:table-cell-properties style:diagonal-bl-tr="none" style:text-align-source="value-type" style:repeat-content="false" fo:border="1.25pt solid #0066b3" style:direction="ltr" style:vertical-align="middle"/>
      <style:paragraph-properties fo:margin-left="0cm"/>
      <style:text-properties fo:color="#000000" style:font-name="ＭＳ Ｐ明朝" fo:font-size="10.5pt" style:font-name-asian="ＭＳ Ｐ明朝" style:font-size-asian="10.5pt" style:font-size-complex="10.5pt"/>
    </style:style>
    <style:style style:name="ce1591" style:family="table-cell" style:parent-style-name="Default">
      <style:table-cell-properties style:diagonal-bl-tr="none" style:text-align-source="value-type" style:repeat-content="false" fo:border="1.25pt solid #0066b3" style:direction="ttb" style:vertical-align="middle"/>
      <style:paragraph-properties fo:margin-left="0cm"/>
      <style:text-properties fo:color="#000000" style:font-name="ＭＳ Ｐ明朝" fo:font-size="10.5pt" style:font-name-asian="ＭＳ Ｐ明朝" style:font-size-asian="10.5pt" style:font-size-complex="10.5pt"/>
    </style:style>
    <style:style style:name="ce2326" style:family="table-cell" style:parent-style-name="Default">
      <style:table-cell-properties fo:border-bottom="1.25pt solid #0066b3" style:diagonal-bl-tr="none" style:text-align-source="fix" style:repeat-content="false" fo:border-left="2.01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27"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28" style:family="table-cell" style:parent-style-name="Default" style:data-style-name="N3">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95" style:family="table-cell" style:parent-style-name="Default">
      <style:table-cell-properties style:text-align-source="fix" style:repeat-content="false" fo:border="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30"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59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332" style:family="table-cell" style:parent-style-name="Default">
      <style:table-cell-properties fo:border-bottom="none" style:text-align-source="fix" style:repeat-content="false" fo:border-left="none" style:direction="ttb"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99" style:family="table-cell" style:parent-style-name="Default">
      <style:table-cell-properties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00"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601" style:family="table-cell" style:parent-style-name="Default">
      <style:table-cell-properties style:diagonal-bl-tr="none" style:text-align-source="fix" style:repeat-content="false" fo:border="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6" style:family="table-cell" style:parent-style-name="Default">
      <style:table-cell-properties style:diagonal-bl-tr="none" style:text-align-source="fix" style:repeat-content="false" fo:border="1.25pt solid #000000" style:direction="ltr"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604" style:family="table-cell" style:parent-style-name="Default">
      <style:table-cell-properties style:diagonal-bl-tr="none" style:text-align-source="fix" style:repeat-content="false" fo:border="1.25pt solid #000000" style:direction="ttb"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8"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606"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60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608" style:family="table-cell" style:parent-style-name="Default">
      <style:table-cell-properties style:diagonal-bl-tr="none" style:text-align-source="fix" style:repeat-content="false" fo:border="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609" style:family="table-cell" style:parent-style-name="Default">
      <style:table-cell-properties style:diagonal-bl-tr="none" style:text-align-source="fix" style:repeat-content="false" fo:border="1.25pt solid #000000"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43" style:family="table-cell" style:parent-style-name="Default">
      <style:table-cell-properties fo:border-bottom="non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611"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1612" style:family="table-cell" style:parent-style-name="Default">
      <style:table-cell-properties fo:border-bottom="non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6" style:family="table-cell" style:parent-style-name="Default">
      <style:table-cell-properties fo:border-bottom="1.25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7"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615" style:family="table-cell" style:parent-style-name="Default">
      <style:table-cell-properties fo:border-bottom="2.01pt solid #0066b3" style:diagonal-bl-tr="none" style:text-align-source="fix" style:repeat-content="false" fo:border-left="1.25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616" style:family="table-cell" style:parent-style-name="Default">
      <style:table-cell-properties fo:border-bottom="1.25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617"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05"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1619"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0"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54"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622"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56" style:family="table-cell" style:parent-style-name="Default" style:data-style-name="N3">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7"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9" style:family="table-cell" style:parent-style-name="Default">
      <style:table-cell-properties fo:border-bottom="none" style:diagonal-bl-tr="none" style:text-align-source="fix" style:repeat-content="false" fo:border-left="none"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627"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628" style:family="table-cell" style:parent-style-name="Default">
      <style:table-cell-properties fo:border-bottom="2.01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62"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630"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31"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65"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66"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641"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6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6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70"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661" style:family="table-cell" style:parent-style-name="Default">
      <style:table-cell-properties fo:background-color="#eeeeee"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00" style:family="table-cell" style:parent-style-name="Default">
      <style:table-cell-properties fo:border-bottom="2.01pt solid #0066b3" fo:background-color="#eeeeee"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204"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73" style:family="table-cell" style:parent-style-name="Default">
      <style:table-cell-properties fo:border-bottom="1.25pt solid #0066b3" style:diagonal-bl-tr="none" style:text-align-source="value-type" style:repeat-content="false" fo:border-left="1.25pt solid #0066b3" fo:border-right="2.01pt solid #0066b3" fo:border-top="1.25pt solid #0066b3" style:vertical-align="middle"/>
      <style:paragraph-properties fo:margin-left="0cm"/>
      <style:text-properties fo:color="#000000" style:font-name="ＭＳ Ｐ明朝" fo:font-size="10.5pt" style:font-name-asian="ＭＳ Ｐ明朝" style:font-size-asian="10.5pt" style:font-size-complex="10.5pt"/>
    </style:style>
    <style:style style:name="ce2374" style:family="table-cell" style:parent-style-name="Default">
      <style:table-cell-properties fo:border-bottom="2.01pt solid #0066b3" style:diagonal-bl-tr="none" style:text-align-source="fix" style:repeat-content="false" fo:border-left="1.25pt solid #0066b3" fo:border-right="none" fo:border-top="1.25pt solid #0066b3"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2375" style:family="table-cell" style:parent-style-name="Default">
      <style:table-cell-properties fo:border-bottom="2.01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603" style:family="table-cell" style:parent-style-name="Default" style:data-style-name="N3">
      <style:table-cell-properties style:text-align-source="fix" style:repeat-content="false" fo:wrap-option="wrap"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738"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22" style:family="table-cell" style:parent-style-name="Default">
      <style:table-cell-properties style:text-align-source="fix" style:repeat-content="false" fo:border="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723"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78"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7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0" style:family="table-cell" style:parent-style-name="Default">
      <style:table-cell-properties fo:border-bottom="none" fo:background-color="#eeeeee" style:diagonal-bl-tr="none" style:text-align-source="fix" style:repeat-content="false" fo:border-left="2.01pt solid #0066b3"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81" style:family="table-cell" style:parent-style-name="Default" style:data-style-name="N3">
      <style:table-cell-properties fo:border-bottom="2.01pt solid #0066b3" fo:background-color="#eeeeee" style:diagonal-bl-tr="none" style:text-align-source="fix" style:repeat-content="false" fo:border-left="2.01pt solid #0066b3" fo:border-right="1.25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382" style:family="table-cell" style:parent-style-name="Default" style:data-style-name="N3">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83" style:family="table-cell" style:parent-style-name="Default" style:data-style-name="N3">
      <style:table-cell-properties fo:border-bottom="2.01pt solid #0066b3" fo:background-color="#eeeee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730"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85"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386" style:family="table-cell" style:parent-style-name="Default" style:data-style-name="N3">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294"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3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8"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736" style:family="table-cell" style:parent-style-name="Default" style:data-style-name="N3">
      <style:table-cell-properties fo:background-color="#eeeeee"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737" style:family="table-cell" style:parent-style-name="Default" style:data-style-name="N3">
      <style:table-cell-properties fo:border-bottom="2.01pt solid #0066b3" fo:background-color="#eeeeee"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91" style:family="table-cell" style:parent-style-name="Default">
      <style:table-cell-properties style:text-align-source="fix" style:repeat-content="false" fo:border="none" style:vertical-align="middle"/>
      <style:paragraph-properties fo:text-align="start" fo:margin-left="0cm"/>
      <style:text-properties fo:color="#0066b3" style:font-name="ＭＳ Ｐ明朝" fo:font-size="9pt" style:font-name-asian="ＭＳ Ｐ明朝" style:font-size-asian="9pt" style:font-size-complex="9pt"/>
    </style:style>
    <style:style style:name="ce2392" style:family="table-cell" style:parent-style-name="Default">
      <style:table-cell-properties fo:border-bottom="none" style:text-align-source="fix" style:repeat-content="false" fo:border-left="none" fo:border-right="none" fo:border-top="2.01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393"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42"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395"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96" style:family="table-cell" style:parent-style-name="Default">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9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746"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name-complex="Lohit Hindi" style:font-size-complex="8pt"/>
    </style:style>
    <style:style style:name="ce2399" style:family="table-cell" style:parent-style-name="Default">
      <style:table-cell-properties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name-complex="Lohit Hindi" style:font-size-complex="9pt"/>
    </style:style>
    <style:style style:name="ce2400"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6pt" style:font-name-asian="ＭＳ Ｐ明朝" style:font-size-asian="16pt" style:font-size-complex="16pt"/>
    </style:style>
    <style:style style:name="ce1749" style:family="table-cell" style:parent-style-name="Default">
      <style:table-cell-properties fo:border="none"/>
      <style:text-properties style:font-name="ＭＳ Ｐ明朝" fo:font-size="16pt" style:font-name-asian="ＭＳ Ｐ明朝" style:font-size-asian="16pt" style:font-size-complex="16pt"/>
    </style:style>
    <style:style style:name="ce240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8pt" style:font-name-asian="ＭＳ Ｐ明朝" style:font-size-asian="8pt" style:font-name-complex="Lohit Hindi" style:font-size-complex="8pt"/>
    </style:style>
    <style:style style:name="ce2403"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name-complex="Lohit Hindi" style:font-size-complex="9pt"/>
    </style:style>
    <style:style style:name="ce2404"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753"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406"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755"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175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09" style:family="table-cell" style:parent-style-name="Default" style:data-style-name="N3">
      <style:table-cell-properties fo:border-bottom="none" style:diagonal-bl-tr="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410"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1" style:family="table-cell" style:parent-style-name="Default">
      <style:table-cell-properties fo:border-bottom="1.25pt solid #000000"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2" style:family="table-cell" style:parent-style-name="Default">
      <style:table-cell-properties fo:border-bottom="none" fo:background-color="#eeeeee" style:diagonal-bl-tr="none" style:text-align-source="fix" style:repeat-content="false" fo:border-left="none" fo:border-right="0.74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13" style:family="table-cell" style:parent-style-name="Default" style:data-style-name="N3">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4" style:family="table-cell" style:parent-style-name="Default">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5" style:family="table-cell" style:parent-style-name="Default">
      <style:table-cell-properties fo:border-bottom="1.25pt solid #0066b3"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6" style:family="table-cell" style:parent-style-name="Default">
      <style:table-cell-properties fo:border-bottom="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1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18" style:family="table-cell" style:parent-style-name="Default" style:data-style-name="N100">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19"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420" style:family="table-cell" style:parent-style-name="Default" style:data-style-name="N100">
      <style:table-cell-properties fo:border-bottom="none" style:text-align-source="fix" style:repeat-content="false" fo:border-left="2.01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53"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74" style:family="table-cell" style:parent-style-name="Default" style:data-style-name="N100">
      <style:table-cell-properties fo:background-color="#eeeeee" style:diagonal-bl-tr="none" style:text-align-source="fix" style:repeat-content="false" fo:border="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22" style:family="table-cell" style:parent-style-name="Default" style:data-style-name="N100">
      <style:table-cell-properties fo:border-bottom="none"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776" style:family="table-cell" style:parent-style-name="Default" style:data-style-name="N100">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77"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425" style:family="table-cell" style:parent-style-name="Default">
      <style:table-cell-properties fo:border-bottom="none" fo:background-color="#eeeeee" style:diagonal-bl-tr="none" style:text-align-source="fix" style:repeat-content="false" fo:border-left="none"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779"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427" style:family="table-cell" style:parent-style-name="Default">
      <style:table-cell-properties fo:border-bottom="2.01pt solid #0066b3" fo:background-color="#eeeee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81"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1782"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83"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8pt" style:font-name-asian="ＭＳ Ｐ明朝" style:font-size-asian="8pt" style:font-size-complex="8pt"/>
    </style:style>
    <style:style style:name="ce2407"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2431" style:family="table-cell" style:parent-style-name="Default">
      <style:table-cell-properties fo:border-bottom="none" style:diagonal-bl-tr="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86" style:family="table-cell" style:parent-style-name="Default">
      <style:table-cell-properties fo:border-bottom="none"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33" style:family="table-cell" style:parent-style-name="Default">
      <style:table-cell-properties fo:border-bottom="1.25pt solid #000000"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788" style:family="table-cell" style:parent-style-name="Default" style:data-style-name="N1">
      <style:table-cell-properties fo:border-bottom="1.25pt solid #0066b3" style:diagonal-bl-tr="none" style:text-align-source="fix" style:repeat-content="false" fo:border-left="1.25pt solid #0066b3"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35" style:family="table-cell" style:parent-style-name="Default" style:data-style-name="N1">
      <style:table-cell-properties fo:border-bottom="none" style:diagonal-bl-tr="none" style:text-align-source="fix" style:repeat-content="false" fo:border-left="1.25pt solid #0066b3"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90"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791"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770"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1793" style:family="table-cell" style:parent-style-name="Default" style:data-style-name="N1">
      <style:table-cell-properties style:diagonal-bl-tr="none" style:text-align-source="fix" style:repeat-content="false" fo:border="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94" style:family="table-cell" style:parent-style-name="Default" style:data-style-name="N1">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95"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796"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42"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798"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799"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45"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46" style:family="table-cell" style:parent-style-name="Default">
      <style:table-cell-properties fo:border-bottom="1.25pt solid #0066b3" style:diagonal-bl-tr="none" fo:border-left="1.25pt solid #0066b3" fo:border-right="1.25pt solid #0066b3" fo:border-top="2.01pt solid #0066b3"/>
      <style:text-properties fo:color="#0066b3"/>
    </style:style>
    <style:style style:name="ce2447"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803"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804"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6pt" style:font-name-asian="ＭＳ Ｐ明朝" style:font-size-asian="16pt" style:font-size-complex="16pt"/>
    </style:style>
    <style:style style:name="ce1805" style:family="table-cell" style:parent-style-name="Default">
      <style:table-cell-properties style:text-align-source="fix" style:repeat-content="false" fo:border="none"/>
      <style:paragraph-properties fo:text-align="start" fo:margin-left="0cm"/>
      <style:text-properties style:font-name="ＭＳ Ｐ明朝" fo:font-size="16pt" style:font-name-asian="ＭＳ Ｐ明朝" style:font-size-asian="16pt" style:font-size-complex="16pt"/>
    </style:style>
    <style:style style:name="ce1806" style:family="table-cell" style:parent-style-name="Default" style:data-style-name="N3">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452"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808"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809"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455" style:family="table-cell" style:parent-style-name="Default">
      <style:table-cell-properties style:diagonal-bl-tr="none" style:text-align-source="fix" style:repeat-content="false" fo:border="1.25pt solid #0066b3" style:direction="ltr" style:vertical-align="middle"/>
      <style:paragraph-properties fo:text-align="center"/>
      <style:text-properties fo:color="#0066b3" style:font-name="ＭＳ Ｐ明朝" fo:font-size="9pt" style:font-name-asian="ＭＳ Ｐ明朝" style:font-size-asian="9pt" style:font-size-complex="9pt"/>
    </style:style>
    <style:style style:name="ce1811" style:family="table-cell" style:parent-style-name="Default">
      <style:table-cell-properties style:text-align-source="fix" style:repeat-content="false"/>
      <style:paragraph-properties fo:text-align="start" fo:margin-left="0cm"/>
      <style:text-properties style:font-name="ＭＳ Ｐ明朝" fo:font-size="16pt" style:font-name-asian="ＭＳ Ｐ明朝" style:font-size-asian="16pt" style:font-size-complex="16pt"/>
    </style:style>
    <style:style style:name="ce2457"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58"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814"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815"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1" style:family="table-cell" style:parent-style-name="Default">
      <style:table-cell-properties fo:border-bottom="none" style:diagonal-bl-tr="none" style:text-align-source="fix" style:repeat-content="false" fo:border-left="1.25pt solid #000000" style:direction="ltr"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2" style:family="table-cell" style:parent-style-name="Default">
      <style:table-cell-properties fo:background-color="#eeeeee" style:diagonal-bl-tr="none" style:text-align-source="fix" style:repeat-content="false" fo:border="1.25pt solid #0066b3" style:direction="ttb" style:vertical-align="middle"/>
      <style:paragraph-properties fo:text-align="start" fo:margin-left="0cm"/>
      <style:text-properties fo:color="#000000" style:font-name="ＭＳ Ｐ明朝" fo:font-size="10pt" style:font-name-asian="ＭＳ 明朝" style:font-size-asian="10pt" style:font-size-complex="10pt"/>
    </style:style>
    <style:style style:name="ce2463"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2464"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65" style:family="table-cell" style:parent-style-name="Default">
      <style:table-cell-properties fo:border-bottom="none" style:text-align-source="fix" style:repeat-content="false" fo:border-left="1.25pt solid #000000" style:direction="ttb"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66" style:family="table-cell" style:parent-style-name="Default">
      <style:table-cell-properties fo:border-bottom="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67"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8pt" style:font-name-asian="ＭＳ Ｐ明朝" style:font-size-asian="8pt" style:font-size-complex="8pt"/>
    </style:style>
    <style:style style:name="ce246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69" style:family="table-cell" style:parent-style-name="Default">
      <style:table-cell-properties fo:border-bottom="none" style:diagonal-bl-tr="none" style:text-align-source="fix" style:repeat-content="false" fo:border-left="2.01pt solid #0066b3" style:direction="ttb"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70"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7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72" style:family="table-cell" style:parent-style-name="Default">
      <style:table-cell-properties fo:border-bottom="1.25pt solid #000000" style:diagonal-bl-tr="none" style:text-align-source="fix" style:repeat-content="false" fo:border-left="0.74pt solid #000000"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3"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4" style:family="table-cell" style:parent-style-name="Default">
      <style:table-cell-properties fo:border-bottom="1.25pt solid #000000"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83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2475" style:family="table-cell" style:parent-style-name="Default" style:data-style-name="N100">
      <style:table-cell-properties fo:border-bottom="none" style:diagonal-bl-tr="none" style:text-align-source="fix" style:repeat-content="false" fo:border-left="none"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76"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77" style:family="table-cell" style:parent-style-name="Default" style:data-style-name="N3">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78"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35" style:family="table-cell" style:parent-style-name="Default">
      <style:text-properties style:font-name="ＭＳ Ｐ明朝" fo:font-size="16pt" style:font-name-asian="ＭＳ Ｐ明朝" style:font-size-asian="16pt" style:font-size-complex="16pt"/>
    </style:style>
    <style:style style:name="ce248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83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83"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40"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5" style:family="table-cell" style:parent-style-name="Default">
      <style:table-cell-properties fo:border-bottom="1.25pt solid #000000"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6" style:family="table-cell" style:parent-style-name="Default">
      <style:table-cell-properties fo:border-bottom="2.01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44"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45" style:family="table-cell" style:parent-style-name="Default" style:data-style-name="N1">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89" style:family="table-cell" style:parent-style-name="Default">
      <style:table-cell-properties fo:border-bottom="2.01pt solid #0066b3" style:diagonal-bl-tr="0.74pt solid #0066b3"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90"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1848"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2492"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6pt" fo:font-weight="bold" style:font-name-asian="ＭＳ ゴシック" style:font-size-asian="16pt" style:font-weight-asian="bold" style:font-size-complex="16pt" style:font-weight-complex="bold"/>
    </style:style>
    <style:style style:name="ce2493" style:family="table-cell" style:parent-style-name="Default">
      <style:table-cell-properties style:diagonal-bl-tr="1.25pt solid #000000"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494"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495"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10pt" style:font-name-asian="ＭＳ Ｐ明朝" style:font-size-asian="10pt" style:font-size-complex="10pt"/>
    </style:style>
    <style:style style:name="ce1853"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497"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55" style:family="table-cell" style:parent-style-name="Default" style:data-style-name="N100">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99"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500"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858"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502"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503" style:family="table-cell" style:parent-style-name="Default">
      <style:table-cell-properties fo:border-bottom="1.25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4" style:family="table-cell" style:parent-style-name="Default">
      <style:table-cell-properties fo:border-bottom="2.01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5"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63" style:family="table-cell" style:parent-style-name="Default" style:data-style-name="N1">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864" style:family="table-cell" style:parent-style-name="Default">
      <style:table-cell-properties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size-complex="9pt"/>
    </style:style>
    <style:style style:name="ce2508" style:family="table-cell" style:parent-style-name="Default">
      <style:table-cell-properties style:diagonal-bl-tr="none" style:text-align-source="fix" style:repeat-content="false" fo:border="1.25pt solid #0066b3" style:vertical-align="top"/>
      <style:paragraph-properties fo:text-align="start" fo:margin-left="0cm"/>
      <style:text-properties fo:color="#0066b3" style:font-name="ＭＳ Ｐ明朝" fo:font-size="10.5pt" style:font-name-asian="ＭＳ Ｐ明朝" style:font-size-asian="10.5pt" style:font-size-complex="10.5pt"/>
    </style:style>
    <style:style style:name="ce2509"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0000" style:font-name="ＭＳ Ｐ明朝" fo:font-size="10pt" style:font-name-asian="ＭＳ 明朝" style:font-size-asian="10pt" style:font-size-complex="10pt"/>
    </style:style>
    <style:style style:name="ce2510" style:family="table-cell" style:parent-style-name="Default" style:data-style-name="N3">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11"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12"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1870"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9pt" style:font-name-asian="ＭＳ Ｐ明朝" style:font-size-asian="9pt" style:font-size-complex="9pt"/>
    </style:style>
    <style:style style:name="ce2514"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10.5pt" style:font-name-asian="ＭＳ Ｐ明朝" style:font-size-asian="10.5pt" style:font-size-complex="10.5pt"/>
    </style:style>
    <style:style style:name="ce2515" style:family="table-cell" style:parent-style-name="Default">
      <style:table-cell-properties style:text-align-source="fix" style:repeat-content="false" fo:border="1.25pt solid #000000"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1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17" style:family="table-cell" style:parent-style-name="Default">
      <style:table-cell-properties fo:border-bottom="none" fo:background-color="#eeeee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877" style:family="table-cell" style:parent-style-name="Default" style:data-style-name="N3">
      <style:table-cell-properties fo:border-bottom="1.25pt solid #0066b3" fo:background-color="#eeeeee" style:diagonal-bl-tr="none" style:text-align-source="fix" style:repeat-content="false" fo:border-left="1.25pt solid #0066b3" fo:border-right="1.25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519" style:family="table-cell" style:parent-style-name="Default">
      <style:table-cell-properties fo:border-bottom="none"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0" style:family="table-cell" style:parent-style-name="Default">
      <style:table-cell-properties fo:border-bottom="1.25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88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3"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4"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0000" style:font-name="ＭＳ Ｐ明朝" fo:font-size="10pt" style:font-name-asian="ＭＳ 明朝" style:font-size-asian="10pt" style:font-name-complex="Lohit Hindi" style:font-size-complex="10pt"/>
    </style:style>
    <style:style style:name="ce1886" style:family="table-cell" style:parent-style-name="Default">
      <style:table-cell-properties fo:background-color="#eeeeee"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526"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7"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10.5pt" style:font-name-asian="ＭＳ Ｐ明朝" style:font-size-asian="10.5pt" style:font-name-complex="Lohit Hindi" style:font-size-complex="10.5pt"/>
    </style:style>
    <style:style style:name="ce25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9"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pt" style:font-name-asian="ＭＳ 明朝" style:font-size-asian="10pt" style:font-name-complex="Lohit Hindi" style:font-size-complex="10pt"/>
    </style:style>
    <style:style style:name="ce2530" style:family="table-cell" style:parent-style-name="Default">
      <style:table-cell-properties fo:border-bottom="2.01pt solid #0066b3" style:diagonal-bl-tr="none" style:text-align-source="fix" style:repeat-content="false" fo:border-left="2.01pt solid #0066b3"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531"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32"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name-complex="Lohit Hindi" style:font-size-complex="9pt"/>
    </style:style>
    <style:style style:name="ce1871" style:family="table-cell" style:parent-style-name="Default">
      <style:table-cell-properties fo:border-bottom="1.25pt solid #000000" fo:border-left="1.25pt solid #000000" fo:border-right="2.01pt solid #000000" fo:border-top="1.25pt solid #000000"/>
      <style:text-properties style:font-name="ＭＳ Ｐ明朝" fo:font-size="10.5pt" style:font-name-asian="ＭＳ Ｐ明朝" style:font-size-asian="10.5pt" style:font-size-complex="10.5pt"/>
    </style:style>
    <style:style style:name="ce1872" style:family="table-cell" style:parent-style-name="Default">
      <style:table-cell-properties fo:border-bottom="2.01pt solid #000000" fo:border-left="1.25pt solid #000000" fo:border-right="2.01pt solid #000000" fo:border-top="1.25pt solid #000000"/>
      <style:text-properties style:font-name="ＭＳ Ｐ明朝" fo:font-size="10.5pt" style:font-name-asian="ＭＳ Ｐ明朝" style:font-size-asian="10.5pt" style:font-size-complex="10.5pt"/>
    </style:style>
    <style:style style:name="ce2533"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size-complex="9pt"/>
    </style:style>
    <style:style style:name="ce1897" style:family="table-cell" style:parent-style-name="Default">
      <style:table-cell-properties fo:background-color="#eeeeee"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35"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size-complex="9pt"/>
    </style:style>
    <style:style style:name="ce2536" style:family="table-cell" style:parent-style-name="Default">
      <style:table-cell-properties fo:border-bottom="none" fo:background-color="#eeeeee" style:diagonal-bl-tr="none" style:text-align-source="fix" style:repeat-content="false" fo:border-left="none"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900" style:family="table-cell" style:parent-style-name="Default" style:data-style-name="N3">
      <style:table-cell-properties fo:border-bottom="none" fo:background-color="#eeeeee" style:diagonal-bl-tr="none" style:text-align-source="fix" style:repeat-content="false" fo:border-left="none" fo:border-right="2.01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538"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53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8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1881" style:family="table-cell" style:parent-style-name="Default">
      <style:table-cell-properties fo:border-bottom="2.01pt solid #000000" fo:border-left="none" fo:border-right="none" fo:border-top="none"/>
      <style:text-properties style:font-name="ＭＳ Ｐ明朝" style:font-name-asian="ＭＳ Ｐ明朝"/>
    </style:style>
    <style:style style:name="ce2540"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41"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908"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909" style:family="table-cell" style:parent-style-name="Default">
      <style:table-cell-properties fo:border-bottom="2.01pt solid #0066b3" fo:background-color="#eeeeee"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91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44"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45"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546" style:family="table-cell" style:parent-style-name="Default" style:data-style-name="N3">
      <style:table-cell-properties fo:border-bottom="1.25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47"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name-complex="Lohit Hindi" style:font-size-complex="9pt"/>
    </style:style>
    <style:style style:name="ce2548"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cm"/>
      <style:text-properties fo:color="#000000" style:font-name="ＭＳ Ｐ明朝" fo:font-size="10.5pt" style:font-name-asian="ＭＳ Ｐ明朝" style:font-size-asian="10.5pt" style:font-name-complex="Lohit Hindi" style:font-size-complex="10.5pt"/>
    </style:style>
    <style:style style:name="ce2549" style:family="table-cell" style:parent-style-name="Default">
      <style:table-cell-properties fo:border-bottom="2.01pt solid #000000" style:text-align-source="fix" style:repeat-content="false" fo:border-left="2.01pt solid #000000" fo:border-right="none" fo:border-top="2.01pt solid #000000" style:vertical-align="top"/>
      <style:paragraph-properties fo:text-align="start" fo:margin-left="0cm"/>
      <style:text-properties style:use-window-font-color="true" style:font-name="ＭＳ Ｐ明朝" fo:font-size="9pt" style:font-name-asian="ＭＳ Ｐ明朝" style:font-size-asian="9pt" style:font-name-complex="Lohit Hindi" style:font-size-complex="9pt"/>
    </style:style>
    <style:style style:name="ce2550"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20"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52" style:family="table-cell" style:parent-style-name="Default" style:data-style-name="N1">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553"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925"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555"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927"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57" style:family="table-cell" style:parent-style-name="Default" style:data-style-name="N1">
      <style:table-cell-properties fo:border-bottom="1.25pt solid #000000" style:diagonal-bl-tr="none"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58"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name-complex="Lohit Hindi" style:font-size-complex="9pt"/>
    </style:style>
    <style:style style:name="ce2559" style:family="table-cell" style:parent-style-name="Default">
      <style:table-cell-properties fo:border-bottom="0.74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31"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3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6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2563" style:family="table-cell" style:parent-style-name="Default" style:data-style-name="N100">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64" style:family="table-cell" style:parent-style-name="Default" style:data-style-name="N100">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36"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66" style:family="table-cell" style:parent-style-name="Default">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6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11"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1912" style:family="table-cell" style:parent-style-name="Default">
      <style:table-cell-properties fo:border-bottom="2.01pt solid #000000" fo:border-left="none" fo:border-right="2.01pt solid #000000" fo:border-top="none"/>
      <style:text-properties style:font-name="ＭＳ Ｐ明朝" style:font-name-asian="ＭＳ Ｐ明朝"/>
    </style:style>
    <style:style style:name="ce2568" style:family="table-cell" style:parent-style-name="Default" style:data-style-name="N100">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942"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cm"/>
      <style:text-properties fo:color="#000000" style:font-name="ＭＳ Ｐ明朝" fo:font-size="9pt" style:font-name-asian="ＭＳ Ｐ明朝" style:font-size-asian="9pt" style:font-name-complex="Lohit Hindi" style:font-size-complex="9pt"/>
    </style:style>
    <style:style style:name="ce194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944"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45"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7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574" style:family="table-cell" style:parent-style-name="Default" style:data-style-name="N100">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48"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76"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77" style:family="table-cell" style:parent-style-name="Default" style:data-style-name="N100">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951"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79"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58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54"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55" style:family="table-cell" style:parent-style-name="Default">
      <style:table-cell-properties fo:border-bottom="2.01pt solid #000000" style:text-align-source="fix" style:repeat-content="false" fo:border-left="1.25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83" style:family="table-cell" style:parent-style-name="Default" style:data-style-name="N100">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8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10pt" style:font-name-asian="ＭＳ Ｐ明朝" style:font-size-asian="10pt" style:font-name-complex="Lohit Hindi" style:font-size-complex="10pt"/>
    </style:style>
    <style:style style:name="ce2585" style:family="table-cell" style:parent-style-name="Default" style:data-style-name="N3">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86"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87"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961"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962"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325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590" style:family="table-cell" style:parent-style-name="Default" style:data-style-name="N3">
      <style:table-cell-properties fo:background-color="#eeeeee"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91" style:family="table-cell" style:parent-style-name="Default" style:data-style-name="N3">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66"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93"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968"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59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96"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9pt" style:font-name-asian="ＭＳ Ｐ明朝" style:font-size-asian="9pt" style:font-size-complex="9pt"/>
    </style:style>
    <style:style style:name="ce2597"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1972" style:family="table-cell" style:parent-style-name="Default">
      <style:table-cell-properties fo:border-bottom="2.01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73" style:family="table-cell" style:parent-style-name="Default">
      <style:table-cell-properties fo:border-bottom="2.01pt solid #000000" style:text-align-source="fix" style:repeat-content="false" fo:border-left="1.25pt solid #000000" style:direction="ttb"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0" style:family="table-cell" style:parent-style-name="Default" style:data-style-name="N100">
      <style:table-cell-properties fo:border-bottom="none"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01" style:family="table-cell" style:parent-style-name="Default" style:data-style-name="N3">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2" style:family="table-cell" style:parent-style-name="Default" style:data-style-name="N100">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3"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4" style:family="table-cell" style:parent-style-name="Default">
      <style:table-cell-properties style:text-align-source="fix" style:repeat-content="false" fo:border="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5" style:family="table-cell" style:parent-style-name="Default">
      <style:table-cell-properties style:text-align-source="fix" style:repeat-content="false" fo:border="2.01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6"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607" style:family="table-cell" style:parent-style-name="Default" style:data-style-name="N100">
      <style:table-cell-properties fo:border-bottom="non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982" style:family="table-cell" style:parent-style-name="Default" style:data-style-name="N100">
      <style:table-cell-properties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983" style:family="table-cell" style:parent-style-name="Default" style:data-style-name="N3">
      <style:table-cell-properties fo:border-bottom="2.01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0"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611"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2612"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1987" style:family="table-cell" style:parent-style-name="Default" style:data-style-name="N100">
      <style:table-cell-properties style:text-align-source="fix" style:repeat-content="false" fo:border="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14"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1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616"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992" style:family="table-cell" style:parent-style-name="Default" style:data-style-name="N100">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8" style:family="table-cell" style:parent-style-name="Default" style:data-style-name="N3">
      <style:table-cell-properties fo:border-bottom="2.01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9"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20" style:family="table-cell" style:parent-style-name="Default" style:data-style-name="N3">
      <style:table-cell-properties fo:border-bottom="0.74pt solid #0066b3"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21" style:family="table-cell" style:parent-style-name="Default">
      <style:table-cell-properties fo:border-bottom="0.74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97" style:family="table-cell" style:parent-style-name="Default" style:data-style-name="N3">
      <style:table-cell-properties fo:border-bottom="1.25pt solid #0066b3"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23" style:family="table-cell" style:parent-style-name="Default" style:data-style-name="N100">
      <style:table-cell-properties fo:border-bottom="none" style:text-align-source="fix" style:repeat-content="false" fo:border-left="1.25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24"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25"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26"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style:use-window-font-color="true" style:font-name="ＭＳ Ｐ明朝" fo:font-size="10.5pt" style:font-name-asian="ＭＳ Ｐ明朝" style:font-size-asian="10.5pt" style:font-name-complex="Lohit Hindi" style:font-size-complex="10.5pt"/>
    </style:style>
    <style:style style:name="ce2002"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628"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629" style:family="table-cell" style:parent-style-name="Default">
      <style:table-cell-properties fo:border-bottom="0.74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06"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9pt" style:font-name-asian="ＭＳ Ｐ明朝" style:font-size-asian="9pt" style:font-size-complex="9pt"/>
    </style:style>
    <style:style style:name="ce2589"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631"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3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33" style:family="table-cell" style:parent-style-name="Default">
      <style:table-cell-properties style:text-align-source="fix" style:repeat-content="false" style:direction="ttb" style:vertical-align="middle"/>
      <style:paragraph-properties fo:text-align="center"/>
      <style:text-properties style:font-name="ＭＳ Ｐ明朝" fo:font-size="9pt" style:font-name-asian="ＭＳ Ｐ明朝" style:font-size-asian="9pt" style:font-size-complex="9pt"/>
    </style:style>
    <style:style style:name="ce3296" style:family="table-cell" style:parent-style-name="Default" style:data-style-name="N3">
      <style:table-cell-properties fo:border-bottom="0.74pt solid #0066b3" fo:background-color="#eeeeee"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35" style:family="table-cell" style:parent-style-name="Default">
      <style:table-cell-properties fo:border-bottom="0.74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13" style:family="table-cell" style:parent-style-name="Default">
      <style:table-cell-properties fo:border-bottom="none"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99"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638" style:family="table-cell" style:parent-style-name="Default">
      <style:table-cell-properties fo:border-bottom="1.25pt solid #0066b3"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301"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3302"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641" style:family="table-cell" style:parent-style-name="Default" style:data-style-name="N3">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42" style:family="table-cell" style:parent-style-name="Default">
      <style:table-cell-properties fo:border-bottom="0.74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20" style:family="table-cell" style:parent-style-name="Default">
      <style:table-cell-properties style:diagonal-bl-tr="none" style:text-align-source="fix" style:repeat-content="false" fo:background-color="transparent" fo:border="none" style:vertical-align="middle"/>
      <style:paragraph-properties fo:text-align="center"/>
      <style:text-properties fo:color="#0066b3" style:font-name="ＭＳ Ｐ明朝" fo:font-size="9pt" style:font-name-asian="ＭＳ Ｐ明朝" style:font-size-asian="9pt" style:font-size-complex="9pt"/>
    </style:style>
    <style:style style:name="ce2644" style:family="table-cell" style:parent-style-name="Default">
      <style:table-cell-properties fo:border-bottom="1.25pt solid #0066b3" style:diagonal-bl-tr="none" style:text-align-source="fix" style:repeat-content="false" fo:background-color="transparent"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64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202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647"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025"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49" style:family="table-cell" style:parent-style-name="Default">
      <style:table-cell-properties style:diagonal-bl-tr="none" style:text-align-source="fix" style:repeat-content="false" fo:border="none" style:vertical-align="middle"/>
      <style:paragraph-properties fo:text-align="start" fo:margin-left="0cm"/>
      <style:text-properties style:use-window-font-color="true" style:font-name="ＭＳ Ｐ明朝" fo:font-size="8pt" style:font-name-asian="ＭＳ Ｐ明朝" style:font-size-asian="8pt" style:font-size-complex="8pt"/>
    </style:style>
    <style:style style:name="ce2027" style:family="table-cell" style:parent-style-name="Default">
      <style:table-cell-properties fo:border-bottom="1.25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51" style:family="table-cell" style:parent-style-name="Default">
      <style:table-cell-properties fo:border-bottom="1.25pt solid #000000" style:diagonal-bl-tr="0.74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029" style:family="table-cell" style:parent-style-name="Default">
      <style:table-cell-properties fo:border-bottom="1.25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53" style:family="table-cell" style:parent-style-name="Default">
      <style:table-cell-properties fo:border-bottom="none" style:diagonal-bl-tr="none"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31" style:family="table-cell" style:parent-style-name="Default">
      <style:table-cell-properties fo:border-bottom="2.01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32"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56" style:family="table-cell" style:parent-style-name="Default" style:data-style-name="N3">
      <style:table-cell-properties fo:border-bottom="1.25pt solid #000000" style:diagonal-bl-tr="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57"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35"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59"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037" style:family="table-cell" style:parent-style-name="Default">
      <style:table-cell-properties fo:border-bottom="none"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038"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62" style:family="table-cell" style:parent-style-name="Default">
      <style:table-cell-properties fo:background-color="#eeeeee" style:diagonal-bl-tr="none" fo:border="1.25pt solid #0066b3"/>
      <style:text-properties fo:color="#0066b3" style:font-name="ＭＳ Ｐ明朝" fo:font-size="9pt" style:font-name-asian="ＭＳ Ｐ明朝" style:font-size-asian="9pt" style:font-size-complex="9pt"/>
    </style:style>
    <style:style style:name="ce2663"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7pt" style:font-name-asian="ＭＳ Ｐ明朝" style:font-size-asian="7pt" style:font-size-complex="7pt"/>
    </style:style>
    <style:style style:name="ce2664"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042" style:family="table-cell" style:parent-style-name="Default">
      <style:table-cell-properties style:diagonal-bl-tr="none" style:text-align-source="fix" style:repeat-content="false" fo:border="none"/>
      <style:paragraph-properties fo:text-align="center" fo:margin-left="0cm"/>
      <style:text-properties fo:color="#000000" style:font-name="ＭＳ Ｐ明朝" fo:font-size="12pt" style:font-name-asian="ＭＳ Ｐ明朝" style:font-size-asian="12pt" style:font-size-complex="12pt"/>
    </style:style>
    <style:style style:name="ce2043" style:family="table-cell" style:parent-style-name="Default">
      <style:table-cell-properties fo:border-bottom="1.25pt solid #0066b3" style:diagonal-bl-tr="none" style:text-align-source="fix" style:repeat-content="false" fo:border-left="none" fo:border-right="none" fo:border-top="none"/>
      <style:paragraph-properties fo:text-align="center" fo:margin-left="0cm"/>
      <style:text-properties fo:color="#000000" style:font-name="ＭＳ Ｐ明朝" fo:font-size="12pt" style:font-name-asian="ＭＳ Ｐ明朝" style:font-size-asian="12pt" style:font-size-complex="12pt"/>
    </style:style>
    <style:style style:name="ce2667" style:family="table-cell" style:parent-style-name="Default" style:data-style-name="N3">
      <style:table-cell-properties fo:background-color="#eeeeee" style:diagonal-bl-tr="none" style:text-align-source="fix" style:repeat-content="false" fo:border="none"/>
      <style:paragraph-properties fo:text-align="end" fo:margin-left="0cm"/>
      <style:text-properties fo:color="#000000" style:font-name="ＭＳ Ｐ明朝" fo:font-size="12pt" style:font-name-asian="ＭＳ Ｐ明朝" style:font-size-asian="12pt" style:font-size-complex="12pt"/>
    </style:style>
    <style:style style:name="ce2668" style:family="table-cell" style:parent-style-name="Default">
      <style:table-cell-properties fo:border-bottom="1.25pt solid #0066b3" fo:background-color="#eeeeee" style:diagonal-bl-tr="none" style:text-align-source="fix" style:repeat-content="false" fo:border-left="none" fo:border-right="none" fo:border-top="none"/>
      <style:paragraph-properties fo:text-align="end" fo:margin-left="0cm"/>
      <style:text-properties fo:color="#000000" style:font-name="ＭＳ Ｐ明朝" fo:font-size="12pt" style:font-name-asian="ＭＳ Ｐ明朝" style:font-size-asian="12pt" style:font-size-complex="12pt"/>
    </style:style>
    <style:style style:name="ce2669" style:family="table-cell" style:parent-style-name="Default">
      <style:table-cell-properties fo:border-bottom="none" style:diagonal-bl-tr="none" fo:border-left="none" fo:border-right="none" fo:border-top="1.25pt solid #0066b3"/>
      <style:text-properties fo:color="#0066b3" style:font-name="ＭＳ Ｐ明朝" fo:font-size="9pt" style:font-name-asian="ＭＳ Ｐ明朝" style:font-size-asian="9pt" style:font-size-complex="9pt"/>
    </style:style>
    <style:style style:name="ce2670" style:family="table-cell" style:parent-style-name="Default">
      <style:table-cell-properties style:diagonal-bl-tr="none" fo:border="none"/>
      <style:text-properties fo:color="#0066b3" style:font-name="ＭＳ Ｐ明朝" fo:font-size="9pt" style:font-name-asian="ＭＳ Ｐ明朝" style:font-size-asian="9pt" style:font-size-complex="9pt"/>
    </style:style>
    <style:style style:name="ce2671" style:family="table-cell" style:parent-style-name="Default" style:data-style-name="N3">
      <style:table-cell-properties style:diagonal-bl-tr="none" style:text-align-source="fix" style:repeat-content="false" fo:border="none"/>
      <style:paragraph-properties fo:text-align="start" fo:margin-left="0cm"/>
      <style:text-properties fo:color="#000000" style:font-name="ＭＳ Ｐ明朝" fo:font-size="9pt" style:font-name-asian="ＭＳ Ｐ明朝" style:font-size-asian="9pt" style:font-size-complex="9pt"/>
    </style:style>
    <style:style style:name="ce2049" style:family="table-cell" style:parent-style-name="Default">
      <style:table-cell-properties style:diagonal-bl-tr="none" style:text-align-source="fix" style:repeat-content="false" fo:border="none"/>
      <style:paragraph-properties fo:text-align="start" fo:margin-left="0cm"/>
      <style:text-properties fo:color="#000000" style:font-name="ＭＳ Ｐ明朝" fo:font-size="9pt" style:font-name-asian="ＭＳ Ｐ明朝" style:font-size-asian="9pt" style:font-size-complex="9pt"/>
    </style:style>
    <style:style style:name="ce2673" style:family="table-cell" style:parent-style-name="Default">
      <style:table-cell-properties fo:border-bottom="1.25pt solid #0066b3" style:diagonal-bl-tr="none" style:text-align-source="fix" style:repeat-content="false" fo:border-left="none" fo:border-right="none" fo:border-top="none"/>
      <style:paragraph-properties fo:text-align="start" fo:margin-left="0cm"/>
      <style:text-properties fo:color="#000000" style:font-name="ＭＳ Ｐ明朝" fo:font-size="9pt" style:font-name-asian="ＭＳ Ｐ明朝" style:font-size-asian="9pt" style:font-size-complex="9pt"/>
    </style:style>
    <style:style style:name="ce2051" style:family="table-cell" style:parent-style-name="Default">
      <style:table-cell-properties style:diagonal-bl-tr="none" fo:border="1.25pt solid #0066b3"/>
      <style:text-properties fo:color="#0066b3" style:font-name="ＭＳ Ｐ明朝" fo:font-size="9pt" style:font-name-asian="ＭＳ Ｐ明朝" style:font-size-asian="9pt" style:font-size-complex="9pt"/>
    </style:style>
    <style:style style:name="ce2052" style:family="table-cell" style:parent-style-name="Default">
      <style:table-cell-properties fo:background-color="#eeeeee" style:diagonal-bl-tr="none" fo:border="1.25pt solid #0066b3"/>
      <style:text-properties fo:color="#000000" style:font-name="ＭＳ Ｐ明朝" fo:font-size="10pt" style:font-name-asian="ＭＳ Ｐ明朝" style:font-size-asian="10pt" style:font-size-complex="10pt"/>
    </style:style>
    <style:style style:name="ce2676" style:family="table-cell" style:parent-style-name="Default">
      <style:table-cell-properties fo:border-bottom="none" fo:border-left="0.74pt solid #000000" fo:border-right="none" fo:border-top="none"/>
      <style:text-properties style:font-name="ＭＳ Ｐ明朝" fo:font-size="9pt" style:font-name-asian="ＭＳ Ｐ明朝" style:font-size-asian="9pt" style:font-size-complex="9pt"/>
    </style:style>
    <style:style style:name="ce2677"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7pt" style:font-name-asian="ＭＳ Ｐ明朝" style:font-size-asian="7pt" style:font-size-complex="7pt"/>
    </style:style>
    <style:style style:name="ce2678"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79"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8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10.5pt" style:font-name-asian="ＭＳ Ｐ明朝" style:font-size-asian="10.5pt" style:font-size-complex="10.5pt"/>
    </style:style>
    <style:style style:name="ce2681" style:family="table-cell" style:parent-style-name="Default" style:data-style-name="N3">
      <style:table-cell-properties fo:border-bottom="none" style:text-align-source="fix" style:repeat-content="false" fo:border-left="0.74pt solid #000000" fo:border-right="none" fo:border-top="none"/>
      <style:paragraph-properties fo:text-align="end" fo:margin-left="0cm"/>
      <style:text-properties style:font-name="ＭＳ Ｐ明朝" fo:font-size="12pt" style:font-name-asian="ＭＳ Ｐ明朝" style:font-size-asian="12pt" style:font-size-complex="12pt"/>
    </style:style>
    <style:style style:name="ce2682" style:family="table-cell" style:parent-style-name="Default">
      <style:table-cell-properties fo:border-bottom="none" style:text-align-source="fix" style:repeat-content="false" fo:border-left="0.74pt solid #000000" fo:border-right="none" fo:border-top="none"/>
      <style:paragraph-properties fo:text-align="end" fo:margin-left="0cm"/>
      <style:text-properties style:font-name="ＭＳ Ｐ明朝" fo:font-size="12pt" style:font-name-asian="ＭＳ Ｐ明朝" style:font-size-asian="12pt" style:font-size-complex="12pt"/>
    </style:style>
    <style:style style:name="ce2060" style:family="table-cell" style:parent-style-name="Default">
      <style:table-cell-properties fo:border-bottom="none" fo:border-left="0.74pt solid #000000" fo:border-right="none" fo:border-top="none"/>
      <style:text-properties fo:color="#008000" style:font-name="ＭＳ Ｐ明朝" fo:font-size="9pt" style:font-name-asian="ＭＳ Ｐ明朝" style:font-size-asian="9pt" style:font-size-complex="9pt"/>
    </style:style>
    <style:style style:name="ce2684" style:family="table-cell" style:parent-style-name="Default" style:data-style-name="N3">
      <style:table-cell-properties fo:border-bottom="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2062"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686" style:family="table-cell" style:parent-style-name="Default">
      <style:table-cell-properties fo:border-bottom="1.25pt solid #000000" style:text-align-source="fix" style:repeat-content="false" fo:border-left="0.74pt solid #000000"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064" style:family="table-cell" style:parent-style-name="Default">
      <style:table-cell-properties style:diagonal-bl-tr="none" fo:border="none"/>
      <style:text-properties style:font-name="ＭＳ Ｐ明朝" fo:font-size="9pt" style:font-name-asian="ＭＳ Ｐ明朝" style:font-size-asian="9pt" style:font-size-complex="9pt"/>
    </style:style>
    <style:style style:name="ce2688" style:family="table-cell" style:parent-style-name="Default">
      <style:table-cell-properties fo:border-bottom="1.25pt solid #000000" style:diagonal-bl-tr="none" fo:border-left="none" fo:border-right="none" fo:border-top="none"/>
      <style:text-properties style:font-name="ＭＳ Ｐ明朝" fo:font-size="9pt" style:font-name-asian="ＭＳ Ｐ明朝" style:font-size-asian="9pt" style:font-size-complex="9pt"/>
    </style:style>
    <style:style style:name="ce2066" style:family="table-cell" style:parent-style-name="Default">
      <style:table-cell-properties fo:border-bottom="1.25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0" style:family="table-cell" style:parent-style-name="Default">
      <style:table-cell-properties fo:border-bottom="2.01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1" style:family="table-cell" style:parent-style-name="Default">
      <style:table-cell-properties fo:border-bottom="none" fo:border-left="0.74pt solid #000000" fo:border-right="none" fo:border-top="none"/>
      <style:text-properties style:font-name="ＭＳ Ｐ明朝" fo:font-size="10pt" style:font-name-asian="ＭＳ Ｐ明朝" style:font-size-asian="10pt" style:font-size-complex="10pt"/>
    </style:style>
    <style:style style:name="ce1989"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073" style:family="table-cell" style:parent-style-name="Default">
      <style:table-cell-properties style:diagonal-bl-tr="none" fo:border="1.25pt solid #0066b3"/>
      <style:text-properties fo:color="#0066b3" style:font-name="ＭＳ Ｐ明朝" style:font-name-asian="ＭＳ Ｐ明朝"/>
    </style:style>
    <style:style style:name="ce2694" style:family="table-cell" style:parent-style-name="Default">
      <style:text-properties fo:color="#0066b3" style:font-name="ＭＳ Ｐ明朝" style:font-name-asian="ＭＳ Ｐ明朝"/>
    </style:style>
    <style:style style:name="ce2695"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Ｐ明朝" style:font-size-asian="10.5pt" style:font-size-complex="10.5pt"/>
    </style:style>
    <style:style style:name="ce894" style:family="table-cell" style:parent-style-name="Default" style:data-style-name="N3">
      <style:table-cell-properties style:text-align-source="fix" style:repeat-content="false" fo:border="none"/>
      <style:paragraph-properties fo:text-align="end" fo:margin-left="0cm"/>
      <style:text-properties style:font-name="ＭＳ Ｐ明朝" fo:font-size="12pt" style:font-name-asian="ＭＳ Ｐ明朝" style:font-size-asian="12pt" style:font-size-complex="12pt"/>
    </style:style>
    <style:style style:name="ce2696" style:family="table-cell" style:parent-style-name="Default">
      <style:table-cell-properties style:text-align-source="fix" style:repeat-content="false" fo:border="none"/>
      <style:paragraph-properties fo:text-align="end" fo:margin-left="0cm"/>
      <style:text-properties style:font-name="ＭＳ Ｐ明朝" fo:font-size="12pt" style:font-name-asian="ＭＳ Ｐ明朝" style:font-size-asian="12pt" style:font-size-complex="12pt"/>
    </style:style>
    <style:style style:name="ce2697" style:family="table-cell" style:parent-style-name="Default" style:data-style-name="N3">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2112" style:family="table-cell" style:parent-style-name="Default">
      <style:table-cell-properties style:text-align-source="fix" style:repeat-content="false" fo:border="none"/>
      <style:paragraph-properties fo:text-align="start" fo:margin-left="0cm"/>
      <style:text-properties fo:color="#008000" style:font-name="ＭＳ Ｐ明朝" fo:font-size="9pt" style:font-name-asian="ＭＳ Ｐ明朝" style:font-size-asian="9pt" style:font-size-complex="9pt"/>
    </style:style>
    <style:style style:name="ce2699"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118" style:family="table-cell" style:parent-style-name="Default" style:data-style-name="N3">
      <style:table-cell-properties fo:border-bottom="none"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701" style:family="table-cell" style:parent-style-name="Default">
      <style:table-cell-properties fo:border="none"/>
      <style:text-properties style:font-name="ＭＳ Ｐ明朝" fo:font-size="10pt" style:font-name-asian="ＭＳ Ｐ明朝" style:font-size-asian="10pt" style:font-size-complex="10pt"/>
    </style:style>
    <style:style style:name="ce2702" style:family="table-cell" style:parent-style-name="Default">
      <style:table-cell-properties fo:border-bottom="1.25pt solid #0066b3" style:diagonal-bl-tr="none" fo:border-left="1.25pt solid #0066b3" fo:border-right="2.01pt solid #0066b3" fo:border-top="2.01pt solid #0066b3"/>
      <style:text-properties fo:color="#0066b3" style:font-name="ＭＳ Ｐ明朝" fo:font-size="9pt" style:font-name-asian="ＭＳ Ｐ明朝" style:font-size-asian="9pt" style:font-size-complex="9pt"/>
    </style:style>
    <style:style style:name="ce2122" style:family="table-cell" style:parent-style-name="Default">
      <style:table-cell-properties fo:border-bottom="1.25pt solid #0066b3" style:diagonal-bl-tr="none" style:text-align-source="fix" style:repeat-content="false" fo:border-left="1.25pt solid #0066b3" fo:border-right="2.01pt solid #0066b3" fo:border-top="1.25pt solid #0066b3"/>
      <style:paragraph-properties fo:text-align="center" fo:margin-left="0cm"/>
      <style:text-properties fo:color="#000000" style:font-name="ＭＳ Ｐ明朝" fo:font-size="10.5pt" style:font-name-asian="ＭＳ Ｐ明朝" style:font-size-asian="10.5pt" style:font-size-complex="10.5pt"/>
    </style:style>
    <style:style style:name="ce2704"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24"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706" style:family="table-cell" style:parent-style-name="Default">
      <style:table-cell-properties fo:border-bottom="1.25pt solid #0066b3" fo:background-color="#eeeeee"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2136" style:family="table-cell" style:parent-style-name="Default">
      <style:table-cell-properties fo:border-bottom="1.25pt solid #0066b3"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2708"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43"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66b3" style:font-name="ＭＳ Ｐ明朝" fo:font-size="12pt" style:font-name-asian="ＭＳ Ｐ明朝" style:font-size-asian="12pt" style:font-size-complex="12pt"/>
    </style:style>
    <style:style style:name="ce2710"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paragraph-properties fo:text-align="end" fo:margin-left="0cm"/>
      <style:text-properties fo:color="#0066b3" style:font-name="ＭＳ Ｐ明朝" fo:font-size="12pt" style:font-name-asian="ＭＳ Ｐ明朝" style:font-size-asian="12pt" style:font-size-complex="12pt"/>
    </style:style>
    <style:style style:name="ce2711" style:family="table-cell" style:parent-style-name="Default">
      <style:table-cell-properties fo:border-bottom="none" style:diagonal-bl-tr="none" style:text-align-source="fix" style:repeat-content="false" fo:border-left="none" fo:border-right="2.01pt solid #0066b3" fo:border-top="none"/>
      <style:paragraph-properties fo:text-align="center" fo:margin-left="0cm"/>
      <style:text-properties fo:color="#000000" style:font-name="ＭＳ Ｐ明朝" fo:font-size="12pt" style:font-name-asian="ＭＳ Ｐ明朝" style:font-size-asian="12pt" style:font-size-complex="12pt"/>
    </style:style>
    <style:style style:name="ce2712" style:family="table-cell" style:parent-style-name="Default">
      <style:table-cell-properties fo:border-bottom="1.25pt solid #0066b3" style:diagonal-bl-tr="none" style:text-align-source="fix" style:repeat-content="false" fo:border-left="none" fo:border-right="2.01pt solid #0066b3" fo:border-top="none"/>
      <style:paragraph-properties fo:text-align="center" fo:margin-left="0cm"/>
      <style:text-properties fo:color="#000000" style:font-name="ＭＳ Ｐ明朝" fo:font-size="12pt" style:font-name-asian="ＭＳ Ｐ明朝" style:font-size-asian="12pt" style:font-size-complex="12pt"/>
    </style:style>
    <style:style style:name="ce2713"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714" style:family="table-cell" style:parent-style-name="Default">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5"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6" style:family="table-cell" style:parent-style-name="Default">
      <style:table-cell-properties fo:border-bottom="1.25pt solid #0066b3"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7" style:family="table-cell" style:parent-style-name="Default">
      <style:table-cell-properties fo:border-bottom="none" style:diagonal-bl-tr="none" fo:border-left="none" fo:border-right="2.01pt solid #0066b3" fo:border-top="1.25pt solid #0066b3"/>
      <style:text-properties fo:color="#0066b3" style:font-name="ＭＳ Ｐ明朝" fo:font-size="9pt" style:font-name-asian="ＭＳ Ｐ明朝" style:font-size-asian="9pt" style:font-size-complex="9pt"/>
    </style:style>
    <style:style style:name="ce2718" style:family="table-cell" style:parent-style-name="Default">
      <style:table-cell-properties fo:border-bottom="none" style:diagonal-bl-tr="none" fo:border-left="none" fo:border-right="2.01pt solid #0066b3" fo:border-top="none"/>
      <style:text-properties fo:color="#0066b3" style:font-name="ＭＳ Ｐ明朝" fo:font-size="9pt" style:font-name-asian="ＭＳ Ｐ明朝" style:font-size-asian="9pt" style:font-size-complex="9pt"/>
    </style:style>
    <style:style style:name="ce2719" style:family="table-cell" style:parent-style-name="Default" style:data-style-name="N3">
      <style:table-cell-properties fo:border-bottom="none"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166" style:family="table-cell" style:parent-style-name="Default">
      <style:table-cell-properties fo:border-bottom="none"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721" style:family="table-cell" style:parent-style-name="Default">
      <style:table-cell-properties fo:border-bottom="1.25pt solid #0066b3"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170"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3"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4" style:family="table-cell" style:parent-style-name="Default">
      <style:table-cell-properties fo:border-bottom="0.74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179" style:family="table-cell" style:parent-style-name="Default">
      <style:table-cell-properties fo:border-bottom="none"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6" style:family="table-cell" style:parent-style-name="Default">
      <style:table-cell-properties fo:border-bottom="0.74pt solid #0066b3"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181" style:family="table-cell" style:parent-style-name="Default">
      <style:table-cell-properties fo:border-bottom="none"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8" style:family="table-cell" style:parent-style-name="Default">
      <style:table-cell-properties fo:border-bottom="1.25pt solid #0066b3"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9" style:family="table-cell" style:parent-style-name="Default">
      <style:table-cell-properties fo:border-bottom="1.25pt solid #0066b3" fo:background-color="#eeeeee" style:diagonal-bl-tr="none" fo:border-left="1.25pt solid #0066b3" fo:border-right="2.01pt solid #0066b3" fo:border-top="1.25pt solid #0066b3"/>
      <style:text-properties fo:color="#000000" style:font-name="ＭＳ Ｐ明朝" fo:font-size="10pt" style:font-name-asian="ＭＳ Ｐ明朝" style:font-size-asian="10pt" style:font-size-complex="10pt"/>
    </style:style>
    <style:style style:name="ce2730"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31"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88"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273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192" style:family="table-cell" style:parent-style-name="Default" style:data-style-name="N3">
      <style:table-cell-properties fo:border-bottom="none" style:text-align-source="fix" style:repeat-content="false" fo:border-left="none" fo:border-right="1.25pt solid #000000" fo:border-top="none"/>
      <style:paragraph-properties fo:text-align="end" fo:margin-left="0cm"/>
      <style:text-properties style:font-name="ＭＳ Ｐ明朝" fo:font-size="12pt" style:font-name-asian="ＭＳ Ｐ明朝" style:font-size-asian="12pt" style:font-size-complex="12pt"/>
    </style:style>
    <style:style style:name="ce2735"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Ｐ明朝" style:font-size-asian="10.5pt" style:font-size-complex="10.5pt"/>
    </style:style>
    <style:style style:name="ce273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737" style:family="table-cell" style:parent-style-name="Default">
      <style:table-cell-properties fo:border-bottom="none" style:text-align-source="fix" style:repeat-content="false" fo:border-left="none" fo:border-right="1.25pt solid #000000" fo:border-top="none"/>
      <style:paragraph-properties fo:text-align="end" fo:margin-left="0cm"/>
      <style:text-properties fo:color="#008000" style:font-name="ＭＳ Ｐ明朝" fo:font-size="12pt" style:font-name-asian="ＭＳ Ｐ明朝" style:font-size-asian="12pt" style:font-size-complex="12pt"/>
    </style:style>
    <style:style style:name="ce2738" style:family="table-cell" style:parent-style-name="Default">
      <style:table-cell-properties fo:border-bottom="none" style:text-align-source="fix" style:repeat-content="false" fo:border-left="none" fo:border-right="1.25pt solid #000000" fo:border-top="none"/>
      <style:paragraph-properties fo:text-align="end" fo:margin-left="0cm"/>
      <style:text-properties style:font-name="ＭＳ Ｐ明朝" fo:font-size="12pt" style:font-name-asian="ＭＳ Ｐ明朝" style:font-size-asian="12pt" style:font-size-complex="12pt"/>
    </style:style>
    <style:style style:name="ce2200" style:family="table-cell" style:parent-style-name="Default">
      <style:table-cell-properties fo:border-bottom="none" fo:border-left="none" fo:border-right="1.25pt solid #000000" fo:border-top="none"/>
      <style:text-properties fo:color="#008000" style:font-name="ＭＳ Ｐ明朝" fo:font-size="9pt" style:font-name-asian="ＭＳ Ｐ明朝" style:font-size-asian="9pt" style:font-size-complex="9pt"/>
    </style:style>
    <style:style style:name="ce2740" style:family="table-cell" style:parent-style-name="Default" style:data-style-name="N3">
      <style:table-cell-properties fo:border-bottom="none"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2202"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fo:color="#008000" style:font-name="ＭＳ Ｐ明朝" fo:font-size="9pt" style:font-name-asian="ＭＳ Ｐ明朝" style:font-size-asian="9pt" style:font-size-complex="9pt"/>
    </style:style>
    <style:style style:name="ce2742" style:family="table-cell" style:parent-style-name="Default">
      <style:table-cell-properties fo:border-bottom="1.25pt solid #000000" style:text-align-source="fix" style:repeat-content="false" fo:border-left="none" fo:border-right="1.25pt solid #000000" fo:border-top="none"/>
      <style:paragraph-properties fo:text-align="start" fo:margin-left="0cm"/>
      <style:text-properties fo:color="#008000" style:font-name="ＭＳ Ｐ明朝" fo:font-size="9pt" style:font-name-asian="ＭＳ Ｐ明朝" style:font-size-asian="9pt" style:font-size-complex="9pt"/>
    </style:style>
    <style:style style:name="ce2743" style:family="table-cell" style:parent-style-name="Default">
      <style:table-cell-properties fo:border-bottom="none" style:diagonal-bl-tr="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06" style:family="table-cell" style:parent-style-name="Default">
      <style:table-cell-properties fo:border-bottom="none"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407"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210" style:family="table-cell" style:parent-style-name="Default">
      <style:table-cell-properties fo:border-bottom="none" style:diagonal-bl-tr="none" fo:border-left="none" fo:border-right="2.01pt solid #000000" fo:border-top="none"/>
      <style:text-properties style:font-name="ＭＳ Ｐ明朝" fo:font-size="9pt" style:font-name-asian="ＭＳ Ｐ明朝" style:font-size-asian="9pt" style:font-size-complex="9pt"/>
    </style:style>
    <style:style style:name="ce2746" style:family="table-cell" style:parent-style-name="Default">
      <style:table-cell-properties fo:border-bottom="1.25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2212" style:family="table-cell" style:parent-style-name="Default">
      <style:table-cell-properties fo:border-bottom="1.25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8" style:family="table-cell" style:parent-style-name="Default">
      <style:table-cell-properties fo:border-bottom="2.01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9"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750" style:family="table-cell" style:parent-style-name="Default">
      <style:table-cell-properties fo:border="none"/>
      <style:text-properties fo:color="#0066b3" style:font-name="ＭＳ Ｐ明朝" style:font-name-asian="ＭＳ Ｐ明朝"/>
    </style:style>
    <style:style style:name="ce2751" style:family="table-cell" style:parent-style-name="Default">
      <style:text-properties fo:color="#0066b3" style:font-name="ＭＳ Ｐ明朝" fo:font-size="12pt" style:font-name-asian="ＭＳ Ｐ明朝" style:font-size-asian="12pt" style:font-size-complex="12pt"/>
    </style:style>
    <style:style style:name="ce2752" style:family="table-cell" style:parent-style-name="Default">
      <style:table-cell-properties fo:border="none"/>
      <style:text-properties fo:color="#ff6600" style:font-name="ＭＳ Ｐ明朝" style:font-name-asian="ＭＳ Ｐ明朝"/>
    </style:style>
    <style:style style:name="ce2753" style:family="table-cell" style:parent-style-name="Default">
      <style:text-properties fo:color="#ff6600" style:font-name="ＭＳ Ｐ明朝" fo:font-size="12pt" style:font-name-asian="ＭＳ Ｐ明朝" style:font-size-asian="12pt" style:font-size-complex="12pt"/>
    </style:style>
    <style:style style:name="ce2754" style:family="table-cell" style:parent-style-name="Default">
      <style:table-cell-properties fo:border-bottom="none" fo:border-left="0.74pt dashed #000000" fo:border-right="none" fo:border-top="none"/>
      <style:text-properties fo:color="#336633" style:font-name="ＭＳ Ｐ明朝" style:font-name-asian="ＭＳ Ｐ明朝"/>
    </style:style>
    <style:style style:name="ce2755" style:family="table-cell" style:parent-style-name="Default">
      <style:table-cell-properties fo:border-bottom="none" fo:border-left="0.74pt dashed #000000" fo:border-right="none" fo:border-top="none"/>
      <style:text-properties fo:color="#336633" style:font-name="ＭＳ Ｐ明朝" fo:font-size="12pt" style:font-name-asian="ＭＳ Ｐ明朝" style:font-size-asian="12pt" style:font-size-complex="12pt"/>
    </style:style>
    <style:style style:name="ce2756" style:family="table-cell" style:parent-style-name="Default">
      <style:table-cell-properties fo:border-bottom="none" fo:border-left="0.74pt dashed #000000" fo:border-right="none" fo:border-top="none"/>
      <style:text-properties style:font-name="ＭＳ Ｐ明朝" style:font-name-asian="ＭＳ Ｐ明朝"/>
    </style:style>
    <style:style style:name="ce2757" style:family="table-cell" style:parent-style-name="Default">
      <style:table-cell-properties style:text-align-source="fix" style:repeat-content="false" style:vertical-align="middle"/>
      <style:paragraph-properties fo:text-align="center"/>
      <style:text-properties fo:color="#336633" style:font-name="ＭＳ Ｐ明朝" fo:font-size="9pt" style:font-name-asian="ＭＳ Ｐ明朝" style:font-size-asian="9pt" style:font-size-complex="9pt"/>
    </style:style>
    <style:style style:name="ce2758" style:family="table-cell" style:parent-style-name="Default">
      <style:table-cell-properties style:text-align-source="fix" style:repeat-content="false" style:vertical-align="middle"/>
      <style:paragraph-properties fo:text-align="center"/>
      <style:text-properties fo:color="#336633" style:font-name="ＭＳ Ｐ明朝" fo:font-size="14pt" fo:font-weight="bold" style:font-name-asian="ＭＳ Ｐゴシック" style:font-size-asian="14pt" style:font-weight-asian="bold" style:font-size-complex="14pt" style:font-weight-complex="bold"/>
    </style:style>
    <style:style style:name="ce2232" style:family="table-cell" style:parent-style-name="Default">
      <style:table-cell-properties style:text-align-source="fix" style:repeat-content="false"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0"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name-complex="Lohit Hindi" style:font-size-complex="12pt" style:font-weight-complex="bold"/>
    </style:style>
    <style:style style:name="ce2241" style:family="table-cell" style:parent-style-name="Default">
      <style:text-properties fo:color="#336633" fo:font-size="12pt" fo:font-weight="bold" style:font-name-asian="ＭＳ Ｐゴシック" style:font-size-asian="12pt" style:font-weight-asian="bold" style:font-size-complex="12pt" style:font-weight-complex="bold"/>
    </style:style>
    <style:style style:name="ce2243" style:family="table-cell" style:parent-style-name="Default">
      <style:text-properties fo:color="#336633" style:font-name="ＭＳ Ｐ明朝" fo:font-size="12pt" fo:font-weight="bold" style:font-name-asian="ＭＳ Ｐゴシック" style:font-size-asian="12pt" style:font-weight-asian="bold" style:font-size-complex="12pt" style:font-weight-complex="bold"/>
    </style:style>
    <style:style style:name="ce2244"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49"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5"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6"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7" style:family="table-cell" style:parent-style-name="Default">
      <style:table-cell-properties style:text-align-source="fix" style:repeat-content="false" style:rotation-angle="270" style:vertical-align="middle"/>
      <style:paragraph-properties fo:text-align="start" fo:margin-left="0cm"/>
      <style:text-properties fo:color="#336633" style:font-name="ＭＳ Ｐ明朝" fo:font-size="12pt" fo:font-weight="bold" style:font-name-asian="ＭＳ Ｐゴシック" style:font-size-asian="12pt" style:font-weight-asian="bold" style:font-size-complex="12pt" style:font-weight-complex="bold"/>
    </style:style>
    <style:style style:name="ce2254" style:family="table-cell" style:parent-style-name="Default">
      <style:text-properties fo:color="#336633" style:font-name="ＭＳ Ｐ明朝" fo:font-size="9pt" style:font-name-asian="ＭＳ Ｐ明朝" style:font-size-asian="9pt" style:font-size-complex="9pt"/>
    </style:style>
    <style:style style:name="ce2769" style:family="table-cell" style:parent-style-name="Default">
      <style:table-cell-properties style:text-align-source="fix" style:repeat-content="false" style:rotation-angle="180" style:vertical-align="bottom"/>
      <style:paragraph-properties fo:text-align="center"/>
      <style:text-properties fo:color="#336633" style:font-name="ＭＳ Ｐ明朝" fo:font-size="9pt" style:font-name-asian="ＭＳ Ｐ明朝" style:font-size-asian="9pt" style:font-size-complex="9pt"/>
    </style:style>
    <style:style style:name="ce2770"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9pt" style:font-name-asian="ＭＳ Ｐ明朝" style:font-size-asian="9pt" style:font-size-complex="9pt"/>
    </style:style>
    <style:style style:name="ce277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265"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0pt" style:font-name-asian="ＭＳ Ｐ明朝" style:font-size-asian="10pt" style:font-size-complex="10pt"/>
    </style:style>
    <style:style style:name="ce2266"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269" style:family="table-cell" style:parent-style-name="Default">
      <style:text-properties fo:color="#336633" style:font-name="ＭＳ Ｐ明朝" fo:font-size="10pt" style:font-name-asian="ＭＳ Ｐ明朝" style:font-size-asian="10pt" style:font-size-complex="10pt"/>
    </style:style>
    <style:style style:name="ce2270" style:family="table-cell" style:parent-style-name="Default">
      <style:table-cell-properties style:text-align-source="fix" style:repeat-content="false" style:direction="ltr"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275" style:family="table-cell" style:parent-style-name="Default">
      <style:table-cell-properties style:text-align-source="fix" style:repeat-content="false"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777"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9pt" style:font-name-asian="ＭＳ Ｐ明朝" style:font-size-asian="9pt" style:font-size-complex="9pt"/>
    </style:style>
    <style:style style:name="ce2778" style:family="table-cell" style:parent-style-name="Default">
      <style:text-properties fo:color="#336633"/>
    </style:style>
    <style:style style:name="ce2779" style:family="table-cell" style:parent-style-name="Default">
      <style:table-cell-properties style:text-align-source="fix" style:repeat-content="false" style:direction="ttb" style:rotation-angle="0" style:vertical-align="middle"/>
      <style:paragraph-properties fo:text-align="center"/>
      <style:text-properties fo:color="#336633" style:font-name="ＭＳ Ｐ明朝" fo:font-size="10pt" style:font-name-asian="ＭＳ Ｐ明朝" style:font-size-asian="10pt" style:font-size-complex="10pt"/>
    </style:style>
    <style:style style:name="ce2780" style:family="table-cell" style:parent-style-name="Default">
      <style:table-cell-properties style:text-align-source="fix" style:repeat-content="false" style:rotation-angle="90" style:vertical-align="middle"/>
      <style:paragraph-properties fo:text-align="center"/>
      <style:text-properties style:font-name="ＭＳ Ｐ明朝" style:font-name-asian="ＭＳ Ｐ明朝"/>
    </style:style>
    <style:style style:name="ce2781" style:family="table-cell" style:parent-style-name="Default">
      <style:table-cell-properties style:text-align-source="fix" style:repeat-content="false" style:rotation-angle="270" style:vertical-align="middle"/>
      <style:paragraph-properties fo:text-align="center"/>
      <style:text-properties style:font-name="ＭＳ Ｐ明朝" style:font-name-asian="ＭＳ Ｐ明朝"/>
    </style:style>
    <style:style style:name="ce2284" style:family="table-cell" style:parent-style-name="Default">
      <style:table-cell-properties fo:border="none"/>
      <style:text-properties fo:color="#336633" style:font-name="ＭＳ Ｐ明朝" fo:font-size="9pt" style:font-name-asian="ＭＳ Ｐ明朝" style:font-size-asian="9pt" style:font-size-complex="9pt"/>
    </style:style>
    <style:style style:name="ce2783" style:family="table-cell" style:parent-style-name="Default">
      <style:table-cell-properties fo:border-bottom="1.25pt solid #336633" fo:border-left="1.25pt solid #336633" fo:border-right="none" fo:border-top="1.25pt solid #336633"/>
      <style:text-properties fo:color="#336633" style:font-name="ＭＳ Ｐ明朝" fo:font-size="8pt" style:font-name-asian="ＭＳ Ｐ明朝" style:font-size-asian="8pt" style:font-size-complex="8pt"/>
    </style:style>
    <style:style style:name="ce2288" style:family="table-cell" style:parent-style-name="Default">
      <style:table-cell-properties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89" style:family="table-cell" style:parent-style-name="Default">
      <style:table-cell-properties style:text-align-source="fix" style:repeat-content="false" fo:border="1.25pt solid #336633"/>
      <style:paragraph-properties fo:text-align="center" fo:margin-left="0cm"/>
      <style:text-properties style:use-window-font-color="true" style:font-name="ＭＳ Ｐ明朝" fo:font-size="10.5pt" style:font-name-asian="ＭＳ Ｐ明朝" style:font-size-asian="10.5pt" style:font-size-complex="10.5pt"/>
    </style:style>
    <style:style style:name="ce2786"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2292"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8"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9"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center" fo:margin-left="0cm"/>
      <style:text-properties fo:color="#336633" style:font-name="ＭＳ Ｐ明朝" fo:font-size="12pt" style:font-name-asian="ＭＳ Ｐ明朝" style:font-size-asian="12pt" style:font-size-complex="12pt"/>
    </style:style>
    <style:style style:name="ce2790"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791"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255" style:family="table-cell" style:parent-style-name="Default">
      <style:table-cell-properties fo:border-bottom="1.25pt solid #336633" style:text-align-source="fix" style:repeat-content="false" fo:wrap-option="wrap"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56" style:family="table-cell" style:parent-style-name="Default">
      <style:table-cell-properties fo:border-bottom="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257"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11" style:family="table-cell" style:parent-style-name="Default">
      <style:table-cell-properties fo:border-bottom="1.25pt solid #336633" style:text-align-source="fix" style:repeat-content="false" fo:border-left="2.01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796"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97"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98"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18"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0"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32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02" style:family="table-cell" style:parent-style-name="Default">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03"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325"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5"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6"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7" style:family="table-cell" style:parent-style-name="Default">
      <style:table-cell-properties fo:border-bottom="none" style:text-align-source="fix" style:repeat-content="false" fo:border-left="1.25pt solid #336633"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8"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9"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7" style:family="table-cell" style:parent-style-name="Default">
      <style:table-cell-properties fo:border-bottom="1.25pt solid #336633" style:diagonal-bl-tr="none" style:text-align-source="fix" style:repeat-content="false" fo:border-left="1.25pt solid #336633"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475" style:family="table-cell" style:parent-style-name="Default">
      <style:table-cell-properties fo:border-bottom="none"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76" style:family="table-cell" style:parent-style-name="Default">
      <style:table-cell-properties fo:border-bottom="1.25pt solid #336633"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2341" style:family="table-cell" style:parent-style-name="Default">
      <style:table-cell-properties style:diagonal-bl-tr="none"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34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6" style:family="table-cell" style:parent-style-name="Default">
      <style:table-cell-properties fo:border-bottom="1.25pt solid #336633" style:text-align-source="fix" style:repeat-content="false" fo:border-left="2.01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17"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8"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49"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20"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5pt" style:font-name-asian="ＭＳ Ｐ明朝" style:font-size-asian="10.5pt" style:font-size-complex="10.5pt"/>
    </style:style>
    <style:style style:name="ce2351"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5pt" style:font-name-asian="ＭＳ Ｐ明朝" style:font-size-asian="10.5pt" style:font-size-complex="10.5pt"/>
    </style:style>
    <style:style style:name="ce2352"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823"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8pt" style:font-name-asian="ＭＳ Ｐ明朝" style:font-size-asian="8pt" style:font-size-complex="8pt"/>
    </style:style>
    <style:style style:name="ce2360" style:family="table-cell" style:parent-style-name="Default">
      <style:table-cell-properties fo:border-bottom="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61" style:family="table-cell" style:parent-style-name="Default" style:data-style-name="N3">
      <style:table-cell-properties style:text-align-source="fix" style:repeat-content="false" fo:border="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82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364"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829" style:family="table-cell" style:parent-style-name="Default">
      <style:table-cell-properties fo:border-bottom="1.25pt solid #336633" style:text-align-source="fix" style:repeat-content="false" fo:border-left="1.25pt solid #336633"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0"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31" style:family="table-cell" style:parent-style-name="Default">
      <style:table-cell-properties fo:border-bottom="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2" style:family="table-cell" style:parent-style-name="Default">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377" style:family="table-cell" style:parent-style-name="Default" style:data-style-name="N100">
      <style:table-cell-properties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34" style:family="table-cell" style:parent-style-name="Default" style:data-style-name="N100">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87" style:family="table-cell" style:parent-style-name="Default">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36" style:family="table-cell" style:parent-style-name="Default">
      <style:table-cell-properties fo:border-bottom="1.25pt solid #336633" style:text-align-source="fix" style:repeat-content="false" fo:border-left="none"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90" style:family="table-cell" style:parent-style-name="Default">
      <style:table-cell-properties fo:border-bottom="1.25pt solid #336633" style:diagonal-bl-tr="none" style:text-align-source="fix" style:repeat-content="false" fo:border-left="none"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39" style:family="table-cell" style:parent-style-name="Default">
      <style:table-cell-properties style:diagonal-bl-tr="none" style:text-align-source="fix" style:repeat-content="false" fo:border="none" style:direction="ttb" style:vertical-align="middle"/>
      <style:paragraph-properties fo:text-align="center"/>
      <style:text-properties fo:color="#336633" style:font-name="ＭＳ Ｐ明朝" fo:font-size="8pt" style:font-name-asian="ＭＳ Ｐ明朝" style:font-size-asian="8pt" style:font-size-complex="8pt"/>
    </style:style>
    <style:style style:name="ce3502" style:family="table-cell" style:parent-style-name="Default">
      <style:table-cell-properties fo:border-bottom="1.25pt solid #336633" style:diagonal-bl-tr="none" style:text-align-source="fix" style:repeat-content="false" fo:border-left="none"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2401" style:family="table-cell" style:parent-style-name="Default">
      <style:table-cell-properties fo:border-bottom="1.25pt solid #336633" style:text-align-source="fix" style:repeat-content="false" fo:border-left="1.25pt solid #336633" style:direction="ttb"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05"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408"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421"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45" style:family="table-cell" style:parent-style-name="Default">
      <style:table-cell-properties fo:border-bottom="1.25pt solid #336633" fo:border-left="none" fo:border-right="none" fo:border-top="1.25pt solid #336633"/>
      <style:text-properties fo:color="#336633" style:font-name="ＭＳ Ｐ明朝" fo:font-size="8pt" style:font-name-asian="ＭＳ Ｐ明朝" style:font-size-asian="8pt" style:font-size-complex="8pt"/>
    </style:style>
    <style:style style:name="ce2424" style:family="table-cell" style:parent-style-name="Default">
      <style:table-cell-properties fo:border-bottom="1.25pt solid #336633" style:diagonal-bl-tr="none" style:text-align-source="fix" style:repeat-content="false" fo:border-left="none" style:direction="ttb" fo:border-right="1.25pt solid #336633"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09" style:family="table-cell" style:parent-style-name="Default">
      <style:table-cell-properties style:glyph-orientation-vertical="0" fo:border-bottom="none" style:diagonal-bl-tr="none" style:text-align-source="fix" style:repeat-content="false" fo:border-left="none" style:direction="ltr" fo:border-right="1.25pt solid #336633" style:rotation-angle="270"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10" style:family="table-cell" style:parent-style-name="Default">
      <style:table-cell-properties fo:border-bottom="none" style:diagonal-bl-tr="none" style:text-align-source="fix" style:repeat-content="false" fo:border-left="none" style:direction="ttb" fo:border-right="1.25pt solid #336633" fo:border-top="none" style:vertical-align="middle"/>
      <style:paragraph-properties fo:text-align="center" fo:margin-left="0cm"/>
      <style:text-properties fo:color="#336633" style:font-name="ＭＳ Ｐ明朝" fo:font-size="8pt" style:font-name-asian="ＭＳ Ｐ明朝" style:font-size-asian="8pt" style:font-size-complex="8pt"/>
    </style:style>
    <style:style style:name="ce3511" style:family="table-cell" style:parent-style-name="Default">
      <style:table-cell-properties fo:border-bottom="none" style:diagonal-bl-tr="none" style:text-align-source="value-type" style:repeat-content="false" fo:border-left="none" style:direction="ttb" fo:border-right="1.25pt solid #336633" fo:border-top="none" style:vertical-align="middle"/>
      <style:paragraph-properties fo:margin-left="0cm"/>
      <style:text-properties fo:color="#336633" style:font-name="ＭＳ Ｐ明朝" fo:font-size="8pt" style:font-name-asian="ＭＳ Ｐ明朝" style:font-size-asian="8pt" style:font-size-complex="8pt"/>
    </style:style>
    <style:style style:name="ce3512" style:family="table-cell" style:parent-style-name="Default">
      <style:table-cell-properties style:glyph-orientation-vertical="0" fo:border-bottom="1.25pt solid #336633" style:diagonal-bl-tr="none" style:text-align-source="fix" style:repeat-content="false" fo:border-left="none" style:direction="ltr" fo:border-right="1.25pt solid #336633" style:rotation-angle="270" fo:border-top="none" style:vertical-align="middle"/>
      <style:paragraph-properties fo:text-align="center"/>
      <style:text-properties fo:color="#336633" style:font-name="ＭＳ Ｐ明朝" fo:font-size="8pt" style:font-name-asian="ＭＳ Ｐ明朝" style:font-size-asian="8pt" style:font-size-complex="8pt"/>
    </style:style>
    <style:style style:name="ce281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1" style:family="table-cell" style:parent-style-name="Default">
      <style:table-cell-properties style:diagonal-bl-tr="none" fo:border="1.25pt solid #336633"/>
      <style:text-properties fo:color="#336633"/>
    </style:style>
    <style:style style:name="ce285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size-asian="9pt" style:font-size-complex="9pt"/>
    </style:style>
    <style:style style:name="ce2853" style:family="table-cell" style:parent-style-name="Default">
      <style:table-cell-properties style:diagonal-bl-tr="none" style:text-align-source="fix" style:repeat-content="false" fo:border="1.25pt solid #336633" style:direction="ttb" style:vertical-align="middle"/>
      <style:paragraph-properties fo:text-align="center" fo:margin-left="0cm"/>
      <style:text-properties fo:color="#336633" style:font-name="ＭＳ Ｐ明朝" fo:font-size="9pt" style:font-name-asian="ＭＳ Ｐ明朝" style:font-size-asian="9pt" style:font-size-complex="9pt"/>
    </style:style>
    <style:style style:name="ce2854" style:family="table-cell" style:parent-style-name="Default">
      <style:table-cell-properties fo:border-bottom="1.25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39"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6"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57"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443"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59" style:family="table-cell" style:parent-style-name="Default">
      <style:table-cell-properties fo:border-bottom="1.25pt solid #336633" style:text-align-source="fix" style:repeat-content="false" fo:border-left="1.25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48"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6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50" style:family="table-cell" style:parent-style-name="Default" style:data-style-name="N3">
      <style:table-cell-properties style:diagonal-bl-tr="none" style:text-align-source="fix" style:repeat-content="false" fo:border="1.25pt solid #336633" style:vertical-align="middle"/>
      <style:paragraph-properties fo:text-align="end" fo:margin-left="0cm"/>
      <style:text-properties fo:color="#336633" style:font-name="ＭＳ Ｐ明朝" fo:font-size="9pt" style:font-name-asian="ＭＳ Ｐ明朝" style:font-size-asian="9pt" style:font-size-complex="9pt"/>
    </style:style>
    <style:style style:name="ce2451" style:family="table-cell" style:parent-style-name="Default">
      <style:table-cell-properties style:text-align-source="fix" style:repeat-content="false" fo:border="1.25pt solid #336633" style:direction="ttb" style:vertical-align="middle"/>
      <style:paragraph-properties fo:text-align="center" fo:margin-left="0cm"/>
      <style:text-properties fo:color="#336633" style:font-name="ＭＳ Ｐ明朝" fo:font-size="9pt" style:font-name-asian="ＭＳ Ｐ明朝" style:font-size-asian="9pt" style:font-size-complex="9pt"/>
    </style:style>
    <style:style style:name="ce3164"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65" style:family="table-cell" style:parent-style-name="Default">
      <style:table-cell-properties style:text-align-source="fix" style:repeat-content="false" fo:border="none" style:vertical-align="middle"/>
      <style:paragraph-properties fo:text-align="start" fo:margin-left="0cm"/>
      <style:text-properties fo:color="#336633" style:font-name="ＭＳ 明朝" fo:font-size="10.5pt" style:font-name-asian="ＭＳ 明朝" style:font-size-asian="10.5pt" style:font-size-complex="10.5pt"/>
    </style:style>
    <style:style style:name="ce2866" style:family="table-cell" style:parent-style-name="Default">
      <style:table-cell-properties style:diagonal-bl-tr="0.74pt solid #000000"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67" style:family="table-cell" style:parent-style-name="Default">
      <style:table-cell-properties style:text-align-source="fix" style:repeat-content="false" fo:border="1.25pt solid #336633" style:vertical-align="middle"/>
      <style:paragraph-properties fo:text-align="center"/>
      <style:text-properties fo:color="#336633" style:font-name-asian="ＭＳ Ｐ明朝"/>
    </style:style>
    <style:style style:name="ce2868"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869" style:family="table-cell" style:parent-style-name="Default">
      <style:table-cell-properties style:text-align-source="fix" style:repeat-content="false" fo:border="1.25pt solid #336633" style:direction="ttb"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70"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84" style:family="table-cell" style:parent-style-name="Default" style:data-style-name="N100">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487"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name-complex="Lohit Hindi" style:font-size-complex="9pt"/>
    </style:style>
    <style:style style:name="ce2488"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491" style:family="table-cell" style:parent-style-name="Default">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75" style:family="table-cell" style:parent-style-name="Default" style:data-style-name="N3">
      <style:table-cell-properties style:text-align-source="fix" style:repeat-content="false" fo:border="none" style:vertical-align="middle"/>
      <style:paragraph-properties fo:text-align="end" fo:margin-left="0cm"/>
      <style:text-properties fo:color="#336633" style:font-name="ＭＳ Ｐ明朝" fo:font-size="12pt" style:font-name-asian="ＭＳ Ｐ明朝" style:font-size-asian="12pt" style:font-name-complex="Lohit Hindi" style:font-size-complex="12pt"/>
    </style:style>
    <style:style style:name="ce2498" style:family="table-cell" style:parent-style-name="Default" style:data-style-name="N3">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7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506" style:family="table-cell" style:parent-style-name="Default">
      <style:table-cell-properties style:text-align-source="fix" style:repeat-content="false" fo:border="1.25pt solid #336633" style:vertical-align="middle"/>
      <style:paragraph-properties fo:text-align="start" fo:margin-left="0cm"/>
      <style:text-properties fo:color="#336633" style:font-name="ＭＳ Ｐ明朝" fo:font-size="10.5pt" style:font-name-asian="ＭＳ Ｐ明朝" style:font-size-asian="10.5pt" style:font-size-complex="10.5pt"/>
    </style:style>
    <style:style style:name="ce2507" style:family="table-cell" style:parent-style-name="Default" style:data-style-name="N100">
      <style:table-cell-properties fo:border-bottom="none" style:text-align-source="fix" style:repeat-content="false" fo:border-left="1.25pt solid #336633" fo:border-right="1.25pt solid #336633"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880"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518"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522" style:family="table-cell" style:parent-style-name="Default" style:data-style-name="N100">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525"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534"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885"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86"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543"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88" style:family="table-cell" style:parent-style-name="Default">
      <style:table-cell-properties fo:border-bottom="none"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54" style:family="table-cell" style:parent-style-name="Default" style:data-style-name="N3">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0" style:family="table-cell" style:parent-style-name="Default" style:data-style-name="N3">
      <style:table-cell-properties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1"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2"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65" style:family="table-cell" style:parent-style-name="Default">
      <style:table-cell-properties fo:border-bottom="none" style:text-align-source="fix" style:repeat-content="false" fo:border-left="none"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4" style:family="table-cell" style:parent-style-name="Default">
      <style:table-cell-properties fo:border-bottom="none" style:text-align-source="fix" style:repeat-content="false" fo:border-left="none" style:direction="ttb"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570" style:family="table-cell" style:parent-style-name="Default">
      <style:table-cell-properties style:diagonal-bl-tr="none" style:text-align-source="fix" style:repeat-content="false" fo:border="1.25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96" style:family="table-cell" style:parent-style-name="Default">
      <style:table-cell-properties style:diagonal-bl-tr="none" style:text-align-source="fix" style:repeat-content="false" fo:border="1.25pt solid #336633" style:direction="ltr"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72" style:family="table-cell" style:parent-style-name="Default">
      <style:table-cell-properties style:diagonal-bl-tr="none" style:text-align-source="fix" style:repeat-content="false" fo:border="1.25pt solid #336633" style:direction="ttb"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575"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578"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581" style:family="table-cell" style:parent-style-name="Default">
      <style:table-cell-properties style:diagonal-bl-tr="none" style:text-align-source="fix" style:repeat-content="false" fo:border="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82" style:family="table-cell" style:parent-style-name="Default">
      <style:table-cell-properties style:diagonal-bl-tr="none" style:text-align-source="fix" style:repeat-content="false" fo:border="1.25pt solid #336633"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02" style:family="table-cell" style:parent-style-name="Default">
      <style:table-cell-properties fo:border-bottom="none" style:diagonal-bl-tr="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61"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904" style:family="table-cell" style:parent-style-name="Default">
      <style:table-cell-properties fo:border-bottom="none"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5" style:family="table-cell" style:parent-style-name="Default">
      <style:table-cell-properties fo:border-bottom="2.01pt solid #336633"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6" style:family="table-cell" style:parent-style-name="Default">
      <style:table-cell-properties fo:border-bottom="none" style:diagonal-bl-tr="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72"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08"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9"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617"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911" style:family="table-cell" style:parent-style-name="Default" style:data-style-name="N3">
      <style:table-cell-properties fo:border-bottom="none" style:text-align-source="fix" style:repeat-content="false" fo:border-left="none"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2" style:family="table-cell" style:parent-style-name="Default" style:data-style-name="N3">
      <style:table-cell-properties fo:border-bottom="none" style:text-align-source="fix" style:repeat-content="false" fo:border-left="none" fo:border-right="1.25pt solid #336633"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3" style:family="table-cell" style:parent-style-name="Default" style:data-style-name="N3">
      <style:table-cell-properties fo:border-bottom="1.25pt solid #336633" style:text-align-source="fix" style:repeat-content="false" fo:border-left="none" fo:border-right="1.25pt solid #336633"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4" style:family="table-cell" style:parent-style-name="Default">
      <style:table-cell-properties fo:border-bottom="none" style:diagonal-bl-tr="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636" style:family="table-cell" style:parent-style-name="Default">
      <style:table-cell-properties style:diagonal-bl-tr="none"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916" style:family="table-cell" style:parent-style-name="Default">
      <style:table-cell-properties fo:border-bottom="2.01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17" style:family="table-cell" style:parent-style-name="Default">
      <style:table-cell-properties fo:border-bottom="none" style:diagonal-bl-tr="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18"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887"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46"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648"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650" style:family="table-cell" style:parent-style-name="Default">
      <style:table-cell-properties style:text-align-source="fix" style:repeat-content="false" fo:border="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22"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793" style:family="table-cell" style:parent-style-name="Default">
      <style:table-cell-properties fo:border-bottom="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794"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23" style:family="table-cell" style:parent-style-name="Default" style:data-style-name="N3">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458"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24"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65" style:family="table-cell" style:parent-style-name="Default">
      <style:table-cell-properties style:diagonal-bl-tr="none"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26" style:family="table-cell" style:parent-style-name="Default">
      <style:table-cell-properties style:text-align-source="fix" style:repeat-content="false" fo:border="none" style:vertical-align="middle"/>
      <style:paragraph-properties fo:text-align="start" fo:margin-left="0cm"/>
      <style:text-properties fo:color="#336633" style:font-name="ＭＳ Ｐ明朝" fo:font-size="9pt" style:font-name-asian="ＭＳ Ｐ明朝" style:font-size-asian="9pt" style:font-size-complex="9pt"/>
    </style:style>
    <style:style style:name="ce2927"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28" style:family="table-cell" style:parent-style-name="Default">
      <style:table-cell-properties fo:border-bottom="1.25pt solid #336633" style:text-align-source="fix" style:repeat-content="false" fo:border-left="2.01pt solid #336633" fo:border-right="1.25pt solid #336633" fo:border-top="2.01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29"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30"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name-complex="Lohit Hindi" style:font-size-complex="9pt"/>
    </style:style>
    <style:style style:name="ce2931" style:family="table-cell" style:parent-style-name="Default">
      <style:table-cell-properties fo:border-bottom="none" style:diagonal-bl-tr="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687" style:family="table-cell" style:parent-style-name="Default">
      <style:table-cell-properties fo:border-bottom="none"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3" style:family="table-cell" style:parent-style-name="Default">
      <style:table-cell-properties fo:border-bottom="2.01pt solid #336633"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4" style:family="table-cell" style:parent-style-name="Default">
      <style:table-cell-properties fo:border-bottom="none" style:diagonal-bl-tr="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693"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6"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7" style:family="table-cell" style:parent-style-name="Default" style:data-style-name="N100">
      <style:table-cell-properties fo:border-bottom="none" style:text-align-source="fix" style:repeat-content="false" fo:border-left="2.01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19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38" style:family="table-cell" style:parent-style-name="Default" style:data-style-name="N100">
      <style:table-cell-properties fo:border-bottom="none" style:text-align-source="fix" style:repeat-content="false" fo:border-left="none"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707"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2709" style:family="table-cell" style:parent-style-name="Default">
      <style:table-cell-properties fo:border-bottom="2.01pt solid #336633" style:text-align-source="fix" style:repeat-content="false" fo:border-left="1.25pt solid #336633" style:direction="ttb"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941" style:family="table-cell" style:parent-style-name="Default" style:data-style-name="N3">
      <style:table-cell-properties fo:border-bottom="1.25pt solid #336633" style:diagonal-bl-tr="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42"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3"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727"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5" style:family="table-cell" style:parent-style-name="Default">
      <style:table-cell-properties fo:border-bottom="1.25pt solid #336633" fo:border-left="none" fo:border-right="none" fo:border-top="1.25pt solid #336633"/>
      <style:text-properties fo:color="#336633"/>
    </style:style>
    <style:style style:name="ce2946"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39"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48" style:family="table-cell" style:parent-style-name="Default">
      <style:table-cell-properties style:diagonal-bl-tr="none" style:text-align-source="fix" style:repeat-content="false" fo:border="1.25pt solid #336633" style:direction="ltr" style:vertical-align="middle"/>
      <style:paragraph-properties fo:text-align="center"/>
      <style:text-properties fo:color="#336633" style:font-name="ＭＳ Ｐ明朝" fo:font-size="9pt" style:font-name-asian="ＭＳ Ｐ明朝" style:font-size-asian="9pt" style:font-size-complex="9pt"/>
    </style:style>
    <style:style style:name="ce2949" style:family="table-cell" style:parent-style-name="Default">
      <style:table-cell-properties fo:border-bottom="none" style:text-align-source="fix" style:repeat-content="false" fo:border-left="1.25pt solid #336633" style:direction="ttb"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950"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2951" style:family="table-cell" style:parent-style-name="Default">
      <style:table-cell-properties fo:border-bottom="1.25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59"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2761"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954" style:family="table-cell" style:parent-style-name="Default">
      <style:table-cell-properties fo:border-bottom="none" style:text-align-source="fix" style:repeat-content="false" fo:border-left="1.25pt solid #336633" fo:border-right="1.25pt solid #336633"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55" style:family="table-cell" style:parent-style-name="Default">
      <style:table-cell-properties fo:border-bottom="none" style:text-align-source="fix" style:repeat-content="false" fo:border-left="2.01pt solid #336633" style:direction="ttb"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56" style:family="table-cell" style:parent-style-name="Default" style:data-style-name="N3">
      <style:table-cell-properties style:diagonal-bl-tr="none"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57" style:family="table-cell" style:parent-style-name="Default">
      <style:table-cell-properties fo:border-bottom="1.25pt solid #336633" fo:border-left="none" fo:border-right="1.25pt solid #336633" fo:border-top="1.25pt solid #336633"/>
      <style:text-properties fo:color="#336633" style:font-name="ＭＳ Ｐ明朝" fo:font-size="8pt" style:font-name-asian="ＭＳ Ｐ明朝" style:font-size-asian="8pt" style:font-size-complex="8pt"/>
    </style:style>
    <style:style style:name="ce2958"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773" style:family="table-cell" style:parent-style-name="Default">
      <style:table-cell-properties fo:border-bottom="2.01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60" style:family="table-cell" style:parent-style-name="Default">
      <style:table-cell-properties fo:border-bottom="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75"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2" style:family="table-cell" style:parent-style-name="Default">
      <style:table-cell-properties fo:border-bottom="1.25pt solid #336633" style:diagonal-bl-tr="0.74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6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784" style:family="table-cell" style:parent-style-name="Default" style:data-style-name="N3">
      <style:table-cell-properties style:text-align-source="fix" style:repeat-content="false" fo:border="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785"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966" style:family="table-cell" style:parent-style-name="Default">
      <style:table-cell-properties style:text-align-source="fix" style:repeat-content="false" fo:border="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792"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69" style:family="table-cell" style:parent-style-name="Default" style:data-style-name="N3">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1" style:family="table-cell" style:parent-style-name="Default">
      <style:table-cell-properties style:text-align-source="fix" style:repeat-content="false" fo:border="1.25pt solid #336633" style:vertical-align="top"/>
      <style:paragraph-properties fo:text-align="start" fo:margin-left="0cm"/>
      <style:text-properties fo:color="#336633" style:font-name="ＭＳ Ｐ明朝" fo:font-size="9pt" style:font-name-asian="ＭＳ Ｐ明朝" style:font-size-asian="9pt" style:font-size-complex="9pt"/>
    </style:style>
    <style:style style:name="ce2971" style:family="table-cell" style:parent-style-name="Default">
      <style:table-cell-properties fo:border-bottom="none" style:text-align-source="fix" style:repeat-content="false" fo:border-left="1.25pt solid #336633" fo:border-right="1.25pt solid #336633" fo:border-top="1.25pt solid #336633" style:vertical-align="top"/>
      <style:paragraph-properties fo:text-align="start" fo:margin-left="0cm"/>
      <style:text-properties style:use-window-font-color="true" style:font-name="ＭＳ Ｐ明朝" fo:font-size="10.5pt" style:font-name-asian="ＭＳ Ｐ明朝" style:font-size-asian="10.5pt" style:font-size-complex="10.5pt"/>
    </style:style>
    <style:style style:name="ce2972"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cm"/>
      <style:text-properties style:use-window-font-color="true" style:font-name="ＭＳ 明朝" fo:font-size="10pt" style:font-name-asian="ＭＳ Ｐ明朝" style:font-size-asian="10pt" style:font-size-complex="10pt"/>
    </style:style>
    <style:style style:name="ce2973" style:family="table-cell" style:parent-style-name="Default" style:data-style-name="N3">
      <style:table-cell-properties fo:border-bottom="1.25pt solid #336633" style:text-align-source="fix" style:repeat-content="false" fo:border-left="1.25pt solid #336633" fo:border-right="1.25pt solid #336633"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12"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974"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814" style:family="table-cell" style:parent-style-name="Default">
      <style:table-cell-properties fo:border-bottom="1.25pt solid #336633" style:text-align-source="fix" style:repeat-content="false" fo:border-left="1.25pt solid #336633" fo:border-right="none" fo:border-top="1.25pt solid #336633" style:vertical-align="top"/>
      <style:paragraph-properties fo:text-align="start" fo:margin-left="0cm"/>
      <style:text-properties fo:color="#336633" style:font-name="ＭＳ Ｐ明朝" fo:font-size="9pt" style:font-name-asian="ＭＳ Ｐ明朝" style:font-size-asian="9pt" style:font-size-complex="9pt"/>
    </style:style>
    <style:style style:name="ce2976"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77" style:family="table-cell" style:parent-style-name="Default">
      <style:table-cell-properties style:diagonal-bl-tr="0.74pt solid #000000"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822"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79" style:family="table-cell" style:parent-style-name="Default" style:data-style-name="N100">
      <style:table-cell-properties fo:border-bottom="1.25pt solid #336633"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0"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1" style:family="table-cell" style:parent-style-name="Default" style:data-style-name="N3">
      <style:table-cell-properties fo:border-bottom="1.25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82"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3"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84" style:family="table-cell" style:parent-style-name="Default">
      <style:table-cell-properties fo:border-bottom="2.01pt solid #336633" style:text-align-source="fix" style:repeat-content="false" fo:border-left="2.01pt solid #336633" fo:border-right="none" fo:border-top="2.01pt solid #336633" style:vertical-align="top"/>
      <style:paragraph-properties fo:text-align="start" fo:margin-left="0cm"/>
      <style:text-properties fo:color="#336633" style:font-name="ＭＳ Ｐ明朝" fo:font-size="9pt" style:font-name-asian="ＭＳ Ｐ明朝" style:font-size-asian="9pt" style:font-name-complex="Lohit Hindi" style:font-size-complex="9pt"/>
    </style:style>
    <style:style style:name="ce2985"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8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8" style:family="table-cell" style:parent-style-name="Default">
      <style:table-cell-properties fo:border-bottom="2.01pt solid #000000"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89"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44"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91" style:family="table-cell" style:parent-style-name="Default" style:data-style-name="N1">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92"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848"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9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95"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name-complex="Lohit Hindi" style:font-size-complex="9pt"/>
    </style:style>
    <style:style style:name="ce2996" style:family="table-cell" style:parent-style-name="Default" style:data-style-name="N100">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97"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start" fo:margin-left="0cm"/>
      <style:text-properties style:use-window-font-color="true" style:font-name="ＭＳ Ｐ明朝" fo:font-size="10pt" style:font-name-asian="ＭＳ Ｐ明朝" style:font-size-asian="10pt" style:font-size-complex="10pt"/>
    </style:style>
    <style:style style:name="ce2998" style:family="table-cell" style:parent-style-name="Default" style:data-style-name="N100">
      <style:table-cell-properties fo:border-bottom="none"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62"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63"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3002" style:family="table-cell" style:parent-style-name="Default" style:data-style-name="N100">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72"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4"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005" style:family="table-cell" style:parent-style-name="Default">
      <style:table-cell-properties fo:border-bottom="2.01pt solid #336633" style:text-align-source="fix" style:repeat-content="false" fo:border-left="none" fo:border-right="2.01pt solid #336633" fo:border-top="2.01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3006" style:family="table-cell" style:parent-style-name="Default" style:data-style-name="N3">
      <style:table-cell-properties fo:border-bottom="1.25pt solid #336633" style:text-align-source="fix" style:repeat-content="false" fo:border-left="1.25pt solid #336633" fo:border-right="2.01pt solid #336633"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674"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879" style:family="table-cell" style:parent-style-name="Default">
      <style:table-cell-properties style:text-align-source="fix" style:repeat-content="false" fo:border="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3008"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3009" style:family="table-cell" style:parent-style-name="Default">
      <style:table-cell-properties fo:border-bottom="1.25pt solid #336633" fo:border-left="none" fo:border-right="none" fo:border-top="1.25pt solid #336633"/>
      <style:text-properties fo:color="#336633" style:font-name="ＭＳ Ｐ明朝" fo:font-size="9pt" style:font-name-asian="ＭＳ Ｐ明朝" style:font-size-asian="9pt" style:font-size-complex="9pt"/>
    </style:style>
    <style:style style:name="ce3010" style:family="table-cell" style:parent-style-name="Default" style:data-style-name="N100">
      <style:table-cell-properties fo:border-bottom="none" style:text-align-source="fix" style:repeat-content="false" fo:border-left="2.01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11" style:family="table-cell" style:parent-style-name="Default" style:data-style-name="N3">
      <style:table-cell-properties fo:border-bottom="1.25pt solid #336633" style:text-align-source="fix" style:repeat-content="false" fo:border-left="2.01pt solid #336633" fo:border-right="1.25pt solid #336633"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2" style:family="table-cell" style:parent-style-name="Default" style:data-style-name="N100">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3"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4" style:family="table-cell" style:parent-style-name="Default">
      <style:table-cell-properties fo:border-bottom="1.25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5"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16" style:family="table-cell" style:parent-style-name="Default" style:data-style-name="N3">
      <style:table-cell-properties fo:border-bottom="1.25pt solid #336633"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7"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8"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9" style:family="table-cell" style:parent-style-name="Default">
      <style:table-cell-properties fo:border-bottom="1.25pt solid #336633" fo:border-left="none" fo:border-right="1.25pt solid #336633" fo:border-top="1.25pt solid #336633"/>
      <style:text-properties fo:color="#336633" style:font-name="ＭＳ Ｐ明朝" fo:font-size="9pt" style:font-name-asian="ＭＳ Ｐ明朝" style:font-size-asian="9pt" style:font-size-complex="9pt"/>
    </style:style>
    <style:style style:name="ce3020" style:family="table-cell" style:parent-style-name="Default" style:data-style-name="N100">
      <style:table-cell-properties fo:border-bottom="none" style:text-align-source="fix" style:repeat-content="false" fo:border-left="1.25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21"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22" style:family="table-cell" style:parent-style-name="Default" style:data-style-name="N3">
      <style:table-cell-properties fo:border-bottom="2.01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23"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0.5pt" style:font-name-asian="ＭＳ Ｐ明朝" style:font-size-asian="10.5pt" style:font-name-complex="Lohit Hindi" style:font-size-complex="10.5pt"/>
    </style:style>
    <style:style style:name="ce30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3025"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694" style:family="table-cell" style:parent-style-name="Default">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3028"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3029" style:family="table-cell" style:parent-style-name="Default">
      <style:table-cell-properties style:diagonal-bl-tr="none"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3030"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031"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3032"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3033"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034" style:family="table-cell" style:parent-style-name="Default" style:data-style-name="N3">
      <style:table-cell-properties style:diagonal-bl-tr="none"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52" style:family="table-cell" style:parent-style-name="Default">
      <style:table-cell-properties fo:border="1.25pt solid #336633"/>
      <style:text-properties fo:color="#336633" style:font-name="ＭＳ Ｐ明朝" fo:font-size="9pt" style:font-name-asian="ＭＳ Ｐ明朝" style:font-size-asian="9pt" style:font-size-complex="9pt"/>
    </style:style>
    <style:style style:name="ce3036"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7pt" style:font-name-asian="ＭＳ Ｐ明朝" style:font-size-asian="7pt" style:font-size-complex="7pt"/>
    </style:style>
    <style:style style:name="ce3037" style:family="table-cell" style:parent-style-name="Default">
      <style:table-cell-properties fo:border-bottom="1.25pt solid #336633" style:text-align-source="fix" style:repeat-content="false" fo:border-left="2.01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38" style:family="table-cell" style:parent-style-name="Default">
      <style:table-cell-properties fo:border-bottom="none" style:text-align-source="fix" style:repeat-content="false" fo:border-left="2.01pt solid #336633"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39" style:family="table-cell" style:parent-style-name="Default">
      <style:table-cell-properties fo:border-bottom="1.25pt solid #336633" style:text-align-source="fix" style:repeat-content="false" fo:border-left="2.01pt solid #336633"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40" style:family="table-cell" style:parent-style-name="Default" style:data-style-name="N3">
      <style:table-cell-properties style:text-align-source="fix" style:repeat-content="false" fo:border="none"/>
      <style:paragraph-properties fo:text-align="end" fo:margin-left="0cm"/>
      <style:text-properties style:use-window-font-color="true" style:font-name="ＭＳ Ｐ明朝" fo:font-size="12pt" style:font-name-asian="ＭＳ Ｐ明朝" style:font-size-asian="12pt" style:font-size-complex="12pt"/>
    </style:style>
    <style:style style:name="ce3041" style:family="table-cell" style:parent-style-name="Default">
      <style:table-cell-properties fo:border-bottom="1.25pt solid #336633" style:text-align-source="fix" style:repeat-content="false" fo:border-left="none" fo:border-right="none"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42" style:family="table-cell" style:parent-style-name="Default">
      <style:table-cell-properties fo:border-bottom="none" fo:border-left="none" fo:border-right="none" fo:border-top="1.25pt solid #336633"/>
      <style:text-properties fo:color="#336633" style:font-name="ＭＳ Ｐ明朝" fo:font-size="9pt" style:font-name-asian="ＭＳ Ｐ明朝" style:font-size-asian="9pt" style:font-size-complex="9pt"/>
    </style:style>
    <style:style style:name="ce3043" style:family="table-cell" style:parent-style-name="Default" style:data-style-name="N3">
      <style:table-cell-properties style:text-align-source="fix" style:repeat-content="false" fo:border="none"/>
      <style:paragraph-properties fo:text-align="start" fo:margin-left="0cm"/>
      <style:text-properties style:use-window-font-color="true" style:font-name="ＭＳ Ｐ明朝" fo:font-size="9pt" style:font-name-asian="ＭＳ Ｐ明朝" style:font-size-asian="9pt" style:font-size-complex="9pt"/>
    </style:style>
    <style:style style:name="ce2978" style:family="table-cell" style:parent-style-name="Default">
      <style:table-cell-properties style:text-align-source="fix" style:repeat-content="false" fo:border="none"/>
      <style:paragraph-properties fo:text-align="start" fo:margin-left="0cm"/>
      <style:text-properties style:use-window-font-color="true" style:font-name="ＭＳ Ｐ明朝" fo:font-size="9pt" style:font-name-asian="ＭＳ Ｐ明朝" style:font-size-asian="9pt" style:font-size-complex="9pt"/>
    </style:style>
    <style:style style:name="ce3045" style:family="table-cell" style:parent-style-name="Default">
      <style:table-cell-properties fo:border-bottom="1.25pt solid #336633" style:text-align-source="fix" style:repeat-content="false" fo:border-left="none" fo:border-right="none"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2993" style:family="table-cell" style:parent-style-name="Default">
      <style:table-cell-properties style:diagonal-bl-tr="none" fo:border="1.25pt solid #336633"/>
      <style:text-properties fo:color="#336633" style:font-name="ＭＳ Ｐ明朝" fo:font-size="9pt" style:font-name-asian="ＭＳ Ｐ明朝" style:font-size-asian="9pt" style:font-size-complex="9pt"/>
    </style:style>
    <style:style style:name="ce2999" style:family="table-cell" style:parent-style-name="Default">
      <style:table-cell-properties fo:border="1.25pt solid #336633"/>
      <style:text-properties style:use-window-font-color="true" style:font-name="ＭＳ Ｐ明朝" fo:font-size="10pt" style:font-name-asian="ＭＳ Ｐ明朝" style:font-size-asian="10pt" style:font-size-complex="10pt"/>
    </style:style>
    <style:style style:name="ce3048" style:family="table-cell" style:parent-style-name="Default">
      <style:table-cell-properties fo:border-bottom="2.01pt solid #000000" style:diagonal-bl-tr="none" fo:border-left="none" fo:border-right="none" fo:border-top="none"/>
      <style:text-properties style:font-name="ＭＳ Ｐ明朝" fo:font-size="9pt" style:font-name-asian="ＭＳ Ｐ明朝" style:font-size-asian="9pt" style:font-size-complex="9pt"/>
    </style:style>
    <style:style style:name="ce3049" style:family="table-cell" style:parent-style-name="Default">
      <style:table-cell-properties style:text-align-source="fix" style:repeat-content="false" fo:border="none"/>
      <style:paragraph-properties fo:text-align="center" fo:margin-left="0cm"/>
      <style:text-properties style:use-window-font-color="true" style:font-name="ＭＳ Ｐ明朝" fo:font-size="10.5pt" style:font-name-asian="ＭＳ Ｐ明朝" style:font-size-asian="10.5pt" style:font-size-complex="10.5pt"/>
    </style:style>
    <style:style style:name="ce3050" style:family="table-cell" style:parent-style-name="Default">
      <style:table-cell-properties fo:border-bottom="1.25pt solid #336633" style:text-align-source="fix" style:repeat-content="false" fo:border-left="none"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26" style:family="table-cell" style:parent-style-name="Default">
      <style:table-cell-properties fo:border="1.25pt solid #336633"/>
      <style:text-properties fo:color="#336633" style:font-name="ＭＳ Ｐ明朝" style:font-name-asian="ＭＳ Ｐ明朝"/>
    </style:style>
    <style:style style:name="ce3052" style:family="table-cell" style:parent-style-name="Default">
      <style:text-properties fo:color="#336633" style:font-name="ＭＳ Ｐ明朝" style:font-name-asian="ＭＳ Ｐ明朝"/>
    </style:style>
    <style:style style:name="ce3035"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54" style:family="table-cell" style:parent-style-name="Default">
      <style:table-cell-properties fo:border-bottom="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055" style:family="table-cell" style:parent-style-name="Default">
      <style:table-cell-properties fo:border-bottom="2.01pt solid #336633"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47" style:family="table-cell" style:parent-style-name="Default" style:data-style-name="N3">
      <style:table-cell-properties fo:border-bottom="none"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57" style:family="table-cell" style:parent-style-name="Default" style:data-style-name="N3">
      <style:table-cell-properties fo:border-bottom="1.25pt solid #336633"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58" style:family="table-cell" style:parent-style-name="Default">
      <style:table-cell-properties fo:border-bottom="none" style:text-align-source="fix" style:repeat-content="false" fo:border-left="none"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59" style:family="table-cell" style:parent-style-name="Default">
      <style:table-cell-properties fo:border-bottom="none" style:text-align-source="fix" style:repeat-content="false" fo:border-left="none" fo:border-right="1.25pt solid #336633"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60" style:family="table-cell" style:parent-style-name="Default">
      <style:table-cell-properties fo:border-bottom="1.25pt solid #336633" style:text-align-source="fix" style:repeat-content="false" fo:border-left="none" fo:border-right="1.25pt solid #336633"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61"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62" style:family="table-cell" style:parent-style-name="Default">
      <style:table-cell-properties fo:border-bottom="none"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63" style:family="table-cell" style:parent-style-name="Default">
      <style:table-cell-properties fo:border-bottom="1.25pt solid #336633"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64" style:family="table-cell" style:parent-style-name="Default">
      <style:table-cell-properties fo:border-bottom="none" fo:border-left="none" fo:border-right="1.25pt solid #336633" fo:border-top="1.25pt solid #336633"/>
      <style:text-properties fo:color="#336633" style:font-name="ＭＳ Ｐ明朝" fo:font-size="9pt" style:font-name-asian="ＭＳ Ｐ明朝" style:font-size-asian="9pt" style:font-size-complex="9pt"/>
    </style:style>
    <style:style style:name="ce3065" style:family="table-cell" style:parent-style-name="Default">
      <style:table-cell-properties fo:border-bottom="none" fo:border-left="none" fo:border-right="1.25pt solid #336633" fo:border-top="none"/>
      <style:text-properties fo:color="#336633" style:font-name="ＭＳ Ｐ明朝" fo:font-size="9pt" style:font-name-asian="ＭＳ Ｐ明朝" style:font-size-asian="9pt" style:font-size-complex="9pt"/>
    </style:style>
    <style:style style:name="ce3066" style:family="table-cell" style:parent-style-name="Default" style:data-style-name="N3">
      <style:table-cell-properties fo:border-bottom="none"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3080" style:family="table-cell" style:parent-style-name="Default">
      <style:table-cell-properties fo:border-bottom="none"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3068" style:family="table-cell" style:parent-style-name="Default">
      <style:table-cell-properties fo:border-bottom="1.25pt solid #336633"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3069" style:family="table-cell" style:parent-style-name="Default">
      <style:table-cell-properties fo:border-bottom="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0"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1"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2" style:family="table-cell" style:parent-style-name="Default">
      <style:table-cell-properties fo:border-bottom="2.01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3" style:family="table-cell" style:parent-style-name="Default">
      <style:table-cell-properties fo:border-bottom="2.01pt solid #000000" style:diagonal-bl-tr="none" fo:border-left="none" fo:border-right="2.01pt solid #000000" fo:border-top="none"/>
      <style:text-properties style:font-name="ＭＳ Ｐ明朝" fo:font-size="9pt" style:font-name-asian="ＭＳ Ｐ明朝" style:font-size-asian="9pt" style:font-size-complex="9pt"/>
    </style:style>
    <style:style style:name="gr1" style:family="graphic">
      <style:graphic-properties draw:stroke="none" svg:stroke-color="#000000" draw:fill="none" draw:textarea-horizontal-align="justify" draw:textarea-vertical-align="middle" draw:auto-grow-height="false" fo:min-height="0.994cm" fo:min-width="13.102cm"/>
      <style:paragraph-properties fo:text-align="center"/>
    </style:style>
    <style:style style:name="P1" style:family="paragraph">
      <style:paragraph-properties fo:text-align="center" style:writing-mode="lr-tb"/>
    </style:style>
    <style:style style:name="P2" style:family="paragraph">
      <loext:graphic-properties draw:fill="none"/>
      <style:paragraph-properties fo:text-align="center" style:writing-mode="lr-tb"/>
    </style:style>
    <style:style style:name="T1" style:family="text">
      <style:text-properties style:text-outline="false" style:text-line-through-style="none" style:text-line-through-type="none" style:font-name="ＭＳ Ｐ明朝" fo:font-size="11pt" fo:language="en" fo:country="US" fo:font-style="normal" fo:text-shadow="none" style:text-underline-style="none"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ＭＳ Ｐ明朝" style:font-name-complex="Lohit Hindi"/>
    </style:style>
  </office:automatic-styles>
  <office:body>
    <office:spreadsheet>
      <table:content-validations>
        <table:content-validation table:name="val1" table:condition="of:cell-content-is-in-list([$所得税源泉徴収簿.$A$109:$所得税源泉徴収簿.$A$110])" table:allow-empty-cell="true" table:display-list="unsorted" table:base-cell-address="所得税源泉徴収簿.A2">
          <table:error-message table:message-type="stop" table:display="true"/>
        </table:content-validation>
        <table:content-validation table:name="val2" table:condition="of:cell-content-is-in-list([$所得税源泉徴収簿.$BJ$109:.$BJ$110])" table:allow-empty-cell="true" table:display-list="unsorted" table:base-cell-address="所得税源泉徴収簿.AJ20">
          <table:error-message table:message-type="stop" table:display="true"/>
        </table:content-validation>
        <table:content-validation table:name="val3" table:condition="of:cell-content-is-in-list([$所得税源泉徴収簿.$BJ$109:.$BJ$110])" table:allow-empty-cell="true" table:display-list="unsorted" table:base-cell-address="所得税源泉徴収簿.AN17">
          <table:error-message table:message-type="stop" table:display="true"/>
        </table:content-validation>
        <table:content-validation table:name="val4" table:condition="of:cell-content-is-in-list([$所得税源泉徴収簿.$BJ$109:.$BJ$110])" table:allow-empty-cell="true" table:display-list="unsorted" table:base-cell-address="所得税源泉徴収簿.AN19">
          <table:error-message table:message-type="stop" table:display="true"/>
        </table:content-validation>
        <table:content-validation table:name="val5" table:condition="of:cell-content-is-in-list([$所得税源泉徴収簿.$BJ$109:.$BJ$110])" table:allow-empty-cell="true" table:display-list="unsorted" table:base-cell-address="所得税源泉徴収簿.AN21">
          <table:error-message table:message-type="stop" table:display="true"/>
        </table:content-validation>
        <table:content-validation table:name="val6" table:condition="of:cell-content-is-in-list([$所得税源泉徴収簿.$AR$109:$所得税源泉徴収簿.$AR$113])" table:allow-empty-cell="true" table:display-list="unsorted" table:base-cell-address="所得税源泉徴収簿.AX5">
          <table:error-message table:message-type="stop" table:display="true"/>
        </table:content-validation>
        <table:content-validation table:name="val7" table:condition="of:cell-content-is-in-list([$所得税源泉徴収簿.$BE$109:.$BE$110])" table:allow-empty-cell="true" table:display-list="unsorted" table:base-cell-address="所得税源泉徴収簿.BG17">
          <table:error-message table:message-type="stop" table:display="true"/>
        </table:content-validation>
        <table:content-validation table:name="val8" table:condition="of:cell-content-is-in-list([$所得税源泉徴収簿.$BE$109:.$BE$110])" table:allow-empty-cell="true" table:display-list="unsorted" table:base-cell-address="所得税源泉徴収簿.BG19">
          <table:error-message table:message-type="stop" table:display="true"/>
        </table:content-validation>
        <table:content-validation table:name="val9" table:condition="of:cell-content-is-in-list([$所得税源泉徴収簿.$BE$109:.$BE$110])" table:allow-empty-cell="true" table:display-list="unsorted" table:base-cell-address="所得税源泉徴収簿.BG21">
          <table:error-message table:message-type="stop" table:display="true"/>
        </table:content-validation>
        <table:content-validation table:name="val10" table:condition="of:cell-content-is-in-list([$所得税源泉徴収簿.$BJ$109:.$BJ$110])" table:allow-empty-cell="true" table:display-list="unsorted" table:base-cell-address="所得税源泉徴収簿.BK17">
          <table:error-message table:message-type="stop" table:display="true"/>
        </table:content-validation>
        <table:content-validation table:name="val11" table:condition="of:cell-content-is-in-list([$所得税源泉徴収簿.$BJ$109:.$BJ$110])" table:allow-empty-cell="true" table:display-list="unsorted" table:base-cell-address="所得税源泉徴収簿.BK19">
          <table:error-message table:message-type="stop" table:display="true"/>
        </table:content-validation>
        <table:content-validation table:name="val12" table:condition="of:cell-content-is-in-list([$所得税源泉徴収簿.$BJ$109:.$BJ$110])" table:allow-empty-cell="true" table:display-list="unsorted" table:base-cell-address="所得税源泉徴収簿.BK21">
          <table:error-message table:message-type="stop" table:display="true"/>
        </table:content-validation>
        <table:content-validation table:name="val13" table:condition="of:cell-content-is-in-list([$所得税源泉徴収簿.$BJ$109:.$BJ$110])" table:allow-empty-cell="true" table:display-list="unsorted" table:base-cell-address="所得税源泉徴収簿.BK41">
          <table:error-message table:message-type="stop" table:display="true"/>
        </table:content-validation>
        <table:content-validation table:name="val14" table:condition="of:cell-content-is-in-list([$所得税源泉徴収簿.$BJ$109:.$BJ$110])" table:allow-empty-cell="true" table:display-list="unsorted" table:base-cell-address="所得税源泉徴収簿.BQ20">
          <table:error-message table:message-type="stop" table:display="true"/>
        </table:content-validation>
      </table:content-validations>
      <table:table table:name="所得税源泉徴収簿" table:style-name="ta1" table:print-ranges="所得税源泉徴収簿.A1:所得税源泉徴収簿.BQ103">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35" table:default-cell-style-name="ce438"/>
        <table:table-column table:style-name="co2" table:number-columns-repeated="36" table:default-cell-style-name="ce438"/>
        <table:table-column table:style-name="co3" table:number-columns-repeated="905" table:default-cell-style-name="ce438"/>
        <table:table-row table:style-name="ro1">
          <table:table-cell table:number-columns-repeated="2"/>
          <table:table-cell table:style-name="ce18" office:value-type="string" calcext:value-type="string" table:number-columns-spanned="2" table:number-rows-spanned="6">
            <text:p>所属</text:p>
          </table:table-cell>
          <table:covered-table-cell table:style-name="ce41"/>
          <table:table-cell table:style-name="ce94" table:number-columns-spanned="6" table:number-rows-spanned="3"/>
          <table:covered-table-cell table:number-columns-repeated="5" table:style-name="ce165"/>
          <table:table-cell table:style-name="ce176" office:value-type="string" calcext:value-type="string" table:number-columns-spanned="1" table:number-rows-spanned="6">
            <text:p>職名</text:p>
          </table:table-cell>
          <table:table-cell table:style-name="ce94" table:number-columns-spanned="6" table:number-rows-spanned="3"/>
          <table:covered-table-cell table:number-columns-repeated="5" table:style-name="ce165"/>
          <table:table-cell table:style-name="ce176" office:value-type="string" calcext:value-type="string" table:number-columns-spanned="1" table:number-rows-spanned="6">
            <text:p>住所</text:p>
          </table:table-cell>
          <table:table-cell table:style-name="ce237" office:value-type="string" calcext:value-type="string" table:number-columns-spanned="3" table:number-rows-spanned="2">
            <text:p>(郵便番号</text:p>
          </table:table-cell>
          <table:covered-table-cell table:number-columns-repeated="2" table:style-name="ce420"/>
          <table:table-cell table:style-name="ce424" table:number-columns-spanned="2" table:number-rows-spanned="2"/>
          <table:covered-table-cell table:style-name="ce420"/>
          <table:table-cell table:style-name="ce484" office:value-type="string" calcext:value-type="string" table:number-columns-spanned="1" table:number-rows-spanned="2">
            <text:p>−</text:p>
          </table:table-cell>
          <table:table-cell table:style-name="ce424" table:number-columns-spanned="3" table:number-rows-spanned="2"/>
          <table:covered-table-cell table:number-columns-repeated="2" table:style-name="ce420"/>
          <table:table-cell table:style-name="ce484" office:value-type="string" calcext:value-type="string" table:number-columns-spanned="1" table:number-rows-spanned="2">
            <text:p>)</text:p>
          </table:table-cell>
          <table:table-cell table:style-name="ce420" table:number-columns-repeated="2"/>
          <table:table-cell table:style-name="ce484"/>
          <table:table-cell table:style-name="ce420" table:number-columns-repeated="7"/>
          <table:table-cell table:style-name="ce520"/>
          <table:table-cell table:style-name="ce484" table:number-columns-repeated="2"/>
          <table:table-cell table:style-name="ce420" table:number-columns-repeated="3"/>
          <table:table-cell table:style-name="ce572"/>
          <table:table-cell table:style-name="ce176" office:value-type="string" calcext:value-type="string" table:number-columns-spanned="1" table:number-rows-spanned="6">
            <text:p>氏名</text:p>
          </table:table-cell>
          <table:table-cell table:style-name="ce237" office:value-type="string" calcext:value-type="string" table:number-columns-spanned="3" table:number-rows-spanned="2">
            <text:p>(フリガナ)</text:p>
          </table:table-cell>
          <table:covered-table-cell table:style-name="ce613"/>
          <table:covered-table-cell table:style-name="ce466"/>
          <table:table-cell table:style-name="ce773" table:number-columns-spanned="13" table:number-rows-spanned="2"/>
          <table:covered-table-cell table:number-columns-repeated="7" table:style-name="ce466"/>
          <table:covered-table-cell table:number-columns-repeated="4" table:style-name="ce429"/>
          <table:covered-table-cell table:style-name="ce720"/>
          <table:table-cell table:style-name="ce725" office:value-type="string" calcext:value-type="string" table:number-columns-spanned="2" table:number-rows-spanned="6">
            <text:p>整理</text:p>
            <text:p>番号</text:p>
          </table:table-cell>
          <table:covered-table-cell table:style-name="ce726"/>
          <table:table-cell table:style-name="ce727" table:number-columns-spanned="5" table:number-rows-spanned="6"/>
          <table:covered-table-cell table:number-columns-repeated="3" table:style-name="ce726"/>
          <table:covered-table-cell table:style-name="ce766"/>
          <table:table-cell table:number-columns-repeated="907"/>
        </table:table-row>
        <table:table-row table:style-name="ro1">
          <table:table-cell table:style-name="ce2" table:content-validation-name="val1" office:value-type="string" calcext:value-type="string" table:number-columns-spanned="2" table:number-rows-spanned="3">
            <text:p>甲欄</text:p>
          </table:table-cell>
          <table:covered-table-cell/>
          <table:covered-table-cell table:style-name="ce19"/>
          <table:covered-table-cell table:style-name="ce49"/>
          <table:covered-table-cell table:number-columns-repeated="6" table:style-name="ce89"/>
          <table:covered-table-cell table:style-name="ce49"/>
          <table:covered-table-cell table:number-columns-repeated="6" table:style-name="ce89"/>
          <table:covered-table-cell table:style-name="ce380"/>
          <table:covered-table-cell table:style-name="ce238"/>
          <table:covered-table-cell table:number-columns-repeated="9" table:style-name="ce421"/>
          <table:table-cell table:style-name="ce421" table:number-columns-repeated="16"/>
          <table:table-cell table:style-name="ce573"/>
          <table:covered-table-cell table:style-name="ce380"/>
          <table:covered-table-cell table:style-name="ce603"/>
          <table:covered-table-cell table:number-columns-repeated="10" table:style-name="ce143"/>
          <table:covered-table-cell table:number-columns-repeated="4" table:style-name="ce783"/>
          <table:covered-table-cell table:style-name="ce707"/>
          <table:covered-table-cell table:number-columns-repeated="6" table:style-name="ce380"/>
          <table:covered-table-cell table:style-name="ce767"/>
          <table:table-cell table:number-columns-repeated="907"/>
        </table:table-row>
        <table:table-row table:style-name="ro1">
          <table:covered-table-cell table:number-columns-repeated="2"/>
          <table:covered-table-cell table:style-name="ce19"/>
          <table:covered-table-cell table:style-name="ce49"/>
          <table:covered-table-cell table:number-columns-repeated="6" table:style-name="ce89"/>
          <table:covered-table-cell table:style-name="ce49"/>
          <table:covered-table-cell table:number-columns-repeated="6" table:style-name="ce89"/>
          <table:covered-table-cell table:style-name="ce380"/>
          <table:table-cell table:style-name="ce412" table:number-columns-spanned="27" table:number-rows-spanned="2"/>
          <table:covered-table-cell table:number-columns-repeated="19" table:style-name="ce422"/>
          <table:covered-table-cell table:style-name="ce665"/>
          <table:covered-table-cell table:number-columns-repeated="2" table:style-name="ce678"/>
          <table:covered-table-cell table:style-name="ce665"/>
          <table:covered-table-cell table:number-columns-repeated="2" table:style-name="ce695"/>
          <table:covered-table-cell table:style-name="ce713"/>
          <table:covered-table-cell table:style-name="ce380"/>
          <table:table-cell table:style-name="ce412" table:number-columns-spanned="16" table:number-rows-spanned="2"/>
          <table:covered-table-cell table:number-columns-repeated="10" table:style-name="ce143"/>
          <table:covered-table-cell table:number-columns-repeated="4" table:style-name="ce783"/>
          <table:covered-table-cell table:style-name="ce707"/>
          <table:covered-table-cell table:number-columns-repeated="6" table:style-name="ce380"/>
          <table:covered-table-cell table:style-name="ce767"/>
          <table:table-cell table:number-columns-repeated="907"/>
        </table:table-row>
        <table:table-row table:style-name="ro1">
          <table:covered-table-cell table:style-name="ce3"/>
          <table:covered-table-cell/>
          <table:covered-table-cell table:style-name="ce20"/>
          <table:covered-table-cell table:style-name="ce49"/>
          <table:table-cell table:style-name="ce97" table:number-columns-spanned="6" table:number-rows-spanned="3"/>
          <table:covered-table-cell table:number-columns-repeated="5" table:style-name="ce89"/>
          <table:covered-table-cell table:style-name="ce49"/>
          <table:table-cell table:style-name="ce97" table:number-columns-spanned="6" table:number-rows-spanned="3"/>
          <table:covered-table-cell table:number-columns-repeated="5" table:style-name="ce89"/>
          <table:covered-table-cell table:style-name="ce380"/>
          <table:covered-table-cell table:style-name="ce426"/>
          <table:covered-table-cell table:number-columns-repeated="19" table:style-name="ce422"/>
          <table:covered-table-cell table:number-columns-repeated="4" table:style-name="ce665"/>
          <table:covered-table-cell table:number-columns-repeated="2" table:style-name="ce695"/>
          <table:covered-table-cell table:style-name="ce713"/>
          <table:covered-table-cell table:style-name="ce380"/>
          <table:covered-table-cell table:style-name="ce603"/>
          <table:covered-table-cell table:number-columns-repeated="10" table:style-name="ce143"/>
          <table:covered-table-cell table:number-columns-repeated="4" table:style-name="ce783"/>
          <table:covered-table-cell table:style-name="ce707"/>
          <table:covered-table-cell table:number-columns-repeated="6" table:style-name="ce380"/>
          <table:covered-table-cell table:style-name="ce767"/>
          <table:table-cell table:number-columns-repeated="907"/>
        </table:table-row>
        <table:table-row table:style-name="ro1">
          <table:table-cell table:number-columns-repeated="2"/>
          <table:covered-table-cell table:style-name="ce19"/>
          <table:covered-table-cell table:style-name="ce49"/>
          <table:covered-table-cell table:number-columns-repeated="6" table:style-name="ce89"/>
          <table:covered-table-cell table:style-name="ce49"/>
          <table:covered-table-cell table:number-columns-repeated="6" table:style-name="ce89"/>
          <table:covered-table-cell table:style-name="ce380"/>
          <table:table-cell table:style-name="ce427" table:number-columns-spanned="27" table:number-rows-spanned="2"/>
          <table:covered-table-cell table:number-columns-repeated="19" table:style-name="ce422"/>
          <table:covered-table-cell table:style-name="ce665"/>
          <table:covered-table-cell table:number-columns-repeated="2" table:style-name="ce422"/>
          <table:covered-table-cell table:style-name="ce665"/>
          <table:covered-table-cell table:number-columns-repeated="2" table:style-name="ce695"/>
          <table:covered-table-cell table:style-name="ce713"/>
          <table:covered-table-cell table:style-name="ce380"/>
          <table:table-cell table:style-name="ce604" office:value-type="string" calcext:value-type="string" table:number-columns-spanned="3" table:number-rows-spanned="2">
            <text:p>(生年月日</text:p>
          </table:table-cell>
          <table:covered-table-cell table:number-columns-repeated="2" table:style-name="ce738"/>
          <table:table-cell table:style-name="ce774" table:content-validation-name="val6" office:value-type="string" calcext:value-type="string" table:number-columns-spanned="4" table:number-rows-spanned="2">
            <text:p>昭和</text:p>
          </table:table-cell>
          <table:covered-table-cell table:number-columns-repeated="2" table:style-name="ce738"/>
          <table:covered-table-cell table:style-name="ce783"/>
          <table:table-cell table:style-name="ce784" table:number-columns-spanned="2" table:number-rows-spanned="2"/>
          <table:covered-table-cell table:style-name="ce421"/>
          <table:table-cell table:style-name="ce784" office:value-type="string" calcext:value-type="string" table:number-columns-spanned="1" table:number-rows-spanned="2">
            <text:p>年</text:p>
          </table:table-cell>
          <table:table-cell table:style-name="ce784" table:number-columns-spanned="2" table:number-rows-spanned="2"/>
          <table:covered-table-cell table:style-name="ce421"/>
          <table:table-cell table:style-name="ce784" office:value-type="string" calcext:value-type="string" table:number-columns-spanned="1" table:number-rows-spanned="2">
            <text:p>月</text:p>
          </table:table-cell>
          <table:table-cell table:style-name="ce784" table:number-columns-spanned="2" table:number-rows-spanned="2"/>
          <table:covered-table-cell table:style-name="ce421"/>
          <table:table-cell table:style-name="ce721" office:value-type="string" calcext:value-type="string" table:number-columns-spanned="1" table:number-rows-spanned="2">
            <text:p>日)</text:p>
          </table:table-cell>
          <table:covered-table-cell table:number-columns-repeated="6" table:style-name="ce380"/>
          <table:covered-table-cell table:style-name="ce767"/>
          <table:table-cell table:number-columns-repeated="907"/>
        </table:table-row>
        <table:table-row table:style-name="ro1">
          <table:table-cell table:number-columns-repeated="2"/>
          <table:covered-table-cell table:style-name="ce21"/>
          <table:covered-table-cell table:style-name="ce50"/>
          <table:covered-table-cell table:number-columns-repeated="6" table:style-name="ce96"/>
          <table:covered-table-cell table:style-name="ce50"/>
          <table:covered-table-cell table:number-columns-repeated="6" table:style-name="ce96"/>
          <table:covered-table-cell table:style-name="ce381"/>
          <table:covered-table-cell table:style-name="ce428"/>
          <table:covered-table-cell table:number-columns-repeated="19" table:style-name="ce433"/>
          <table:covered-table-cell table:number-columns-repeated="4" table:style-name="ce674"/>
          <table:covered-table-cell table:number-columns-repeated="2" table:style-name="ce699"/>
          <table:covered-table-cell table:style-name="ce717"/>
          <table:covered-table-cell table:style-name="ce381"/>
          <table:covered-table-cell table:style-name="ce606"/>
          <table:covered-table-cell table:number-columns-repeated="5" table:style-name="ce154"/>
          <table:covered-table-cell table:style-name="ce130"/>
          <table:covered-table-cell table:number-columns-repeated="8" table:style-name="ce785"/>
          <table:covered-table-cell table:style-name="ce722"/>
          <table:covered-table-cell table:number-columns-repeated="6" table:style-name="ce381"/>
          <table:covered-table-cell table:style-name="ce768"/>
          <table:table-cell table:number-columns-repeated="907"/>
        </table:table-row>
        <table:table-row table:style-name="ro1">
          <table:table-cell table:number-columns-repeated="2"/>
          <table:table-cell table:style-name="ce22" office:value-type="string" calcext:value-type="string" table:number-columns-spanned="1" table:number-rows-spanned="5">
            <text:p>区分</text:p>
          </table:table-cell>
          <table:table-cell table:style-name="ce33" office:value-type="string" calcext:value-type="string" table:number-columns-spanned="1" table:number-rows-spanned="5">
            <text:p>月区分</text:p>
          </table:table-cell>
          <table:table-cell table:style-name="ce98" office:value-type="string" calcext:value-type="string" table:number-columns-spanned="3" table:number-rows-spanned="5">
            <text:p>支給</text:p>
            <text:p>月日</text:p>
          </table:table-cell>
          <table:covered-table-cell table:style-name="ce63"/>
          <table:covered-table-cell table:style-name="Default"/>
          <table:table-cell table:style-name="ce207" office:value-type="string" calcext:value-type="string" table:number-columns-spanned="5" table:number-rows-spanned="5">
            <text:p>総支給金額</text:p>
          </table:table-cell>
          <table:covered-table-cell table:number-columns-repeated="4" table:style-name="ce63"/>
          <table:table-cell table:style-name="ce98" office:value-type="string" calcext:value-type="string" table:number-columns-spanned="4" table:number-rows-spanned="5">
            <text:p>社会保険</text:p>
            <text:p>料等の</text:p>
            <text:p>控除額</text:p>
          </table:table-cell>
          <table:covered-table-cell table:number-columns-repeated="3" table:style-name="ce63"/>
          <table:table-cell table:style-name="ce207" office:value-type="string" calcext:value-type="string" table:number-columns-spanned="5" table:number-rows-spanned="5">
            <text:p>社会保険料等</text:p>
            <text:p>控除後の給与</text:p>
            <text:p>等の金額</text:p>
          </table:table-cell>
          <table:covered-table-cell table:number-columns-repeated="4" table:style-name="ce63"/>
          <table:table-cell table:style-name="ce138" office:value-type="string" calcext:value-type="string" table:number-columns-spanned="2" table:number-rows-spanned="5">
            <text:p>扶養親</text:p>
            <text:p>族等の</text:p>
            <text:p>数</text:p>
          </table:table-cell>
          <table:covered-table-cell table:style-name="ce63"/>
          <table:table-cell table:style-name="ce170" office:value-type="string" calcext:value-type="string" table:number-columns-spanned="4" table:number-rows-spanned="5">
            <text:p>算出税額</text:p>
          </table:table-cell>
          <table:covered-table-cell table:number-columns-repeated="3" table:style-name="ce178"/>
          <table:table-cell table:style-name="ce207" office:value-type="string" calcext:value-type="string" table:number-columns-spanned="3" table:number-rows-spanned="5">
            <text:p>年末調整</text:p>
            <text:p>による過</text:p>
            <text:p>不足税額</text:p>
          </table:table-cell>
          <table:covered-table-cell table:number-columns-repeated="2" table:style-name="ce63"/>
          <table:table-cell table:style-name="ce207" office:value-type="string" calcext:value-type="string" table:number-columns-spanned="4" table:number-rows-spanned="5">
            <text:p>差引</text:p>
            <text:p>徴収税額</text:p>
          </table:table-cell>
          <table:covered-table-cell table:number-columns-repeated="3" table:style-name="ce63"/>
          <table:table-cell table:style-name="ce222" office:value-type="string" calcext:value-type="string" table:number-columns-spanned="17" table:number-rows-spanned="2">
            <text:p>前年の年末調整に基づき繰り越した過不足税額</text:p>
          </table:table-cell>
          <table:covered-table-cell table:number-columns-repeated="13" table:style-name="ce245"/>
          <table:covered-table-cell table:number-columns-repeated="3" table:style-name="ce429"/>
          <table:table-cell table:style-name="ce464" table:number-columns-spanned="17" table:number-rows-spanned="2"/>
          <table:covered-table-cell table:number-columns-repeated="13" table:style-name="ce466"/>
          <table:covered-table-cell table:number-columns-repeated="3" table:style-name="ce429"/>
          <table:table-cell table:style-name="ce616" office:value-type="string" calcext:value-type="string" table:number-columns-spanned="1" table:number-rows-spanned="2">
            <text:p>円</text:p>
          </table:table-cell>
          <table:table-cell table:number-columns-repeated="907"/>
        </table:table-row>
        <table:table-row table:style-name="ro1">
          <table:table-cell table:number-columns-repeated="2"/>
          <table:covered-table-cell table:style-name="ce23"/>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6"/>
          <table:covered-table-cell table:number-columns-repeated="13" table:style-name="ce267"/>
          <table:covered-table-cell table:number-columns-repeated="3" table:style-name="Default"/>
          <table:covered-table-cell table:style-name="ce660"/>
          <table:covered-table-cell table:number-columns-repeated="13" table:style-name="ce143"/>
          <table:covered-table-cell table:number-columns-repeated="3" table:style-name="Default"/>
          <table:covered-table-cell table:style-name="ce907"/>
          <table:table-cell table:number-columns-repeated="907"/>
        </table:table-row>
        <table:table-row table:style-name="ro1">
          <table:table-cell table:number-columns-repeated="2"/>
          <table:covered-table-cell table:style-name="ce24"/>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table-cell table:style-name="ce229" office:value-type="string" calcext:value-type="string" table:number-columns-spanned="7" table:number-rows-spanned="4">
            <text:p>同上の税額につき還付</text:p>
            <text:p>又は徴収した月区分</text:p>
          </table:table-cell>
          <table:covered-table-cell table:number-columns-repeated="5" table:style-name="ce143"/>
          <table:covered-table-cell table:style-name="Default"/>
          <table:table-cell table:style-name="ce354" office:value-type="string" calcext:value-type="string" table:number-columns-spanned="3" table:number-rows-spanned="2">
            <text:p>月別 </text:p>
          </table:table-cell>
          <table:covered-table-cell table:style-name="ce362"/>
          <table:covered-table-cell table:style-name="ce707"/>
          <table:table-cell table:style-name="ce375" office:value-type="string" calcext:value-type="string" table:number-columns-spanned="6" table:number-rows-spanned="2">
            <text:p>還付又は徴収した税額</text:p>
          </table:table-cell>
          <table:covered-table-cell table:number-columns-repeated="3" table:style-name="ce362"/>
          <table:covered-table-cell table:style-name="ce977"/>
          <table:covered-table-cell table:style-name="ce707"/>
          <table:table-cell table:style-name="ce463" office:value-type="string" calcext:value-type="string" table:number-columns-spanned="5" table:number-rows-spanned="2">
            <text:p>差引残高</text:p>
          </table:table-cell>
          <table:covered-table-cell table:style-name="ce362"/>
          <table:covered-table-cell table:number-columns-repeated="2" table:style-name="ce977"/>
          <table:covered-table-cell table:style-name="ce707"/>
          <table:table-cell table:style-name="ce471" office:value-type="string" calcext:value-type="string" table:number-columns-spanned="3" table:number-rows-spanned="2">
            <text:p>月別</text:p>
          </table:table-cell>
          <table:covered-table-cell table:style-name="ce362"/>
          <table:covered-table-cell table:style-name="ce707"/>
          <table:table-cell table:style-name="ce375" office:value-type="string" calcext:value-type="string" table:number-columns-spanned="6" table:number-rows-spanned="2">
            <text:p>還付又は徴収した税額</text:p>
          </table:table-cell>
          <table:covered-table-cell table:number-columns-repeated="4" table:style-name="ce362"/>
          <table:covered-table-cell table:style-name="ce707"/>
          <table:table-cell table:style-name="ce574" office:value-type="string" calcext:value-type="string" table:number-columns-spanned="5" table:number-rows-spanned="2">
            <text:p>差引残高</text:p>
          </table:table-cell>
          <table:covered-table-cell table:style-name="ce373"/>
          <table:covered-table-cell table:style-name="ce339"/>
          <table:covered-table-cell table:style-name="ce486"/>
          <table:covered-table-cell table:style-name="ce907"/>
          <table:table-cell table:number-columns-repeated="907"/>
        </table:table-row>
        <table:table-row table:style-name="ro1">
          <table:table-cell table:number-columns-repeated="2"/>
          <table:covered-table-cell table:style-name="ce23"/>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8"/>
          <table:covered-table-cell table:number-columns-repeated="5" table:style-name="ce143"/>
          <table:covered-table-cell table:style-name="Default"/>
          <table:covered-table-cell table:style-name="ce355"/>
          <table:covered-table-cell table:style-name="ce365"/>
          <table:covered-table-cell table:style-name="ce371"/>
          <table:covered-table-cell table:style-name="ce376"/>
          <table:covered-table-cell table:number-columns-repeated="4" table:style-name="ce365"/>
          <table:covered-table-cell table:style-name="ce371"/>
          <table:covered-table-cell table:style-name="ce376"/>
          <table:covered-table-cell table:number-columns-repeated="3" table:style-name="ce365"/>
          <table:covered-table-cell table:style-name="ce371"/>
          <table:covered-table-cell table:style-name="ce376"/>
          <table:covered-table-cell table:style-name="ce365"/>
          <table:covered-table-cell table:style-name="ce371"/>
          <table:covered-table-cell table:style-name="ce376"/>
          <table:covered-table-cell table:number-columns-repeated="4" table:style-name="ce365"/>
          <table:covered-table-cell table:style-name="ce371"/>
          <table:covered-table-cell table:number-columns-repeated="3" table:style-name="ce859"/>
          <table:covered-table-cell table:style-name="ce607"/>
          <table:covered-table-cell table:style-name="ce618"/>
          <table:table-cell table:number-columns-repeated="2"/>
          <table:table-cell office:value-type="string" calcext:value-type="string">
            <text:p>甲欄</text:p>
          </table:table-cell>
          <table:table-cell table:number-columns-repeated="4"/>
          <table:table-cell office:value-type="string" calcext:value-type="string">
            <text:p>乙欄</text:p>
          </table:table-cell>
          <table:table-cell table:number-columns-repeated="899"/>
        </table:table-row>
        <table:table-row table:style-name="ro1">
          <table:table-cell table:style-name="ce4" office:value-type="string" calcext:value-type="string" table:number-columns-spanned="2" table:number-rows-spanned="6">
            <text:p>令和</text:p>
          </table:table-cell>
          <table:covered-table-cell/>
          <table:covered-table-cell table:style-name="ce24"/>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8"/>
          <table:covered-table-cell table:number-columns-repeated="5" table:style-name="ce143"/>
          <table:covered-table-cell table:style-name="ce350"/>
          <table:table-cell table:style-name="ce356" table:number-columns-spanned="2" table:number-rows-spanned="2"/>
          <table:covered-table-cell table:style-name="ce367"/>
          <table:table-cell table:style-name="ce710" office:value-type="string" calcext:value-type="string" table:number-columns-spanned="1" table:number-rows-spanned="2">
            <text:p>月</text:p>
          </table:table-cell>
          <table:table-cell table:style-name="ce719" table:number-columns-spanned="5" table:number-rows-spanned="2"/>
          <table:covered-table-cell table:number-columns-repeated="4" table:style-name="ce385"/>
          <table:table-cell table:style-name="ce710" office:value-type="string" calcext:value-type="string" table:number-columns-spanned="1" table:number-rows-spanned="2">
            <text:p>円</text:p>
          </table:table-cell>
          <table:table-cell table:style-name="ce719" table:number-columns-spanned="4" table:number-rows-spanned="2"/>
          <table:covered-table-cell table:number-columns-repeated="3" table:style-name="ce385"/>
          <table:table-cell table:style-name="ce710" office:value-type="string" calcext:value-type="string" table:number-columns-spanned="1" table:number-rows-spanned="2">
            <text:p>円</text:p>
          </table:table-cell>
          <table:table-cell table:style-name="ce478" table:number-columns-spanned="2" table:number-rows-spanned="2"/>
          <table:covered-table-cell table:style-name="ce367"/>
          <table:table-cell table:style-name="ce710" office:value-type="string" calcext:value-type="string" table:number-columns-spanned="1" table:number-rows-spanned="2">
            <text:p>月</text:p>
          </table:table-cell>
          <table:table-cell table:style-name="ce719" table:number-columns-spanned="5" table:number-rows-spanned="2"/>
          <table:covered-table-cell table:number-columns-repeated="4" table:style-name="ce385"/>
          <table:table-cell table:style-name="ce710" office:value-type="string" calcext:value-type="string" table:number-columns-spanned="1" table:number-rows-spanned="2">
            <text:p>円</text:p>
          </table:table-cell>
          <table:table-cell table:style-name="ce576" table:number-columns-spanned="4" table:number-rows-spanned="2"/>
          <table:covered-table-cell table:number-columns-repeated="3" table:style-name="ce385"/>
          <table:table-cell table:style-name="ce911"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7"/>
          <table:table-cell table:style-name="ce26" office:value-type="string" calcext:value-type="string" table:number-columns-spanned="1" table:number-rows-spanned="76">
            <text:p>給　　料　　・　　手　　当　　等</text:p>
          </table:table-cell>
          <table:table-cell table:style-name="ce35" office:value-type="float" office:value="1" calcext:value-type="float" table:number-columns-spanned="1" table:number-rows-spanned="6">
            <text:p>1</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12]-[.M1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14];[.BY14])"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12]+[.AB12]" office:value-type="float" office:value="0" calcext:value-type="float" table:number-columns-spanned="4" table:number-rows-spanned="3">
            <text:p>0</text:p>
          </table:table-cell>
          <table:covered-table-cell table:number-columns-repeated="3" table:style-name="ce225"/>
          <table:covered-table-cell table:style-name="ce249"/>
          <table:covered-table-cell table:number-columns-repeated="5" table:style-name="ce270"/>
          <table:covered-table-cell table:style-name="ce351"/>
          <table:covered-table-cell table:style-name="ce357"/>
          <table:covered-table-cell table:style-name="ce368"/>
          <table:covered-table-cell table:style-name="ce710"/>
          <table:covered-table-cell table:style-name="ce378"/>
          <table:covered-table-cell table:number-columns-repeated="4" table:style-name="ce733"/>
          <table:covered-table-cell table:style-name="ce710"/>
          <table:covered-table-cell table:style-name="ce378"/>
          <table:covered-table-cell table:number-columns-repeated="3" table:style-name="ce733"/>
          <table:covered-table-cell table:style-name="ce710"/>
          <table:covered-table-cell table:style-name="ce790"/>
          <table:covered-table-cell table:style-name="ce368"/>
          <table:covered-table-cell table:style-name="ce710"/>
          <table:covered-table-cell table:style-name="ce378"/>
          <table:covered-table-cell table:number-columns-repeated="4" table:style-name="ce733"/>
          <table:covered-table-cell table:style-name="ce710"/>
          <table:covered-table-cell table:number-columns-repeated="4" table:style-name="ce733"/>
          <table:covered-table-cell table:style-name="ce911"/>
          <table:table-cell table:number-columns-repeated="2"/>
          <table:table-cell office:value-type="string" calcext:value-type="string">
            <text:p>算出税額</text:p>
          </table:table-cell>
          <table:table-cell office:value-type="string" calcext:value-type="string">
            <text:p>その月の課税給与所得金額</text:p>
          </table:table-cell>
          <table:table-cell office:value-type="string" calcext:value-type="string">
            <text:p>給与所得控除の額</text:p>
          </table:table-cell>
          <table:table-cell office:value-type="string" calcext:value-type="string">
            <text:p>控除対象</text:p>
          </table:table-cell>
          <table:table-cell table:number-columns-repeated="2" office:value-type="string" calcext:value-type="string">
            <text:p>算出税額</text:p>
          </table:table-cell>
          <table:table-cell office:value-type="string" calcext:value-type="string">
            <text:p>階差</text:p>
          </table:table-cell>
          <table:table-cell office:value-type="string" calcext:value-type="string">
            <text:p>同一階差の最小値</text:p>
          </table:table-cell>
          <table:table-cell office:value-type="string" calcext:value-type="string">
            <text:p>計算基準額</text:p>
          </table:table-cell>
          <table:table-cell office:value-type="string" calcext:value-type="string">
            <text:p>計算基準額×1.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B</text:p>
          </table:table-cell>
          <table:table-cell office:value-type="string" calcext:value-type="string">
            <text:p>計算基準額×2.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A</text:p>
          </table:table-cell>
          <table:table-cell office:value-type="string" calcext:value-type="string">
            <text:p>A-B</text:p>
          </table:table-cell>
          <table:table-cell office:value-type="string" calcext:value-type="string">
            <text:p>C</text:p>
          </table:table-cell>
          <table:table-cell table:number-columns-repeated="886"/>
        </table:table-row>
        <table:table-row table:style-name="ro1">
          <table:covered-table-cell table:style-name="ce6"/>
          <table:covered-table-cell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table-cell table:style-name="ce254" office:value-type="string" calcext:value-type="string" table:number-columns-spanned="1" table:number-rows-spanned="14">
            <text:p>扶養控除等の申告・各種控除額</text:p>
          </table:table-cell>
          <table:table-cell table:style-name="ce272" office:value-type="string" calcext:value-type="string" table:number-columns-spanned="1" table:number-rows-spanned="7">
            <text:p>申告の有無</text:p>
          </table:table-cell>
          <table:table-cell table:style-name="ce308" office:value-type="string" calcext:value-type="string" table:number-columns-spanned="3" table:number-rows-spanned="4">
            <text:p>　　　　　区分</text:p>
            <text:p/>
            <text:p/>
            <text:p>申告時</text:p>
          </table:table-cell>
          <table:covered-table-cell table:number-columns-repeated="2" table:style-name="ce329"/>
          <table:table-cell table:style-name="ce673" office:value-type="string" calcext:value-type="string" table:number-columns-spanned="2" table:number-rows-spanned="4">
            <text:p>源泉</text:p>
            <text:p>控除対象配偶者</text:p>
          </table:table-cell>
          <table:covered-table-cell table:style-name="ce673"/>
          <table:table-cell table:style-name="ce673" office:value-type="string" calcext:value-type="string" table:number-columns-spanned="2" table:number-rows-spanned="4">
            <text:p>一般の</text:p>
            <text:p>控除対象扶養親族</text:p>
          </table:table-cell>
          <table:covered-table-cell table:style-name="ce673"/>
          <table:table-cell table:style-name="ce673" office:value-type="string" calcext:value-type="string" table:number-columns-spanned="2" table:number-rows-spanned="4">
            <text:p>特定扶養親族</text:p>
          </table:table-cell>
          <table:covered-table-cell table:style-name="ce724"/>
          <table:table-cell table:style-name="ce724" office:value-type="string" calcext:value-type="string" table:number-columns-spanned="4" table:number-rows-spanned="2">
            <text:p>老人扶養親族 </text:p>
          </table:table-cell>
          <table:covered-table-cell table:number-columns-repeated="3" table:style-name="ce724"/>
          <table:table-cell table:style-name="ce728" office:value-type="string" calcext:value-type="string" table:number-columns-spanned="3" table:number-rows-spanned="2">
            <text:p>一般の</text:p>
            <text:p>障害者</text:p>
          </table:table-cell>
          <table:covered-table-cell table:number-columns-repeated="2" table:style-name="ce728"/>
          <table:table-cell table:style-name="ce728" office:value-type="string" calcext:value-type="string" table:number-columns-spanned="3" table:number-rows-spanned="2">
            <text:p>特別障害者</text:p>
          </table:table-cell>
          <table:covered-table-cell table:number-columns-repeated="2" table:style-name="ce728"/>
          <table:table-cell table:style-name="ce728" office:value-type="string" calcext:value-type="string" table:number-columns-spanned="3" table:number-rows-spanned="2">
            <text:p>同居</text:p>
            <text:p>特別障害者 </text:p>
          </table:table-cell>
          <table:covered-table-cell table:number-columns-repeated="2" table:style-name="ce728"/>
          <table:table-cell table:style-name="ce724" office:value-type="string" calcext:value-type="string" table:number-columns-spanned="4" table:number-rows-spanned="4">
            <text:p>寡婦又は</text:p>
            <text:p>ひとり親</text:p>
          </table:table-cell>
          <table:covered-table-cell table:number-columns-repeated="3" table:style-name="ce724"/>
          <table:table-cell table:style-name="ce673" office:value-type="string" calcext:value-type="string" table:number-columns-spanned="3" table:number-rows-spanned="4">
            <text:p>勤労学生</text:p>
          </table:table-cell>
          <table:covered-table-cell table:number-columns-repeated="2" table:style-name="ce673"/>
          <table:table-cell table:style-name="ce673"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583"/>
          <table:table-cell table:style-name="ce620" office:value-type="string" calcext:value-type="string" table:number-columns-spanned="1" table:number-rows-spanned="7">
            <text:p>配偶者の有無</text:p>
          </table:table-cell>
          <table:table-cell table:number-columns-repeated="907"/>
        </table:table-row>
        <table:table-row table:style-name="ro1">
          <table:covered-table-cell table:number-columns-repeated="2"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covered-table-cell table:style-name="ce273"/>
          <table:covered-table-cell table:style-name="ce631"/>
          <table:covered-table-cell table:style-name="ce330"/>
          <table:covered-table-cell table:style-name="ce631"/>
          <table:covered-table-cell table:number-columns-repeated="5" table:style-name="ce675"/>
          <table:covered-table-cell table:number-columns-repeated="18" table:style-name="ce728"/>
          <table:covered-table-cell table:number-columns-repeated="3" table:style-name="ce675"/>
          <table:covered-table-cell table:number-columns-repeated="3" table:style-name="ce862"/>
          <table:covered-table-cell table:style-name="ce621"/>
          <table:table-cell table:number-columns-repeated="2"/>
          <table:table-cell table:formula="of:=IF([.$BU14]&lt;=162500;ROUND([.$BU14]*0.05105;-1);IF([.$BU14]&lt;=275000;ROUND([.$BU14]*0.1021-8296;-1);IF([.$BU14]&lt;=579166;ROUND([.$BU14]*0.2042-36374;-1);IF([.$BU14]&lt;=750000;ROUND([.$BU14]*0.23483-54113;-1);IF([.$BU14]&lt;=1500000;ROUND([.$BU14]*0.33693-130688;-1);IF([.$BU14]&lt;=3333333;ROUND([.$BU14]*0.4084-237893;-1);ROUND([.$BU14]*0.45945-408061;-1)))))))" office:value-type="float" office:value="0" calcext:value-type="float">
            <text:p>0</text:p>
          </table:table-cell>
          <table:table-cell table:style-name="ce1175" table:formula="of:=IF([.Q12]-[.BV14]-[.BW14]&lt;=0;0;[.Q12]-[.BV14]-[.BW14])" office:value-type="float" office:value="0" calcext:value-type="float">
            <text:p>0</text:p>
          </table:table-cell>
          <table:table-cell table:formula="of:=IF([.Q12]&lt;=135416;45834;IF([.Q12]&lt;=149999;ROUNDUP([.Q12]*0.4-8333;0);IF([.Q12]&lt;=299999;ROUNDUP([.Q12]*0.3+6667;0);IF([.Q12]&lt;=549999;ROUNDUP([.Q12]*0.2+36667;0);IF([.Q12]&lt;=708330;ROUNDUP([.Q12]*0.1+91667;0);162500)))))" office:value-type="float" office:value="45834" calcext:value-type="float">
            <text:p>45834</text:p>
          </table:table-cell>
          <table:table-cell table:formula="of:=([.V12])*31667+IF([.Q12]&lt;=2162499;40000;IF([.Q12]&lt;=2204166;26667;IF([.Q12]&lt;=2245833;13334;0)))" office:value-type="float" office:value="40000" calcext:value-type="float">
            <text:p>40000</text:p>
          </table:table-cell>
          <table:table-cell table:formula="of:=IF([.Q12]&lt;88000;([.Q12]*0.03063);IF([.Q12]&lt;8600000;[.CK14];IF([.Q12]&lt;1720000;(320900+([.Q12]-86000)*0.4084);672200+([.Q12]-1720000)*0.45945)))" office:value-type="float" office:value="0" calcext:value-type="float">
            <text:p>0</text:p>
          </table:table-cell>
          <table:table-cell table:formula="of:=IF([.BX14]&lt;0;0;[.BX14])" office:value-type="float" office:value="0" calcext:value-type="float">
            <text:p>0</text:p>
          </table:table-cell>
          <table:table-cell table:formula="of:=IF([.Q12]&lt;=98999;1000;IF([.Q12]&lt;=220999;2000;3000))" office:value-type="float" office:value="1000" calcext:value-type="float">
            <text:p>1000</text:p>
          </table:table-cell>
          <table:table-cell table:formula="of:=IF([.BZ14]=1000;88000;IF([.BZ14]=2000;99000;221000))" office:value-type="float" office:value="88000" calcext:value-type="float">
            <text:p>88000</text:p>
          </table:table-cell>
          <table:table-cell table:formula="of:=IF([.Q12]&lt;1010000;[.Q12]-MOD(([.Q12]-[.CA14]);[.BZ14]);1010000)" office:value-type="float" office:value="0" calcext:value-type="float">
            <text:p>0</text:p>
          </table:table-cell>
          <table:table-cell table:formula="of:=[.CB14]*1.5" office:value-type="float" office:value="0" calcext:value-type="float">
            <text:p>0</text:p>
          </table:table-cell>
          <table:table-cell table:formula="of:=IF([.CC14]&lt;=135416;45834;IF([.CC14]&lt;=149999;ROUNDUP([.CC14]*0.4-8333;0);IF([.CC14]&lt;=299999;ROUNDUP([.CC14]*0.3+6667;0);IF([.CC14]&lt;=549999;ROUNDUP([.CC14]*0.2+36667;0);IF([.CC14]&lt;=708330;ROUNDUP([.CC14]*0.1+91667;0);162500)))))" office:value-type="float" office:value="45834" calcext:value-type="float">
            <text:p>45834</text:p>
          </table:table-cell>
          <table:table-cell table:formula="of:=([.CC14]-[.CD14]-IF([.CC14]&lt;=2162499;40000;0))" office:value-type="float" office:value="-85834" calcext:value-type="float">
            <text:p>-85834</text:p>
          </table:table-cell>
          <table:table-cell table:formula="of:=IF([.$CE14]&lt;=162500;ROUNDDOWN([.$CE14]*0.05;0);IF([.$CE14]&lt;=275000;ROUNDDOWN([.$CE14]*0.1-8125;0);IF([.$CE14]&lt;=579166;ROUNDDOWN([.$CE14]*0.2-35625;0);IF([.$CE14]&lt;=750000;ROUNDDOWN([.$CE14]*0.23-53000;0);IF([.$CE14]&lt;=1500000;ROUNDDOWN([.$CE14]*0.33-128000;0);ROUNDDOWN([.$CE14]*0.4-233000;0))))))" office:value-type="float" office:value="-4291" calcext:value-type="float">
            <text:p>-4291</text:p>
          </table:table-cell>
          <table:table-cell table:formula="of:=[.CB14]*2.5" office:value-type="float" office:value="0" calcext:value-type="float">
            <text:p>0</text:p>
          </table:table-cell>
          <table:table-cell table:formula="of:=IF([.CG14]&lt;=135416;45834;IF([.CG14]&lt;=149999;ROUNDUP([.CG14]*0.4-8333;0);IF([.CG14]&lt;=299999;ROUNDUP([.CG14]*0.3+6667;0);IF([.CG14]&lt;=549999;ROUNDUP([.CG14]*0.2+36667;0);IF([.CG14]&lt;=708330;ROUNDUP([.CG1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14]-[.CF14];-2)" office:value-type="float" office:value="0" calcext:value-type="float">
            <text:p>0</text:p>
          </table:table-cell>
          <table:table-cell table:formula="of:=ROUND([.CK14]*1.021;-2)" office:value-type="float" office:value="0" calcext:value-type="float">
            <text:p>0</text:p>
          </table:table-cell>
          <table:table-cell table:number-columns-repeated="886"/>
        </table:table-row>
        <table:table-row table:style-name="ro1">
          <table:covered-table-cell table:number-columns-repeated="2" table:style-name="ce9"/>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15]-[.M15]"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17];[.BY17])"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15]+[.AB15]" office:value-type="float" office:value="0" calcext:value-type="float" table:number-columns-spanned="4" table:number-rows-spanned="3">
            <text:p>0</text:p>
          </table:table-cell>
          <table:covered-table-cell table:number-columns-repeated="3" table:style-name="ce387"/>
          <table:covered-table-cell table:style-name="ce255"/>
          <table:covered-table-cell table:style-name="ce273"/>
          <table:covered-table-cell table:style-name="ce310"/>
          <table:covered-table-cell table:style-name="ce633"/>
          <table:covered-table-cell table:style-name="ce330"/>
          <table:covered-table-cell table:number-columns-repeated="5" table:style-name="ce675"/>
          <table:covered-table-cell table:style-name="ce729"/>
          <table:table-cell table:style-name="ce728" office:value-type="string" calcext:value-type="string" table:number-columns-spanned="2" table:number-rows-spanned="2">
            <text:p>同居</text:p>
            <text:p>老親等</text:p>
          </table:table-cell>
          <table:covered-table-cell table:style-name="ce728"/>
          <table:table-cell table:style-name="ce728" office:value-type="string" calcext:value-type="string" table:number-columns-spanned="2" table:number-rows-spanned="2">
            <text:p>その他</text:p>
          </table:table-cell>
          <table:covered-table-cell table:style-name="ce728"/>
          <table:table-cell table:style-name="ce728" office:value-type="string" calcext:value-type="string" table:number-columns-spanned="3" table:number-rows-spanned="2">
            <text:p>本人・配・</text:p>
            <text:p> 扶（　 人）</text:p>
          </table:table-cell>
          <table:covered-table-cell table:number-columns-repeated="2" table:style-name="ce728"/>
          <table:table-cell table:style-name="ce728" office:value-type="string" calcext:value-type="string" table:number-columns-spanned="3" table:number-rows-spanned="2">
            <text:p>本人・配・</text:p>
            <text:p> 扶（　 人）</text:p>
          </table:table-cell>
          <table:covered-table-cell table:number-columns-repeated="2" table:style-name="ce728"/>
          <table:table-cell table:style-name="ce728" office:value-type="string" calcext:value-type="string" table:number-columns-spanned="3" table:number-rows-spanned="2">
            <text:p>配・ </text:p>
            <text:p>扶（　 人）</text:p>
          </table:table-cell>
          <table:covered-table-cell table:number-columns-repeated="2" table:style-name="ce728"/>
          <table:covered-table-cell table:number-columns-repeated="4" table:style-name="ce729"/>
          <table:covered-table-cell table:number-columns-repeated="3" table:style-name="ce675"/>
          <table:covered-table-cell table:number-columns-repeated="3" table:style-name="ce862"/>
          <table:covered-table-cell table:style-name="ce621"/>
          <table:table-cell table:number-columns-repeated="907"/>
        </table:table-row>
        <table:table-row table:style-name="ro1">
          <table:covered-table-cell table:number-columns-repeated="2"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covered-table-cell table:style-name="ce273"/>
          <table:covered-table-cell table:number-columns-repeated="3" table:style-name="ce633"/>
          <table:covered-table-cell table:number-columns-repeated="5" table:style-name="ce675"/>
          <table:covered-table-cell table:style-name="ce729"/>
          <table:covered-table-cell table:number-columns-repeated="13" table:style-name="ce728"/>
          <table:covered-table-cell table:number-columns-repeated="4" table:style-name="ce729"/>
          <table:covered-table-cell table:number-columns-repeated="3" table:style-name="ce675"/>
          <table:covered-table-cell table:number-columns-repeated="3" table:style-name="ce862"/>
          <table:covered-table-cell table:style-name="ce621"/>
          <table:table-cell table:number-columns-repeated="907"/>
        </table:table-row>
        <table:table-row table:style-name="ro1">
          <table:table-cell table:style-name="ce805" office:value-type="float" office:value="6" calcext:value-type="float" table:number-columns-spanned="2" table:number-rows-spanned="3">
            <text:p>6</text:p>
          </table:table-cell>
          <table:covered-table-cell table:style-name="ce805"/>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5"/>
          <table:covered-table-cell table:style-name="ce273"/>
          <table:table-cell table:style-name="ce634" office:value-type="string" calcext:value-type="string" table:number-columns-spanned="3" table:number-rows-spanned="2">
            <text:p>当初</text:p>
          </table:table-cell>
          <table:covered-table-cell table:style-name="ce380"/>
          <table:covered-table-cell table:style-name="ce264"/>
          <table:table-cell table:style-name="ce631" table:content-validation-name="val3" office:value-type="string" calcext:value-type="string" table:number-columns-spanned="2" table:number-rows-spanned="2">
            <text:p>無</text:p>
          </table:table-cell>
          <table:covered-table-cell table:style-name="ce631"/>
          <table:table-cell table:style-name="ce631" table:number-columns-spanned="2" table:number-rows-spanned="2"/>
          <table:covered-table-cell table:style-name="ce631"/>
          <table:table-cell table:style-name="ce631" table:number-columns-spanned="2" table:number-rows-spanned="2"/>
          <table:covered-table-cell table:style-name="ce631"/>
          <table:table-cell table:style-name="ce631" table:number-columns-spanned="2" table:number-rows-spanned="2"/>
          <table:covered-table-cell table:style-name="ce631"/>
          <table:table-cell table:style-name="ce631" table:number-columns-spanned="2" table:number-rows-spanned="2"/>
          <table:covered-table-cell table:style-name="ce631"/>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content-validation-name="val7" office:value-type="string" calcext:value-type="string" table:number-columns-spanned="4" table:number-rows-spanned="2">
            <text:p>寡婦</text:p>
          </table:table-cell>
          <table:covered-table-cell table:number-columns-repeated="3" table:style-name="ce631"/>
          <table:table-cell table:style-name="ce631" table:content-validation-name="val10" office:value-type="string" calcext:value-type="string" table:number-columns-spanned="3" table:number-rows-spanned="2">
            <text:p>無</text:p>
          </table:table-cell>
          <table:covered-table-cell table:number-columns-repeated="5" table:style-name="ce631"/>
          <table:covered-table-cell table:style-name="ce621"/>
          <table:table-cell table:number-columns-repeated="2"/>
          <table:table-cell table:formula="of:=IF([.$BU17]&lt;=162500;ROUND([.$BU17]*0.05105;-1);IF([.$BU17]&lt;=275000;ROUND([.$BU17]*0.1021-8296;-1);IF([.$BU17]&lt;=579166;ROUND([.$BU17]*0.2042-36374;-1);IF([.$BU17]&lt;=750000;ROUND([.$BU17]*0.23483-54113;-1);IF([.$BU17]&lt;=1500000;ROUND([.$BU17]*0.33693-130688;-1);IF([.$BU17]&lt;=3333333;ROUND([.$BU17]*0.4084-237893;-1);ROUND([.$BU17]*0.45945-408061;-1)))))))" office:value-type="float" office:value="0" calcext:value-type="float">
            <text:p>0</text:p>
          </table:table-cell>
          <table:table-cell table:formula="of:=IF([.Q15]-[.BV17]-[.BW17]&lt;=0;0;[.Q15]-[.BV17]-[.BW17])" office:value-type="float" office:value="0" calcext:value-type="float">
            <text:p>0</text:p>
          </table:table-cell>
          <table:table-cell table:formula="of:=IF([.Q15]&lt;=135416;45834;IF([.Q15]&lt;=149999;ROUNDUP([.Q15]*0.4-8333;0);IF([.Q15]&lt;=299999;ROUNDUP([.Q15]*0.3+6667;0);IF([.Q15]&lt;=549999;ROUNDUP([.Q15]*0.2+36667;0);IF([.Q15]&lt;=708330;ROUNDUP([.Q15]*0.1+91667;0);162500)))))" office:value-type="float" office:value="45834" calcext:value-type="float">
            <text:p>45834</text:p>
          </table:table-cell>
          <table:table-cell table:formula="of:=([.V15])*31667+IF([.Q15]&lt;=2162499;40000;IF([.Q15]&lt;=2204166;26667;IF([.Q15]&lt;=2245833;13334;0)))" office:value-type="float" office:value="40000" calcext:value-type="float">
            <text:p>40000</text:p>
          </table:table-cell>
          <table:table-cell table:formula="of:=IF([.Q15]&lt;88000;([.Q15]*0.03063);IF([.Q15]&lt;8600000;[.CK17];IF([.Q15]&lt;1720000;(320900+([.Q15]-86000)*0.4084);672200+([.Q15]-1720000)*0.45945)))" office:value-type="float" office:value="0" calcext:value-type="float">
            <text:p>0</text:p>
          </table:table-cell>
          <table:table-cell table:formula="of:=IF([.BX17]&lt;0;0;[.BX17])" office:value-type="float" office:value="0" calcext:value-type="float">
            <text:p>0</text:p>
          </table:table-cell>
          <table:table-cell table:formula="of:=IF([.Q15]&lt;=98999;1000;IF([.Q15]&lt;=220999;2000;3000))" office:value-type="float" office:value="1000" calcext:value-type="float">
            <text:p>1000</text:p>
          </table:table-cell>
          <table:table-cell table:formula="of:=IF([.BZ17]=1000;88000;IF([.BZ17]=2000;99000;221000))" office:value-type="float" office:value="88000" calcext:value-type="float">
            <text:p>88000</text:p>
          </table:table-cell>
          <table:table-cell table:formula="of:=IF([.Q15]&lt;1010000;[.Q15]-MOD(([.Q15]-[.CA17]);[.BZ17]);1010000)" office:value-type="float" office:value="0" calcext:value-type="float">
            <text:p>0</text:p>
          </table:table-cell>
          <table:table-cell table:formula="of:=[.CB17]*1.5" office:value-type="float" office:value="0" calcext:value-type="float">
            <text:p>0</text:p>
          </table:table-cell>
          <table:table-cell table:formula="of:=IF([.CC17]&lt;=135416;45834;IF([.CC17]&lt;=149999;ROUNDUP([.CC17]*0.4-8333;0);IF([.CC17]&lt;=299999;ROUNDUP([.CC17]*0.3+6667;0);IF([.CC17]&lt;=549999;ROUNDUP([.CC17]*0.2+36667;0);IF([.CC17]&lt;=708330;ROUNDUP([.CC17]*0.1+91667;0);162500)))))" office:value-type="float" office:value="45834" calcext:value-type="float">
            <text:p>45834</text:p>
          </table:table-cell>
          <table:table-cell table:formula="of:=([.CC17]-[.CD17]-IF([.CC17]&lt;=2162499;40000;0))" office:value-type="float" office:value="-85834" calcext:value-type="float">
            <text:p>-85834</text:p>
          </table:table-cell>
          <table:table-cell table:formula="of:=IF([.$CE17]&lt;=162500;ROUNDDOWN([.$CE17]*0.05;0);IF([.$CE17]&lt;=275000;ROUNDDOWN([.$CE17]*0.1-8125;0);IF([.$CE17]&lt;=579166;ROUNDDOWN([.$CE17]*0.2-35625;0);IF([.$CE17]&lt;=750000;ROUNDDOWN([.$CE17]*0.23-53000;0);IF([.$CE17]&lt;=1500000;ROUNDDOWN([.$CE17]*0.33-128000;0);ROUNDDOWN([.$CE17]*0.4-233000;0))))))" office:value-type="float" office:value="-4291" calcext:value-type="float">
            <text:p>-4291</text:p>
          </table:table-cell>
          <table:table-cell table:formula="of:=[.CB17]*2.5" office:value-type="float" office:value="0" calcext:value-type="float">
            <text:p>0</text:p>
          </table:table-cell>
          <table:table-cell table:formula="of:=IF([.CG17]&lt;=135416;45834;IF([.CG17]&lt;=149999;ROUNDUP([.CG17]*0.4-8333;0);IF([.CG17]&lt;=299999;ROUNDUP([.CG17]*0.3+6667;0);IF([.CG17]&lt;=549999;ROUNDUP([.CG17]*0.2+36667;0);IF([.CG17]&lt;=708330;ROUNDUP([.CG1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17]-[.CF17];-2)" office:value-type="float" office:value="0" calcext:value-type="float">
            <text:p>0</text:p>
          </table:table-cell>
          <table:table-cell table:formula="of:=ROUND([.CK17]*1.021;-2)" office:value-type="float" office:value="0" calcext:value-type="float">
            <text:p>0</text:p>
          </table:table-cell>
          <table:table-cell table:number-columns-repeated="886"/>
        </table:table-row>
        <table:table-row table:style-name="ro1">
          <table:covered-table-cell table:number-columns-repeated="2" table:style-name="ce9"/>
          <table:covered-table-cell table:style-name="ce28"/>
          <table:table-cell table:style-name="ce35" office:value-type="float" office:value="2" calcext:value-type="float" table:number-columns-spanned="1" table:number-rows-spanned="6">
            <text:p>2</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18]-[.M1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20];[.BY20])"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18]+[.AB18]" office:value-type="float" office:value="0" calcext:value-type="float" table:number-columns-spanned="4" table:number-rows-spanned="3">
            <text:p>0</text:p>
          </table:table-cell>
          <table:covered-table-cell table:number-columns-repeated="3" table:style-name="ce225"/>
          <table:covered-table-cell table:style-name="ce255"/>
          <table:covered-table-cell table:style-name="ce273"/>
          <table:covered-table-cell table:number-columns-repeated="32" table:style-name="ce380"/>
          <table:covered-table-cell table:style-name="ce621"/>
          <table:table-cell table:number-columns-repeated="907"/>
        </table:table-row>
        <table:table-row table:style-name="ro1">
          <table:covered-table-cell table:number-columns-repeated="2"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covered-table-cell table:style-name="ce275"/>
          <table:table-cell table:style-name="ce635" table:number-columns-spanned="1" table:number-rows-spanned="2"/>
          <table:table-cell table:style-name="ce659" office:value-type="string" calcext:value-type="string" table:number-columns-spanned="1" table:number-rows-spanned="2">
            <text:p>／</text:p>
          </table:table-cell>
          <table:table-cell table:style-name="ce668" table:number-columns-spanned="1" table:number-rows-spanned="2"/>
          <table:table-cell table:style-name="ce676" table:content-validation-name="val4" office:value-type="string" calcext:value-type="string" table:number-columns-spanned="2" table:number-rows-spanned="2">
            <text:p>無</text:p>
          </table:table-cell>
          <table:covered-table-cell table:style-name="ce262"/>
          <table:table-cell table:style-name="ce676" table:number-columns-spanned="2" table:number-rows-spanned="2"/>
          <table:covered-table-cell table:style-name="ce262"/>
          <table:table-cell table:style-name="ce676" table:number-columns-spanned="2" table:number-rows-spanned="2"/>
          <table:covered-table-cell table:style-name="ce262"/>
          <table:table-cell table:style-name="ce676" table:number-columns-spanned="2" table:number-rows-spanned="2"/>
          <table:covered-table-cell table:style-name="ce262"/>
          <table:table-cell table:style-name="ce676" table:number-columns-spanned="2" table:number-rows-spanned="2"/>
          <table:covered-table-cell table:style-name="ce262"/>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content-validation-name="val8" office:value-type="string" calcext:value-type="string" table:number-columns-spanned="4" table:number-rows-spanned="2">
            <text:p>ひとり親</text:p>
          </table:table-cell>
          <table:covered-table-cell table:number-columns-repeated="3" table:style-name="ce631"/>
          <table:table-cell table:style-name="ce631" table:content-validation-name="val11" office:value-type="string" calcext:value-type="string" table:number-columns-spanned="3" table:number-rows-spanned="2">
            <text:p>無</text:p>
          </table:table-cell>
          <table:covered-table-cell table:number-columns-repeated="5" table:style-name="ce631"/>
          <table:covered-table-cell table:style-name="ce621"/>
          <table:table-cell table:number-columns-repeated="907"/>
        </table:table-row>
        <table:table-row table:style-name="ro1">
          <table:table-cell table:style-name="ce7" office:value-type="string" calcext:value-type="string" table:number-columns-spanned="2" table:number-rows-spanned="3">
            <text:p>年</text:p>
          </table:table-cell>
          <table:covered-table-cell table:style-name="ce7"/>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table-cell table:style-name="ce577" table:content-validation-name="val2" office:value-type="string" calcext:value-type="string" table:number-columns-spanned="1" table:number-rows-spanned="7">
            <text:p>有</text:p>
          </table:table-cell>
          <table:covered-table-cell table:style-name="ce636"/>
          <table:covered-table-cell table:style-name="ce661"/>
          <table:covered-table-cell table:style-name="ce669"/>
          <table:covered-table-cell table:number-columns-repeated="10" table:style-name="ce641"/>
          <table:covered-table-cell table:number-columns-repeated="19" table:style-name="ce380"/>
          <table:table-cell table:style-name="ce914" table:content-validation-name="val14" office:value-type="string" calcext:value-type="string" table:number-columns-spanned="1" table:number-rows-spanned="7">
            <text:p>無</text:p>
          </table:table-cell>
          <table:table-cell table:number-columns-repeated="2"/>
          <table:table-cell table:formula="of:=IF([.$BU20]&lt;=162500;ROUND([.$BU20]*0.05105;-1);IF([.$BU20]&lt;=275000;ROUND([.$BU20]*0.1021-8296;-1);IF([.$BU20]&lt;=579166;ROUND([.$BU20]*0.2042-36374;-1);IF([.$BU20]&lt;=750000;ROUND([.$BU20]*0.23483-54113;-1);IF([.$BU20]&lt;=1500000;ROUND([.$BU20]*0.33693-130688;-1);IF([.$BU20]&lt;=3333333;ROUND([.$BU20]*0.4084-237893;-1);ROUND([.$BU20]*0.45945-408061;-1)))))))" office:value-type="float" office:value="0" calcext:value-type="float">
            <text:p>0</text:p>
          </table:table-cell>
          <table:table-cell table:formula="of:=IF([.Q18]-[.BV20]-[.BW20]&lt;=0;0;[.Q18]-[.BV20]-[.BW20])" office:value-type="float" office:value="0" calcext:value-type="float">
            <text:p>0</text:p>
          </table:table-cell>
          <table:table-cell table:formula="of:=IF([.Q18]&lt;=135416;45834;IF([.Q18]&lt;=149999;ROUNDUP([.Q18]*0.4-8333;0);IF([.Q18]&lt;=299999;ROUNDUP([.Q18]*0.3+6667;0);IF([.Q18]&lt;=549999;ROUNDUP([.Q18]*0.2+36667;0);IF([.Q18]&lt;=708330;ROUNDUP([.Q18]*0.1+91667;0);162500)))))" office:value-type="float" office:value="45834" calcext:value-type="float">
            <text:p>45834</text:p>
          </table:table-cell>
          <table:table-cell table:formula="of:=([.V18])*31667+IF([.Q18]&lt;=2162499;40000;IF([.Q18]&lt;=2204166;26667;IF([.Q18]&lt;=2245833;13334;0)))" office:value-type="float" office:value="40000" calcext:value-type="float">
            <text:p>40000</text:p>
          </table:table-cell>
          <table:table-cell table:formula="of:=IF([.Q18]&lt;88000;([.Q18]*0.03063);IF([.Q18]&lt;8600000;[.CK20];IF([.Q18]&lt;1720000;(320900+([.Q18]-86000)*0.4084);672200+([.Q18]-1720000)*0.45945)))" office:value-type="float" office:value="0" calcext:value-type="float">
            <text:p>0</text:p>
          </table:table-cell>
          <table:table-cell table:formula="of:=IF([.BX20]&lt;0;0;[.BX20])" office:value-type="float" office:value="0" calcext:value-type="float">
            <text:p>0</text:p>
          </table:table-cell>
          <table:table-cell table:formula="of:=IF([.Q18]&lt;=98999;1000;IF([.Q18]&lt;=220999;2000;3000))" office:value-type="float" office:value="1000" calcext:value-type="float">
            <text:p>1000</text:p>
          </table:table-cell>
          <table:table-cell table:formula="of:=IF([.BZ20]=1000;88000;IF([.BZ20]=2000;99000;221000))" office:value-type="float" office:value="88000" calcext:value-type="float">
            <text:p>88000</text:p>
          </table:table-cell>
          <table:table-cell table:formula="of:=IF([.Q18]&lt;1010000;[.Q18]-MOD(([.Q18]-[.CA20]);[.BZ20]);1010000)" office:value-type="float" office:value="0" calcext:value-type="float">
            <text:p>0</text:p>
          </table:table-cell>
          <table:table-cell table:formula="of:=[.CB20]*1.5" office:value-type="float" office:value="0" calcext:value-type="float">
            <text:p>0</text:p>
          </table:table-cell>
          <table:table-cell table:formula="of:=IF([.CC20]&lt;=135416;45834;IF([.CC20]&lt;=149999;ROUNDUP([.CC20]*0.4-8333;0);IF([.CC20]&lt;=299999;ROUNDUP([.CC20]*0.3+6667;0);IF([.CC20]&lt;=549999;ROUNDUP([.CC20]*0.2+36667;0);IF([.CC20]&lt;=708330;ROUNDUP([.CC20]*0.1+91667;0);162500)))))" office:value-type="float" office:value="45834" calcext:value-type="float">
            <text:p>45834</text:p>
          </table:table-cell>
          <table:table-cell table:formula="of:=([.CC20]-[.CD20]-IF([.CC20]&lt;=2162499;40000;0))" office:value-type="float" office:value="-85834" calcext:value-type="float">
            <text:p>-85834</text:p>
          </table:table-cell>
          <table:table-cell table:formula="of:=IF([.$CE20]&lt;=162500;ROUNDDOWN([.$CE20]*0.05;0);IF([.$CE20]&lt;=275000;ROUNDDOWN([.$CE20]*0.1-8125;0);IF([.$CE20]&lt;=579166;ROUNDDOWN([.$CE20]*0.2-35625;0);IF([.$CE20]&lt;=750000;ROUNDDOWN([.$CE20]*0.23-53000;0);IF([.$CE20]&lt;=1500000;ROUNDDOWN([.$CE20]*0.33-128000;0);ROUNDDOWN([.$CE20]*0.4-233000;0))))))" office:value-type="float" office:value="-4291" calcext:value-type="float">
            <text:p>-4291</text:p>
          </table:table-cell>
          <table:table-cell table:formula="of:=[.CB20]*2.5" office:value-type="float" office:value="0" calcext:value-type="float">
            <text:p>0</text:p>
          </table:table-cell>
          <table:table-cell table:formula="of:=IF([.CG20]&lt;=135416;45834;IF([.CG20]&lt;=149999;ROUNDUP([.CG20]*0.4-8333;0);IF([.CG20]&lt;=299999;ROUNDUP([.CG20]*0.3+6667;0);IF([.CG20]&lt;=549999;ROUNDUP([.CG20]*0.2+36667;0);IF([.CG20]&lt;=708330;ROUNDUP([.CG2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0]-[.CF20];-2)" office:value-type="float" office:value="0" calcext:value-type="float">
            <text:p>0</text:p>
          </table:table-cell>
          <table:table-cell table:formula="of:=ROUND([.CK20]*1.021;-2)" office:value-type="float" office:value="0" calcext:value-type="float">
            <text:p>0</text:p>
          </table:table-cell>
          <table:table-cell table:number-columns-repeated="886"/>
        </table:table-row>
        <table:table-row table:style-name="ro1">
          <table:covered-table-cell table:number-columns-repeated="2" table:style-name="ce9"/>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21]-[.M21]"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23];[.BY23])"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21]+[.AB21]" office:value-type="float" office:value="0" calcext:value-type="float" table:number-columns-spanned="4" table:number-rows-spanned="3">
            <text:p>0</text:p>
          </table:table-cell>
          <table:covered-table-cell table:number-columns-repeated="3" table:style-name="ce387"/>
          <table:covered-table-cell table:style-name="ce255"/>
          <table:covered-table-cell table:style-name="ce275"/>
          <table:table-cell table:style-name="ce635" table:number-columns-spanned="1" table:number-rows-spanned="2"/>
          <table:table-cell table:style-name="ce659" office:value-type="string" calcext:value-type="string" table:number-columns-spanned="1" table:number-rows-spanned="2">
            <text:p>／</text:p>
          </table:table-cell>
          <table:table-cell table:style-name="ce668" table:number-columns-spanned="1" table:number-rows-spanned="2"/>
          <table:table-cell table:style-name="ce631" table:content-validation-name="val5" office:value-type="string" calcext:value-type="string" table:number-columns-spanned="2" table:number-rows-spanned="2">
            <text:p>無</text:p>
          </table:table-cell>
          <table:covered-table-cell table:style-name="ce631"/>
          <table:table-cell table:style-name="ce631" table:number-columns-spanned="2" table:number-rows-spanned="2"/>
          <table:covered-table-cell table:style-name="ce631"/>
          <table:table-cell table:style-name="ce631" table:number-columns-spanned="2" table:number-rows-spanned="2"/>
          <table:covered-table-cell table:style-name="ce631"/>
          <table:table-cell table:style-name="ce634" table:number-columns-spanned="2" table:number-rows-spanned="2"/>
          <table:covered-table-cell table:style-name="ce631"/>
          <table:table-cell table:style-name="ce631" table:number-columns-spanned="2" table:number-rows-spanned="2"/>
          <table:covered-table-cell table:style-name="ce631"/>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number-columns-spanned="3" table:number-rows-spanned="2"/>
          <table:covered-table-cell table:number-columns-repeated="2" table:style-name="ce631"/>
          <table:table-cell table:style-name="ce631" table:content-validation-name="val9" office:value-type="string" calcext:value-type="string" table:number-columns-spanned="4" table:number-rows-spanned="2">
            <text:p>ひとり親</text:p>
          </table:table-cell>
          <table:covered-table-cell table:number-columns-repeated="3" table:style-name="ce631"/>
          <table:table-cell table:style-name="ce631" table:content-validation-name="val12" office:value-type="string" calcext:value-type="string" table:number-columns-spanned="3" table:number-rows-spanned="2">
            <text:p>無</text:p>
          </table:table-cell>
          <table:covered-table-cell table:number-columns-repeated="2" table:style-name="ce631"/>
          <table:table-cell table:style-name="ce579" office:value-type="string" calcext:value-type="string" table:number-columns-spanned="2" table:number-rows-spanned="1">
            <text:p>当初</text:p>
          </table:table-cell>
          <table:covered-table-cell table:style-name="ce584"/>
          <table:table-cell table:style-name="ce608" office:value-type="string" calcext:value-type="string" table:number-columns-spanned="1" table:number-rows-spanned="3">
            <text:p>人</text:p>
          </table:table-cell>
          <table:covered-table-cell table:style-name="ce623"/>
          <table:table-cell table:number-columns-repeated="907"/>
        </table:table-row>
        <table:table-row table:style-name="ro1">
          <table:covered-table-cell table:number-columns-repeated="2"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covered-table-cell table:style-name="ce273"/>
          <table:covered-table-cell table:style-name="ce636"/>
          <table:covered-table-cell table:style-name="ce661"/>
          <table:covered-table-cell table:style-name="ce669"/>
          <table:covered-table-cell table:number-columns-repeated="26" table:style-name="ce380"/>
          <table:table-cell table:style-name="ce864" table:number-columns-spanned="2" table:number-rows-spanned="2"/>
          <table:covered-table-cell table:style-name="ce143"/>
          <table:covered-table-cell table:style-name="ce609"/>
          <table:covered-table-cell table:style-name="ce623"/>
          <table:table-cell table:number-columns-repeated="907"/>
        </table:table-row>
        <table:table-row table:style-name="ro1">
          <table:table-cell table:style-name="ce805" office:value-type="string" calcext:value-type="string" table:number-columns-spanned="2" table:number-rows-spanned="3">
            <text:p>分</text:p>
          </table:table-cell>
          <table:covered-table-cell table:style-name="ce805"/>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5"/>
          <table:covered-table-cell table:style-name="ce273"/>
          <table:table-cell table:style-name="ce316" office:value-type="string" calcext:value-type="string" table:number-columns-spanned="1" table:number-rows-spanned="4">
            <text:p>控除額</text:p>
          </table:table-cell>
          <table:table-cell table:style-name="ce662" office:value-type="string" calcext:value-type="string" table:number-columns-spanned="2" table:number-rows-spanned="2">
            <text:p>1人当たり</text:p>
            <text:p>（万円）</text:p>
          </table:table-cell>
          <table:covered-table-cell table:style-name="ce662"/>
          <table:table-cell table:style-name="ce347" table:number-columns-spanned="2" table:number-rows-spanned="2"/>
          <table:covered-table-cell table:style-name="ce352"/>
          <table:table-cell table:style-name="ce358" office:value-type="float" office:value="38" calcext:value-type="float" table:number-columns-spanned="2" table:number-rows-spanned="2">
            <text:p>38</text:p>
          </table:table-cell>
          <table:covered-table-cell table:style-name="ce369"/>
          <table:table-cell table:style-name="ce358" office:value-type="float" office:value="63" calcext:value-type="float" table:number-columns-spanned="2" table:number-rows-spanned="2">
            <text:p>63</text:p>
          </table:table-cell>
          <table:covered-table-cell table:style-name="ce369"/>
          <table:table-cell table:style-name="ce358" office:value-type="float" office:value="58" calcext:value-type="float" table:number-columns-spanned="2" table:number-rows-spanned="2">
            <text:p>58</text:p>
          </table:table-cell>
          <table:covered-table-cell table:style-name="ce369"/>
          <table:table-cell table:style-name="ce358" office:value-type="float" office:value="48" calcext:value-type="float" table:number-columns-spanned="2" table:number-rows-spanned="2">
            <text:p>48</text:p>
          </table:table-cell>
          <table:covered-table-cell table:style-name="ce369"/>
          <table:table-cell table:style-name="ce455" office:value-type="float" office:value="27" calcext:value-type="float" table:number-columns-spanned="3" table:number-rows-spanned="2">
            <text:p>27</text:p>
          </table:table-cell>
          <table:covered-table-cell table:number-columns-repeated="2" table:style-name="ce455"/>
          <table:table-cell table:style-name="ce455" office:value-type="float" office:value="40" calcext:value-type="float" table:number-columns-spanned="3" table:number-rows-spanned="2">
            <text:p>40</text:p>
          </table:table-cell>
          <table:covered-table-cell table:number-columns-repeated="2" table:style-name="ce455"/>
          <table:table-cell table:style-name="ce455" office:value-type="float" office:value="75" calcext:value-type="float" table:number-columns-spanned="3" table:number-rows-spanned="2">
            <text:p>75</text:p>
          </table:table-cell>
          <table:covered-table-cell table:number-columns-repeated="2" table:style-name="ce455"/>
          <table:table-cell table:style-name="ce455" office:value-type="string" calcext:value-type="string" table:number-columns-spanned="4" table:number-rows-spanned="2">
            <text:p>27（寡婦）</text:p>
            <text:p>35（ひとり親）</text:p>
          </table:table-cell>
          <table:covered-table-cell table:number-columns-repeated="3" table:style-name="ce455"/>
          <table:table-cell table:style-name="ce455" office:value-type="float" office:value="27" calcext:value-type="float" table:number-columns-spanned="3" table:number-rows-spanned="2">
            <text:p>27</text:p>
          </table:table-cell>
          <table:covered-table-cell table:number-columns-repeated="2" table:style-name="ce455"/>
          <table:covered-table-cell table:style-name="ce864"/>
          <table:covered-table-cell table:style-name="ce738"/>
          <table:covered-table-cell table:style-name="ce610"/>
          <table:covered-table-cell table:style-name="ce623"/>
          <table:table-cell table:number-columns-repeated="2"/>
          <table:table-cell table:formula="of:=IF([.$BU23]&lt;=162500;ROUND([.$BU23]*0.05105;-1);IF([.$BU23]&lt;=275000;ROUND([.$BU23]*0.1021-8296;-1);IF([.$BU23]&lt;=579166;ROUND([.$BU23]*0.2042-36374;-1);IF([.$BU23]&lt;=750000;ROUND([.$BU23]*0.23483-54113;-1);IF([.$BU23]&lt;=1500000;ROUND([.$BU23]*0.33693-130688;-1);IF([.$BU23]&lt;=3333333;ROUND([.$BU23]*0.4084-237893;-1);ROUND([.$BU23]*0.45945-408061;-1)))))))" office:value-type="float" office:value="0" calcext:value-type="float">
            <text:p>0</text:p>
          </table:table-cell>
          <table:table-cell table:formula="of:=IF([.Q21]-[.BV23]-[.BW23]&lt;=0;0;[.Q21]-[.BV23]-[.BW23])" office:value-type="float" office:value="0" calcext:value-type="float">
            <text:p>0</text:p>
          </table:table-cell>
          <table:table-cell table:formula="of:=IF([.Q21]&lt;=135416;45834;IF([.Q21]&lt;=149999;ROUNDUP([.Q21]*0.4-8333;0);IF([.Q21]&lt;=299999;ROUNDUP([.Q21]*0.3+6667;0);IF([.Q21]&lt;=549999;ROUNDUP([.Q21]*0.2+36667;0);IF([.Q21]&lt;=708330;ROUNDUP([.Q21]*0.1+91667;0);162500)))))" office:value-type="float" office:value="45834" calcext:value-type="float">
            <text:p>45834</text:p>
          </table:table-cell>
          <table:table-cell table:formula="of:=([.V21])*31667+IF([.Q21]&lt;=2162499;40000;IF([.Q21]&lt;=2204166;26667;IF([.Q21]&lt;=2245833;13334;0)))" office:value-type="float" office:value="40000" calcext:value-type="float">
            <text:p>40000</text:p>
          </table:table-cell>
          <table:table-cell table:formula="of:=IF([.Q21]&lt;88000;([.Q21]*0.03063);IF([.Q21]&lt;8600000;[.CK23];IF([.Q21]&lt;1720000;(320900+([.Q21]-86000)*0.4084);672200+([.Q21]-1720000)*0.45945)))" office:value-type="float" office:value="0" calcext:value-type="float">
            <text:p>0</text:p>
          </table:table-cell>
          <table:table-cell table:formula="of:=IF([.BX23]&lt;0;0;[.BX23])" office:value-type="float" office:value="0" calcext:value-type="float">
            <text:p>0</text:p>
          </table:table-cell>
          <table:table-cell table:formula="of:=IF([.Q21]&lt;=98999;1000;IF([.Q21]&lt;=220999;2000;3000))" office:value-type="float" office:value="1000" calcext:value-type="float">
            <text:p>1000</text:p>
          </table:table-cell>
          <table:table-cell table:formula="of:=IF([.BZ23]=1000;88000;IF([.BZ23]=2000;99000;221000))" office:value-type="float" office:value="88000" calcext:value-type="float">
            <text:p>88000</text:p>
          </table:table-cell>
          <table:table-cell table:formula="of:=IF([.Q21]&lt;1010000;[.Q21]-MOD(([.Q21]-[.CA23]);[.BZ23]);1010000)" office:value-type="float" office:value="0" calcext:value-type="float">
            <text:p>0</text:p>
          </table:table-cell>
          <table:table-cell table:formula="of:=[.CB23]*1.5" office:value-type="float" office:value="0" calcext:value-type="float">
            <text:p>0</text:p>
          </table:table-cell>
          <table:table-cell table:formula="of:=IF([.CC23]&lt;=135416;45834;IF([.CC23]&lt;=149999;ROUNDUP([.CC23]*0.4-8333;0);IF([.CC23]&lt;=299999;ROUNDUP([.CC23]*0.3+6667;0);IF([.CC23]&lt;=549999;ROUNDUP([.CC23]*0.2+36667;0);IF([.CC23]&lt;=708330;ROUNDUP([.CC23]*0.1+91667;0);162500)))))" office:value-type="float" office:value="45834" calcext:value-type="float">
            <text:p>45834</text:p>
          </table:table-cell>
          <table:table-cell table:formula="of:=([.CC23]-[.CD23]-IF([.CC23]&lt;=2162499;40000;0))" office:value-type="float" office:value="-85834" calcext:value-type="float">
            <text:p>-85834</text:p>
          </table:table-cell>
          <table:table-cell table:formula="of:=IF([.$CE23]&lt;=162500;ROUNDDOWN([.$CE23]*0.05;0);IF([.$CE23]&lt;=275000;ROUNDDOWN([.$CE23]*0.1-8125;0);IF([.$CE23]&lt;=579166;ROUNDDOWN([.$CE23]*0.2-35625;0);IF([.$CE23]&lt;=750000;ROUNDDOWN([.$CE23]*0.23-53000;0);IF([.$CE23]&lt;=1500000;ROUNDDOWN([.$CE23]*0.33-128000;0);ROUNDDOWN([.$CE23]*0.4-233000;0))))))" office:value-type="float" office:value="-4291" calcext:value-type="float">
            <text:p>-4291</text:p>
          </table:table-cell>
          <table:table-cell table:formula="of:=[.CB23]*2.5" office:value-type="float" office:value="0" calcext:value-type="float">
            <text:p>0</text:p>
          </table:table-cell>
          <table:table-cell table:formula="of:=IF([.CG23]&lt;=135416;45834;IF([.CG23]&lt;=149999;ROUNDUP([.CG23]*0.4-8333;0);IF([.CG23]&lt;=299999;ROUNDUP([.CG23]*0.3+6667;0);IF([.CG23]&lt;=549999;ROUNDUP([.CG23]*0.2+36667;0);IF([.CG23]&lt;=708330;ROUNDUP([.CG2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3]-[.CF23];-2)" office:value-type="float" office:value="0" calcext:value-type="float">
            <text:p>0</text:p>
          </table:table-cell>
          <table:table-cell table:formula="of:=ROUND([.CK23]*1.021;-2)" office:value-type="float" office:value="0" calcext:value-type="float">
            <text:p>0</text:p>
          </table:table-cell>
          <table:table-cell table:number-columns-repeated="886"/>
        </table:table-row>
        <table:table-row table:style-name="ro1">
          <table:covered-table-cell table:style-name="ce9"/>
          <table:covered-table-cell table:style-name="ce7"/>
          <table:covered-table-cell table:style-name="ce28"/>
          <table:table-cell table:style-name="ce35" office:value-type="float" office:value="3" calcext:value-type="float" table:number-columns-spanned="1" table:number-rows-spanned="6">
            <text:p>3</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24]-[.M24]"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26];[.BY26])"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24]+[.AB24]" office:value-type="float" office:value="0" calcext:value-type="float" table:number-columns-spanned="4" table:number-rows-spanned="3">
            <text:p>0</text:p>
          </table:table-cell>
          <table:covered-table-cell table:number-columns-repeated="3" table:style-name="ce225"/>
          <table:covered-table-cell table:style-name="ce255"/>
          <table:covered-table-cell table:style-name="ce273"/>
          <table:covered-table-cell table:style-name="ce641"/>
          <table:covered-table-cell table:number-columns-repeated="2" table:style-name="ce662"/>
          <table:covered-table-cell table:number-columns-repeated="2" table:style-name="ce679"/>
          <table:covered-table-cell table:number-columns-repeated="8" table:style-name="ce693"/>
          <table:covered-table-cell table:number-columns-repeated="16" table:style-name="ce777"/>
          <table:table-cell table:style-name="ce579" office:value-type="string" calcext:value-type="string" table:number-columns-spanned="2" table:number-rows-spanned="1">
            <text:p>月　日</text:p>
          </table:table-cell>
          <table:covered-table-cell table:style-name="ce584"/>
          <table:table-cell table:style-name="ce611" office:value-type="string" calcext:value-type="string" table:number-columns-spanned="1" table:number-rows-spanned="3">
            <text:p>人</text:p>
          </table:table-cell>
          <table:covered-table-cell table:style-name="ce623"/>
          <table:table-cell table:number-columns-repeated="907"/>
        </table:table-row>
        <table:table-row table:style-name="ro1">
          <table:covered-table-cell table:number-columns-repeated="2" table:style-name="ce9"/>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5"/>
          <table:covered-table-cell table:style-name="ce273"/>
          <table:covered-table-cell table:style-name="ce631"/>
          <table:table-cell table:style-name="ce663" office:value-type="string" calcext:value-type="string" table:number-columns-spanned="2" table:number-rows-spanned="2">
            <text:p>合計</text:p>
            <text:p>（万円） </text:p>
          </table:table-cell>
          <table:covered-table-cell table:style-name="ce340"/>
          <table:table-cell table:style-name="ce349" table:number-columns-spanned="2" table:number-rows-spanned="2"/>
          <table:covered-table-cell table:style-name="ce631"/>
          <table:table-cell table:style-name="ce694" table:number-columns-spanned="2" table:number-rows-spanned="2"/>
          <table:covered-table-cell table:style-name="ce631"/>
          <table:table-cell table:style-name="ce694" table:number-columns-spanned="2" table:number-rows-spanned="2"/>
          <table:covered-table-cell table:style-name="ce631"/>
          <table:table-cell table:style-name="ce694" table:number-columns-spanned="2" table:number-rows-spanned="2"/>
          <table:covered-table-cell table:style-name="ce631"/>
          <table:table-cell table:style-name="ce694" table:number-columns-spanned="2" table:number-rows-spanned="2"/>
          <table:covered-table-cell table:style-name="ce631"/>
          <table:table-cell table:style-name="ce694" table:number-columns-spanned="3" table:number-rows-spanned="2"/>
          <table:covered-table-cell table:number-columns-repeated="2" table:style-name="ce631"/>
          <table:table-cell table:style-name="ce694" table:number-columns-spanned="3" table:number-rows-spanned="2"/>
          <table:covered-table-cell table:number-columns-repeated="2" table:style-name="ce631"/>
          <table:table-cell table:style-name="ce694" table:number-columns-spanned="3" table:number-rows-spanned="2"/>
          <table:covered-table-cell table:number-columns-repeated="2" table:style-name="ce631"/>
          <table:table-cell table:style-name="ce694" table:number-columns-spanned="4" table:number-rows-spanned="2"/>
          <table:covered-table-cell table:number-columns-repeated="3" table:style-name="ce631"/>
          <table:table-cell table:style-name="ce694" table:number-columns-spanned="3" table:number-rows-spanned="2"/>
          <table:covered-table-cell table:number-columns-repeated="2" table:style-name="ce631"/>
          <table:table-cell table:style-name="ce790" table:number-columns-spanned="2" table:number-rows-spanned="2"/>
          <table:covered-table-cell table:style-name="ce143"/>
          <table:covered-table-cell table:style-name="ce610"/>
          <table:covered-table-cell table:style-name="ce623"/>
          <table:table-cell table:number-columns-repeated="907"/>
        </table:table-row>
        <table:table-row table:style-name="ro1">
          <table:table-cell table:style-name="ce806" table:number-columns-repeated="2"/>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6"/>
          <table:covered-table-cell table:style-name="ce577"/>
          <table:covered-table-cell table:style-name="ce643"/>
          <table:covered-table-cell table:number-columns-repeated="2" table:style-name="ce663"/>
          <table:covered-table-cell table:number-columns-repeated="26" table:style-name="ce643"/>
          <table:covered-table-cell table:style-name="ce790"/>
          <table:covered-table-cell table:style-name="ce368"/>
          <table:covered-table-cell table:style-name="ce612"/>
          <table:covered-table-cell table:style-name="ce624"/>
          <table:table-cell table:number-columns-repeated="2"/>
          <table:table-cell table:formula="of:=IF([.$BU26]&lt;=162500;ROUND([.$BU26]*0.05105;-1);IF([.$BU26]&lt;=275000;ROUND([.$BU26]*0.1021-8296;-1);IF([.$BU26]&lt;=579166;ROUND([.$BU26]*0.2042-36374;-1);IF([.$BU26]&lt;=750000;ROUND([.$BU26]*0.23483-54113;-1);IF([.$BU26]&lt;=1500000;ROUND([.$BU26]*0.33693-130688;-1);IF([.$BU26]&lt;=3333333;ROUND([.$BU26]*0.4084-237893;-1);ROUND([.$BU26]*0.45945-408061;-1)))))))" office:value-type="float" office:value="0" calcext:value-type="float">
            <text:p>0</text:p>
          </table:table-cell>
          <table:table-cell table:formula="of:=IF([.Q24]-[.BV26]-[.BW26]&lt;=0;0;[.Q24]-[.BV26]-[.BW26])" office:value-type="float" office:value="0" calcext:value-type="float">
            <text:p>0</text:p>
          </table:table-cell>
          <table:table-cell table:formula="of:=IF([.Q24]&lt;=135416;45834;IF([.Q24]&lt;=149999;ROUNDUP([.Q24]*0.4-8333;0);IF([.Q24]&lt;=299999;ROUNDUP([.Q24]*0.3+6667;0);IF([.Q24]&lt;=549999;ROUNDUP([.Q24]*0.2+36667;0);IF([.Q24]&lt;=708330;ROUNDUP([.Q24]*0.1+91667;0);162500)))))" office:value-type="float" office:value="45834" calcext:value-type="float">
            <text:p>45834</text:p>
          </table:table-cell>
          <table:table-cell table:formula="of:=([.V24])*31667+IF([.Q24]&lt;=2162499;40000;IF([.Q24]&lt;=2204166;26667;IF([.Q24]&lt;=2245833;13334;0)))" office:value-type="float" office:value="40000" calcext:value-type="float">
            <text:p>40000</text:p>
          </table:table-cell>
          <table:table-cell table:formula="of:=IF([.Q24]&lt;88000;([.Q24]*0.03063);IF([.Q24]&lt;8600000;[.CK26];IF([.Q24]&lt;1720000;(320900+([.Q24]-86000)*0.4084);672200+([.Q24]-1720000)*0.45945)))" office:value-type="float" office:value="0" calcext:value-type="float">
            <text:p>0</text:p>
          </table:table-cell>
          <table:table-cell table:formula="of:=IF([.BX26]&lt;0;0;[.BX26])" office:value-type="float" office:value="0" calcext:value-type="float">
            <text:p>0</text:p>
          </table:table-cell>
          <table:table-cell table:formula="of:=IF([.Q24]&lt;=98999;1000;IF([.Q24]&lt;=220999;2000;3000))" office:value-type="float" office:value="1000" calcext:value-type="float">
            <text:p>1000</text:p>
          </table:table-cell>
          <table:table-cell table:formula="of:=IF([.BZ26]=1000;88000;IF([.BZ26]=2000;99000;221000))" office:value-type="float" office:value="88000" calcext:value-type="float">
            <text:p>88000</text:p>
          </table:table-cell>
          <table:table-cell table:formula="of:=IF([.Q24]&lt;1010000;[.Q24]-MOD(([.Q24]-[.CA26]);[.BZ26]);1010000)" office:value-type="float" office:value="0" calcext:value-type="float">
            <text:p>0</text:p>
          </table:table-cell>
          <table:table-cell table:formula="of:=[.CB26]*1.5" office:value-type="float" office:value="0" calcext:value-type="float">
            <text:p>0</text:p>
          </table:table-cell>
          <table:table-cell table:formula="of:=IF([.CC26]&lt;=135416;45834;IF([.CC26]&lt;=149999;ROUNDUP([.CC26]*0.4-8333;0);IF([.CC26]&lt;=299999;ROUNDUP([.CC26]*0.3+6667;0);IF([.CC26]&lt;=549999;ROUNDUP([.CC26]*0.2+36667;0);IF([.CC26]&lt;=708330;ROUNDUP([.CC26]*0.1+91667;0);162500)))))" office:value-type="float" office:value="45834" calcext:value-type="float">
            <text:p>45834</text:p>
          </table:table-cell>
          <table:table-cell table:formula="of:=([.CC26]-[.CD26]-IF([.CC26]&lt;=2162499;40000;0))" office:value-type="float" office:value="-85834" calcext:value-type="float">
            <text:p>-85834</text:p>
          </table:table-cell>
          <table:table-cell table:formula="of:=IF([.$CE26]&lt;=162500;ROUNDDOWN([.$CE26]*0.05;0);IF([.$CE26]&lt;=275000;ROUNDDOWN([.$CE26]*0.1-8125;0);IF([.$CE26]&lt;=579166;ROUNDDOWN([.$CE26]*0.2-35625;0);IF([.$CE26]&lt;=750000;ROUNDDOWN([.$CE26]*0.23-53000;0);IF([.$CE26]&lt;=1500000;ROUNDDOWN([.$CE26]*0.33-128000;0);ROUNDDOWN([.$CE26]*0.4-233000;0))))))" office:value-type="float" office:value="-4291" calcext:value-type="float">
            <text:p>-4291</text:p>
          </table:table-cell>
          <table:table-cell table:formula="of:=[.CB26]*2.5" office:value-type="float" office:value="0" calcext:value-type="float">
            <text:p>0</text:p>
          </table:table-cell>
          <table:table-cell table:formula="of:=IF([.CG26]&lt;=135416;45834;IF([.CG26]&lt;=149999;ROUNDUP([.CG26]*0.4-8333;0);IF([.CG26]&lt;=299999;ROUNDUP([.CG26]*0.3+6667;0);IF([.CG26]&lt;=549999;ROUNDUP([.CG26]*0.2+36667;0);IF([.CG26]&lt;=708330;ROUNDUP([.CG26]*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6]-[.CF26];-2)" office:value-type="float" office:value="0" calcext:value-type="float">
            <text:p>0</text:p>
          </table:table-cell>
          <table:table-cell table:formula="of:=ROUND([.CK26]*1.021;-2)" office:value-type="float" office:value="0" calcext:value-type="float">
            <text:p>0</text:p>
          </table:table-cell>
          <table:table-cell table:number-columns-repeated="886"/>
        </table:table-row>
        <table:table-row table:style-name="ro1">
          <table:table-cell table:style-name="ce806" table:number-columns-repeated="2"/>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27]-[.M27]"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29];[.BY29])"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27]+[.AB27]" office:value-type="float" office:value="0" calcext:value-type="float" table:number-columns-spanned="4" table:number-rows-spanned="3">
            <text:p>0</text:p>
          </table:table-cell>
          <table:covered-table-cell table:number-columns-repeated="3" table:style-name="ce387"/>
          <table:table-cell table:style-name="ce257" office:value-type="string" calcext:value-type="string" table:number-columns-spanned="1" table:number-rows-spanned="77">
            <text:p>年　　　末　　　調　　　整</text:p>
          </table:table-cell>
          <table:table-cell table:style-name="ce578" office:value-type="string" calcext:value-type="string" table:number-columns-spanned="12" table:number-rows-spanned="2">
            <text:p>区　　分</text:p>
          </table:table-cell>
          <table:covered-table-cell table:number-columns-repeated="8" table:style-name="ce420"/>
          <table:covered-table-cell table:number-columns-repeated="3" table:style-name="Default"/>
          <table:table-cell table:style-name="ce578" office:value-type="string" calcext:value-type="string" table:number-columns-spanned="11" table:number-rows-spanned="2">
            <text:p>金　　額</text:p>
          </table:table-cell>
          <table:covered-table-cell table:number-columns-repeated="7" table:style-name="ce420"/>
          <table:covered-table-cell table:number-columns-repeated="3" table:style-name="Default"/>
          <table:table-cell table:style-name="ce502" office:value-type="string" calcext:value-type="string" table:number-columns-spanned="11" table:number-rows-spanned="2">
            <text:p>税　　額</text:p>
          </table:table-cell>
          <table:covered-table-cell table:number-columns-repeated="7" table:style-name="ce420"/>
          <table:covered-table-cell table:style-name="ce585"/>
          <table:covered-table-cell/>
          <table:covered-table-cell table:style-name="ce878"/>
          <table:table-cell table:number-columns-repeated="907"/>
        </table:table-row>
        <table:table-row table:style-name="ro1">
          <table:table-cell table:style-name="ce12" office:value-type="string" calcext:value-type="string" table:number-columns-spanned="2" table:number-rows-spanned="9">
            <text:p>給与所得</text:p>
          </table:table-cell>
          <table:covered-table-cell table:style-name="ce15"/>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58"/>
          <table:covered-table-cell table:style-name="ce837"/>
          <table:covered-table-cell table:number-columns-repeated="8" table:style-name="ce421"/>
          <table:covered-table-cell table:style-name="ce281"/>
          <table:covered-table-cell table:number-columns-repeated="2" table:style-name="Default"/>
          <table:covered-table-cell table:number-columns-repeated="8" table:style-name="ce421"/>
          <table:covered-table-cell table:number-columns-repeated="3" table:style-name="Default"/>
          <table:covered-table-cell table:style-name="ce837"/>
          <table:covered-table-cell table:number-columns-repeated="7" table:style-name="ce421"/>
          <table:covered-table-cell table:style-name="ce586"/>
          <table:covered-table-cell/>
          <table:covered-table-cell table:style-name="ce878"/>
          <table:table-cell table:number-columns-repeated="907"/>
        </table:table-row>
        <table:table-row table:style-name="ro1">
          <table:covered-table-cell table:number-columns-repeated="2" table:style-name="ce12"/>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8"/>
          <table:table-cell table:style-name="ce581" office:value-type="string" calcext:value-type="string" table:number-columns-spanned="12" table:number-rows-spanned="3">
            <text:p>給与・手当等</text:p>
          </table:table-cell>
          <table:covered-table-cell table:number-columns-repeated="9" table:style-name="ce644"/>
          <table:covered-table-cell table:number-columns-repeated="2" table:style-name="Default"/>
          <table:table-cell table:style-name="ce739" office:value-type="string" calcext:value-type="string" table:number-columns-spanned="1" table:number-rows-spanned="3">
            <text:p>①</text:p>
          </table:table-cell>
          <table:table-cell table:style-name="ce637" table:formula="of:=[.I84]" office:value-type="float" office:value="0" calcext:value-type="float" table:number-columns-spanned="10" table:number-rows-spanned="3">
            <text:p>0</text:p>
          </table:table-cell>
          <table:covered-table-cell table:number-columns-repeated="6" table:style-name="ce756"/>
          <table:covered-table-cell table:number-columns-repeated="3" table:style-name="ce791"/>
          <table:table-cell table:style-name="ce739" office:value-type="string" calcext:value-type="string" table:number-columns-spanned="1" table:number-rows-spanned="3">
            <text:p>③</text:p>
          </table:table-cell>
          <table:table-cell table:style-name="ce691" table:formula="of:=[.Y84]" office:value-type="float" office:value="0" calcext:value-type="float" table:number-columns-spanned="10" table:number-rows-spanned="3">
            <text:p>0</text:p>
          </table:table-cell>
          <table:covered-table-cell table:style-name="ce555"/>
          <table:covered-table-cell table:number-columns-repeated="5" table:style-name="ce756"/>
          <table:covered-table-cell table:style-name="ce872"/>
          <table:covered-table-cell table:style-name="ce902"/>
          <table:covered-table-cell table:style-name="ce917"/>
          <table:table-cell table:number-columns-repeated="2"/>
          <table:table-cell table:formula="of:=IF([.$BU29]&lt;=162500;ROUND([.$BU29]*0.05105;-1);IF([.$BU29]&lt;=275000;ROUND([.$BU29]*0.1021-8296;-1);IF([.$BU29]&lt;=579166;ROUND([.$BU29]*0.2042-36374;-1);IF([.$BU29]&lt;=750000;ROUND([.$BU29]*0.23483-54113;-1);IF([.$BU29]&lt;=1500000;ROUND([.$BU29]*0.33693-130688;-1);IF([.$BU29]&lt;=3333333;ROUND([.$BU29]*0.4084-237893;-1);ROUND([.$BU29]*0.45945-408061;-1)))))))" office:value-type="float" office:value="0" calcext:value-type="float">
            <text:p>0</text:p>
          </table:table-cell>
          <table:table-cell table:formula="of:=IF([.Q27]-[.BV29]-[.BW29]&lt;=0;0;[.Q27]-[.BV29]-[.BW29])" office:value-type="float" office:value="0" calcext:value-type="float">
            <text:p>0</text:p>
          </table:table-cell>
          <table:table-cell table:formula="of:=IF([.Q27]&lt;=135416;45834;IF([.Q27]&lt;=149999;ROUNDUP([.Q27]*0.4-8333;0);IF([.Q27]&lt;=299999;ROUNDUP([.Q27]*0.3+6667;0);IF([.Q27]&lt;=549999;ROUNDUP([.Q27]*0.2+36667;0);IF([.Q27]&lt;=708330;ROUNDUP([.Q27]*0.1+91667;0);162500)))))" office:value-type="float" office:value="45834" calcext:value-type="float">
            <text:p>45834</text:p>
          </table:table-cell>
          <table:table-cell table:formula="of:=([.V27])*31667+IF([.Q27]&lt;=2162499;40000;IF([.Q27]&lt;=2204166;26667;IF([.Q27]&lt;=2245833;13334;0)))" office:value-type="float" office:value="40000" calcext:value-type="float">
            <text:p>40000</text:p>
          </table:table-cell>
          <table:table-cell table:formula="of:=IF([.Q27]&lt;88000;([.Q27]*0.03063);IF([.Q27]&lt;8600000;[.CK29];IF([.Q27]&lt;1720000;(320900+([.Q27]-86000)*0.4084);672200+([.Q27]-1720000)*0.45945)))" office:value-type="float" office:value="0" calcext:value-type="float">
            <text:p>0</text:p>
          </table:table-cell>
          <table:table-cell table:formula="of:=IF([.BX29]&lt;0;0;[.BX29])" office:value-type="float" office:value="0" calcext:value-type="float">
            <text:p>0</text:p>
          </table:table-cell>
          <table:table-cell table:formula="of:=IF([.Q27]&lt;=98999;1000;IF([.Q27]&lt;=220999;2000;3000))" office:value-type="float" office:value="1000" calcext:value-type="float">
            <text:p>1000</text:p>
          </table:table-cell>
          <table:table-cell table:formula="of:=IF([.BZ29]=1000;88000;IF([.BZ29]=2000;99000;221000))" office:value-type="float" office:value="88000" calcext:value-type="float">
            <text:p>88000</text:p>
          </table:table-cell>
          <table:table-cell table:formula="of:=IF([.Q27]&lt;1010000;[.Q27]-MOD(([.Q27]-[.CA29]);[.BZ29]);1010000)" office:value-type="float" office:value="0" calcext:value-type="float">
            <text:p>0</text:p>
          </table:table-cell>
          <table:table-cell table:formula="of:=[.CB29]*1.5" office:value-type="float" office:value="0" calcext:value-type="float">
            <text:p>0</text:p>
          </table:table-cell>
          <table:table-cell table:formula="of:=IF([.CC29]&lt;=135416;45834;IF([.CC29]&lt;=149999;ROUNDUP([.CC29]*0.4-8333;0);IF([.CC29]&lt;=299999;ROUNDUP([.CC29]*0.3+6667;0);IF([.CC29]&lt;=549999;ROUNDUP([.CC29]*0.2+36667;0);IF([.CC29]&lt;=708330;ROUNDUP([.CC29]*0.1+91667;0);162500)))))" office:value-type="float" office:value="45834" calcext:value-type="float">
            <text:p>45834</text:p>
          </table:table-cell>
          <table:table-cell table:formula="of:=([.CC29]-[.CD29]-IF([.CC29]&lt;=2162499;40000;0))" office:value-type="float" office:value="-85834" calcext:value-type="float">
            <text:p>-85834</text:p>
          </table:table-cell>
          <table:table-cell table:formula="of:=IF([.$CE29]&lt;=162500;ROUNDDOWN([.$CE29]*0.05;0);IF([.$CE29]&lt;=275000;ROUNDDOWN([.$CE29]*0.1-8125;0);IF([.$CE29]&lt;=579166;ROUNDDOWN([.$CE29]*0.2-35625;0);IF([.$CE29]&lt;=750000;ROUNDDOWN([.$CE29]*0.23-53000;0);IF([.$CE29]&lt;=1500000;ROUNDDOWN([.$CE29]*0.33-128000;0);ROUNDDOWN([.$CE29]*0.4-233000;0))))))" office:value-type="float" office:value="-4291" calcext:value-type="float">
            <text:p>-4291</text:p>
          </table:table-cell>
          <table:table-cell table:formula="of:=[.CB29]*2.5" office:value-type="float" office:value="0" calcext:value-type="float">
            <text:p>0</text:p>
          </table:table-cell>
          <table:table-cell table:formula="of:=IF([.CG29]&lt;=135416;45834;IF([.CG29]&lt;=149999;ROUNDUP([.CG29]*0.4-8333;0);IF([.CG29]&lt;=299999;ROUNDUP([.CG29]*0.3+6667;0);IF([.CG29]&lt;=549999;ROUNDUP([.CG29]*0.2+36667;0);IF([.CG29]&lt;=708330;ROUNDUP([.CG29]*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9]-[.CF29];-2)" office:value-type="float" office:value="0" calcext:value-type="float">
            <text:p>0</text:p>
          </table:table-cell>
          <table:table-cell table:formula="of:=ROUND([.CK29]*1.021;-2)" office:value-type="float" office:value="0" calcext:value-type="float">
            <text:p>0</text:p>
          </table:table-cell>
          <table:table-cell table:number-columns-repeated="886"/>
        </table:table-row>
        <table:table-row table:style-name="ro1">
          <table:covered-table-cell table:number-columns-repeated="2" table:style-name="ce12"/>
          <table:covered-table-cell table:style-name="ce28"/>
          <table:table-cell table:style-name="ce35" office:value-type="float" office:value="4" calcext:value-type="float" table:number-columns-spanned="1" table:number-rows-spanned="6">
            <text:p>4</text:p>
          </table:table-cell>
          <table:table-cell table:style-name="ce82" table:number-columns-spanned="1" table:number-rows-spanned="3"/>
          <table:table-cell table:style-name="ce105" table:number-columns-spanned="2" table:number-rows-spanned="3"/>
          <table:covered-table-cell table:style-name="ce119"/>
          <table:table-cell table:style-name="ce213" table:number-columns-spanned="5" table:number-rows-spanned="3"/>
          <table:covered-table-cell table:number-columns-repeated="3" table:style-name="ce895"/>
          <table:covered-table-cell table:style-name="ce908"/>
          <table:table-cell table:style-name="ce213" table:number-columns-spanned="4" table:number-rows-spanned="3"/>
          <table:covered-table-cell table:number-columns-repeated="2" table:style-name="ce895"/>
          <table:covered-table-cell table:style-name="ce908"/>
          <table:table-cell table:style-name="ce333" table:formula="of:=[.H30]-[.M3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333" table:formula="of:=IF([.A2]=&quot;甲欄&quot;;[.BT32];[.BY32])" office:value-type="float" office:value="0" calcext:value-type="float" table:number-columns-spanned="4" table:number-rows-spanned="3">
            <text:p>0</text:p>
          </table:table-cell>
          <table:covered-table-cell table:number-columns-repeated="3" table:style-name="ce150"/>
          <table:table-cell table:style-name="ce213" table:number-columns-spanned="3" table:number-rows-spanned="3"/>
          <table:covered-table-cell table:number-columns-repeated="2" table:style-name="ce1002"/>
          <table:table-cell table:style-name="ce333" table:formula="of:=[.X30]+[.AB30]" office:value-type="float" office:value="0" calcext:value-type="float" table:number-columns-spanned="4" table:number-rows-spanned="3">
            <text:p>0</text:p>
          </table:table-cell>
          <table:covered-table-cell table:number-columns-repeated="3" table:style-name="ce150"/>
          <table:covered-table-cell table:style-name="ce258"/>
          <table:covered-table-cell table:style-name="ce582"/>
          <table:covered-table-cell table:number-columns-repeated="9" table:style-name="ce644"/>
          <table:covered-table-cell table:number-columns-repeated="2" table:style-name="Default"/>
          <table:covered-table-cell table:style-name="ce399"/>
          <table:covered-table-cell table:number-columns-repeated="7" table:style-name="ce756"/>
          <table:covered-table-cell table:number-columns-repeated="3" table:style-name="ce791"/>
          <table:covered-table-cell table:style-name="ce399"/>
          <table:covered-table-cell table:number-columns-repeated="7" table:style-name="ce756"/>
          <table:covered-table-cell table:style-name="ce872"/>
          <table:covered-table-cell table:style-name="ce902"/>
          <table:covered-table-cell table:style-name="ce917"/>
          <table:table-cell table:number-columns-repeated="907"/>
        </table:table-row>
        <table:table-row table:style-name="ro1">
          <table:covered-table-cell table:number-columns-repeated="2" table:style-name="ce12"/>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6"/>
          <table:covered-table-cell table:style-name="ce282"/>
          <table:covered-table-cell table:style-name="ce881"/>
          <table:covered-table-cell table:number-columns-repeated="2" table:style-name="ce246"/>
          <table:covered-table-cell table:style-name="ce282"/>
          <table:covered-table-cell table:style-name="ce135"/>
          <table:covered-table-cell table:number-columns-repeated="4" table:style-name="ce391"/>
          <table:covered-table-cell table:style-name="ce952"/>
          <table:covered-table-cell table:style-name="ce468"/>
          <table:covered-table-cell table:style-name="ce135"/>
          <table:covered-table-cell table:number-columns-repeated="3" table:style-name="ce391"/>
          <table:covered-table-cell table:style-name="ce994"/>
          <table:covered-table-cell table:number-columns-repeated="2" table:style-name="ce529"/>
          <table:covered-table-cell table:style-name="ce135"/>
          <table:covered-table-cell table:number-columns-repeated="3" table:style-name="ce391"/>
          <table:covered-table-cell table:style-name="ce258"/>
          <table:covered-table-cell table:style-name="ce582"/>
          <table:covered-table-cell table:number-columns-repeated="9" table:style-name="ce644"/>
          <table:covered-table-cell table:number-columns-repeated="2" table:style-name="Default"/>
          <table:covered-table-cell table:style-name="ce399"/>
          <table:covered-table-cell table:number-columns-repeated="7" table:style-name="ce756"/>
          <table:covered-table-cell table:number-columns-repeated="3" table:style-name="ce791"/>
          <table:covered-table-cell table:style-name="ce399"/>
          <table:covered-table-cell table:number-columns-repeated="7" table:style-name="ce756"/>
          <table:covered-table-cell table:style-name="ce872"/>
          <table:covered-table-cell table:style-name="ce902"/>
          <table:covered-table-cell table:style-name="ce917"/>
          <table:table-cell table:number-columns-repeated="907"/>
        </table:table-row>
        <table:table-row table:style-name="ro1">
          <table:covered-table-cell table:number-columns-repeated="2" table:style-name="ce12"/>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6"/>
          <table:covered-table-cell table:style-name="ce282"/>
          <table:covered-table-cell table:style-name="ce881"/>
          <table:covered-table-cell table:number-columns-repeated="2" table:style-name="ce246"/>
          <table:covered-table-cell table:style-name="ce282"/>
          <table:covered-table-cell table:style-name="ce135"/>
          <table:covered-table-cell table:number-columns-repeated="4" table:style-name="ce391"/>
          <table:covered-table-cell table:style-name="ce952"/>
          <table:covered-table-cell table:style-name="ce468"/>
          <table:covered-table-cell table:style-name="ce135"/>
          <table:covered-table-cell table:number-columns-repeated="3" table:style-name="ce391"/>
          <table:covered-table-cell table:style-name="ce994"/>
          <table:covered-table-cell table:number-columns-repeated="2" table:style-name="ce529"/>
          <table:covered-table-cell table:style-name="ce135"/>
          <table:covered-table-cell table:number-columns-repeated="3" table:style-name="ce391"/>
          <table:covered-table-cell table:style-name="ce259"/>
          <table:table-cell table:style-name="ce581" office:value-type="string" calcext:value-type="string" table:number-columns-spanned="12" table:number-rows-spanned="3">
            <text:p>賞　与　等</text:p>
          </table:table-cell>
          <table:covered-table-cell table:number-columns-repeated="9" table:style-name="ce644"/>
          <table:covered-table-cell table:number-columns-repeated="2" table:style-name="Default"/>
          <table:table-cell table:style-name="ce739" office:value-type="string" calcext:value-type="string" table:number-columns-spanned="1" table:number-rows-spanned="3">
            <text:p>④</text:p>
          </table:table-cell>
          <table:table-cell table:style-name="ce637" table:formula="of:=[.I100]" office:value-type="float" office:value="0" calcext:value-type="float" table:number-columns-spanned="10" table:number-rows-spanned="3">
            <text:p>0</text:p>
          </table:table-cell>
          <table:covered-table-cell table:number-columns-repeated="6" table:style-name="ce756"/>
          <table:covered-table-cell table:number-columns-repeated="3" table:style-name="ce791"/>
          <table:table-cell table:style-name="ce739" office:value-type="string" calcext:value-type="string" table:number-columns-spanned="1" table:number-rows-spanned="3">
            <text:p>⑥</text:p>
          </table:table-cell>
          <table:table-cell table:style-name="ce691" table:formula="of:=[.Y100]" office:value-type="float" office:value="0" calcext:value-type="float" table:number-columns-spanned="10" table:number-rows-spanned="3">
            <text:p>0</text:p>
          </table:table-cell>
          <table:covered-table-cell table:style-name="ce555"/>
          <table:covered-table-cell table:number-columns-repeated="5" table:style-name="ce756"/>
          <table:covered-table-cell table:style-name="ce872"/>
          <table:covered-table-cell table:style-name="ce902"/>
          <table:covered-table-cell table:style-name="ce917"/>
          <table:table-cell table:number-columns-repeated="2"/>
          <table:table-cell table:formula="of:=IF([.$BU32]&lt;=162500;ROUND([.$BU32]*0.05105;-1);IF([.$BU32]&lt;=275000;ROUND([.$BU32]*0.1021-8296;-1);IF([.$BU32]&lt;=579166;ROUND([.$BU32]*0.2042-36374;-1);IF([.$BU32]&lt;=750000;ROUND([.$BU32]*0.23483-54113;-1);IF([.$BU32]&lt;=1500000;ROUND([.$BU32]*0.33693-130688;-1);IF([.$BU32]&lt;=3333333;ROUND([.$BU32]*0.4084-237893;-1);ROUND([.$BU32]*0.45945-408061;-1)))))))" office:value-type="float" office:value="0" calcext:value-type="float">
            <text:p>0</text:p>
          </table:table-cell>
          <table:table-cell table:formula="of:=IF([.Q30]-[.BV32]-[.BW32]&lt;=0;0;[.Q30]-[.BV32]-[.BW32])" office:value-type="float" office:value="0" calcext:value-type="float">
            <text:p>0</text:p>
          </table:table-cell>
          <table:table-cell table:formula="of:=IF([.Q30]&lt;=135416;45834;IF([.Q30]&lt;=149999;ROUNDUP([.Q30]*0.4-8333;0);IF([.Q30]&lt;=299999;ROUNDUP([.Q30]*0.3+6667;0);IF([.Q30]&lt;=549999;ROUNDUP([.Q30]*0.2+36667;0);IF([.Q30]&lt;=708330;ROUNDUP([.Q30]*0.1+91667;0);162500)))))" office:value-type="float" office:value="45834" calcext:value-type="float">
            <text:p>45834</text:p>
          </table:table-cell>
          <table:table-cell table:formula="of:=([.V30])*31667+IF([.Q30]&lt;=2162499;40000;IF([.Q30]&lt;=2204166;26667;IF([.Q30]&lt;=2245833;13334;0)))" office:value-type="float" office:value="40000" calcext:value-type="float">
            <text:p>40000</text:p>
          </table:table-cell>
          <table:table-cell table:formula="of:=IF([.Q30]&lt;88000;([.Q30]*0.03063);IF([.Q30]&lt;8600000;[.CK32];IF([.Q30]&lt;1720000;(320900+([.Q30]-86000)*0.4084);672200+([.Q30]-1720000)*0.45945)))" office:value-type="float" office:value="0" calcext:value-type="float">
            <text:p>0</text:p>
          </table:table-cell>
          <table:table-cell table:formula="of:=IF([.BX32]&lt;0;0;[.BX32])" office:value-type="float" office:value="0" calcext:value-type="float">
            <text:p>0</text:p>
          </table:table-cell>
          <table:table-cell table:formula="of:=IF([.Q30]&lt;=98999;1000;IF([.Q30]&lt;=220999;2000;3000))" office:value-type="float" office:value="1000" calcext:value-type="float">
            <text:p>1000</text:p>
          </table:table-cell>
          <table:table-cell table:formula="of:=IF([.BZ32]=1000;88000;IF([.BZ32]=2000;99000;221000))" office:value-type="float" office:value="88000" calcext:value-type="float">
            <text:p>88000</text:p>
          </table:table-cell>
          <table:table-cell table:formula="of:=IF([.Q30]&lt;1010000;[.Q30]-MOD(([.Q30]-[.CA32]);[.BZ32]);1010000)" office:value-type="float" office:value="0" calcext:value-type="float">
            <text:p>0</text:p>
          </table:table-cell>
          <table:table-cell table:formula="of:=[.CB32]*1.5" office:value-type="float" office:value="0" calcext:value-type="float">
            <text:p>0</text:p>
          </table:table-cell>
          <table:table-cell table:formula="of:=IF([.CC32]&lt;=135416;45834;IF([.CC32]&lt;=149999;ROUNDUP([.CC32]*0.4-8333;0);IF([.CC32]&lt;=299999;ROUNDUP([.CC32]*0.3+6667;0);IF([.CC32]&lt;=549999;ROUNDUP([.CC32]*0.2+36667;0);IF([.CC32]&lt;=708330;ROUNDUP([.CC32]*0.1+91667;0);162500)))))" office:value-type="float" office:value="45834" calcext:value-type="float">
            <text:p>45834</text:p>
          </table:table-cell>
          <table:table-cell table:formula="of:=([.CC32]-[.CD32]-IF([.CC32]&lt;=2162499;40000;0))" office:value-type="float" office:value="-85834" calcext:value-type="float">
            <text:p>-85834</text:p>
          </table:table-cell>
          <table:table-cell table:formula="of:=IF([.$CE32]&lt;=162500;ROUNDDOWN([.$CE32]*0.05;0);IF([.$CE32]&lt;=275000;ROUNDDOWN([.$CE32]*0.1-8125;0);IF([.$CE32]&lt;=579166;ROUNDDOWN([.$CE32]*0.2-35625;0);IF([.$CE32]&lt;=750000;ROUNDDOWN([.$CE32]*0.23-53000;0);IF([.$CE32]&lt;=1500000;ROUNDDOWN([.$CE32]*0.33-128000;0);ROUNDDOWN([.$CE32]*0.4-233000;0))))))" office:value-type="float" office:value="-4291" calcext:value-type="float">
            <text:p>-4291</text:p>
          </table:table-cell>
          <table:table-cell table:formula="of:=[.CB32]*2.5" office:value-type="float" office:value="0" calcext:value-type="float">
            <text:p>0</text:p>
          </table:table-cell>
          <table:table-cell table:formula="of:=IF([.CG32]&lt;=135416;45834;IF([.CG32]&lt;=149999;ROUNDUP([.CG32]*0.4-8333;0);IF([.CG32]&lt;=299999;ROUNDUP([.CG32]*0.3+6667;0);IF([.CG32]&lt;=549999;ROUNDUP([.CG32]*0.2+36667;0);IF([.CG32]&lt;=708330;ROUNDUP([.CG32]*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2]-[.CF32];-2)" office:value-type="float" office:value="0" calcext:value-type="float">
            <text:p>0</text:p>
          </table:table-cell>
          <table:table-cell table:formula="of:=ROUND([.CK32]*1.021;-2)" office:value-type="float" office:value="0" calcext:value-type="float">
            <text:p>0</text:p>
          </table:table-cell>
          <table:table-cell table:number-columns-repeated="886"/>
        </table:table-row>
        <table:table-row table:style-name="ro1">
          <table:covered-table-cell table:number-columns-repeated="2" table:style-name="ce12"/>
          <table:covered-table-cell table:style-name="ce28"/>
          <table:covered-table-cell table:style-name="ce36"/>
          <table:table-cell table:style-name="ce84" table:number-columns-spanned="1" table:number-rows-spanned="3"/>
          <table:table-cell table:style-name="ce105" table:number-columns-spanned="2" table:number-rows-spanned="3"/>
          <table:covered-table-cell table:style-name="ce119"/>
          <table:table-cell table:style-name="ce216" table:number-columns-spanned="5" table:number-rows-spanned="3"/>
          <table:covered-table-cell table:number-columns-repeated="3" table:style-name="ce246"/>
          <table:covered-table-cell table:style-name="ce282"/>
          <table:table-cell table:style-name="ce216" table:number-columns-spanned="4" table:number-rows-spanned="3"/>
          <table:covered-table-cell table:number-columns-repeated="2" table:style-name="ce246"/>
          <table:covered-table-cell table:style-name="ce282"/>
          <table:table-cell table:style-name="ce335" table:formula="of:=[.H33]-[.M33]" office:value-type="float" office:value="0" calcext:value-type="float" table:number-columns-spanned="5" table:number-rows-spanned="3">
            <text:p>0</text:p>
          </table:table-cell>
          <table:covered-table-cell table:number-columns-repeated="4" table:style-name="ce391"/>
          <table:table-cell table:style-name="ce953" table:number-columns-spanned="2" table:number-rows-spanned="3"/>
          <table:covered-table-cell table:style-name="ce468"/>
          <table:table-cell table:style-name="ce335" table:formula="of:=IF([.A2]=&quot;甲欄&quot;;[.BT35];[.BY35])" office:value-type="float" office:value="0" calcext:value-type="float" table:number-columns-spanned="4" table:number-rows-spanned="3">
            <text:p>0</text:p>
          </table:table-cell>
          <table:covered-table-cell table:number-columns-repeated="3" table:style-name="ce391"/>
          <table:table-cell table:style-name="ce216" table:number-columns-spanned="3" table:number-rows-spanned="3"/>
          <table:covered-table-cell table:number-columns-repeated="2" table:style-name="ce529"/>
          <table:table-cell table:style-name="ce335" table:formula="of:=[.X33]+[.AB33]" office:value-type="float" office:value="0" calcext:value-type="float" table:number-columns-spanned="4" table:number-rows-spanned="3">
            <text:p>0</text:p>
          </table:table-cell>
          <table:covered-table-cell table:number-columns-repeated="3" table:style-name="ce391"/>
          <table:covered-table-cell table:style-name="ce28"/>
          <table:covered-table-cell table:style-name="ce582"/>
          <table:covered-table-cell table:number-columns-repeated="9" table:style-name="ce644"/>
          <table:covered-table-cell table:number-columns-repeated="2" table:style-name="Default"/>
          <table:covered-table-cell table:style-name="ce399"/>
          <table:covered-table-cell table:number-columns-repeated="7" table:style-name="ce756"/>
          <table:covered-table-cell table:number-columns-repeated="3" table:style-name="ce791"/>
          <table:covered-table-cell table:style-name="ce399"/>
          <table:covered-table-cell table:number-columns-repeated="7" table:style-name="ce756"/>
          <table:covered-table-cell table:style-name="ce872"/>
          <table:covered-table-cell table:style-name="ce902"/>
          <table:covered-table-cell table:style-name="ce917"/>
          <table:table-cell table:number-columns-repeated="907"/>
        </table:table-row>
        <table:table-row table:style-name="ro1">
          <table:covered-table-cell table:number-columns-repeated="2" table:style-name="ce12"/>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6"/>
          <table:covered-table-cell table:style-name="ce282"/>
          <table:covered-table-cell table:style-name="ce881"/>
          <table:covered-table-cell table:number-columns-repeated="2" table:style-name="ce246"/>
          <table:covered-table-cell table:style-name="ce282"/>
          <table:covered-table-cell table:style-name="ce135"/>
          <table:covered-table-cell table:number-columns-repeated="4" table:style-name="ce391"/>
          <table:covered-table-cell table:style-name="ce952"/>
          <table:covered-table-cell table:style-name="ce468"/>
          <table:covered-table-cell table:style-name="ce135"/>
          <table:covered-table-cell table:number-columns-repeated="3" table:style-name="ce391"/>
          <table:covered-table-cell table:style-name="ce994"/>
          <table:covered-table-cell table:number-columns-repeated="2" table:style-name="ce529"/>
          <table:covered-table-cell table:style-name="ce135"/>
          <table:covered-table-cell table:number-columns-repeated="3" table:style-name="ce391"/>
          <table:covered-table-cell table:style-name="ce28"/>
          <table:covered-table-cell table:style-name="ce582"/>
          <table:covered-table-cell table:number-columns-repeated="9" table:style-name="ce644"/>
          <table:covered-table-cell table:number-columns-repeated="2" table:style-name="Default"/>
          <table:covered-table-cell table:style-name="ce399"/>
          <table:covered-table-cell table:number-columns-repeated="7" table:style-name="ce756"/>
          <table:covered-table-cell table:number-columns-repeated="3" table:style-name="ce791"/>
          <table:covered-table-cell table:style-name="ce399"/>
          <table:covered-table-cell table:number-columns-repeated="7" table:style-name="ce756"/>
          <table:covered-table-cell table:style-name="ce872"/>
          <table:covered-table-cell table:style-name="ce902"/>
          <table:covered-table-cell table:style-name="ce917"/>
          <table:table-cell table:number-columns-repeated="907"/>
        </table:table-row>
        <table:table-row table:style-name="ro1">
          <table:covered-table-cell table:number-columns-repeated="2" table:style-name="ce12"/>
          <table:covered-table-cell table:style-name="ce28"/>
          <table:covered-table-cell table:style-name="ce37"/>
          <table:covered-table-cell table:style-name="ce85"/>
          <table:covered-table-cell table:style-name="ce106"/>
          <table:covered-table-cell table:style-name="ce120"/>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8"/>
          <table:table-cell table:style-name="ce587" office:value-type="string" calcext:value-type="string" table:number-columns-spanned="12" table:number-rows-spanned="3">
            <text:p>計</text:p>
          </table:table-cell>
          <table:covered-table-cell table:number-columns-repeated="9" table:style-name="ce644"/>
          <table:covered-table-cell table:number-columns-repeated="2" table:style-name="Default"/>
          <table:table-cell table:style-name="ce741" office:value-type="string" calcext:value-type="string" table:number-columns-spanned="1" table:number-rows-spanned="3">
            <text:p>⑦</text:p>
          </table:table-cell>
          <table:table-cell table:style-name="ce639" table:formula="of:=SUM([.AW29:.AW32])" office:value-type="float" office:value="0" calcext:value-type="float" table:number-columns-spanned="10" table:number-rows-spanned="3">
            <text:p>0</text:p>
          </table:table-cell>
          <table:covered-table-cell table:number-columns-repeated="6" table:style-name="ce461"/>
          <table:covered-table-cell table:number-columns-repeated="3" table:style-name="ce791"/>
          <table:table-cell table:style-name="ce458" office:value-type="string" calcext:value-type="string" table:number-columns-spanned="1" table:number-rows-spanned="3">
            <text:p>⑧</text:p>
          </table:table-cell>
          <table:table-cell table:style-name="ce692" table:formula="of:=SUM([.BH29:.BH32])" office:value-type="float" office:value="0" calcext:value-type="float" table:number-columns-spanned="10" table:number-rows-spanned="3">
            <text:p>0</text:p>
          </table:table-cell>
          <table:covered-table-cell table:style-name="ce556"/>
          <table:covered-table-cell table:number-columns-repeated="5" table:style-name="ce461"/>
          <table:covered-table-cell table:style-name="ce588"/>
          <table:covered-table-cell table:style-name="ce902"/>
          <table:covered-table-cell table:style-name="ce917"/>
          <table:table-cell table:number-columns-repeated="2"/>
          <table:table-cell table:formula="of:=IF([.$BU35]&lt;=162500;ROUND([.$BU35]*0.05105;-1);IF([.$BU35]&lt;=275000;ROUND([.$BU35]*0.1021-8296;-1);IF([.$BU35]&lt;=579166;ROUND([.$BU35]*0.2042-36374;-1);IF([.$BU35]&lt;=750000;ROUND([.$BU35]*0.23483-54113;-1);IF([.$BU35]&lt;=1500000;ROUND([.$BU35]*0.33693-130688;-1);IF([.$BU35]&lt;=3333333;ROUND([.$BU35]*0.4084-237893;-1);ROUND([.$BU35]*0.45945-408061;-1)))))))" office:value-type="float" office:value="0" calcext:value-type="float">
            <text:p>0</text:p>
          </table:table-cell>
          <table:table-cell table:formula="of:=IF([.Q33]-[.BV35]-[.BW35]&lt;=0;0;[.Q33]-[.BV35]-[.BW35])" office:value-type="float" office:value="0" calcext:value-type="float">
            <text:p>0</text:p>
          </table:table-cell>
          <table:table-cell table:formula="of:=IF([.Q33]&lt;=135416;45834;IF([.Q33]&lt;=149999;ROUNDUP([.Q33]*0.4-8333;0);IF([.Q33]&lt;=299999;ROUNDUP([.Q33]*0.3+6667;0);IF([.Q33]&lt;=549999;ROUNDUP([.Q33]*0.2+36667;0);IF([.Q33]&lt;=708330;ROUNDUP([.Q33]*0.1+91667;0);162500)))))" office:value-type="float" office:value="45834" calcext:value-type="float">
            <text:p>45834</text:p>
          </table:table-cell>
          <table:table-cell table:formula="of:=([.V33])*31667+IF([.Q33]&lt;=2162499;40000;IF([.Q33]&lt;=2204166;26667;IF([.Q33]&lt;=2245833;13334;0)))" office:value-type="float" office:value="40000" calcext:value-type="float">
            <text:p>40000</text:p>
          </table:table-cell>
          <table:table-cell table:formula="of:=IF([.Q33]&lt;88000;([.Q33]*0.03063);IF([.Q33]&lt;8600000;[.CK35];IF([.Q33]&lt;1720000;(320900+([.Q33]-86000)*0.4084);672200+([.Q33]-1720000)*0.45945)))" office:value-type="float" office:value="0" calcext:value-type="float">
            <text:p>0</text:p>
          </table:table-cell>
          <table:table-cell table:formula="of:=IF([.BX35]&lt;0;0;[.BX35])" office:value-type="float" office:value="0" calcext:value-type="float">
            <text:p>0</text:p>
          </table:table-cell>
          <table:table-cell table:formula="of:=IF([.Q33]&lt;=98999;1000;IF([.Q33]&lt;=220999;2000;3000))" office:value-type="float" office:value="1000" calcext:value-type="float">
            <text:p>1000</text:p>
          </table:table-cell>
          <table:table-cell table:formula="of:=IF([.BZ35]=1000;88000;IF([.BZ35]=2000;99000;221000))" office:value-type="float" office:value="88000" calcext:value-type="float">
            <text:p>88000</text:p>
          </table:table-cell>
          <table:table-cell table:formula="of:=IF([.Q33]&lt;1010000;[.Q33]-MOD(([.Q33]-[.CA35]);[.BZ35]);1010000)" office:value-type="float" office:value="0" calcext:value-type="float">
            <text:p>0</text:p>
          </table:table-cell>
          <table:table-cell table:formula="of:=[.CB35]*1.5" office:value-type="float" office:value="0" calcext:value-type="float">
            <text:p>0</text:p>
          </table:table-cell>
          <table:table-cell table:formula="of:=IF([.CC35]&lt;=135416;45834;IF([.CC35]&lt;=149999;ROUNDUP([.CC35]*0.4-8333;0);IF([.CC35]&lt;=299999;ROUNDUP([.CC35]*0.3+6667;0);IF([.CC35]&lt;=549999;ROUNDUP([.CC35]*0.2+36667;0);IF([.CC35]&lt;=708330;ROUNDUP([.CC35]*0.1+91667;0);162500)))))" office:value-type="float" office:value="45834" calcext:value-type="float">
            <text:p>45834</text:p>
          </table:table-cell>
          <table:table-cell table:formula="of:=([.CC35]-[.CD35]-IF([.CC35]&lt;=2162499;40000;0))" office:value-type="float" office:value="-85834" calcext:value-type="float">
            <text:p>-85834</text:p>
          </table:table-cell>
          <table:table-cell table:formula="of:=IF([.$CE35]&lt;=162500;ROUNDDOWN([.$CE35]*0.05;0);IF([.$CE35]&lt;=275000;ROUNDDOWN([.$CE35]*0.1-8125;0);IF([.$CE35]&lt;=579166;ROUNDDOWN([.$CE35]*0.2-35625;0);IF([.$CE35]&lt;=750000;ROUNDDOWN([.$CE35]*0.23-53000;0);IF([.$CE35]&lt;=1500000;ROUNDDOWN([.$CE35]*0.33-128000;0);ROUNDDOWN([.$CE35]*0.4-233000;0))))))" office:value-type="float" office:value="-4291" calcext:value-type="float">
            <text:p>-4291</text:p>
          </table:table-cell>
          <table:table-cell table:formula="of:=[.CB35]*2.5" office:value-type="float" office:value="0" calcext:value-type="float">
            <text:p>0</text:p>
          </table:table-cell>
          <table:table-cell table:formula="of:=IF([.CG35]&lt;=135416;45834;IF([.CG35]&lt;=149999;ROUNDUP([.CG35]*0.4-8333;0);IF([.CG35]&lt;=299999;ROUNDUP([.CG35]*0.3+6667;0);IF([.CG35]&lt;=549999;ROUNDUP([.CG35]*0.2+36667;0);IF([.CG35]&lt;=708330;ROUNDUP([.CG35]*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5]-[.CF35];-2)" office:value-type="float" office:value="0" calcext:value-type="float">
            <text:p>0</text:p>
          </table:table-cell>
          <table:table-cell table:formula="of:=ROUND([.CK35]*1.021;-2)" office:value-type="float" office:value="0" calcext:value-type="float">
            <text:p>0</text:p>
          </table:table-cell>
          <table:table-cell table:number-columns-repeated="886"/>
        </table:table-row>
        <table:table-row table:style-name="ro1">
          <table:covered-table-cell table:number-columns-repeated="2" table:style-name="ce12"/>
          <table:covered-table-cell table:style-name="ce28"/>
          <table:table-cell table:style-name="ce35" office:value-type="float" office:value="5" calcext:value-type="float" table:number-columns-spanned="1" table:number-rows-spanned="6">
            <text:p>5</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36]-[.M36]"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38];[.BY38])"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36]+[.AB36]"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7" table:style-name="ce496"/>
          <table:covered-table-cell table:number-columns-repeated="3" table:style-name="ce791"/>
          <table:covered-table-cell table:style-name="ce404"/>
          <table:covered-table-cell table:number-columns-repeated="7" table:style-name="ce496"/>
          <table:covered-table-cell table:style-name="ce874"/>
          <table:covered-table-cell table:style-name="ce902"/>
          <table:covered-table-cell table:style-name="ce917"/>
          <table:table-cell table:number-columns-repeated="907"/>
        </table:table-row>
        <table:table-row table:style-name="ro1">
          <table:table-cell table:style-name="ce808" office:value-type="string" calcext:value-type="string" table:number-columns-spanned="2" table:number-rows-spanned="49">
            <text:p>に 対 す る 所 得 税 源 泉 徴 収 簿</text:p>
          </table:table-cell>
          <table:covered-table-cell table:style-name="ce812"/>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1"/>
          <table:covered-table-cell table:number-columns-repeated="9" table:style-name="ce867"/>
          <table:covered-table-cell table:number-columns-repeated="2" table:style-name="Default"/>
          <table:covered-table-cell table:style-name="ce404"/>
          <table:covered-table-cell table:number-columns-repeated="7" table:style-name="ce496"/>
          <table:covered-table-cell table:number-columns-repeated="3" table:style-name="ce791"/>
          <table:covered-table-cell table:style-name="ce459"/>
          <table:covered-table-cell table:number-columns-repeated="7" table:style-name="ce822"/>
          <table:covered-table-cell table:style-name="ce591"/>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590" office:value-type="string" calcext:value-type="string" table:number-columns-spanned="12" table:number-rows-spanned="3">
            <text:p>　給与所得控除後の給与等の金額　</text:p>
          </table:table-cell>
          <table:covered-table-cell table:number-columns-repeated="9" table:style-name="ce644"/>
          <table:covered-table-cell table:number-columns-repeated="2" table:style-name="Default"/>
          <table:table-cell table:style-name="ce741" office:value-type="string" calcext:value-type="string" table:number-columns-spanned="1" table:number-rows-spanned="3">
            <text:p>⑨</text:p>
          </table:table-cell>
          <table:table-cell table:style-name="ce640" table:formula="of:=[.BU97]" office:value-type="float" office:value="0" calcext:value-type="float" table:number-columns-spanned="10" table:number-rows-spanned="3">
            <text:p>0</text:p>
          </table:table-cell>
          <table:covered-table-cell table:number-columns-repeated="5" table:style-name="ce461"/>
          <table:covered-table-cell table:style-name="ce467"/>
          <table:covered-table-cell table:number-columns-repeated="3" table:style-name="ce791"/>
          <table:table-cell table:style-name="ce795" table:number-columns-spanned="11" table:number-rows-spanned="1"/>
          <table:covered-table-cell table:style-name="ce538"/>
          <table:covered-table-cell table:number-columns-repeated="2" table:style-name="ce557"/>
          <table:covered-table-cell table:number-columns-repeated="4" table:style-name="ce826"/>
          <table:covered-table-cell table:style-name="ce592"/>
          <table:covered-table-cell/>
          <table:covered-table-cell table:style-name="ce878"/>
          <table:table-cell table:number-columns-repeated="2"/>
          <table:table-cell table:formula="of:=IF([.$BU38]&lt;=162500;ROUND([.$BU38]*0.05105;-1);IF([.$BU38]&lt;=275000;ROUND([.$BU38]*0.1021-8296;-1);IF([.$BU38]&lt;=579166;ROUND([.$BU38]*0.2042-36374;-1);IF([.$BU38]&lt;=750000;ROUND([.$BU38]*0.23483-54113;-1);IF([.$BU38]&lt;=1500000;ROUND([.$BU38]*0.33693-130688;-1);IF([.$BU38]&lt;=3333333;ROUND([.$BU38]*0.4084-237893;-1);ROUND([.$BU38]*0.45945-408061;-1)))))))" office:value-type="float" office:value="0" calcext:value-type="float">
            <text:p>0</text:p>
          </table:table-cell>
          <table:table-cell table:formula="of:=IF([.Q36]-[.BV38]-[.BW38]&lt;=0;0;[.Q36]-[.BV38]-[.BW38])" office:value-type="float" office:value="0" calcext:value-type="float">
            <text:p>0</text:p>
          </table:table-cell>
          <table:table-cell table:formula="of:=IF([.Q36]&lt;=135416;45834;IF([.Q36]&lt;=149999;ROUNDUP([.Q36]*0.4-8333;0);IF([.Q36]&lt;=299999;ROUNDUP([.Q36]*0.3+6667;0);IF([.Q36]&lt;=549999;ROUNDUP([.Q36]*0.2+36667;0);IF([.Q36]&lt;=708330;ROUNDUP([.Q36]*0.1+91667;0);162500)))))" office:value-type="float" office:value="45834" calcext:value-type="float">
            <text:p>45834</text:p>
          </table:table-cell>
          <table:table-cell table:formula="of:=([.V36])*31667+IF([.Q36]&lt;=2162499;40000;IF([.Q36]&lt;=2204166;26667;IF([.Q36]&lt;=2245833;13334;0)))" office:value-type="float" office:value="40000" calcext:value-type="float">
            <text:p>40000</text:p>
          </table:table-cell>
          <table:table-cell table:formula="of:=IF([.Q36]&lt;88000;([.Q36]*0.03063);IF([.Q36]&lt;8600000;[.CK38];IF([.Q36]&lt;1720000;(320900+([.Q36]-86000)*0.4084);672200+([.Q36]-1720000)*0.45945)))" office:value-type="float" office:value="0" calcext:value-type="float">
            <text:p>0</text:p>
          </table:table-cell>
          <table:table-cell table:formula="of:=IF([.BX38]&lt;0;0;[.BX38])" office:value-type="float" office:value="0" calcext:value-type="float">
            <text:p>0</text:p>
          </table:table-cell>
          <table:table-cell table:formula="of:=IF([.Q36]&lt;=98999;1000;IF([.Q36]&lt;=220999;2000;3000))" office:value-type="float" office:value="1000" calcext:value-type="float">
            <text:p>1000</text:p>
          </table:table-cell>
          <table:table-cell table:formula="of:=IF([.BZ38]=1000;88000;IF([.BZ38]=2000;99000;221000))" office:value-type="float" office:value="88000" calcext:value-type="float">
            <text:p>88000</text:p>
          </table:table-cell>
          <table:table-cell table:formula="of:=IF([.Q36]&lt;1010000;[.Q36]-MOD(([.Q36]-[.CA38]);[.BZ38]);1010000)" office:value-type="float" office:value="0" calcext:value-type="float">
            <text:p>0</text:p>
          </table:table-cell>
          <table:table-cell table:formula="of:=[.CB38]*1.5" office:value-type="float" office:value="0" calcext:value-type="float">
            <text:p>0</text:p>
          </table:table-cell>
          <table:table-cell table:formula="of:=IF([.CC38]&lt;=135416;45834;IF([.CC38]&lt;=149999;ROUNDUP([.CC38]*0.4-8333;0);IF([.CC38]&lt;=299999;ROUNDUP([.CC38]*0.3+6667;0);IF([.CC38]&lt;=549999;ROUNDUP([.CC38]*0.2+36667;0);IF([.CC38]&lt;=708330;ROUNDUP([.CC38]*0.1+91667;0);162500)))))" office:value-type="float" office:value="45834" calcext:value-type="float">
            <text:p>45834</text:p>
          </table:table-cell>
          <table:table-cell table:formula="of:=([.CC38]-[.CD38]-IF([.CC38]&lt;=2162499;40000;0))" office:value-type="float" office:value="-85834" calcext:value-type="float">
            <text:p>-85834</text:p>
          </table:table-cell>
          <table:table-cell table:formula="of:=IF([.$CE38]&lt;=162500;ROUNDDOWN([.$CE38]*0.05;0);IF([.$CE38]&lt;=275000;ROUNDDOWN([.$CE38]*0.1-8125;0);IF([.$CE38]&lt;=579166;ROUNDDOWN([.$CE38]*0.2-35625;0);IF([.$CE38]&lt;=750000;ROUNDDOWN([.$CE38]*0.23-53000;0);IF([.$CE38]&lt;=1500000;ROUNDDOWN([.$CE38]*0.33-128000;0);ROUNDDOWN([.$CE38]*0.4-233000;0))))))" office:value-type="float" office:value="-4291" calcext:value-type="float">
            <text:p>-4291</text:p>
          </table:table-cell>
          <table:table-cell table:formula="of:=[.CB38]*2.5" office:value-type="float" office:value="0" calcext:value-type="float">
            <text:p>0</text:p>
          </table:table-cell>
          <table:table-cell table:formula="of:=IF([.CG38]&lt;=135416;45834;IF([.CG38]&lt;=149999;ROUNDUP([.CG38]*0.4-8333;0);IF([.CG38]&lt;=299999;ROUNDUP([.CG38]*0.3+6667;0);IF([.CG38]&lt;=549999;ROUNDUP([.CG38]*0.2+36667;0);IF([.CG38]&lt;=708330;ROUNDUP([.CG38]*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8]-[.CF38];-2)" office:value-type="float" office:value="0" calcext:value-type="float">
            <text:p>0</text:p>
          </table:table-cell>
          <table:table-cell table:formula="of:=ROUND([.CK38]*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39]-[.M39]"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41];[.BY41])"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39]+[.AB39]"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6" table:style-name="ce496"/>
          <table:covered-table-cell table:style-name="ce787"/>
          <table:covered-table-cell table:number-columns-repeated="3" table:style-name="ce791"/>
          <table:table-cell table:style-name="ce509" office:value-type="string" calcext:value-type="string" table:number-columns-spanned="11" table:number-rows-spanned="2">
            <text:p>所得金額調整控除の適用</text:p>
          </table:table-cell>
          <table:covered-table-cell table:number-columns-repeated="7" table:style-name="ce824"/>
          <table:covered-table-cell table:style-name="ce87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6" table:style-name="ce496"/>
          <table:covered-table-cell table:style-name="ce787"/>
          <table:covered-table-cell table:number-columns-repeated="3" table:style-name="ce791"/>
          <table:covered-table-cell table:style-name="ce510"/>
          <table:covered-table-cell table:number-columns-repeated="7" table:style-name="ce824"/>
          <table:covered-table-cell table:style-name="ce87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7" office:value-type="string" calcext:value-type="string" table:number-columns-spanned="12" table:number-rows-spanned="3">
            <text:p>所得金額調整控除額（※）</text:p>
            <text:p><text:span text:style-name="T2">((⑦-8,500,000円)×10％、マイナスの場合は0)</text:span></text:p>
          </table:table-cell>
          <table:covered-table-cell table:number-columns-repeated="9" table:style-name="ce644"/>
          <table:covered-table-cell table:number-columns-repeated="2" table:style-name="Default"/>
          <table:table-cell table:style-name="ce741" office:value-type="string" calcext:value-type="string" table:number-columns-spanned="1" table:number-rows-spanned="3">
            <text:p>⑩</text:p>
          </table:table-cell>
          <table:table-cell table:style-name="ce441" office:value-type="string" calcext:value-type="string" table:number-columns-spanned="10" table:number-rows-spanned="1">
            <text:p>(1円未満切り上げ、最高150,000円)</text:p>
          </table:table-cell>
          <table:covered-table-cell table:number-columns-repeated="5" table:style-name="ce461"/>
          <table:covered-table-cell table:style-name="ce467"/>
          <table:covered-table-cell table:number-columns-repeated="3" table:style-name="Default"/>
          <table:table-cell table:style-name="ce798" table:number-columns-spanned="4" table:number-rows-spanned="2"/>
          <table:covered-table-cell table:number-columns-repeated="3" table:style-name="ce825"/>
          <table:table-cell table:style-name="ce855" table:content-validation-name="val13" office:value-type="string" calcext:value-type="string" table:number-columns-spanned="3" table:number-rows-spanned="2">
            <text:p>無</text:p>
          </table:table-cell>
          <table:covered-table-cell table:number-columns-repeated="2" table:style-name="ce824"/>
          <table:table-cell table:style-name="ce865" table:number-columns-spanned="4" table:number-rows-spanned="2"/>
          <table:covered-table-cell table:style-name="ce824"/>
          <table:covered-table-cell/>
          <table:covered-table-cell table:style-name="ce878"/>
          <table:table-cell table:number-columns-repeated="2"/>
          <table:table-cell table:formula="of:=IF([.$BU41]&lt;=162500;ROUND([.$BU41]*0.05105;-1);IF([.$BU41]&lt;=275000;ROUND([.$BU41]*0.1021-8296;-1);IF([.$BU41]&lt;=579166;ROUND([.$BU41]*0.2042-36374;-1);IF([.$BU41]&lt;=750000;ROUND([.$BU41]*0.23483-54113;-1);IF([.$BU41]&lt;=1500000;ROUND([.$BU41]*0.33693-130688;-1);IF([.$BU41]&lt;=3333333;ROUND([.$BU41]*0.4084-237893;-1);ROUND([.$BU41]*0.45945-408061;-1)))))))" office:value-type="float" office:value="0" calcext:value-type="float">
            <text:p>0</text:p>
          </table:table-cell>
          <table:table-cell table:formula="of:=IF([.Q39]-[.BV41]-[.BW41]&lt;=0;0;[.Q39]-[.BV41]-[.BW41])" office:value-type="float" office:value="0" calcext:value-type="float">
            <text:p>0</text:p>
          </table:table-cell>
          <table:table-cell table:formula="of:=IF([.Q39]&lt;=135416;45834;IF([.Q39]&lt;=149999;ROUNDUP([.Q39]*0.4-8333;0);IF([.Q39]&lt;=299999;ROUNDUP([.Q39]*0.3+6667;0);IF([.Q39]&lt;=549999;ROUNDUP([.Q39]*0.2+36667;0);IF([.Q39]&lt;=708330;ROUNDUP([.Q39]*0.1+91667;0);162500)))))" office:value-type="float" office:value="45834" calcext:value-type="float">
            <text:p>45834</text:p>
          </table:table-cell>
          <table:table-cell table:formula="of:=([.V39])*31667+IF([.Q39]&lt;=2162499;40000;IF([.Q39]&lt;=2204166;26667;IF([.Q39]&lt;=2245833;13334;0)))" office:value-type="float" office:value="40000" calcext:value-type="float">
            <text:p>40000</text:p>
          </table:table-cell>
          <table:table-cell table:formula="of:=IF([.Q39]&lt;88000;([.Q39]*0.03063);IF([.Q39]&lt;8600000;[.CK41];IF([.Q39]&lt;1720000;(320900+([.Q39]-86000)*0.4084);672200+([.Q39]-1720000)*0.45945)))" office:value-type="float" office:value="0" calcext:value-type="float">
            <text:p>0</text:p>
          </table:table-cell>
          <table:table-cell table:formula="of:=IF([.BX41]&lt;0;0;[.BX41])" office:value-type="float" office:value="0" calcext:value-type="float">
            <text:p>0</text:p>
          </table:table-cell>
          <table:table-cell table:formula="of:=IF([.Q39]&lt;=98999;1000;IF([.Q39]&lt;=220999;2000;3000))" office:value-type="float" office:value="1000" calcext:value-type="float">
            <text:p>1000</text:p>
          </table:table-cell>
          <table:table-cell table:formula="of:=IF([.BZ41]=1000;88000;IF([.BZ41]=2000;99000;221000))" office:value-type="float" office:value="88000" calcext:value-type="float">
            <text:p>88000</text:p>
          </table:table-cell>
          <table:table-cell table:formula="of:=IF([.Q39]&lt;1010000;[.Q39]-MOD(([.Q39]-[.CA41]);[.BZ41]);1010000)" office:value-type="float" office:value="0" calcext:value-type="float">
            <text:p>0</text:p>
          </table:table-cell>
          <table:table-cell table:formula="of:=[.CB41]*1.5" office:value-type="float" office:value="0" calcext:value-type="float">
            <text:p>0</text:p>
          </table:table-cell>
          <table:table-cell table:formula="of:=IF([.CC41]&lt;=135416;45834;IF([.CC41]&lt;=149999;ROUNDUP([.CC41]*0.4-8333;0);IF([.CC41]&lt;=299999;ROUNDUP([.CC41]*0.3+6667;0);IF([.CC41]&lt;=549999;ROUNDUP([.CC41]*0.2+36667;0);IF([.CC41]&lt;=708330;ROUNDUP([.CC41]*0.1+91667;0);162500)))))" office:value-type="float" office:value="45834" calcext:value-type="float">
            <text:p>45834</text:p>
          </table:table-cell>
          <table:table-cell table:formula="of:=([.CC41]-[.CD41]-IF([.CC41]&lt;=2162499;40000;0))" office:value-type="float" office:value="-85834" calcext:value-type="float">
            <text:p>-85834</text:p>
          </table:table-cell>
          <table:table-cell table:formula="of:=IF([.$CE41]&lt;=162500;ROUNDDOWN([.$CE41]*0.05;0);IF([.$CE41]&lt;=275000;ROUNDDOWN([.$CE41]*0.1-8125;0);IF([.$CE41]&lt;=579166;ROUNDDOWN([.$CE41]*0.2-35625;0);IF([.$CE41]&lt;=750000;ROUNDDOWN([.$CE41]*0.23-53000;0);IF([.$CE41]&lt;=1500000;ROUNDDOWN([.$CE41]*0.33-128000;0);ROUNDDOWN([.$CE41]*0.4-233000;0))))))" office:value-type="float" office:value="-4291" calcext:value-type="float">
            <text:p>-4291</text:p>
          </table:table-cell>
          <table:table-cell table:formula="of:=[.CB41]*2.5" office:value-type="float" office:value="0" calcext:value-type="float">
            <text:p>0</text:p>
          </table:table-cell>
          <table:table-cell table:formula="of:=IF([.CG41]&lt;=135416;45834;IF([.CG41]&lt;=149999;ROUNDUP([.CG41]*0.4-8333;0);IF([.CG41]&lt;=299999;ROUNDUP([.CG41]*0.3+6667;0);IF([.CG41]&lt;=549999;ROUNDUP([.CG41]*0.2+36667;0);IF([.CG41]&lt;=708330;ROUNDUP([.CG41]*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1]-[.CF41];-2)" office:value-type="float" office:value="0" calcext:value-type="float">
            <text:p>0</text:p>
          </table:table-cell>
          <table:table-cell table:formula="of:=ROUND([.CK41]*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6" calcext:value-type="float" table:number-columns-spanned="1" table:number-rows-spanned="6">
            <text:p>6</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42]-[.M4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44];[.BY44])"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42]+[.AB42]"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number-columns-repeated="9" table:style-name="ce644"/>
          <table:covered-table-cell table:number-columns-repeated="2" table:style-name="Default"/>
          <table:covered-table-cell table:style-name="ce404"/>
          <table:table-cell table:style-name="ce642" table:formula="of:=IF(([.AW35]-8500000)*0.1&lt;=0;0;IF(([.AW35]-8500000)*0.1&gt;150000;150000;ROUNDUP(([.AW35]-8500000)*0.1;0)))" office:value-type="float" office:value="0" calcext:value-type="float" table:number-columns-spanned="10" table:number-rows-spanned="2">
            <text:p>0</text:p>
          </table:table-cell>
          <table:covered-table-cell table:number-columns-repeated="5" table:style-name="ce496"/>
          <table:covered-table-cell table:style-name="ce787"/>
          <table:covered-table-cell table:number-columns-repeated="3" table:style-name="Default"/>
          <table:covered-table-cell table:style-name="ce510"/>
          <table:covered-table-cell table:number-columns-repeated="8" table:style-name="ce824"/>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1"/>
          <table:covered-table-cell table:number-columns-repeated="9" table:style-name="ce867"/>
          <table:covered-table-cell table:number-columns-repeated="2" table:style-name="Default"/>
          <table:covered-table-cell table:style-name="ce404"/>
          <table:covered-table-cell table:number-columns-repeated="6" table:style-name="ce496"/>
          <table:covered-table-cell table:style-name="ce787"/>
          <table:covered-table-cell table:number-columns-repeated="3" table:style-name="Default"/>
          <table:table-cell table:style-name="ce509" office:value-type="string" calcext:value-type="string" table:number-columns-spanned="11" table:number-rows-spanned="2">
            <text:p>（※　適用有の場合は⑩に記載）</text:p>
          </table:table-cell>
          <table:covered-table-cell table:number-columns-repeated="7" table:style-name="ce826"/>
          <table:covered-table-cell table:style-name="ce592"/>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293" office:value-type="string" calcext:value-type="string" table:number-columns-spanned="12" table:number-rows-spanned="3">
            <text:p>給与所得控除後の給与等の金額</text:p>
            <text:p>(調整控除後)(⑨−⑩)</text:p>
          </table:table-cell>
          <table:covered-table-cell table:number-columns-repeated="9" table:style-name="ce644"/>
          <table:covered-table-cell table:number-columns-repeated="2" table:style-name="Default"/>
          <table:table-cell table:style-name="ce741" office:value-type="string" calcext:value-type="string" table:number-columns-spanned="1" table:number-rows-spanned="3">
            <text:p>⑪</text:p>
          </table:table-cell>
          <table:table-cell table:style-name="ce640" table:formula="of:=[.AW38]-[.AW42]" office:value-type="float" office:value="0" calcext:value-type="float" table:number-columns-spanned="10" table:number-rows-spanned="3">
            <text:p>0</text:p>
          </table:table-cell>
          <table:covered-table-cell table:number-columns-repeated="5" table:style-name="ce461"/>
          <table:covered-table-cell table:style-name="ce467"/>
          <table:covered-table-cell table:number-columns-repeated="3" table:style-name="ce791"/>
          <table:covered-table-cell table:style-name="ce512"/>
          <table:covered-table-cell table:number-columns-repeated="7" table:style-name="ce143"/>
          <table:covered-table-cell table:style-name="ce878"/>
          <table:covered-table-cell/>
          <table:covered-table-cell table:style-name="ce878"/>
          <table:table-cell table:number-columns-repeated="2"/>
          <table:table-cell table:formula="of:=IF([.$BU44]&lt;=162500;ROUND([.$BU44]*0.05105;-1);IF([.$BU44]&lt;=275000;ROUND([.$BU44]*0.1021-8296;-1);IF([.$BU44]&lt;=579166;ROUND([.$BU44]*0.2042-36374;-1);IF([.$BU44]&lt;=750000;ROUND([.$BU44]*0.23483-54113;-1);IF([.$BU44]&lt;=1500000;ROUND([.$BU44]*0.33693-130688;-1);IF([.$BU44]&lt;=3333333;ROUND([.$BU44]*0.4084-237893;-1);ROUND([.$BU44]*0.45945-408061;-1)))))))" office:value-type="float" office:value="0" calcext:value-type="float">
            <text:p>0</text:p>
          </table:table-cell>
          <table:table-cell table:formula="of:=IF([.Q42]-[.BV44]-[.BW44]&lt;=0;0;[.Q42]-[.BV44]-[.BW44])" office:value-type="float" office:value="0" calcext:value-type="float">
            <text:p>0</text:p>
          </table:table-cell>
          <table:table-cell table:formula="of:=IF([.Q42]&lt;=135416;45834;IF([.Q42]&lt;=149999;ROUNDUP([.Q42]*0.4-8333;0);IF([.Q42]&lt;=299999;ROUNDUP([.Q42]*0.3+6667;0);IF([.Q42]&lt;=549999;ROUNDUP([.Q42]*0.2+36667;0);IF([.Q42]&lt;=708330;ROUNDUP([.Q42]*0.1+91667;0);162500)))))" office:value-type="float" office:value="45834" calcext:value-type="float">
            <text:p>45834</text:p>
          </table:table-cell>
          <table:table-cell table:formula="of:=([.V42])*31667+IF([.Q42]&lt;=2162499;40000;IF([.Q42]&lt;=2204166;26667;IF([.Q42]&lt;=2245833;13334;0)))" office:value-type="float" office:value="40000" calcext:value-type="float">
            <text:p>40000</text:p>
          </table:table-cell>
          <table:table-cell table:formula="of:=IF([.Q42]&lt;88000;([.Q42]*0.03063);IF([.Q42]&lt;8600000;[.CK44];IF([.Q42]&lt;1720000;(320900+([.Q42]-86000)*0.4084);672200+([.Q42]-1720000)*0.45945)))" office:value-type="float" office:value="0" calcext:value-type="float">
            <text:p>0</text:p>
          </table:table-cell>
          <table:table-cell table:formula="of:=IF([.BX44]&lt;0;0;[.BX44])" office:value-type="float" office:value="0" calcext:value-type="float">
            <text:p>0</text:p>
          </table:table-cell>
          <table:table-cell table:formula="of:=IF([.Q42]&lt;=98999;1000;IF([.Q42]&lt;=220999;2000;3000))" office:value-type="float" office:value="1000" calcext:value-type="float">
            <text:p>1000</text:p>
          </table:table-cell>
          <table:table-cell table:formula="of:=IF([.BZ44]=1000;88000;IF([.BZ44]=2000;99000;221000))" office:value-type="float" office:value="88000" calcext:value-type="float">
            <text:p>88000</text:p>
          </table:table-cell>
          <table:table-cell table:formula="of:=IF([.Q42]&lt;1010000;[.Q42]-MOD(([.Q42]-[.CA44]);[.BZ44]);1010000)" office:value-type="float" office:value="0" calcext:value-type="float">
            <text:p>0</text:p>
          </table:table-cell>
          <table:table-cell table:formula="of:=[.CB44]*1.5" office:value-type="float" office:value="0" calcext:value-type="float">
            <text:p>0</text:p>
          </table:table-cell>
          <table:table-cell table:formula="of:=IF([.CC44]&lt;=135416;45834;IF([.CC44]&lt;=149999;ROUNDUP([.CC44]*0.4-8333;0);IF([.CC44]&lt;=299999;ROUNDUP([.CC44]*0.3+6667;0);IF([.CC44]&lt;=549999;ROUNDUP([.CC44]*0.2+36667;0);IF([.CC44]&lt;=708330;ROUNDUP([.CC44]*0.1+91667;0);162500)))))" office:value-type="float" office:value="45834" calcext:value-type="float">
            <text:p>45834</text:p>
          </table:table-cell>
          <table:table-cell table:formula="of:=([.CC44]-[.CD44]-IF([.CC44]&lt;=2162499;40000;0))" office:value-type="float" office:value="-85834" calcext:value-type="float">
            <text:p>-85834</text:p>
          </table:table-cell>
          <table:table-cell table:formula="of:=IF([.$CE44]&lt;=162500;ROUNDDOWN([.$CE44]*0.05;0);IF([.$CE44]&lt;=275000;ROUNDDOWN([.$CE44]*0.1-8125;0);IF([.$CE44]&lt;=579166;ROUNDDOWN([.$CE44]*0.2-35625;0);IF([.$CE44]&lt;=750000;ROUNDDOWN([.$CE44]*0.23-53000;0);IF([.$CE44]&lt;=1500000;ROUNDDOWN([.$CE44]*0.33-128000;0);ROUNDDOWN([.$CE44]*0.4-233000;0))))))" office:value-type="float" office:value="-4291" calcext:value-type="float">
            <text:p>-4291</text:p>
          </table:table-cell>
          <table:table-cell table:formula="of:=[.CB44]*2.5" office:value-type="float" office:value="0" calcext:value-type="float">
            <text:p>0</text:p>
          </table:table-cell>
          <table:table-cell table:formula="of:=IF([.CG44]&lt;=135416;45834;IF([.CG44]&lt;=149999;ROUNDUP([.CG44]*0.4-8333;0);IF([.CG44]&lt;=299999;ROUNDUP([.CG44]*0.3+6667;0);IF([.CG44]&lt;=549999;ROUNDUP([.CG44]*0.2+36667;0);IF([.CG44]&lt;=708330;ROUNDUP([.CG4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4]-[.CF44];-2)" office:value-type="float" office:value="0" calcext:value-type="float">
            <text:p>0</text:p>
          </table:table-cell>
          <table:table-cell table:formula="of:=ROUND([.CK44]*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45]-[.M45]"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47];[.BY47])"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45]+[.AB45]"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6" table:style-name="ce496"/>
          <table:covered-table-cell table:style-name="ce787"/>
          <table:covered-table-cell table:number-columns-repeated="3" table:style-name="ce791"/>
          <table:table-cell table:style-name="ce800" table:number-columns-spanned="11" table:number-rows-spanned="1"/>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6" table:style-name="ce496"/>
          <table:covered-table-cell table:style-name="ce787"/>
          <table:covered-table-cell table:number-columns-repeated="3" table:style-name="ce791"/>
          <table:table-cell table:style-name="ce801" office:value-type="string" calcext:value-type="string" table:number-columns-spanned="11" table:number-rows-spanned="2">
            <text:p>配偶者の合計所得金額</text:p>
          </table:table-cell>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1" office:value-type="string" calcext:value-type="string" table:number-columns-spanned="3" table:number-rows-spanned="9">
            <text:p>社会保</text:p>
            <text:p>険料等</text:p>
            <text:p>控除額</text:p>
          </table:table-cell>
          <table:covered-table-cell table:style-name="ce644"/>
          <table:covered-table-cell table:style-name="Default"/>
          <table:table-cell table:style-name="ce590" office:value-type="string" calcext:value-type="string" table:number-columns-spanned="9" table:number-rows-spanned="3">
            <text:p>給与等からの控除分(②+⑤)</text:p>
          </table:table-cell>
          <table:covered-table-cell table:number-columns-repeated="7" table:style-name="ce648"/>
          <table:covered-table-cell table:style-name="Default"/>
          <table:table-cell table:style-name="ce739" office:value-type="string" calcext:value-type="string" table:number-columns-spanned="1" table:number-rows-spanned="3">
            <text:p>⑫</text:p>
          </table:table-cell>
          <table:table-cell table:style-name="ce639" table:formula="of:=[.N84]+[.N100]" office:value-type="float" office:value="0" calcext:value-type="float" table:number-columns-spanned="10" table:number-rows-spanned="3">
            <text:p>0</text:p>
          </table:table-cell>
          <table:covered-table-cell table:number-columns-repeated="6" table:style-name="ce461"/>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2"/>
          <table:table-cell table:formula="of:=IF([.$BU47]&lt;=162500;ROUND([.$BU47]*0.05105;-1);IF([.$BU47]&lt;=275000;ROUND([.$BU47]*0.1021-8296;-1);IF([.$BU47]&lt;=579166;ROUND([.$BU47]*0.2042-36374;-1);IF([.$BU47]&lt;=750000;ROUND([.$BU47]*0.23483-54113;-1);IF([.$BU47]&lt;=1500000;ROUND([.$BU47]*0.33693-130688;-1);IF([.$BU47]&lt;=3333333;ROUND([.$BU47]*0.4084-237893;-1);ROUND([.$BU47]*0.45945-408061;-1)))))))" office:value-type="float" office:value="0" calcext:value-type="float">
            <text:p>0</text:p>
          </table:table-cell>
          <table:table-cell table:formula="of:=IF([.Q45]-[.BV47]-[.BW47]&lt;=0;0;[.Q45]-[.BV47]-[.BW47])" office:value-type="float" office:value="0" calcext:value-type="float">
            <text:p>0</text:p>
          </table:table-cell>
          <table:table-cell table:formula="of:=IF([.Q45]&lt;=135416;45834;IF([.Q45]&lt;=149999;ROUNDUP([.Q45]*0.4-8333;0);IF([.Q45]&lt;=299999;ROUNDUP([.Q45]*0.3+6667;0);IF([.Q45]&lt;=549999;ROUNDUP([.Q45]*0.2+36667;0);IF([.Q45]&lt;=708330;ROUNDUP([.Q45]*0.1+91667;0);162500)))))" office:value-type="float" office:value="45834" calcext:value-type="float">
            <text:p>45834</text:p>
          </table:table-cell>
          <table:table-cell table:formula="of:=([.V45])*31667+IF([.Q45]&lt;=2162499;40000;IF([.Q45]&lt;=2204166;26667;IF([.Q45]&lt;=2245833;13334;0)))" office:value-type="float" office:value="40000" calcext:value-type="float">
            <text:p>40000</text:p>
          </table:table-cell>
          <table:table-cell table:formula="of:=IF([.Q45]&lt;88000;([.Q45]*0.03063);IF([.Q45]&lt;8600000;[.CK47];IF([.Q45]&lt;1720000;(320900+([.Q45]-86000)*0.4084);672200+([.Q45]-1720000)*0.45945)))" office:value-type="float" office:value="0" calcext:value-type="float">
            <text:p>0</text:p>
          </table:table-cell>
          <table:table-cell table:formula="of:=IF([.BX47]&lt;0;0;[.BX47])" office:value-type="float" office:value="0" calcext:value-type="float">
            <text:p>0</text:p>
          </table:table-cell>
          <table:table-cell table:formula="of:=IF([.Q45]&lt;=98999;1000;IF([.Q45]&lt;=220999;2000;3000))" office:value-type="float" office:value="1000" calcext:value-type="float">
            <text:p>1000</text:p>
          </table:table-cell>
          <table:table-cell table:formula="of:=IF([.BZ47]=1000;88000;IF([.BZ47]=2000;99000;221000))" office:value-type="float" office:value="88000" calcext:value-type="float">
            <text:p>88000</text:p>
          </table:table-cell>
          <table:table-cell table:formula="of:=IF([.Q45]&lt;1010000;[.Q45]-MOD(([.Q45]-[.CA47]);[.BZ47]);1010000)" office:value-type="float" office:value="0" calcext:value-type="float">
            <text:p>0</text:p>
          </table:table-cell>
          <table:table-cell table:formula="of:=[.CB47]*1.5" office:value-type="float" office:value="0" calcext:value-type="float">
            <text:p>0</text:p>
          </table:table-cell>
          <table:table-cell table:formula="of:=IF([.CC47]&lt;=135416;45834;IF([.CC47]&lt;=149999;ROUNDUP([.CC47]*0.4-8333;0);IF([.CC47]&lt;=299999;ROUNDUP([.CC47]*0.3+6667;0);IF([.CC47]&lt;=549999;ROUNDUP([.CC47]*0.2+36667;0);IF([.CC47]&lt;=708330;ROUNDUP([.CC47]*0.1+91667;0);162500)))))" office:value-type="float" office:value="45834" calcext:value-type="float">
            <text:p>45834</text:p>
          </table:table-cell>
          <table:table-cell table:formula="of:=([.CC47]-[.CD47]-IF([.CC47]&lt;=2162499;40000;0))" office:value-type="float" office:value="-85834" calcext:value-type="float">
            <text:p>-85834</text:p>
          </table:table-cell>
          <table:table-cell table:formula="of:=IF([.$CE47]&lt;=162500;ROUNDDOWN([.$CE47]*0.05;0);IF([.$CE47]&lt;=275000;ROUNDDOWN([.$CE47]*0.1-8125;0);IF([.$CE47]&lt;=579166;ROUNDDOWN([.$CE47]*0.2-35625;0);IF([.$CE47]&lt;=750000;ROUNDDOWN([.$CE47]*0.23-53000;0);IF([.$CE47]&lt;=1500000;ROUNDDOWN([.$CE47]*0.33-128000;0);ROUNDDOWN([.$CE47]*0.4-233000;0))))))" office:value-type="float" office:value="-4291" calcext:value-type="float">
            <text:p>-4291</text:p>
          </table:table-cell>
          <table:table-cell table:formula="of:=[.CB47]*2.5" office:value-type="float" office:value="0" calcext:value-type="float">
            <text:p>0</text:p>
          </table:table-cell>
          <table:table-cell table:formula="of:=IF([.CG47]&lt;=135416;45834;IF([.CG47]&lt;=149999;ROUNDUP([.CG47]*0.4-8333;0);IF([.CG47]&lt;=299999;ROUNDUP([.CG47]*0.3+6667;0);IF([.CG47]&lt;=549999;ROUNDUP([.CG47]*0.2+36667;0);IF([.CG47]&lt;=708330;ROUNDUP([.CG4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7]-[.CF47];-2)" office:value-type="float" office:value="0" calcext:value-type="float">
            <text:p>0</text:p>
          </table:table-cell>
          <table:table-cell table:formula="of:=ROUND([.CK47]*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7" calcext:value-type="float" table:number-columns-spanned="1" table:number-rows-spanned="6">
            <text:p>7</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48]-[.M4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50];[.BY50])"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48]+[.AB48]"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399"/>
          <table:covered-table-cell table:number-columns-repeated="7" table:style-name="ce496"/>
          <table:covered-table-cell table:number-columns-repeated="3" table:style-name="ce791"/>
          <table:table-cell table:style-name="ce331" office:value-type="string" calcext:value-type="string" table:number-columns-spanned="1" table:number-rows-spanned="2">
            <text:p>(</text:p>
          </table:table-cell>
          <table:table-cell table:style-name="ce1085" table:number-columns-spanned="9" table:number-rows-spanned="2"/>
          <table:covered-table-cell table:number-columns-repeated="2" table:style-name="ce557"/>
          <table:covered-table-cell table:number-columns-repeated="4" table:style-name="ce143"/>
          <table:covered-table-cell table:style-name="Default"/>
          <table:covered-table-cell/>
          <table:table-cell table:style-name="ce795"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399"/>
          <table:covered-table-cell table:number-columns-repeated="7" table:style-name="ce496"/>
          <table:covered-table-cell table:number-columns-repeated="3" table:style-name="ce791"/>
          <table:covered-table-cell table:style-name="ce660"/>
          <table:covered-table-cell table:number-columns-repeated="7" table:style-name="ce143"/>
          <table:covered-table-cell table:style-name="Default"/>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1"/>
          <table:covered-table-cell table:style-name="ce644"/>
          <table:covered-table-cell table:style-name="Default"/>
          <table:table-cell table:style-name="ce590" office:value-type="string" calcext:value-type="string" table:number-columns-spanned="9" table:number-rows-spanned="3">
            <text:p>申告による社会保険料の控除分</text:p>
          </table:table-cell>
          <table:covered-table-cell table:number-columns-repeated="7" table:style-name="ce648"/>
          <table:covered-table-cell table:style-name="Default"/>
          <table:table-cell table:style-name="ce743" office:value-type="string" calcext:value-type="string" table:number-columns-spanned="1" table:number-rows-spanned="3">
            <text:p>⑬</text:p>
          </table:table-cell>
          <table:table-cell table:style-name="ce992" table:number-columns-spanned="10" table:number-rows-spanned="3"/>
          <table:covered-table-cell table:number-columns-repeated="6" table:style-name="ce762"/>
          <table:covered-table-cell table:number-columns-repeated="3" table:style-name="ce791"/>
          <table:table-cell table:style-name="ce517" office:value-type="string" calcext:value-type="string" table:number-columns-spanned="11" table:number-rows-spanned="2">
            <text:p>旧長期損害保険料支払額</text:p>
          </table:table-cell>
          <table:covered-table-cell table:number-columns-repeated="7" table:style-name="ce143"/>
          <table:covered-table-cell table:style-name="ce878"/>
          <table:covered-table-cell/>
          <table:covered-table-cell table:style-name="ce878"/>
          <table:table-cell table:number-columns-repeated="2"/>
          <table:table-cell table:formula="of:=IF([.$BU50]&lt;=162500;ROUND([.$BU50]*0.05105;-1);IF([.$BU50]&lt;=275000;ROUND([.$BU50]*0.1021-8296;-1);IF([.$BU50]&lt;=579166;ROUND([.$BU50]*0.2042-36374;-1);IF([.$BU50]&lt;=750000;ROUND([.$BU50]*0.23483-54113;-1);IF([.$BU50]&lt;=1500000;ROUND([.$BU50]*0.33693-130688;-1);IF([.$BU50]&lt;=3333333;ROUND([.$BU50]*0.4084-237893;-1);ROUND([.$BU50]*0.45945-408061;-1)))))))" office:value-type="float" office:value="0" calcext:value-type="float">
            <text:p>0</text:p>
          </table:table-cell>
          <table:table-cell table:formula="of:=IF([.Q48]-[.BV50]-[.BW50]&lt;=0;0;[.Q48]-[.BV50]-[.BW50])" office:value-type="float" office:value="0" calcext:value-type="float">
            <text:p>0</text:p>
          </table:table-cell>
          <table:table-cell table:formula="of:=IF([.Q48]&lt;=135416;45834;IF([.Q48]&lt;=149999;ROUNDUP([.Q48]*0.4-8333;0);IF([.Q48]&lt;=299999;ROUNDUP([.Q48]*0.3+6667;0);IF([.Q48]&lt;=549999;ROUNDUP([.Q48]*0.2+36667;0);IF([.Q48]&lt;=708330;ROUNDUP([.Q48]*0.1+91667;0);162500)))))" office:value-type="float" office:value="45834" calcext:value-type="float">
            <text:p>45834</text:p>
          </table:table-cell>
          <table:table-cell table:formula="of:=([.V48])*31667+IF([.Q48]&lt;=2162499;40000;IF([.Q48]&lt;=2204166;26667;IF([.Q48]&lt;=2245833;13334;0)))" office:value-type="float" office:value="40000" calcext:value-type="float">
            <text:p>40000</text:p>
          </table:table-cell>
          <table:table-cell table:formula="of:=IF([.Q48]&lt;88000;([.Q48]*0.03063);IF([.Q48]&lt;8600000;[.CK50];IF([.Q48]&lt;1720000;(320900+([.Q48]-86000)*0.4084);672200+([.Q48]-1720000)*0.45945)))" office:value-type="float" office:value="0" calcext:value-type="float">
            <text:p>0</text:p>
          </table:table-cell>
          <table:table-cell table:formula="of:=IF([.BX50]&lt;0;0;[.BX50])" office:value-type="float" office:value="0" calcext:value-type="float">
            <text:p>0</text:p>
          </table:table-cell>
          <table:table-cell table:formula="of:=IF([.Q48]&lt;=98999;1000;IF([.Q48]&lt;=220999;2000;3000))" office:value-type="float" office:value="1000" calcext:value-type="float">
            <text:p>1000</text:p>
          </table:table-cell>
          <table:table-cell table:formula="of:=IF([.BZ50]=1000;88000;IF([.BZ50]=2000;99000;221000))" office:value-type="float" office:value="88000" calcext:value-type="float">
            <text:p>88000</text:p>
          </table:table-cell>
          <table:table-cell table:formula="of:=IF([.Q48]&lt;1010000;[.Q48]-MOD(([.Q48]-[.CA50]);[.BZ50]);1010000)" office:value-type="float" office:value="0" calcext:value-type="float">
            <text:p>0</text:p>
          </table:table-cell>
          <table:table-cell table:formula="of:=[.CB50]*1.5" office:value-type="float" office:value="0" calcext:value-type="float">
            <text:p>0</text:p>
          </table:table-cell>
          <table:table-cell table:formula="of:=IF([.CC50]&lt;=135416;45834;IF([.CC50]&lt;=149999;ROUNDUP([.CC50]*0.4-8333;0);IF([.CC50]&lt;=299999;ROUNDUP([.CC50]*0.3+6667;0);IF([.CC50]&lt;=549999;ROUNDUP([.CC50]*0.2+36667;0);IF([.CC50]&lt;=708330;ROUNDUP([.CC50]*0.1+91667;0);162500)))))" office:value-type="float" office:value="45834" calcext:value-type="float">
            <text:p>45834</text:p>
          </table:table-cell>
          <table:table-cell table:formula="of:=([.CC50]-[.CD50]-IF([.CC50]&lt;=2162499;40000;0))" office:value-type="float" office:value="-85834" calcext:value-type="float">
            <text:p>-85834</text:p>
          </table:table-cell>
          <table:table-cell table:formula="of:=IF([.$CE50]&lt;=162500;ROUNDDOWN([.$CE50]*0.05;0);IF([.$CE50]&lt;=275000;ROUNDDOWN([.$CE50]*0.1-8125;0);IF([.$CE50]&lt;=579166;ROUNDDOWN([.$CE50]*0.2-35625;0);IF([.$CE50]&lt;=750000;ROUNDDOWN([.$CE50]*0.23-53000;0);IF([.$CE50]&lt;=1500000;ROUNDDOWN([.$CE50]*0.33-128000;0);ROUNDDOWN([.$CE50]*0.4-233000;0))))))" office:value-type="float" office:value="-4291" calcext:value-type="float">
            <text:p>-4291</text:p>
          </table:table-cell>
          <table:table-cell table:formula="of:=[.CB50]*2.5" office:value-type="float" office:value="0" calcext:value-type="float">
            <text:p>0</text:p>
          </table:table-cell>
          <table:table-cell table:formula="of:=IF([.CG50]&lt;=135416;45834;IF([.CG50]&lt;=149999;ROUNDUP([.CG50]*0.4-8333;0);IF([.CG50]&lt;=299999;ROUNDUP([.CG50]*0.3+6667;0);IF([.CG50]&lt;=549999;ROUNDUP([.CG50]*0.2+36667;0);IF([.CG50]&lt;=708330;ROUNDUP([.CG5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0]-[.CF50];-2)" office:value-type="float" office:value="0" calcext:value-type="float">
            <text:p>0</text:p>
          </table:table-cell>
          <table:table-cell table:formula="of:=ROUND([.CK50]*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51]-[.M51]"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53];[.BY53])"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51]+[.AB51]"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410"/>
          <table:covered-table-cell table:number-columns-repeated="7" table:style-name="ce762"/>
          <table:covered-table-cell table:number-columns-repeated="3" table:style-name="ce791"/>
          <table:table-cell table:style-name="ce331" office:value-type="string" calcext:value-type="string" table:number-columns-spanned="1" table:number-rows-spanned="2">
            <text:p>(</text:p>
          </table:table-cell>
          <table:table-cell table:style-name="ce1085" table:number-columns-spanned="9" table:number-rows-spanned="2"/>
          <table:covered-table-cell table:number-columns-repeated="2" table:style-name="ce557"/>
          <table:covered-table-cell table:number-columns-repeated="4" table:style-name="ce143"/>
          <table:covered-table-cell table:style-name="ce795"/>
          <table:covered-table-cell/>
          <table:table-cell table:style-name="ce795"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581"/>
          <table:covered-table-cell table:style-name="ce644"/>
          <table:covered-table-cell table:style-name="Default"/>
          <table:table-cell table:style-name="ce590" office:value-type="string" calcext:value-type="string" table:number-columns-spanned="9" table:number-rows-spanned="3">
            <text:p>　申告による小規模企業　</text:p>
            <text:p>　共済等掛金の控除分　</text:p>
          </table:table-cell>
          <table:covered-table-cell table:number-columns-repeated="7" table:style-name="ce648"/>
          <table:covered-table-cell table:style-name="Default"/>
          <table:table-cell table:style-name="ce746" office:value-type="string" calcext:value-type="string" table:number-columns-spanned="1" table:number-rows-spanned="3">
            <text:p>⑭</text:p>
          </table:table-cell>
          <table:table-cell table:style-name="ce992" table:number-columns-spanned="10" table:number-rows-spanned="3"/>
          <table:covered-table-cell table:number-columns-repeated="6"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2"/>
          <table:table-cell table:formula="of:=IF([.$BU53]&lt;=162500;ROUND([.$BU53]*0.05105;-1);IF([.$BU53]&lt;=275000;ROUND([.$BU53]*0.1021-8296;-1);IF([.$BU53]&lt;=579166;ROUND([.$BU53]*0.2042-36374;-1);IF([.$BU53]&lt;=750000;ROUND([.$BU53]*0.23483-54113;-1);IF([.$BU53]&lt;=1500000;ROUND([.$BU53]*0.33693-130688;-1);IF([.$BU53]&lt;=3333333;ROUND([.$BU53]*0.4084-237893;-1);ROUND([.$BU53]*0.45945-408061;-1)))))))" office:value-type="float" office:value="0" calcext:value-type="float">
            <text:p>0</text:p>
          </table:table-cell>
          <table:table-cell table:formula="of:=IF([.Q51]-[.BV53]-[.BW53]&lt;=0;0;[.Q51]-[.BV53]-[.BW53])" office:value-type="float" office:value="0" calcext:value-type="float">
            <text:p>0</text:p>
          </table:table-cell>
          <table:table-cell table:formula="of:=IF([.Q51]&lt;=135416;45834;IF([.Q51]&lt;=149999;ROUNDUP([.Q51]*0.4-8333;0);IF([.Q51]&lt;=299999;ROUNDUP([.Q51]*0.3+6667;0);IF([.Q51]&lt;=549999;ROUNDUP([.Q51]*0.2+36667;0);IF([.Q51]&lt;=708330;ROUNDUP([.Q51]*0.1+91667;0);162500)))))" office:value-type="float" office:value="45834" calcext:value-type="float">
            <text:p>45834</text:p>
          </table:table-cell>
          <table:table-cell table:formula="of:=([.V51])*31667+IF([.Q51]&lt;=2162499;40000;IF([.Q51]&lt;=2204166;26667;IF([.Q51]&lt;=2245833;13334;0)))" office:value-type="float" office:value="40000" calcext:value-type="float">
            <text:p>40000</text:p>
          </table:table-cell>
          <table:table-cell table:formula="of:=IF([.Q51]&lt;88000;([.Q51]*0.03063);IF([.Q51]&lt;8600000;[.CK53];IF([.Q51]&lt;1720000;(320900+([.Q51]-86000)*0.4084);672200+([.Q51]-1720000)*0.45945)))" office:value-type="float" office:value="0" calcext:value-type="float">
            <text:p>0</text:p>
          </table:table-cell>
          <table:table-cell table:formula="of:=IF([.BX53]&lt;0;0;[.BX53])" office:value-type="float" office:value="0" calcext:value-type="float">
            <text:p>0</text:p>
          </table:table-cell>
          <table:table-cell table:formula="of:=IF([.Q51]&lt;=98999;1000;IF([.Q51]&lt;=220999;2000;3000))" office:value-type="float" office:value="1000" calcext:value-type="float">
            <text:p>1000</text:p>
          </table:table-cell>
          <table:table-cell table:formula="of:=IF([.BZ53]=1000;88000;IF([.BZ53]=2000;99000;221000))" office:value-type="float" office:value="88000" calcext:value-type="float">
            <text:p>88000</text:p>
          </table:table-cell>
          <table:table-cell table:formula="of:=IF([.Q51]&lt;1010000;[.Q51]-MOD(([.Q51]-[.CA53]);[.BZ53]);1010000)" office:value-type="float" office:value="0" calcext:value-type="float">
            <text:p>0</text:p>
          </table:table-cell>
          <table:table-cell table:formula="of:=[.CB53]*1.5" office:value-type="float" office:value="0" calcext:value-type="float">
            <text:p>0</text:p>
          </table:table-cell>
          <table:table-cell table:formula="of:=IF([.CC53]&lt;=135416;45834;IF([.CC53]&lt;=149999;ROUNDUP([.CC53]*0.4-8333;0);IF([.CC53]&lt;=299999;ROUNDUP([.CC53]*0.3+6667;0);IF([.CC53]&lt;=549999;ROUNDUP([.CC53]*0.2+36667;0);IF([.CC53]&lt;=708330;ROUNDUP([.CC53]*0.1+91667;0);162500)))))" office:value-type="float" office:value="45834" calcext:value-type="float">
            <text:p>45834</text:p>
          </table:table-cell>
          <table:table-cell table:formula="of:=([.CC53]-[.CD53]-IF([.CC53]&lt;=2162499;40000;0))" office:value-type="float" office:value="-85834" calcext:value-type="float">
            <text:p>-85834</text:p>
          </table:table-cell>
          <table:table-cell table:formula="of:=IF([.$CE53]&lt;=162500;ROUNDDOWN([.$CE53]*0.05;0);IF([.$CE53]&lt;=275000;ROUNDDOWN([.$CE53]*0.1-8125;0);IF([.$CE53]&lt;=579166;ROUNDDOWN([.$CE53]*0.2-35625;0);IF([.$CE53]&lt;=750000;ROUNDDOWN([.$CE53]*0.23-53000;0);IF([.$CE53]&lt;=1500000;ROUNDDOWN([.$CE53]*0.33-128000;0);ROUNDDOWN([.$CE53]*0.4-233000;0))))))" office:value-type="float" office:value="-4291" calcext:value-type="float">
            <text:p>-4291</text:p>
          </table:table-cell>
          <table:table-cell table:formula="of:=[.CB53]*2.5" office:value-type="float" office:value="0" calcext:value-type="float">
            <text:p>0</text:p>
          </table:table-cell>
          <table:table-cell table:formula="of:=IF([.CG53]&lt;=135416;45834;IF([.CG53]&lt;=149999;ROUNDUP([.CG53]*0.4-8333;0);IF([.CG53]&lt;=299999;ROUNDUP([.CG53]*0.3+6667;0);IF([.CG53]&lt;=549999;ROUNDUP([.CG53]*0.2+36667;0);IF([.CG53]&lt;=708330;ROUNDUP([.CG5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3]-[.CF53];-2)" office:value-type="float" office:value="0" calcext:value-type="float">
            <text:p>0</text:p>
          </table:table-cell>
          <table:table-cell table:formula="of:=ROUND([.CK53]*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8" calcext:value-type="float" table:number-columns-spanned="1" table:number-rows-spanned="6">
            <text:p>8</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54]-[.M54]"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56];[.BY56])"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54]+[.AB54]"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409"/>
          <table:covered-table-cell table:number-columns-repeated="7" table:style-name="ce762"/>
          <table:covered-table-cell table:number-columns-repeated="3" table:style-name="ce791"/>
          <table:table-cell table:style-name="ce801" office:value-type="string" calcext:value-type="string" table:number-columns-spanned="11" table:number-rows-spanned="3">
            <text:p>⑫のうち小規模企業共済等掛金の金額</text:p>
          </table:table-cell>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style-name="ce644"/>
          <table:covered-table-cell table:style-name="Default"/>
          <table:covered-table-cell table:style-name="ce294"/>
          <table:covered-table-cell table:number-columns-repeated="7" table:style-name="ce648"/>
          <table:covered-table-cell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590" office:value-type="string" calcext:value-type="string" table:number-columns-spanned="12" table:number-rows-spanned="2">
            <text:p>　生命保険料の控除額　</text:p>
          </table:table-cell>
          <table:covered-table-cell table:number-columns-repeated="9" table:style-name="ce648"/>
          <table:covered-table-cell table:number-columns-repeated="2" table:style-name="Default"/>
          <table:table-cell table:style-name="ce746" office:value-type="string" calcext:value-type="string" table:number-columns-spanned="1" table:number-rows-spanned="2">
            <text:p>⑮</text:p>
          </table:table-cell>
          <table:table-cell table:style-name="ce645" table:number-columns-spanned="10" table:number-rows-spanned="2"/>
          <table:covered-table-cell table:number-columns-repeated="6"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2"/>
          <table:table-cell table:formula="of:=IF([.$BU56]&lt;=162500;ROUND([.$BU56]*0.05105;-1);IF([.$BU56]&lt;=275000;ROUND([.$BU56]*0.1021-8296;-1);IF([.$BU56]&lt;=579166;ROUND([.$BU56]*0.2042-36374;-1);IF([.$BU56]&lt;=750000;ROUND([.$BU56]*0.23483-54113;-1);IF([.$BU56]&lt;=1500000;ROUND([.$BU56]*0.33693-130688;-1);IF([.$BU56]&lt;=3333333;ROUND([.$BU56]*0.4084-237893;-1);ROUND([.$BU56]*0.45945-408061;-1)))))))" office:value-type="float" office:value="0" calcext:value-type="float">
            <text:p>0</text:p>
          </table:table-cell>
          <table:table-cell table:formula="of:=IF([.Q54]-[.BV56]-[.BW56]&lt;=0;0;[.Q54]-[.BV56]-[.BW56])" office:value-type="float" office:value="0" calcext:value-type="float">
            <text:p>0</text:p>
          </table:table-cell>
          <table:table-cell table:formula="of:=IF([.Q54]&lt;=135416;45834;IF([.Q54]&lt;=149999;ROUNDUP([.Q54]*0.4-8333;0);IF([.Q54]&lt;=299999;ROUNDUP([.Q54]*0.3+6667;0);IF([.Q54]&lt;=549999;ROUNDUP([.Q54]*0.2+36667;0);IF([.Q54]&lt;=708330;ROUNDUP([.Q54]*0.1+91667;0);162500)))))" office:value-type="float" office:value="45834" calcext:value-type="float">
            <text:p>45834</text:p>
          </table:table-cell>
          <table:table-cell table:formula="of:=([.V54])*31667+IF([.Q54]&lt;=2162499;40000;IF([.Q54]&lt;=2204166;26667;IF([.Q54]&lt;=2245833;13334;0)))" office:value-type="float" office:value="40000" calcext:value-type="float">
            <text:p>40000</text:p>
          </table:table-cell>
          <table:table-cell table:formula="of:=IF([.Q54]&lt;88000;([.Q54]*0.03063);IF([.Q54]&lt;8600000;[.CK56];IF([.Q54]&lt;1720000;(320900+([.Q54]-86000)*0.4084);672200+([.Q54]-1720000)*0.45945)))" office:value-type="float" office:value="0" calcext:value-type="float">
            <text:p>0</text:p>
          </table:table-cell>
          <table:table-cell table:formula="of:=IF([.BX56]&lt;0;0;[.BX56])" office:value-type="float" office:value="0" calcext:value-type="float">
            <text:p>0</text:p>
          </table:table-cell>
          <table:table-cell table:formula="of:=IF([.Q54]&lt;=98999;1000;IF([.Q54]&lt;=220999;2000;3000))" office:value-type="float" office:value="1000" calcext:value-type="float">
            <text:p>1000</text:p>
          </table:table-cell>
          <table:table-cell table:formula="of:=IF([.BZ56]=1000;88000;IF([.BZ56]=2000;99000;221000))" office:value-type="float" office:value="88000" calcext:value-type="float">
            <text:p>88000</text:p>
          </table:table-cell>
          <table:table-cell table:formula="of:=IF([.Q54]&lt;1010000;[.Q54]-MOD(([.Q54]-[.CA56]);[.BZ56]);1010000)" office:value-type="float" office:value="0" calcext:value-type="float">
            <text:p>0</text:p>
          </table:table-cell>
          <table:table-cell table:formula="of:=[.CB56]*1.5" office:value-type="float" office:value="0" calcext:value-type="float">
            <text:p>0</text:p>
          </table:table-cell>
          <table:table-cell table:formula="of:=IF([.CC56]&lt;=135416;45834;IF([.CC56]&lt;=149999;ROUNDUP([.CC56]*0.4-8333;0);IF([.CC56]&lt;=299999;ROUNDUP([.CC56]*0.3+6667;0);IF([.CC56]&lt;=549999;ROUNDUP([.CC56]*0.2+36667;0);IF([.CC56]&lt;=708330;ROUNDUP([.CC56]*0.1+91667;0);162500)))))" office:value-type="float" office:value="45834" calcext:value-type="float">
            <text:p>45834</text:p>
          </table:table-cell>
          <table:table-cell table:formula="of:=([.CC56]-[.CD56]-IF([.CC56]&lt;=2162499;40000;0))" office:value-type="float" office:value="-85834" calcext:value-type="float">
            <text:p>-85834</text:p>
          </table:table-cell>
          <table:table-cell table:formula="of:=IF([.$CE56]&lt;=162500;ROUNDDOWN([.$CE56]*0.05;0);IF([.$CE56]&lt;=275000;ROUNDDOWN([.$CE56]*0.1-8125;0);IF([.$CE56]&lt;=579166;ROUNDDOWN([.$CE56]*0.2-35625;0);IF([.$CE56]&lt;=750000;ROUNDDOWN([.$CE56]*0.23-53000;0);IF([.$CE56]&lt;=1500000;ROUNDDOWN([.$CE56]*0.33-128000;0);ROUNDDOWN([.$CE56]*0.4-233000;0))))))" office:value-type="float" office:value="-4291" calcext:value-type="float">
            <text:p>-4291</text:p>
          </table:table-cell>
          <table:table-cell table:formula="of:=[.CB56]*2.5" office:value-type="float" office:value="0" calcext:value-type="float">
            <text:p>0</text:p>
          </table:table-cell>
          <table:table-cell table:formula="of:=IF([.CG56]&lt;=135416;45834;IF([.CG56]&lt;=149999;ROUNDUP([.CG56]*0.4-8333;0);IF([.CG56]&lt;=299999;ROUNDUP([.CG56]*0.3+6667;0);IF([.CG56]&lt;=549999;ROUNDUP([.CG56]*0.2+36667;0);IF([.CG56]&lt;=708330;ROUNDUP([.CG56]*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6]-[.CF56];-2)" office:value-type="float" office:value="0" calcext:value-type="float">
            <text:p>0</text:p>
          </table:table-cell>
          <table:table-cell table:formula="of:=ROUND([.CK56]*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57]-[.M57]"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59];[.BY59])"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57]+[.AB57]"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294"/>
          <table:covered-table-cell table:number-columns-repeated="9" table:style-name="ce648"/>
          <table:covered-table-cell table:number-columns-repeated="2" table:style-name="Default"/>
          <table:covered-table-cell table:style-name="ce409"/>
          <table:covered-table-cell table:number-columns-repeated="7" table:style-name="ce762"/>
          <table:covered-table-cell table:number-columns-repeated="3" table:style-name="ce791"/>
          <table:table-cell table:style-name="ce331" office:value-type="string" calcext:value-type="string" table:number-columns-spanned="1" table:number-rows-spanned="2">
            <text:p>(</text:p>
          </table:table-cell>
          <table:table-cell table:style-name="ce1085" table:number-columns-spanned="9" table:number-rows-spanned="2"/>
          <table:covered-table-cell table:number-columns-repeated="2" table:style-name="ce557"/>
          <table:covered-table-cell table:number-columns-repeated="4" table:style-name="ce143"/>
          <table:covered-table-cell table:style-name="ce795"/>
          <table:covered-table-cell/>
          <table:table-cell table:style-name="ce795"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590" office:value-type="string" calcext:value-type="string" table:number-columns-spanned="12" table:number-rows-spanned="2">
            <text:p>　地震保険料の控除額　</text:p>
          </table:table-cell>
          <table:covered-table-cell table:number-columns-repeated="9" table:style-name="ce648"/>
          <table:covered-table-cell table:number-columns-repeated="2" table:style-name="Default"/>
          <table:table-cell table:style-name="ce746" office:value-type="string" calcext:value-type="string" table:number-columns-spanned="1" table:number-rows-spanned="2">
            <text:p>⑯</text:p>
          </table:table-cell>
          <table:table-cell table:style-name="ce645" table:number-columns-spanned="10" table:number-rows-spanned="2"/>
          <table:covered-table-cell table:number-columns-repeated="6"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4"/>
          <table:covered-table-cell table:number-columns-repeated="9" table:style-name="ce648"/>
          <table:covered-table-cell table:number-columns-repeated="2" table:style-name="Default"/>
          <table:covered-table-cell table:style-name="ce409"/>
          <table:covered-table-cell table:number-columns-repeated="7" table:style-name="ce762"/>
          <table:covered-table-cell table:number-columns-repeated="3" table:style-name="ce791"/>
          <table:table-cell table:style-name="ce801" office:value-type="string" calcext:value-type="string" table:number-columns-spanned="11" table:number-rows-spanned="3">
            <text:p>⑬のうち国民年金保険料等の金額</text:p>
          </table:table-cell>
          <table:covered-table-cell table:number-columns-repeated="7" table:style-name="ce143"/>
          <table:covered-table-cell table:style-name="ce878"/>
          <table:covered-table-cell/>
          <table:covered-table-cell table:style-name="ce878"/>
          <table:table-cell table:number-columns-repeated="2"/>
          <table:table-cell table:formula="of:=IF([.$BU59]&lt;=162500;ROUND([.$BU59]*0.05105;-1);IF([.$BU59]&lt;=275000;ROUND([.$BU59]*0.1021-8296;-1);IF([.$BU59]&lt;=579166;ROUND([.$BU59]*0.2042-36374;-1);IF([.$BU59]&lt;=750000;ROUND([.$BU59]*0.23483-54113;-1);IF([.$BU59]&lt;=1500000;ROUND([.$BU59]*0.33693-130688;-1);IF([.$BU59]&lt;=3333333;ROUND([.$BU59]*0.4084-237893;-1);ROUND([.$BU59]*0.45945-408061;-1)))))))" office:value-type="float" office:value="0" calcext:value-type="float">
            <text:p>0</text:p>
          </table:table-cell>
          <table:table-cell table:formula="of:=IF([.Q57]-[.BV59]-[.BW59]&lt;=0;0;[.Q57]-[.BV59]-[.BW59])" office:value-type="float" office:value="0" calcext:value-type="float">
            <text:p>0</text:p>
          </table:table-cell>
          <table:table-cell table:formula="of:=IF([.Q57]&lt;=135416;45834;IF([.Q57]&lt;=149999;ROUNDUP([.Q57]*0.4-8333;0);IF([.Q57]&lt;=299999;ROUNDUP([.Q57]*0.3+6667;0);IF([.Q57]&lt;=549999;ROUNDUP([.Q57]*0.2+36667;0);IF([.Q57]&lt;=708330;ROUNDUP([.Q57]*0.1+91667;0);162500)))))" office:value-type="float" office:value="45834" calcext:value-type="float">
            <text:p>45834</text:p>
          </table:table-cell>
          <table:table-cell table:formula="of:=([.V57])*31667+IF([.Q57]&lt;=2162499;40000;IF([.Q57]&lt;=2204166;26667;IF([.Q57]&lt;=2245833;13334;0)))" office:value-type="float" office:value="40000" calcext:value-type="float">
            <text:p>40000</text:p>
          </table:table-cell>
          <table:table-cell table:formula="of:=IF([.Q57]&lt;88000;([.Q57]*0.03063);IF([.Q57]&lt;8600000;[.CK59];IF([.Q57]&lt;1720000;(320900+([.Q57]-86000)*0.4084);672200+([.Q57]-1720000)*0.45945)))" office:value-type="float" office:value="0" calcext:value-type="float">
            <text:p>0</text:p>
          </table:table-cell>
          <table:table-cell table:formula="of:=IF([.BX59]&lt;0;0;[.BX59])" office:value-type="float" office:value="0" calcext:value-type="float">
            <text:p>0</text:p>
          </table:table-cell>
          <table:table-cell table:formula="of:=IF([.Q57]&lt;=98999;1000;IF([.Q57]&lt;=220999;2000;3000))" office:value-type="float" office:value="1000" calcext:value-type="float">
            <text:p>1000</text:p>
          </table:table-cell>
          <table:table-cell table:formula="of:=IF([.BZ59]=1000;88000;IF([.BZ59]=2000;99000;221000))" office:value-type="float" office:value="88000" calcext:value-type="float">
            <text:p>88000</text:p>
          </table:table-cell>
          <table:table-cell table:formula="of:=IF([.Q57]&lt;1010000;[.Q57]-MOD(([.Q57]-[.CA59]);[.BZ59]);1010000)" office:value-type="float" office:value="0" calcext:value-type="float">
            <text:p>0</text:p>
          </table:table-cell>
          <table:table-cell table:formula="of:=[.CB59]*1.5" office:value-type="float" office:value="0" calcext:value-type="float">
            <text:p>0</text:p>
          </table:table-cell>
          <table:table-cell table:formula="of:=IF([.CC59]&lt;=135416;45834;IF([.CC59]&lt;=149999;ROUNDUP([.CC59]*0.4-8333;0);IF([.CC59]&lt;=299999;ROUNDUP([.CC59]*0.3+6667;0);IF([.CC59]&lt;=549999;ROUNDUP([.CC59]*0.2+36667;0);IF([.CC59]&lt;=708330;ROUNDUP([.CC59]*0.1+91667;0);162500)))))" office:value-type="float" office:value="45834" calcext:value-type="float">
            <text:p>45834</text:p>
          </table:table-cell>
          <table:table-cell table:formula="of:=([.CC59]-[.CD59]-IF([.CC59]&lt;=2162499;40000;0))" office:value-type="float" office:value="-85834" calcext:value-type="float">
            <text:p>-85834</text:p>
          </table:table-cell>
          <table:table-cell table:formula="of:=IF([.$CE59]&lt;=162500;ROUNDDOWN([.$CE59]*0.05;0);IF([.$CE59]&lt;=275000;ROUNDDOWN([.$CE59]*0.1-8125;0);IF([.$CE59]&lt;=579166;ROUNDDOWN([.$CE59]*0.2-35625;0);IF([.$CE59]&lt;=750000;ROUNDDOWN([.$CE59]*0.23-53000;0);IF([.$CE59]&lt;=1500000;ROUNDDOWN([.$CE59]*0.33-128000;0);ROUNDDOWN([.$CE59]*0.4-233000;0))))))" office:value-type="float" office:value="-4291" calcext:value-type="float">
            <text:p>-4291</text:p>
          </table:table-cell>
          <table:table-cell table:formula="of:=[.CB59]*2.5" office:value-type="float" office:value="0" calcext:value-type="float">
            <text:p>0</text:p>
          </table:table-cell>
          <table:table-cell table:formula="of:=IF([.CG59]&lt;=135416;45834;IF([.CG59]&lt;=149999;ROUNDUP([.CG59]*0.4-8333;0);IF([.CG59]&lt;=299999;ROUNDUP([.CG59]*0.3+6667;0);IF([.CG59]&lt;=549999;ROUNDUP([.CG59]*0.2+36667;0);IF([.CG59]&lt;=708330;ROUNDUP([.CG59]*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9]-[.CF59];-2)" office:value-type="float" office:value="0" calcext:value-type="float">
            <text:p>0</text:p>
          </table:table-cell>
          <table:table-cell table:formula="of:=ROUND([.CK59]*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9" calcext:value-type="float" table:number-columns-spanned="1" table:number-rows-spanned="6">
            <text:p>9</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60]-[.M60]"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62];[.BY62])"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60]+[.AB60]" office:value-type="float" office:value="0" calcext:value-type="float" table:number-columns-spanned="4" table:number-rows-spanned="3">
            <text:p>0</text:p>
          </table:table-cell>
          <table:covered-table-cell table:number-columns-repeated="3" table:style-name="ce225"/>
          <table:covered-table-cell table:style-name="ce28"/>
          <table:table-cell table:style-name="ce590" office:value-type="string" calcext:value-type="string" table:number-columns-spanned="12" table:number-rows-spanned="2">
            <text:p>　配偶者(特別)控除額　</text:p>
          </table:table-cell>
          <table:covered-table-cell table:number-columns-repeated="9" table:style-name="ce648"/>
          <table:covered-table-cell table:number-columns-repeated="2" table:style-name="Default"/>
          <table:table-cell table:style-name="ce743" office:value-type="string" calcext:value-type="string" table:number-columns-spanned="1" table:number-rows-spanned="2">
            <text:p>⑰</text:p>
          </table:table-cell>
          <table:table-cell table:style-name="ce645" table:number-columns-spanned="10" table:number-rows-spanned="2"/>
          <table:covered-table-cell table:number-columns-repeated="6"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4"/>
          <table:covered-table-cell table:number-columns-repeated="9" table:style-name="ce648"/>
          <table:covered-table-cell table:number-columns-repeated="2"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581" office:value-type="string" calcext:value-type="string" table:number-columns-spanned="12" table:number-rows-spanned="3">
            <text:p>扶養控除額及び</text:p>
            <text:p>障害者等の控除額の合計額</text:p>
          </table:table-cell>
          <table:covered-table-cell table:number-columns-repeated="8" table:style-name="ce644"/>
          <table:covered-table-cell table:style-name="ce648"/>
          <table:covered-table-cell table:number-columns-repeated="2" table:style-name="Default"/>
          <table:table-cell table:style-name="ce746" office:value-type="string" calcext:value-type="string" table:number-columns-spanned="1" table:number-rows-spanned="3">
            <text:p>⑱</text:p>
          </table:table-cell>
          <table:table-cell table:style-name="ce992" table:number-columns-spanned="10" table:number-rows-spanned="3"/>
          <table:covered-table-cell table:number-columns-repeated="6" table:style-name="ce762"/>
          <table:covered-table-cell table:number-columns-repeated="3" table:style-name="ce791"/>
          <table:table-cell table:style-name="ce331" office:value-type="string" calcext:value-type="string" table:number-columns-spanned="1" table:number-rows-spanned="2">
            <text:p>(</text:p>
          </table:table-cell>
          <table:table-cell table:style-name="ce1085" table:number-columns-spanned="9" table:number-rows-spanned="2"/>
          <table:covered-table-cell table:number-columns-repeated="2" table:style-name="ce557"/>
          <table:covered-table-cell table:number-columns-repeated="4" table:style-name="ce143"/>
          <table:covered-table-cell table:style-name="ce795"/>
          <table:covered-table-cell/>
          <table:table-cell table:style-name="ce795" office:value-type="string" calcext:value-type="string" table:number-columns-spanned="1" table:number-rows-spanned="2">
            <text:p>円)</text:p>
          </table:table-cell>
          <table:table-cell table:number-columns-repeated="2"/>
          <table:table-cell table:formula="of:=IF([.$BU62]&lt;=162500;ROUND([.$BU62]*0.05105;-1);IF([.$BU62]&lt;=275000;ROUND([.$BU62]*0.1021-8296;-1);IF([.$BU62]&lt;=579166;ROUND([.$BU62]*0.2042-36374;-1);IF([.$BU62]&lt;=750000;ROUND([.$BU62]*0.23483-54113;-1);IF([.$BU62]&lt;=1500000;ROUND([.$BU62]*0.33693-130688;-1);IF([.$BU62]&lt;=3333333;ROUND([.$BU62]*0.4084-237893;-1);ROUND([.$BU62]*0.45945-408061;-1)))))))" office:value-type="float" office:value="0" calcext:value-type="float">
            <text:p>0</text:p>
          </table:table-cell>
          <table:table-cell table:formula="of:=IF([.Q60]-[.BV62]-[.BW62]&lt;=0;0;[.Q60]-[.BV62]-[.BW62])" office:value-type="float" office:value="0" calcext:value-type="float">
            <text:p>0</text:p>
          </table:table-cell>
          <table:table-cell table:formula="of:=IF([.Q60]&lt;=135416;45834;IF([.Q60]&lt;=149999;ROUNDUP([.Q60]*0.4-8333;0);IF([.Q60]&lt;=299999;ROUNDUP([.Q60]*0.3+6667;0);IF([.Q60]&lt;=549999;ROUNDUP([.Q60]*0.2+36667;0);IF([.Q60]&lt;=708330;ROUNDUP([.Q60]*0.1+91667;0);162500)))))" office:value-type="float" office:value="45834" calcext:value-type="float">
            <text:p>45834</text:p>
          </table:table-cell>
          <table:table-cell table:formula="of:=([.V60])*31667+IF([.Q60]&lt;=2162499;40000;IF([.Q60]&lt;=2204166;26667;IF([.Q60]&lt;=2245833;13334;0)))" office:value-type="float" office:value="40000" calcext:value-type="float">
            <text:p>40000</text:p>
          </table:table-cell>
          <table:table-cell table:formula="of:=IF([.Q60]&lt;88000;([.Q60]*0.03063);IF([.Q60]&lt;8600000;[.CK62];IF([.Q60]&lt;1720000;(320900+([.Q60]-86000)*0.4084);672200+([.Q60]-1720000)*0.45945)))" office:value-type="float" office:value="0" calcext:value-type="float">
            <text:p>0</text:p>
          </table:table-cell>
          <table:table-cell table:formula="of:=IF([.BX62]&lt;0;0;[.BX62])" office:value-type="float" office:value="0" calcext:value-type="float">
            <text:p>0</text:p>
          </table:table-cell>
          <table:table-cell table:formula="of:=IF([.Q60]&lt;=98999;1000;IF([.Q60]&lt;=220999;2000;3000))" office:value-type="float" office:value="1000" calcext:value-type="float">
            <text:p>1000</text:p>
          </table:table-cell>
          <table:table-cell table:formula="of:=IF([.BZ62]=1000;88000;IF([.BZ62]=2000;99000;221000))" office:value-type="float" office:value="88000" calcext:value-type="float">
            <text:p>88000</text:p>
          </table:table-cell>
          <table:table-cell table:formula="of:=IF([.Q60]&lt;1010000;[.Q60]-MOD(([.Q60]-[.CA62]);[.BZ62]);1010000)" office:value-type="float" office:value="0" calcext:value-type="float">
            <text:p>0</text:p>
          </table:table-cell>
          <table:table-cell table:formula="of:=[.CB62]*1.5" office:value-type="float" office:value="0" calcext:value-type="float">
            <text:p>0</text:p>
          </table:table-cell>
          <table:table-cell table:formula="of:=IF([.CC62]&lt;=135416;45834;IF([.CC62]&lt;=149999;ROUNDUP([.CC62]*0.4-8333;0);IF([.CC62]&lt;=299999;ROUNDUP([.CC62]*0.3+6667;0);IF([.CC62]&lt;=549999;ROUNDUP([.CC62]*0.2+36667;0);IF([.CC62]&lt;=708330;ROUNDUP([.CC62]*0.1+91667;0);162500)))))" office:value-type="float" office:value="45834" calcext:value-type="float">
            <text:p>45834</text:p>
          </table:table-cell>
          <table:table-cell table:formula="of:=([.CC62]-[.CD62]-IF([.CC62]&lt;=2162499;40000;0))" office:value-type="float" office:value="-85834" calcext:value-type="float">
            <text:p>-85834</text:p>
          </table:table-cell>
          <table:table-cell table:formula="of:=IF([.$CE62]&lt;=162500;ROUNDDOWN([.$CE62]*0.05;0);IF([.$CE62]&lt;=275000;ROUNDDOWN([.$CE62]*0.1-8125;0);IF([.$CE62]&lt;=579166;ROUNDDOWN([.$CE62]*0.2-35625;0);IF([.$CE62]&lt;=750000;ROUNDDOWN([.$CE62]*0.23-53000;0);IF([.$CE62]&lt;=1500000;ROUNDDOWN([.$CE62]*0.33-128000;0);ROUNDDOWN([.$CE62]*0.4-233000;0))))))" office:value-type="float" office:value="-4291" calcext:value-type="float">
            <text:p>-4291</text:p>
          </table:table-cell>
          <table:table-cell table:formula="of:=[.CB62]*2.5" office:value-type="float" office:value="0" calcext:value-type="float">
            <text:p>0</text:p>
          </table:table-cell>
          <table:table-cell table:formula="of:=IF([.CG62]&lt;=135416;45834;IF([.CG62]&lt;=149999;ROUNDUP([.CG62]*0.4-8333;0);IF([.CG62]&lt;=299999;ROUNDUP([.CG62]*0.3+6667;0);IF([.CG62]&lt;=549999;ROUNDUP([.CG62]*0.2+36667;0);IF([.CG62]&lt;=708330;ROUNDUP([.CG62]*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2]-[.CF62];-2)" office:value-type="float" office:value="0" calcext:value-type="float">
            <text:p>0</text:p>
          </table:table-cell>
          <table:table-cell table:formula="of:=ROUND([.CK62]*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63]-[.M63]"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65];[.BY65])"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63]+[.AB63]"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582"/>
          <table:covered-table-cell table:number-columns-repeated="8" table:style-name="ce644"/>
          <table:covered-table-cell table:style-name="ce648"/>
          <table:covered-table-cell table:number-columns-repeated="2"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8" table:style-name="ce644"/>
          <table:covered-table-cell table:style-name="ce648"/>
          <table:covered-table-cell table:number-columns-repeated="2" table:style-name="Default"/>
          <table:covered-table-cell table:style-name="ce409"/>
          <table:covered-table-cell table:number-columns-repeated="7" table:style-name="ce762"/>
          <table:covered-table-cell table:number-columns-repeated="3" table:style-name="ce791"/>
          <table:table-cell table:style-name="ce800" table:number-columns-spanned="11" table:number-rows-spanned="7"/>
          <table:covered-table-cell table:number-columns-repeated="7" table:style-name="ce143"/>
          <table:covered-table-cell table:style-name="ce878"/>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1" office:value-type="string" calcext:value-type="string" table:number-columns-spanned="12" table:number-rows-spanned="3">
            <text:p>基礎控除額</text:p>
          </table:table-cell>
          <table:covered-table-cell table:number-columns-repeated="9" table:style-name="ce644"/>
          <table:covered-table-cell table:number-columns-repeated="2" table:style-name="Default"/>
          <table:table-cell table:style-name="ce746" office:value-type="string" calcext:value-type="string" table:number-columns-spanned="1" table:number-rows-spanned="3">
            <text:p>⑲</text:p>
          </table:table-cell>
          <table:table-cell table:style-name="ce992" table:number-columns-spanned="10" table:number-rows-spanned="3"/>
          <table:covered-table-cell table:number-columns-repeated="6" table:style-name="ce762"/>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2"/>
          <table:table-cell table:formula="of:=IF([.$BU65]&lt;=162500;ROUND([.$BU65]*0.05105;-1);IF([.$BU65]&lt;=275000;ROUND([.$BU65]*0.1021-8296;-1);IF([.$BU65]&lt;=579166;ROUND([.$BU65]*0.2042-36374;-1);IF([.$BU65]&lt;=750000;ROUND([.$BU65]*0.23483-54113;-1);IF([.$BU65]&lt;=1500000;ROUND([.$BU65]*0.33693-130688;-1);IF([.$BU65]&lt;=3333333;ROUND([.$BU65]*0.4084-237893;-1);ROUND([.$BU65]*0.45945-408061;-1)))))))" office:value-type="float" office:value="0" calcext:value-type="float">
            <text:p>0</text:p>
          </table:table-cell>
          <table:table-cell table:formula="of:=IF([.Q63]-[.BV65]-[.BW65]&lt;=0;0;[.Q63]-[.BV65]-[.BW65])" office:value-type="float" office:value="0" calcext:value-type="float">
            <text:p>0</text:p>
          </table:table-cell>
          <table:table-cell table:formula="of:=IF([.Q63]&lt;=135416;45834;IF([.Q63]&lt;=149999;ROUNDUP([.Q63]*0.4-8333;0);IF([.Q63]&lt;=299999;ROUNDUP([.Q63]*0.3+6667;0);IF([.Q63]&lt;=549999;ROUNDUP([.Q63]*0.2+36667;0);IF([.Q63]&lt;=708330;ROUNDUP([.Q63]*0.1+91667;0);162500)))))" office:value-type="float" office:value="45834" calcext:value-type="float">
            <text:p>45834</text:p>
          </table:table-cell>
          <table:table-cell table:formula="of:=([.V63])*31667+IF([.Q63]&lt;=2162499;40000;IF([.Q63]&lt;=2204166;26667;IF([.Q63]&lt;=2245833;13334;0)))" office:value-type="float" office:value="40000" calcext:value-type="float">
            <text:p>40000</text:p>
          </table:table-cell>
          <table:table-cell table:formula="of:=IF([.Q63]&lt;88000;([.Q63]*0.03063);IF([.Q63]&lt;8600000;[.CK65];IF([.Q63]&lt;1720000;(320900+([.Q63]-86000)*0.4084);672200+([.Q63]-1720000)*0.45945)))" office:value-type="float" office:value="0" calcext:value-type="float">
            <text:p>0</text:p>
          </table:table-cell>
          <table:table-cell table:formula="of:=IF([.BX65]&lt;0;0;[.BX65])" office:value-type="float" office:value="0" calcext:value-type="float">
            <text:p>0</text:p>
          </table:table-cell>
          <table:table-cell table:formula="of:=IF([.Q63]&lt;=98999;1000;IF([.Q63]&lt;=220999;2000;3000))" office:value-type="float" office:value="1000" calcext:value-type="float">
            <text:p>1000</text:p>
          </table:table-cell>
          <table:table-cell table:formula="of:=IF([.BZ65]=1000;88000;IF([.BZ65]=2000;99000;221000))" office:value-type="float" office:value="88000" calcext:value-type="float">
            <text:p>88000</text:p>
          </table:table-cell>
          <table:table-cell table:formula="of:=IF([.Q63]&lt;1010000;[.Q63]-MOD(([.Q63]-[.CA65]);[.BZ65]);1010000)" office:value-type="float" office:value="0" calcext:value-type="float">
            <text:p>0</text:p>
          </table:table-cell>
          <table:table-cell table:formula="of:=[.CB65]*1.5" office:value-type="float" office:value="0" calcext:value-type="float">
            <text:p>0</text:p>
          </table:table-cell>
          <table:table-cell table:formula="of:=IF([.CC65]&lt;=135416;45834;IF([.CC65]&lt;=149999;ROUNDUP([.CC65]*0.4-8333;0);IF([.CC65]&lt;=299999;ROUNDUP([.CC65]*0.3+6667;0);IF([.CC65]&lt;=549999;ROUNDUP([.CC65]*0.2+36667;0);IF([.CC65]&lt;=708330;ROUNDUP([.CC65]*0.1+91667;0);162500)))))" office:value-type="float" office:value="45834" calcext:value-type="float">
            <text:p>45834</text:p>
          </table:table-cell>
          <table:table-cell table:formula="of:=([.CC65]-[.CD65]-IF([.CC65]&lt;=2162499;40000;0))" office:value-type="float" office:value="-85834" calcext:value-type="float">
            <text:p>-85834</text:p>
          </table:table-cell>
          <table:table-cell table:formula="of:=IF([.$CE65]&lt;=162500;ROUNDDOWN([.$CE65]*0.05;0);IF([.$CE65]&lt;=275000;ROUNDDOWN([.$CE65]*0.1-8125;0);IF([.$CE65]&lt;=579166;ROUNDDOWN([.$CE65]*0.2-35625;0);IF([.$CE65]&lt;=750000;ROUNDDOWN([.$CE65]*0.23-53000;0);IF([.$CE65]&lt;=1500000;ROUNDDOWN([.$CE65]*0.33-128000;0);ROUNDDOWN([.$CE65]*0.4-233000;0))))))" office:value-type="float" office:value="-4291" calcext:value-type="float">
            <text:p>-4291</text:p>
          </table:table-cell>
          <table:table-cell table:formula="of:=[.CB65]*2.5" office:value-type="float" office:value="0" calcext:value-type="float">
            <text:p>0</text:p>
          </table:table-cell>
          <table:table-cell table:formula="of:=IF([.CG65]&lt;=135416;45834;IF([.CG65]&lt;=149999;ROUNDUP([.CG65]*0.4-8333;0);IF([.CG65]&lt;=299999;ROUNDUP([.CG65]*0.3+6667;0);IF([.CG65]&lt;=549999;ROUNDUP([.CG65]*0.2+36667;0);IF([.CG65]&lt;=708330;ROUNDUP([.CG65]*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5]-[.CF65];-2)" office:value-type="float" office:value="0" calcext:value-type="float">
            <text:p>0</text:p>
          </table:table-cell>
          <table:table-cell table:formula="of:=ROUND([.CK65]*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10" calcext:value-type="float" table:number-columns-spanned="1" table:number-rows-spanned="6">
            <text:p>10</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66]-[.M66]"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68];[.BY68])"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66]+[.AB66]"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number-columns-repeated="9" table:style-name="ce644"/>
          <table:covered-table-cell table:number-columns-repeated="2"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9"/>
          <table:covered-table-cell table:number-columns-repeated="7" table:style-name="ce762"/>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table-cell table:style-name="ce581" office:value-type="string" calcext:value-type="string" table:number-columns-spanned="12" table:number-rows-spanned="3">
            <text:p>所得控除額の合計額</text:p>
            <text:p><text:span text:style-name="T3">(⑫+⑬+⑭+⑮+⑯+⑰+⑱+⑲</text:span>)</text:p>
          </table:table-cell>
          <table:covered-table-cell table:number-columns-repeated="9" table:style-name="ce644"/>
          <table:covered-table-cell table:number-columns-repeated="2" table:style-name="Default"/>
          <table:table-cell table:style-name="ce413" office:value-type="string" calcext:value-type="string" table:number-columns-spanned="1" table:number-rows-spanned="3">
            <text:p>⑳</text:p>
          </table:table-cell>
          <table:table-cell table:style-name="ce646" table:formula="of:=SUM([.AW47:.AW65])" office:value-type="float" office:value="0" calcext:value-type="float" table:number-columns-spanned="10" table:number-rows-spanned="3">
            <text:p>0</text:p>
          </table:table-cell>
          <table:covered-table-cell table:number-columns-repeated="6" table:style-name="ce756"/>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2"/>
          <table:table-cell table:formula="of:=IF([.$BU68]&lt;=162500;ROUND([.$BU68]*0.05105;-1);IF([.$BU68]&lt;=275000;ROUND([.$BU68]*0.1021-8296;-1);IF([.$BU68]&lt;=579166;ROUND([.$BU68]*0.2042-36374;-1);IF([.$BU68]&lt;=750000;ROUND([.$BU68]*0.23483-54113;-1);IF([.$BU68]&lt;=1500000;ROUND([.$BU68]*0.33693-130688;-1);IF([.$BU68]&lt;=3333333;ROUND([.$BU68]*0.4084-237893;-1);ROUND([.$BU68]*0.45945-408061;-1)))))))" office:value-type="float" office:value="0" calcext:value-type="float">
            <text:p>0</text:p>
          </table:table-cell>
          <table:table-cell table:formula="of:=IF([.Q66]-[.BV68]-[.BW68]&lt;=0;0;[.Q66]-[.BV68]-[.BW68])" office:value-type="float" office:value="0" calcext:value-type="float">
            <text:p>0</text:p>
          </table:table-cell>
          <table:table-cell table:formula="of:=IF([.Q66]&lt;=135416;45834;IF([.Q66]&lt;=149999;ROUNDUP([.Q66]*0.4-8333;0);IF([.Q66]&lt;=299999;ROUNDUP([.Q66]*0.3+6667;0);IF([.Q66]&lt;=549999;ROUNDUP([.Q66]*0.2+36667;0);IF([.Q66]&lt;=708330;ROUNDUP([.Q66]*0.1+91667;0);162500)))))" office:value-type="float" office:value="45834" calcext:value-type="float">
            <text:p>45834</text:p>
          </table:table-cell>
          <table:table-cell table:formula="of:=([.V66])*31667+IF([.Q66]&lt;=2162499;40000;IF([.Q66]&lt;=2204166;26667;IF([.Q66]&lt;=2245833;13334;0)))" office:value-type="float" office:value="40000" calcext:value-type="float">
            <text:p>40000</text:p>
          </table:table-cell>
          <table:table-cell table:formula="of:=IF([.Q66]&lt;88000;([.Q66]*0.03063);IF([.Q66]&lt;8600000;[.CK68];IF([.Q66]&lt;1720000;(320900+([.Q66]-86000)*0.4084);672200+([.Q66]-1720000)*0.45945)))" office:value-type="float" office:value="0" calcext:value-type="float">
            <text:p>0</text:p>
          </table:table-cell>
          <table:table-cell table:formula="of:=IF([.BX68]&lt;0;0;[.BX68])" office:value-type="float" office:value="0" calcext:value-type="float">
            <text:p>0</text:p>
          </table:table-cell>
          <table:table-cell table:formula="of:=IF([.Q66]&lt;=98999;1000;IF([.Q66]&lt;=220999;2000;3000))" office:value-type="float" office:value="1000" calcext:value-type="float">
            <text:p>1000</text:p>
          </table:table-cell>
          <table:table-cell table:formula="of:=IF([.BZ68]=1000;88000;IF([.BZ68]=2000;99000;221000))" office:value-type="float" office:value="88000" calcext:value-type="float">
            <text:p>88000</text:p>
          </table:table-cell>
          <table:table-cell table:formula="of:=IF([.Q66]&lt;1010000;[.Q66]-MOD(([.Q66]-[.CA68]);[.BZ68]);1010000)" office:value-type="float" office:value="0" calcext:value-type="float">
            <text:p>0</text:p>
          </table:table-cell>
          <table:table-cell table:formula="of:=[.CB68]*1.5" office:value-type="float" office:value="0" calcext:value-type="float">
            <text:p>0</text:p>
          </table:table-cell>
          <table:table-cell table:formula="of:=IF([.CC68]&lt;=135416;45834;IF([.CC68]&lt;=149999;ROUNDUP([.CC68]*0.4-8333;0);IF([.CC68]&lt;=299999;ROUNDUP([.CC68]*0.3+6667;0);IF([.CC68]&lt;=549999;ROUNDUP([.CC68]*0.2+36667;0);IF([.CC68]&lt;=708330;ROUNDUP([.CC68]*0.1+91667;0);162500)))))" office:value-type="float" office:value="45834" calcext:value-type="float">
            <text:p>45834</text:p>
          </table:table-cell>
          <table:table-cell table:formula="of:=([.CC68]-[.CD68]-IF([.CC68]&lt;=2162499;40000;0))" office:value-type="float" office:value="-85834" calcext:value-type="float">
            <text:p>-85834</text:p>
          </table:table-cell>
          <table:table-cell table:formula="of:=IF([.$CE68]&lt;=162500;ROUNDDOWN([.$CE68]*0.05;0);IF([.$CE68]&lt;=275000;ROUNDDOWN([.$CE68]*0.1-8125;0);IF([.$CE68]&lt;=579166;ROUNDDOWN([.$CE68]*0.2-35625;0);IF([.$CE68]&lt;=750000;ROUNDDOWN([.$CE68]*0.23-53000;0);IF([.$CE68]&lt;=1500000;ROUNDDOWN([.$CE68]*0.33-128000;0);ROUNDDOWN([.$CE68]*0.4-233000;0))))))" office:value-type="float" office:value="-4291" calcext:value-type="float">
            <text:p>-4291</text:p>
          </table:table-cell>
          <table:table-cell table:formula="of:=[.CB68]*2.5" office:value-type="float" office:value="0" calcext:value-type="float">
            <text:p>0</text:p>
          </table:table-cell>
          <table:table-cell table:formula="of:=IF([.CG68]&lt;=135416;45834;IF([.CG68]&lt;=149999;ROUNDUP([.CG68]*0.4-8333;0);IF([.CG68]&lt;=299999;ROUNDUP([.CG68]*0.3+6667;0);IF([.CG68]&lt;=549999;ROUNDUP([.CG68]*0.2+36667;0);IF([.CG68]&lt;=708330;ROUNDUP([.CG68]*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8]-[.CF68];-2)" office:value-type="float" office:value="0" calcext:value-type="float">
            <text:p>0</text:p>
          </table:table-cell>
          <table:table-cell table:formula="of:=ROUND([.CK68]*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69]-[.M69]"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71];[.BY71])"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69]+[.AB69]" office:value-type="float" office:value="0" calcext:value-type="float" table:number-columns-spanned="4" table:number-rows-spanned="3">
            <text:p>0</text:p>
          </table:table-cell>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399"/>
          <table:covered-table-cell table:number-columns-repeated="7" table:style-name="ce756"/>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14"/>
          <table:covered-table-cell table:number-columns-repeated="7" table:style-name="ce765"/>
          <table:covered-table-cell table:number-columns-repeated="3" table:style-name="ce791"/>
          <table:covered-table-cell table:style-name="ce660"/>
          <table:covered-table-cell table:number-columns-repeated="7" table:style-name="ce143"/>
          <table:covered-table-cell table:style-name="ce747"/>
          <table:covered-table-cell/>
          <table:covered-table-cell table:style-name="ce878"/>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7" office:value-type="string" calcext:value-type="string" table:number-columns-spanned="12" table:number-rows-spanned="4">
            <text:p>差引課税給与所得金額(⑪−⑳)</text:p>
            <text:p>及び算出年税額</text:p>
          </table:table-cell>
          <table:covered-table-cell table:number-columns-repeated="9" table:style-name="ce644"/>
          <table:covered-table-cell table:number-columns-repeated="2" table:style-name="Default"/>
          <table:table-cell table:style-name="ce415" office:value-type="string" calcext:value-type="string" table:number-columns-spanned="1" table:number-rows-spanned="4">
            <text:p>㉑</text:p>
          </table:table-cell>
          <table:table-cell table:style-name="ce449" office:value-type="string" calcext:value-type="string" table:number-columns-spanned="10" table:number-rows-spanned="1">
            <text:p>(1,000円未満切捨て)</text:p>
          </table:table-cell>
          <table:covered-table-cell table:number-columns-repeated="6" table:style-name="ce462"/>
          <table:covered-table-cell table:number-columns-repeated="3" table:style-name="Default"/>
          <table:table-cell table:style-name="ce804" office:value-type="string" calcext:value-type="string" table:number-columns-spanned="1" table:number-rows-spanned="4">
            <text:p>㉒</text:p>
          </table:table-cell>
          <table:table-cell table:style-name="ce828" table:formula="of:=IF([.AW72]&lt;=1950000;[.AW72]*0.05;IF([.AW72]&lt;=3300000;[.AW72]*0.1-97500;IF([.AW72]&lt;=6950000;[.AW72]*0.2-427500;IF([.AW72]&lt;=9000000;[.AW72]*0.23-636000;[.AW72]*0.33-1536000))))" office:value-type="float" office:value="0" calcext:value-type="float" table:number-columns-spanned="10" table:number-rows-spanned="4">
            <text:p>0</text:p>
          </table:table-cell>
          <table:covered-table-cell table:style-name="ce556"/>
          <table:covered-table-cell table:number-columns-repeated="5" table:style-name="ce568"/>
          <table:covered-table-cell table:style-name="ce596"/>
          <table:covered-table-cell table:style-name="ce902"/>
          <table:covered-table-cell table:style-name="ce917"/>
          <table:table-cell table:number-columns-repeated="2"/>
          <table:table-cell table:formula="of:=IF([.$BU71]&lt;=162500;ROUND([.$BU71]*0.05105;-1);IF([.$BU71]&lt;=275000;ROUND([.$BU71]*0.1021-8296;-1);IF([.$BU71]&lt;=579166;ROUND([.$BU71]*0.2042-36374;-1);IF([.$BU71]&lt;=750000;ROUND([.$BU71]*0.23483-54113;-1);IF([.$BU71]&lt;=1500000;ROUND([.$BU71]*0.33693-130688;-1);IF([.$BU71]&lt;=3333333;ROUND([.$BU71]*0.4084-237893;-1);ROUND([.$BU71]*0.45945-408061;-1)))))))" office:value-type="float" office:value="0" calcext:value-type="float">
            <text:p>0</text:p>
          </table:table-cell>
          <table:table-cell table:formula="of:=IF([.Q69]-[.BV71]-[.BW71]&lt;=0;0;[.Q69]-[.BV71]-[.BW71])" office:value-type="float" office:value="0" calcext:value-type="float">
            <text:p>0</text:p>
          </table:table-cell>
          <table:table-cell table:formula="of:=IF([.Q69]&lt;=135416;45834;IF([.Q69]&lt;=149999;ROUNDUP([.Q69]*0.4-8333;0);IF([.Q69]&lt;=299999;ROUNDUP([.Q69]*0.3+6667;0);IF([.Q69]&lt;=549999;ROUNDUP([.Q69]*0.2+36667;0);IF([.Q69]&lt;=708330;ROUNDUP([.Q69]*0.1+91667;0);162500)))))" office:value-type="float" office:value="45834" calcext:value-type="float">
            <text:p>45834</text:p>
          </table:table-cell>
          <table:table-cell table:formula="of:=([.V69])*31667+IF([.Q69]&lt;=2162499;40000;IF([.Q69]&lt;=2204166;26667;IF([.Q69]&lt;=2245833;13334;0)))" office:value-type="float" office:value="40000" calcext:value-type="float">
            <text:p>40000</text:p>
          </table:table-cell>
          <table:table-cell table:formula="of:=IF([.Q69]&lt;88000;([.Q69]*0.03063);IF([.Q69]&lt;8600000;[.CK71];IF([.Q69]&lt;1720000;(320900+([.Q69]-86000)*0.4084);672200+([.Q69]-1720000)*0.45945)))" office:value-type="float" office:value="0" calcext:value-type="float">
            <text:p>0</text:p>
          </table:table-cell>
          <table:table-cell table:formula="of:=IF([.BX71]&lt;0;0;[.BX71])" office:value-type="float" office:value="0" calcext:value-type="float">
            <text:p>0</text:p>
          </table:table-cell>
          <table:table-cell table:formula="of:=IF([.Q69]&lt;=98999;1000;IF([.Q69]&lt;=220999;2000;3000))" office:value-type="float" office:value="1000" calcext:value-type="float">
            <text:p>1000</text:p>
          </table:table-cell>
          <table:table-cell table:formula="of:=IF([.BZ71]=1000;88000;IF([.BZ71]=2000;99000;221000))" office:value-type="float" office:value="88000" calcext:value-type="float">
            <text:p>88000</text:p>
          </table:table-cell>
          <table:table-cell table:formula="of:=IF([.Q69]&lt;1010000;[.Q69]-MOD(([.Q69]-[.CA71]);[.BZ71]);1010000)" office:value-type="float" office:value="0" calcext:value-type="float">
            <text:p>0</text:p>
          </table:table-cell>
          <table:table-cell table:formula="of:=[.CB71]*1.5" office:value-type="float" office:value="0" calcext:value-type="float">
            <text:p>0</text:p>
          </table:table-cell>
          <table:table-cell table:formula="of:=IF([.CC71]&lt;=135416;45834;IF([.CC71]&lt;=149999;ROUNDUP([.CC71]*0.4-8333;0);IF([.CC71]&lt;=299999;ROUNDUP([.CC71]*0.3+6667;0);IF([.CC71]&lt;=549999;ROUNDUP([.CC71]*0.2+36667;0);IF([.CC71]&lt;=708330;ROUNDUP([.CC71]*0.1+91667;0);162500)))))" office:value-type="float" office:value="45834" calcext:value-type="float">
            <text:p>45834</text:p>
          </table:table-cell>
          <table:table-cell table:formula="of:=([.CC71]-[.CD71]-IF([.CC71]&lt;=2162499;40000;0))" office:value-type="float" office:value="-85834" calcext:value-type="float">
            <text:p>-85834</text:p>
          </table:table-cell>
          <table:table-cell table:formula="of:=IF([.$CE71]&lt;=162500;ROUNDDOWN([.$CE71]*0.05;0);IF([.$CE71]&lt;=275000;ROUNDDOWN([.$CE71]*0.1-8125;0);IF([.$CE71]&lt;=579166;ROUNDDOWN([.$CE71]*0.2-35625;0);IF([.$CE71]&lt;=750000;ROUNDDOWN([.$CE71]*0.23-53000;0);IF([.$CE71]&lt;=1500000;ROUNDDOWN([.$CE71]*0.33-128000;0);ROUNDDOWN([.$CE71]*0.4-233000;0))))))" office:value-type="float" office:value="-4291" calcext:value-type="float">
            <text:p>-4291</text:p>
          </table:table-cell>
          <table:table-cell table:formula="of:=[.CB71]*2.5" office:value-type="float" office:value="0" calcext:value-type="float">
            <text:p>0</text:p>
          </table:table-cell>
          <table:table-cell table:formula="of:=IF([.CG71]&lt;=135416;45834;IF([.CG71]&lt;=149999;ROUNDUP([.CG71]*0.4-8333;0);IF([.CG71]&lt;=299999;ROUNDUP([.CG71]*0.3+6667;0);IF([.CG71]&lt;=549999;ROUNDUP([.CG71]*0.2+36667;0);IF([.CG71]&lt;=708330;ROUNDUP([.CG71]*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1]-[.CF71];-2)" office:value-type="float" office:value="0" calcext:value-type="float">
            <text:p>0</text:p>
          </table:table-cell>
          <table:table-cell table:formula="of:=ROUND([.CK71]*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11" calcext:value-type="float" table:number-columns-spanned="1" table:number-rows-spanned="6">
            <text:p>11</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72]-[.M7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74];[.BY74])"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72]+[.AB72]"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2"/>
          <table:covered-table-cell table:number-columns-repeated="9" table:style-name="ce644"/>
          <table:covered-table-cell table:number-columns-repeated="2" table:style-name="Default"/>
          <table:covered-table-cell table:style-name="ce404"/>
          <table:table-cell table:style-name="ce649" table:formula="of:=IF([.AW44]-[.AW68]&lt;=0;0;ROUNDDOWN([.AW44]-[.AW68];-3))" office:value-type="float" office:value="0" calcext:value-type="float" table:number-columns-spanned="10" table:number-rows-spanned="3">
            <text:p>0</text:p>
          </table:table-cell>
          <table:covered-table-cell table:number-columns-repeated="6" table:style-name="ce250"/>
          <table:covered-table-cell table:number-columns-repeated="3" table:style-name="Default"/>
          <table:covered-table-cell table:style-name="ce473"/>
          <table:covered-table-cell table:number-columns-repeated="7" table:style-name="ce309"/>
          <table:covered-table-cell table:style-name="ce597"/>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582"/>
          <table:covered-table-cell table:number-columns-repeated="9" table:style-name="ce644"/>
          <table:covered-table-cell table:number-columns-repeated="2" table:style-name="Default"/>
          <table:covered-table-cell table:style-name="ce404"/>
          <table:covered-table-cell table:number-columns-repeated="7" table:style-name="ce250"/>
          <table:covered-table-cell table:number-columns-repeated="3" table:style-name="Default"/>
          <table:covered-table-cell table:style-name="ce473"/>
          <table:covered-table-cell table:number-columns-repeated="7" table:style-name="ce309"/>
          <table:covered-table-cell table:style-name="ce597"/>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1"/>
          <table:covered-table-cell table:number-columns-repeated="9" table:style-name="ce867"/>
          <table:covered-table-cell table:number-columns-repeated="2" table:style-name="Default"/>
          <table:covered-table-cell table:style-name="ce416"/>
          <table:covered-table-cell table:number-columns-repeated="7" table:style-name="ce771"/>
          <table:covered-table-cell table:number-columns-repeated="3" table:style-name="Default"/>
          <table:covered-table-cell table:style-name="ce473"/>
          <table:covered-table-cell table:number-columns-repeated="7" table:style-name="ce309"/>
          <table:covered-table-cell table:style-name="ce597"/>
          <table:covered-table-cell table:style-name="ce902"/>
          <table:covered-table-cell table:style-name="ce917"/>
          <table:table-cell table:number-columns-repeated="2"/>
          <table:table-cell table:formula="of:=IF([.$BU74]&lt;=162500;ROUND([.$BU74]*0.05105;-1);IF([.$BU74]&lt;=275000;ROUND([.$BU74]*0.1021-8296;-1);IF([.$BU74]&lt;=579166;ROUND([.$BU74]*0.2042-36374;-1);IF([.$BU74]&lt;=750000;ROUND([.$BU74]*0.23483-54113;-1);IF([.$BU74]&lt;=1500000;ROUND([.$BU74]*0.33693-130688;-1);IF([.$BU74]&lt;=3333333;ROUND([.$BU74]*0.4084-237893;-1);ROUND([.$BU74]*0.45945-408061;-1)))))))" office:value-type="float" office:value="0" calcext:value-type="float">
            <text:p>0</text:p>
          </table:table-cell>
          <table:table-cell table:formula="of:=IF([.Q72]-[.BV74]-[.BW74]&lt;=0;0;[.Q72]-[.BV74]-[.BW74])" office:value-type="float" office:value="0" calcext:value-type="float">
            <text:p>0</text:p>
          </table:table-cell>
          <table:table-cell table:formula="of:=IF([.Q72]&lt;=135416;45834;IF([.Q72]&lt;=149999;ROUNDUP([.Q72]*0.4-8333;0);IF([.Q72]&lt;=299999;ROUNDUP([.Q72]*0.3+6667;0);IF([.Q72]&lt;=549999;ROUNDUP([.Q72]*0.2+36667;0);IF([.Q72]&lt;=708330;ROUNDUP([.Q72]*0.1+91667;0);162500)))))" office:value-type="float" office:value="45834" calcext:value-type="float">
            <text:p>45834</text:p>
          </table:table-cell>
          <table:table-cell table:formula="of:=([.V72])*31667+IF([.Q72]&lt;=2162499;40000;IF([.Q72]&lt;=2204166;26667;IF([.Q72]&lt;=2245833;13334;0)))" office:value-type="float" office:value="40000" calcext:value-type="float">
            <text:p>40000</text:p>
          </table:table-cell>
          <table:table-cell table:formula="of:=IF([.Q72]&lt;88000;([.Q72]*0.03063);IF([.Q72]&lt;8600000;[.CK74];IF([.Q72]&lt;1720000;(320900+([.Q72]-86000)*0.4084);672200+([.Q72]-1720000)*0.45945)))" office:value-type="float" office:value="0" calcext:value-type="float">
            <text:p>0</text:p>
          </table:table-cell>
          <table:table-cell table:formula="of:=IF([.BX74]&lt;0;0;[.BX74])" office:value-type="float" office:value="0" calcext:value-type="float">
            <text:p>0</text:p>
          </table:table-cell>
          <table:table-cell table:formula="of:=IF([.Q72]&lt;=98999;1000;IF([.Q72]&lt;=220999;2000;3000))" office:value-type="float" office:value="1000" calcext:value-type="float">
            <text:p>1000</text:p>
          </table:table-cell>
          <table:table-cell table:formula="of:=IF([.BZ74]=1000;88000;IF([.BZ74]=2000;99000;221000))" office:value-type="float" office:value="88000" calcext:value-type="float">
            <text:p>88000</text:p>
          </table:table-cell>
          <table:table-cell table:formula="of:=IF([.Q72]&lt;1010000;[.Q72]-MOD(([.Q72]-[.CA74]);[.BZ74]);1010000)" office:value-type="float" office:value="0" calcext:value-type="float">
            <text:p>0</text:p>
          </table:table-cell>
          <table:table-cell table:formula="of:=[.CB74]*1.5" office:value-type="float" office:value="0" calcext:value-type="float">
            <text:p>0</text:p>
          </table:table-cell>
          <table:table-cell table:formula="of:=IF([.CC74]&lt;=135416;45834;IF([.CC74]&lt;=149999;ROUNDUP([.CC74]*0.4-8333;0);IF([.CC74]&lt;=299999;ROUNDUP([.CC74]*0.3+6667;0);IF([.CC74]&lt;=549999;ROUNDUP([.CC74]*0.2+36667;0);IF([.CC74]&lt;=708330;ROUNDUP([.CC74]*0.1+91667;0);162500)))))" office:value-type="float" office:value="45834" calcext:value-type="float">
            <text:p>45834</text:p>
          </table:table-cell>
          <table:table-cell table:formula="of:=([.CC74]-[.CD74]-IF([.CC74]&lt;=2162499;40000;0))" office:value-type="float" office:value="-85834" calcext:value-type="float">
            <text:p>-85834</text:p>
          </table:table-cell>
          <table:table-cell table:formula="of:=IF([.$CE74]&lt;=162500;ROUNDDOWN([.$CE74]*0.05;0);IF([.$CE74]&lt;=275000;ROUNDDOWN([.$CE74]*0.1-8125;0);IF([.$CE74]&lt;=579166;ROUNDDOWN([.$CE74]*0.2-35625;0);IF([.$CE74]&lt;=750000;ROUNDDOWN([.$CE74]*0.23-53000;0);IF([.$CE74]&lt;=1500000;ROUNDDOWN([.$CE74]*0.33-128000;0);ROUNDDOWN([.$CE74]*0.4-233000;0))))))" office:value-type="float" office:value="-4291" calcext:value-type="float">
            <text:p>-4291</text:p>
          </table:table-cell>
          <table:table-cell table:formula="of:=[.CB74]*2.5" office:value-type="float" office:value="0" calcext:value-type="float">
            <text:p>0</text:p>
          </table:table-cell>
          <table:table-cell table:formula="of:=IF([.CG74]&lt;=135416;45834;IF([.CG74]&lt;=149999;ROUNDUP([.CG74]*0.4-8333;0);IF([.CG74]&lt;=299999;ROUNDUP([.CG74]*0.3+6667;0);IF([.CG74]&lt;=549999;ROUNDUP([.CG74]*0.2+36667;0);IF([.CG74]&lt;=708330;ROUNDUP([.CG7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4]-[.CF74];-2)" office:value-type="float" office:value="0" calcext:value-type="float">
            <text:p>0</text:p>
          </table:table-cell>
          <table:table-cell table:formula="of:=ROUND([.CK74]*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75]-[.M75]"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77];[.BY77])"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75]+[.AB75]" office:value-type="float" office:value="0" calcext:value-type="float" table:number-columns-spanned="4" table:number-rows-spanned="3">
            <text:p>0</text:p>
          </table:table-cell>
          <table:covered-table-cell table:number-columns-repeated="3" table:style-name="ce387"/>
          <table:covered-table-cell table:style-name="ce28"/>
          <table:table-cell table:style-name="ce295" office:value-type="string" calcext:value-type="string" table:number-columns-spanned="23" table:number-rows-spanned="3">
            <text:p>　(特定増改築等)住宅借入金等特別控除額　</text:p>
          </table:table-cell>
          <table:covered-table-cell table:number-columns-repeated="17" table:style-name="ce321"/>
          <table:covered-table-cell table:number-columns-repeated="5" table:style-name="Default"/>
          <table:table-cell table:style-name="ce474" office:value-type="string" calcext:value-type="string" table:number-columns-spanned="1" table:number-rows-spanned="3">
            <text:p>㉓</text:p>
          </table:table-cell>
          <table:table-cell table:style-name="ce700" table:number-columns-spanned="10" table:number-rows-spanned="3"/>
          <table:covered-table-cell table:style-name="ce561"/>
          <table:covered-table-cell table:number-columns-repeated="5" table:style-name="ce569"/>
          <table:covered-table-cell table:style-name="ce598"/>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6"/>
          <table:covered-table-cell table:number-columns-repeated="17" table:style-name="ce651"/>
          <table:covered-table-cell table:number-columns-repeated="5" table:style-name="Default"/>
          <table:covered-table-cell table:style-name="ce475"/>
          <table:covered-table-cell table:number-columns-repeated="7" table:style-name="ce830"/>
          <table:covered-table-cell table:style-name="ce599"/>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8"/>
          <table:covered-table-cell table:number-columns-repeated="17" table:style-name="ce651"/>
          <table:covered-table-cell table:number-columns-repeated="5" table:style-name="Default"/>
          <table:covered-table-cell table:style-name="ce476"/>
          <table:covered-table-cell table:number-columns-repeated="7" table:style-name="ce830"/>
          <table:covered-table-cell table:style-name="ce599"/>
          <table:covered-table-cell table:style-name="ce902"/>
          <table:covered-table-cell table:style-name="ce917"/>
          <table:table-cell table:number-columns-repeated="2"/>
          <table:table-cell table:formula="of:=IF([.$BU77]&lt;=162500;ROUND([.$BU77]*0.05105;-1);IF([.$BU77]&lt;=275000;ROUND([.$BU77]*0.1021-8296;-1);IF([.$BU77]&lt;=579166;ROUND([.$BU77]*0.2042-36374;-1);IF([.$BU77]&lt;=750000;ROUND([.$BU77]*0.23483-54113;-1);IF([.$BU77]&lt;=1500000;ROUND([.$BU77]*0.33693-130688;-1);IF([.$BU77]&lt;=3333333;ROUND([.$BU77]*0.4084-237893;-1);ROUND([.$BU77]*0.45945-408061;-1)))))))" office:value-type="float" office:value="0" calcext:value-type="float">
            <text:p>0</text:p>
          </table:table-cell>
          <table:table-cell table:formula="of:=IF([.Q75]-[.BV77]-[.BW77]&lt;=0;0;[.Q75]-[.BV77]-[.BW77])" office:value-type="float" office:value="0" calcext:value-type="float">
            <text:p>0</text:p>
          </table:table-cell>
          <table:table-cell table:formula="of:=IF([.Q75]&lt;=135416;45834;IF([.Q75]&lt;=149999;ROUNDUP([.Q75]*0.4-8333;0);IF([.Q75]&lt;=299999;ROUNDUP([.Q75]*0.3+6667;0);IF([.Q75]&lt;=549999;ROUNDUP([.Q75]*0.2+36667;0);IF([.Q75]&lt;=708330;ROUNDUP([.Q75]*0.1+91667;0);162500)))))" office:value-type="float" office:value="45834" calcext:value-type="float">
            <text:p>45834</text:p>
          </table:table-cell>
          <table:table-cell table:formula="of:=([.V75])*31667+IF([.Q75]&lt;=2162499;40000;IF([.Q75]&lt;=2204166;26667;IF([.Q75]&lt;=2245833;13334;0)))" office:value-type="float" office:value="40000" calcext:value-type="float">
            <text:p>40000</text:p>
          </table:table-cell>
          <table:table-cell table:formula="of:=IF([.Q75]&lt;88000;([.Q75]*0.03063);IF([.Q75]&lt;8600000;[.CK77];IF([.Q75]&lt;1720000;(320900+([.Q75]-86000)*0.4084);672200+([.Q75]-1720000)*0.45945)))" office:value-type="float" office:value="0" calcext:value-type="float">
            <text:p>0</text:p>
          </table:table-cell>
          <table:table-cell table:formula="of:=IF([.BX77]&lt;0;0;[.BX77])" office:value-type="float" office:value="0" calcext:value-type="float">
            <text:p>0</text:p>
          </table:table-cell>
          <table:table-cell table:formula="of:=IF([.Q75]&lt;=98999;1000;IF([.Q75]&lt;=220999;2000;3000))" office:value-type="float" office:value="1000" calcext:value-type="float">
            <text:p>1000</text:p>
          </table:table-cell>
          <table:table-cell table:formula="of:=IF([.BZ77]=1000;88000;IF([.BZ77]=2000;99000;221000))" office:value-type="float" office:value="88000" calcext:value-type="float">
            <text:p>88000</text:p>
          </table:table-cell>
          <table:table-cell table:formula="of:=IF([.Q75]&lt;1010000;[.Q75]-MOD(([.Q75]-[.CA77]);[.BZ77]);1010000)" office:value-type="float" office:value="0" calcext:value-type="float">
            <text:p>0</text:p>
          </table:table-cell>
          <table:table-cell table:formula="of:=[.CB77]*1.5" office:value-type="float" office:value="0" calcext:value-type="float">
            <text:p>0</text:p>
          </table:table-cell>
          <table:table-cell table:formula="of:=IF([.CC77]&lt;=135416;45834;IF([.CC77]&lt;=149999;ROUNDUP([.CC77]*0.4-8333;0);IF([.CC77]&lt;=299999;ROUNDUP([.CC77]*0.3+6667;0);IF([.CC77]&lt;=549999;ROUNDUP([.CC77]*0.2+36667;0);IF([.CC77]&lt;=708330;ROUNDUP([.CC77]*0.1+91667;0);162500)))))" office:value-type="float" office:value="45834" calcext:value-type="float">
            <text:p>45834</text:p>
          </table:table-cell>
          <table:table-cell table:formula="of:=([.CC77]-[.CD77]-IF([.CC77]&lt;=2162499;40000;0))" office:value-type="float" office:value="-85834" calcext:value-type="float">
            <text:p>-85834</text:p>
          </table:table-cell>
          <table:table-cell table:formula="of:=IF([.$CE77]&lt;=162500;ROUNDDOWN([.$CE77]*0.05;0);IF([.$CE77]&lt;=275000;ROUNDDOWN([.$CE77]*0.1-8125;0);IF([.$CE77]&lt;=579166;ROUNDDOWN([.$CE77]*0.2-35625;0);IF([.$CE77]&lt;=750000;ROUNDDOWN([.$CE77]*0.23-53000;0);IF([.$CE77]&lt;=1500000;ROUNDDOWN([.$CE77]*0.33-128000;0);ROUNDDOWN([.$CE77]*0.4-233000;0))))))" office:value-type="float" office:value="-4291" calcext:value-type="float">
            <text:p>-4291</text:p>
          </table:table-cell>
          <table:table-cell table:formula="of:=[.CB77]*2.5" office:value-type="float" office:value="0" calcext:value-type="float">
            <text:p>0</text:p>
          </table:table-cell>
          <table:table-cell table:formula="of:=IF([.CG77]&lt;=135416;45834;IF([.CG77]&lt;=149999;ROUNDUP([.CG77]*0.4-8333;0);IF([.CG77]&lt;=299999;ROUNDUP([.CG77]*0.3+6667;0);IF([.CG77]&lt;=549999;ROUNDUP([.CG77]*0.2+36667;0);IF([.CG77]&lt;=708330;ROUNDUP([.CG7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7]-[.CF77];-2)" office:value-type="float" office:value="0" calcext:value-type="float">
            <text:p>0</text:p>
          </table:table-cell>
          <table:table-cell table:formula="of:=ROUND([.CK77]*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35" office:value-type="float" office:value="12" calcext:value-type="float" table:number-columns-spanned="1" table:number-rows-spanned="6">
            <text:p>12</text:p>
          </table:table-cell>
          <table:table-cell table:style-name="ce77" table:number-columns-spanned="1" table:number-rows-spanned="3"/>
          <table:table-cell table:style-name="ce101" table:number-columns-spanned="2" table:number-rows-spanned="3"/>
          <table:covered-table-cell table:style-name="ce115"/>
          <table:table-cell table:style-name="ce208" table:number-columns-spanned="5" table:number-rows-spanned="3"/>
          <table:covered-table-cell table:number-columns-repeated="3" table:style-name="ce162"/>
          <table:covered-table-cell table:style-name="ce177"/>
          <table:table-cell table:style-name="ce208" table:number-columns-spanned="4" table:number-rows-spanned="3"/>
          <table:covered-table-cell table:number-columns-repeated="2" table:style-name="ce162"/>
          <table:covered-table-cell table:style-name="ce177"/>
          <table:table-cell table:style-name="ce317" table:formula="of:=[.H78]-[.M7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7" table:formula="of:=IF([.A2]=&quot;甲欄&quot;;[.BT80];[.BY80])" office:value-type="float" office:value="0" calcext:value-type="float" table:number-columns-spanned="4" table:number-rows-spanned="3">
            <text:p>0</text:p>
          </table:table-cell>
          <table:covered-table-cell table:number-columns-repeated="3" table:style-name="ce225"/>
          <table:table-cell table:style-name="ce208" table:number-columns-spanned="3" table:number-rows-spanned="3"/>
          <table:covered-table-cell table:number-columns-repeated="2" table:style-name="ce383"/>
          <table:table-cell table:style-name="ce317" table:formula="of:=[.X78]+[.AB78]" office:value-type="float" office:value="0" calcext:value-type="float" table:number-columns-spanned="4" table:number-rows-spanned="3">
            <text:p>0</text:p>
          </table:table-cell>
          <table:covered-table-cell table:number-columns-repeated="3" table:style-name="ce225"/>
          <table:covered-table-cell table:style-name="ce28"/>
          <table:table-cell table:style-name="ce299" office:value-type="string" calcext:value-type="string" table:number-columns-spanned="23" table:number-rows-spanned="3">
            <text:p>　年調所得税額(㉒−㉓、マイナスの場合は０)　</text:p>
          </table:table-cell>
          <table:covered-table-cell table:number-columns-repeated="17" table:style-name="ce651"/>
          <table:covered-table-cell table:number-columns-repeated="5" table:style-name="Default"/>
          <table:table-cell table:style-name="ce480" office:value-type="string" calcext:value-type="string" table:number-columns-spanned="1" table:number-rows-spanned="3">
            <text:p>㉔</text:p>
          </table:table-cell>
          <table:table-cell table:style-name="ce702" table:formula="of:=IF([.BH71]-[.BH75]&lt;=0;0;ROUNDDOWN([.BH71]-[.BH75];0))" office:value-type="float" office:value="0" calcext:value-type="float" table:number-columns-spanned="10" table:number-rows-spanned="3">
            <text:p>0</text:p>
          </table:table-cell>
          <table:covered-table-cell table:style-name="ce562"/>
          <table:covered-table-cell table:number-columns-repeated="5" table:style-name="ce832"/>
          <table:covered-table-cell table:style-name="ce886"/>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296"/>
          <table:covered-table-cell table:number-columns-repeated="17" table:style-name="ce651"/>
          <table:covered-table-cell table:number-columns-repeated="5" table:style-name="Default"/>
          <table:covered-table-cell table:style-name="ce481"/>
          <table:covered-table-cell table:number-columns-repeated="7" table:style-name="ce832"/>
          <table:covered-table-cell table:style-name="ce886"/>
          <table:covered-table-cell table:style-name="ce902"/>
          <table:covered-table-cell table:style-name="ce91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301"/>
          <table:covered-table-cell table:number-columns-repeated="17" table:style-name="ce323"/>
          <table:covered-table-cell table:number-columns-repeated="5" table:style-name="Default"/>
          <table:covered-table-cell table:style-name="ce482"/>
          <table:covered-table-cell table:number-columns-repeated="7" table:style-name="ce833"/>
          <table:covered-table-cell table:style-name="ce601"/>
          <table:covered-table-cell table:style-name="ce902"/>
          <table:covered-table-cell table:style-name="ce917"/>
          <table:table-cell table:number-columns-repeated="2"/>
          <table:table-cell table:formula="of:=IF([.$BU80]&lt;=162500;ROUND([.$BU80]*0.05105;-1);IF([.$BU80]&lt;=275000;ROUND([.$BU80]*0.1021-8296;-1);IF([.$BU80]&lt;=579166;ROUND([.$BU80]*0.2042-36374;-1);IF([.$BU80]&lt;=750000;ROUND([.$BU80]*0.23483-54113;-1);IF([.$BU80]&lt;=1500000;ROUND([.$BU80]*0.33693-130688;-1);IF([.$BU80]&lt;=3333333;ROUND([.$BU80]*0.4084-237893;-1);ROUND([.$BU80]*0.45945-408061;-1)))))))" office:value-type="float" office:value="0" calcext:value-type="float">
            <text:p>0</text:p>
          </table:table-cell>
          <table:table-cell table:formula="of:=IF([.Q78]-[.BV80]-[.BW80]&lt;=0;0;[.Q78]-[.BV80]-[.BW80])" office:value-type="float" office:value="0" calcext:value-type="float">
            <text:p>0</text:p>
          </table:table-cell>
          <table:table-cell table:formula="of:=IF([.Q78]&lt;=135416;45834;IF([.Q78]&lt;=149999;ROUNDUP([.Q78]*0.4-8333;0);IF([.Q78]&lt;=299999;ROUNDUP([.Q78]*0.3+6667;0);IF([.Q78]&lt;=549999;ROUNDUP([.Q78]*0.2+36667;0);IF([.Q78]&lt;=708330;ROUNDUP([.Q78]*0.1+91667;0);162500)))))" office:value-type="float" office:value="45834" calcext:value-type="float">
            <text:p>45834</text:p>
          </table:table-cell>
          <table:table-cell table:formula="of:=([.V78])*31667+IF([.Q78]&lt;=2162499;40000;IF([.Q78]&lt;=2204166;26667;IF([.Q78]&lt;=2245833;13334;0)))" office:value-type="float" office:value="40000" calcext:value-type="float">
            <text:p>40000</text:p>
          </table:table-cell>
          <table:table-cell table:formula="of:=IF([.Q78]&lt;88000;([.Q78]*0.03063);IF([.Q78]&lt;8600000;[.CK80];IF([.Q78]&lt;1720000;(320900+([.Q78]-86000)*0.4084);672200+([.Q78]-1720000)*0.45945)))" office:value-type="float" office:value="0" calcext:value-type="float">
            <text:p>0</text:p>
          </table:table-cell>
          <table:table-cell table:formula="of:=IF([.BX80]&lt;0;0;[.BX80])" office:value-type="float" office:value="0" calcext:value-type="float">
            <text:p>0</text:p>
          </table:table-cell>
          <table:table-cell table:formula="of:=IF([.Q78]&lt;=98999;1000;IF([.Q78]&lt;=220999;2000;3000))" office:value-type="float" office:value="1000" calcext:value-type="float">
            <text:p>1000</text:p>
          </table:table-cell>
          <table:table-cell table:formula="of:=IF([.BZ80]=1000;88000;IF([.BZ80]=2000;99000;221000))" office:value-type="float" office:value="88000" calcext:value-type="float">
            <text:p>88000</text:p>
          </table:table-cell>
          <table:table-cell table:formula="of:=IF([.Q78]&lt;1010000;[.Q78]-MOD(([.Q78]-[.CA80]);[.BZ80]);1010000)" office:value-type="float" office:value="0" calcext:value-type="float">
            <text:p>0</text:p>
          </table:table-cell>
          <table:table-cell table:formula="of:=[.CB80]*1.5" office:value-type="float" office:value="0" calcext:value-type="float">
            <text:p>0</text:p>
          </table:table-cell>
          <table:table-cell table:formula="of:=IF([.CC80]&lt;=135416;45834;IF([.CC80]&lt;=149999;ROUNDUP([.CC80]*0.4-8333;0);IF([.CC80]&lt;=299999;ROUNDUP([.CC80]*0.3+6667;0);IF([.CC80]&lt;=549999;ROUNDUP([.CC80]*0.2+36667;0);IF([.CC80]&lt;=708330;ROUNDUP([.CC80]*0.1+91667;0);162500)))))" office:value-type="float" office:value="45834" calcext:value-type="float">
            <text:p>45834</text:p>
          </table:table-cell>
          <table:table-cell table:formula="of:=([.CC80]-[.CD80]-IF([.CC80]&lt;=2162499;40000;0))" office:value-type="float" office:value="-85834" calcext:value-type="float">
            <text:p>-85834</text:p>
          </table:table-cell>
          <table:table-cell table:formula="of:=IF([.$CE80]&lt;=162500;ROUNDDOWN([.$CE80]*0.05;0);IF([.$CE80]&lt;=275000;ROUNDDOWN([.$CE80]*0.1-8125;0);IF([.$CE80]&lt;=579166;ROUNDDOWN([.$CE80]*0.2-35625;0);IF([.$CE80]&lt;=750000;ROUNDDOWN([.$CE80]*0.23-53000;0);IF([.$CE80]&lt;=1500000;ROUNDDOWN([.$CE80]*0.33-128000;0);ROUNDDOWN([.$CE80]*0.4-233000;0))))))" office:value-type="float" office:value="-4291" calcext:value-type="float">
            <text:p>-4291</text:p>
          </table:table-cell>
          <table:table-cell table:formula="of:=[.CB80]*2.5" office:value-type="float" office:value="0" calcext:value-type="float">
            <text:p>0</text:p>
          </table:table-cell>
          <table:table-cell table:formula="of:=IF([.CG80]&lt;=135416;45834;IF([.CG80]&lt;=149999;ROUNDUP([.CG80]*0.4-8333;0);IF([.CG80]&lt;=299999;ROUNDUP([.CG80]*0.3+6667;0);IF([.CG80]&lt;=549999;ROUNDUP([.CG80]*0.2+36667;0);IF([.CG80]&lt;=708330;ROUNDUP([.CG8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80]-[.CF80];-2)" office:value-type="float" office:value="0" calcext:value-type="float">
            <text:p>0</text:p>
          </table:table-cell>
          <table:table-cell table:formula="of:=ROUND([.CK80]*1.021;-2)" office:value-type="float" office:value="0" calcext:value-type="float">
            <text:p>0</text:p>
          </table:table-cell>
          <table:table-cell table:number-columns-repeated="886"/>
        </table:table-row>
        <table:table-row table:style-name="ro1">
          <table:covered-table-cell table:number-columns-repeated="2" table:style-name="ce16"/>
          <table:covered-table-cell table:style-name="ce28"/>
          <table:covered-table-cell table:style-name="ce36"/>
          <table:table-cell table:style-name="ce79" table:number-columns-spanned="1" table:number-rows-spanned="3"/>
          <table:table-cell table:style-name="ce108" table:number-columns-spanned="2" table:number-rows-spanned="3"/>
          <table:covered-table-cell table:style-name="ce117"/>
          <table:table-cell table:style-name="ce210" table:number-columns-spanned="5" table:number-rows-spanned="3"/>
          <table:covered-table-cell table:number-columns-repeated="3" table:style-name="ce242"/>
          <table:covered-table-cell table:style-name="ce271"/>
          <table:table-cell table:style-name="ce210" table:number-columns-spanned="4" table:number-rows-spanned="3"/>
          <table:covered-table-cell table:number-columns-repeated="2" table:style-name="ce242"/>
          <table:covered-table-cell table:style-name="ce271"/>
          <table:table-cell table:style-name="ce319" table:formula="of:=[.H81]-[.M81]" office:value-type="float" office:value="0" calcext:value-type="float" table:number-columns-spanned="5" table:number-rows-spanned="3">
            <text:p>0</text:p>
          </table:table-cell>
          <table:covered-table-cell table:number-columns-repeated="4" table:style-name="ce387"/>
          <table:table-cell table:style-name="ce260" table:number-columns-spanned="2" table:number-rows-spanned="3"/>
          <table:covered-table-cell table:style-name="ce457"/>
          <table:table-cell table:style-name="ce319" table:formula="of:=IF([.A2]=&quot;甲欄&quot;;[.BT83];[.BY83])" office:value-type="float" office:value="0" calcext:value-type="float" table:number-columns-spanned="4" table:number-rows-spanned="3">
            <text:p>0</text:p>
          </table:table-cell>
          <table:covered-table-cell table:number-columns-repeated="3" table:style-name="ce387"/>
          <table:table-cell table:style-name="ce210" table:number-columns-spanned="3" table:number-rows-spanned="3"/>
          <table:covered-table-cell table:number-columns-repeated="2" table:style-name="ce525"/>
          <table:table-cell table:style-name="ce319" table:formula="of:=[.X81]+[.AB81]" office:value-type="float" office:value="0" calcext:value-type="float" table:number-columns-spanned="4" table:number-rows-spanned="3">
            <text:p>0</text:p>
          </table:table-cell>
          <table:covered-table-cell table:number-columns-repeated="3" table:style-name="ce387"/>
          <table:covered-table-cell table:style-name="ce28"/>
          <table:table-cell table:style-name="ce302" office:value-type="string" calcext:value-type="string" table:number-columns-spanned="23" table:number-rows-spanned="4">
            <text:p>　年 調 年 税 額 （㉔ × 1 0 2 . 1 % )　</text:p>
          </table:table-cell>
          <table:covered-table-cell table:number-columns-repeated="17" table:style-name="ce648"/>
          <table:covered-table-cell table:number-columns-repeated="5" table:style-name="Default"/>
          <table:table-cell table:style-name="ce741" office:value-type="string" calcext:value-type="string" table:number-columns-spanned="1" table:number-rows-spanned="4">
            <text:p>㉕</text:p>
          </table:table-cell>
          <table:table-cell table:style-name="ce705" office:value-type="string" calcext:value-type="string" table:number-columns-spanned="10" table:number-rows-spanned="1">
            <text:p>(100円未満切捨て)</text:p>
          </table:table-cell>
          <table:covered-table-cell table:style-name="ce716"/>
          <table:covered-table-cell table:number-columns-repeated="5" table:style-name="ce462"/>
          <table:covered-table-cell table:style-name="ce602"/>
          <table:covered-table-cell/>
          <table:covered-table-cell table:style-name="ce878"/>
          <table:table-cell table:number-columns-repeated="907"/>
        </table:table-row>
        <table:table-row table:style-name="ro1">
          <table:covered-table-cell table:number-columns-repeated="2" table:style-name="ce16"/>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2"/>
          <table:covered-table-cell table:style-name="ce271"/>
          <table:covered-table-cell table:style-name="ce133"/>
          <table:covered-table-cell table:number-columns-repeated="2" table:style-name="ce242"/>
          <table:covered-table-cell table:style-name="ce271"/>
          <table:covered-table-cell table:style-name="ce195"/>
          <table:covered-table-cell table:number-columns-repeated="4" table:style-name="ce387"/>
          <table:covered-table-cell table:style-name="ce253"/>
          <table:covered-table-cell table:style-name="ce457"/>
          <table:covered-table-cell table:style-name="ce195"/>
          <table:covered-table-cell table:number-columns-repeated="3" table:style-name="ce387"/>
          <table:covered-table-cell table:style-name="ce374"/>
          <table:covered-table-cell table:number-columns-repeated="2" table:style-name="ce525"/>
          <table:covered-table-cell table:style-name="ce195"/>
          <table:covered-table-cell table:number-columns-repeated="3" table:style-name="ce387"/>
          <table:covered-table-cell table:style-name="ce28"/>
          <table:covered-table-cell table:style-name="ce625"/>
          <table:covered-table-cell table:number-columns-repeated="17" table:style-name="ce648"/>
          <table:covered-table-cell table:number-columns-repeated="5" table:style-name="Default"/>
          <table:covered-table-cell table:style-name="ce483"/>
          <table:table-cell table:style-name="ce706" table:formula="of:=IF([.BH78]&lt;=0;0;ROUNDDOWN([.BH78]*1.021;-2))" office:value-type="float" office:value="0" calcext:value-type="float" table:number-columns-spanned="10" table:number-rows-spanned="3">
            <text:p>0</text:p>
          </table:table-cell>
          <table:covered-table-cell table:style-name="ce565"/>
          <table:covered-table-cell table:number-columns-repeated="5" table:style-name="ce496"/>
          <table:covered-table-cell table:style-name="ce874"/>
          <table:covered-table-cell table:style-name="ce902"/>
          <table:covered-table-cell table:style-name="ce917"/>
          <table:table-cell table:number-columns-repeated="907"/>
        </table:table-row>
        <table:table-row table:style-name="ro1">
          <table:covered-table-cell table:number-columns-repeated="2" table:style-name="ce16"/>
          <table:covered-table-cell table:style-name="ce28"/>
          <table:covered-table-cell table:style-name="ce37"/>
          <table:covered-table-cell table:style-name="ce81"/>
          <table:covered-table-cell table:style-name="ce109"/>
          <table:covered-table-cell table:style-name="ce121"/>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4"/>
          <table:covered-table-cell table:number-columns-repeated="17" table:style-name="ce648"/>
          <table:covered-table-cell table:number-columns-repeated="5" table:style-name="Default"/>
          <table:covered-table-cell table:style-name="ce404"/>
          <table:covered-table-cell table:number-columns-repeated="7" table:style-name="ce496"/>
          <table:covered-table-cell table:style-name="ce874"/>
          <table:covered-table-cell table:style-name="ce902"/>
          <table:covered-table-cell table:style-name="ce917"/>
          <table:table-cell table:number-columns-repeated="2"/>
          <table:table-cell table:formula="of:=IF([.$BU83]&lt;=162500;ROUND([.$BU83]*0.05105;-1);IF([.$BU83]&lt;=275000;ROUND([.$BU83]*0.1021-8296;-1);IF([.$BU83]&lt;=579166;ROUND([.$BU83]*0.2042-36374;-1);IF([.$BU83]&lt;=750000;ROUND([.$BU83]*0.23483-54113;-1);IF([.$BU83]&lt;=1500000;ROUND([.$BU83]*0.33693-130688;-1);IF([.$BU83]&lt;=3333333;ROUND([.$BU83]*0.4084-237893;-1);ROUND([.$BU83]*0.45945-408061;-1)))))))" office:value-type="float" office:value="0" calcext:value-type="float">
            <text:p>0</text:p>
          </table:table-cell>
          <table:table-cell table:formula="of:=IF([.Q81]-[.BV83]-[.BW83]&lt;=0;0;[.Q81]-[.BV83]-[.BW83])" office:value-type="float" office:value="0" calcext:value-type="float">
            <text:p>0</text:p>
          </table:table-cell>
          <table:table-cell table:formula="of:=IF([.Q81]&lt;=135416;45834;IF([.Q81]&lt;=149999;ROUNDUP([.Q81]*0.4-8333;0);IF([.Q81]&lt;=299999;ROUNDUP([.Q81]*0.3+6667;0);IF([.Q81]&lt;=549999;ROUNDUP([.Q81]*0.2+36667;0);IF([.Q81]&lt;=708330;ROUNDUP([.Q81]*0.1+91667;0);162500)))))" office:value-type="float" office:value="45834" calcext:value-type="float">
            <text:p>45834</text:p>
          </table:table-cell>
          <table:table-cell table:formula="of:=([.V81])*31667+IF([.Q81]&lt;=2162499;40000;IF([.Q81]&lt;=2204166;26667;IF([.Q81]&lt;=2245833;13334;0)))" office:value-type="float" office:value="40000" calcext:value-type="float">
            <text:p>40000</text:p>
          </table:table-cell>
          <table:table-cell table:formula="of:=IF([.Q81]&lt;88000;([.Q81]*0.03063);IF([.Q81]&lt;8600000;[.CK83];IF([.Q81]&lt;1720000;(320900+([.Q81]-86000)*0.4084);672200+([.Q81]-1720000)*0.45945)))" office:value-type="float" office:value="0" calcext:value-type="float">
            <text:p>0</text:p>
          </table:table-cell>
          <table:table-cell table:formula="of:=IF([.BX83]&lt;0;0;[.BX83])" office:value-type="float" office:value="0" calcext:value-type="float">
            <text:p>0</text:p>
          </table:table-cell>
          <table:table-cell table:formula="of:=IF([.Q81]&lt;=98999;1000;IF([.Q81]&lt;=220999;2000;3000))" office:value-type="float" office:value="1000" calcext:value-type="float">
            <text:p>1000</text:p>
          </table:table-cell>
          <table:table-cell table:formula="of:=IF([.BZ83]=1000;88000;IF([.BZ83]=2000;99000;221000))" office:value-type="float" office:value="88000" calcext:value-type="float">
            <text:p>88000</text:p>
          </table:table-cell>
          <table:table-cell table:formula="of:=IF([.Q81]&lt;1010000;[.Q81]-MOD(([.Q81]-[.CA83]);[.BZ83]);1010000)" office:value-type="float" office:value="0" calcext:value-type="float">
            <text:p>0</text:p>
          </table:table-cell>
          <table:table-cell table:formula="of:=[.CB83]*1.5" office:value-type="float" office:value="0" calcext:value-type="float">
            <text:p>0</text:p>
          </table:table-cell>
          <table:table-cell table:formula="of:=IF([.CC83]&lt;=135416;45834;IF([.CC83]&lt;=149999;ROUNDUP([.CC83]*0.4-8333;0);IF([.CC83]&lt;=299999;ROUNDUP([.CC83]*0.3+6667;0);IF([.CC83]&lt;=549999;ROUNDUP([.CC83]*0.2+36667;0);IF([.CC83]&lt;=708330;ROUNDUP([.CC83]*0.1+91667;0);162500)))))" office:value-type="float" office:value="45834" calcext:value-type="float">
            <text:p>45834</text:p>
          </table:table-cell>
          <table:table-cell table:formula="of:=([.CC83]-[.CD83]-IF([.CC83]&lt;=2162499;40000;0))" office:value-type="float" office:value="-85834" calcext:value-type="float">
            <text:p>-85834</text:p>
          </table:table-cell>
          <table:table-cell table:formula="of:=IF([.$CE83]&lt;=162500;ROUNDDOWN([.$CE83]*0.05;0);IF([.$CE83]&lt;=275000;ROUNDDOWN([.$CE83]*0.1-8125;0);IF([.$CE83]&lt;=579166;ROUNDDOWN([.$CE83]*0.2-35625;0);IF([.$CE83]&lt;=750000;ROUNDDOWN([.$CE83]*0.23-53000;0);IF([.$CE83]&lt;=1500000;ROUNDDOWN([.$CE83]*0.33-128000;0);ROUNDDOWN([.$CE83]*0.4-233000;0))))))" office:value-type="float" office:value="-4291" calcext:value-type="float">
            <text:p>-4291</text:p>
          </table:table-cell>
          <table:table-cell table:formula="of:=[.CB83]*2.5" office:value-type="float" office:value="0" calcext:value-type="float">
            <text:p>0</text:p>
          </table:table-cell>
          <table:table-cell table:formula="of:=IF([.CG83]&lt;=135416;45834;IF([.CG83]&lt;=149999;ROUNDUP([.CG83]*0.4-8333;0);IF([.CG83]&lt;=299999;ROUNDUP([.CG83]*0.3+6667;0);IF([.CG83]&lt;=549999;ROUNDUP([.CG83]*0.2+36667;0);IF([.CG83]&lt;=708330;ROUNDUP([.CG8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83]-[.CF83];-2)" office:value-type="float" office:value="0" calcext:value-type="float">
            <text:p>0</text:p>
          </table:table-cell>
          <table:table-cell table:formula="of:=ROUND([.CK83]*1.021;-2)" office:value-type="float" office:value="0" calcext:value-type="float">
            <text:p>0</text:p>
          </table:table-cell>
          <table:table-cell table:number-columns-repeated="886"/>
        </table:table-row>
        <table:table-row table:style-name="ro1">
          <table:covered-table-cell table:number-columns-repeated="2" table:style-name="ce16"/>
          <table:covered-table-cell table:style-name="ce28"/>
          <table:table-cell table:style-name="ce52" office:value-type="string" calcext:value-type="string" table:number-columns-spanned="4" table:number-rows-spanned="4">
            <text:p>計</text:p>
          </table:table-cell>
          <table:covered-table-cell table:number-columns-repeated="2" table:style-name="ce86"/>
          <table:covered-table-cell table:style-name="ce122"/>
          <table:table-cell table:style-name="ce146" office:value-type="string" calcext:value-type="string" table:number-columns-spanned="1" table:number-rows-spanned="4">
            <text:p>①</text:p>
          </table:table-cell>
          <table:table-cell table:style-name="ce248" table:formula="of:=SUM([.H12:.H81])" office:value-type="float" office:value="0" calcext:value-type="float" table:number-columns-spanned="4" table:number-rows-spanned="4">
            <text:p>0</text:p>
          </table:table-cell>
          <table:covered-table-cell table:number-columns-repeated="3" table:style-name="ce175"/>
          <table:table-cell table:style-name="ce146" office:value-type="string" calcext:value-type="string" table:number-columns-spanned="1" table:number-rows-spanned="4">
            <text:p>②</text:p>
          </table:table-cell>
          <table:table-cell table:style-name="ce248" table:formula="of:=SUM([.M12:.M81])" office:value-type="float" office:value="0" calcext:value-type="float" table:number-columns-spanned="3" table:number-rows-spanned="4">
            <text:p>0</text:p>
          </table:table-cell>
          <table:covered-table-cell table:number-columns-repeated="2" table:style-name="ce191"/>
          <table:table-cell table:style-name="ce343" table:formula="of:=SUM([.Q12:.Q81])" office:value-type="float" office:value="0" calcext:value-type="float" table:number-columns-spanned="5" table:number-rows-spanned="4">
            <text:p>0</text:p>
          </table:table-cell>
          <table:covered-table-cell table:number-columns-repeated="4" table:style-name="ce191"/>
          <table:table-cell table:style-name="ce276" table:number-columns-spanned="2" table:number-rows-spanned="4"/>
          <table:covered-table-cell table:style-name="ce175"/>
          <table:table-cell table:style-name="ce146" office:value-type="string" calcext:value-type="string" table:number-columns-spanned="1" table:number-rows-spanned="4">
            <text:p>③</text:p>
          </table:table-cell>
          <table:table-cell table:style-name="ce248" table:formula="of:=SUM([.X12:.X81])" office:value-type="float" office:value="0" calcext:value-type="float" table:number-columns-spanned="3" table:number-rows-spanned="4">
            <text:p>0</text:p>
          </table:table-cell>
          <table:covered-table-cell table:number-columns-repeated="2" table:style-name="ce345"/>
          <table:table-cell table:style-name="ce343" table:formula="of:=SUM([.AB12:.AB81])" office:value-type="float" office:value="0" calcext:value-type="float" table:number-columns-spanned="3" table:number-rows-spanned="4">
            <text:p>0</text:p>
          </table:table-cell>
          <table:covered-table-cell table:number-columns-repeated="2" table:style-name="ce345"/>
          <table:table-cell table:style-name="ce343" table:formula="of:=SUM([.AE12:.AE81])" office:value-type="float" office:value="0" calcext:value-type="float" table:number-columns-spanned="4" table:number-rows-spanned="4">
            <text:p>0</text:p>
          </table:table-cell>
          <table:covered-table-cell table:number-columns-repeated="3" table:style-name="ce345"/>
          <table:covered-table-cell table:style-name="ce28"/>
          <table:covered-table-cell table:style-name="ce294"/>
          <table:covered-table-cell table:style-name="ce648"/>
          <table:covered-table-cell table:style-name="ce648">
            <draw:custom-shape table:end-cell-address="所得税源泉徴収簿.BC87" table:end-x="0.626cm" table:end-y="0.197cm" draw:z-index="0" draw:style-name="gr1" draw:text-style-name="P2" svg:width="13.102cm" svg:height="0.994cm" svg:x="0.118cm" svg:y="0.283cm">
              <text:p text:style-name="P1"><text:span text:style-name="T1">差　　　引　　　超　　　過　　　額　　　又　　　は　　　不　　　足　　　額　　</text:span><text:span text:style-name="T1">(</text:span><text:span text:style-name="T1">　㉕　−　⑧　</text:span><text:span text:style-name="T1">)</text:span><text:span text:style-name="T1">　</text:span></text:p>
              <draw:enhanced-geometry svg:viewBox="0 0 21600 21600" draw:type="rectangle" draw:enhanced-path="M 0 0 L 21600 0 21600 21600 0 21600 0 0 Z N"/>
            </draw:custom-shape>
          </table:covered-table-cell>
          <table:covered-table-cell table:number-columns-repeated="15" table:style-name="ce648"/>
          <table:covered-table-cell table:number-columns-repeated="5" table:style-name="Default"/>
          <table:covered-table-cell table:style-name="ce404"/>
          <table:covered-table-cell table:number-columns-repeated="7" table:style-name="ce496"/>
          <table:covered-table-cell table:style-name="ce874"/>
          <table:covered-table-cell table:style-name="ce902"/>
          <table:covered-table-cell table:style-name="ce917"/>
          <table:table-cell table:number-columns-repeated="907"/>
        </table:table-row>
        <table:table-row table:style-name="ro1">
          <table:covered-table-cell table:number-columns-repeated="2" table:style-name="ce16"/>
          <table:covered-table-cell table:style-name="ce28"/>
          <table:covered-table-cell table:style-name="ce53"/>
          <table:covered-table-cell table:number-columns-repeated="2" table:style-name="ce143"/>
          <table:covered-table-cell table:style-name="Default"/>
          <table:covered-table-cell table:style-name="ce76"/>
          <table:covered-table-cell table:number-columns-repeated="4" table:style-name="ce250"/>
          <table:covered-table-cell table:style-name="ce127"/>
          <table:covered-table-cell table:number-columns-repeated="3" table:style-name="ce309"/>
          <table:covered-table-cell table:style-name="ce107"/>
          <table:covered-table-cell table:number-columns-repeated="4" table:style-name="ce309"/>
          <table:covered-table-cell table:style-name="ce155"/>
          <table:covered-table-cell table:style-name="ce250"/>
          <table:covered-table-cell table:style-name="ce127"/>
          <table:covered-table-cell table:number-columns-repeated="3" table:style-name="ce496"/>
          <table:covered-table-cell table:style-name="ce190"/>
          <table:covered-table-cell table:number-columns-repeated="2" table:style-name="ce496"/>
          <table:covered-table-cell table:style-name="ce190"/>
          <table:covered-table-cell table:number-columns-repeated="3" table:style-name="ce496"/>
          <table:covered-table-cell table:style-name="ce28"/>
          <table:table-cell table:style-name="ce590" table:number-columns-spanned="5" table:number-rows-spanned="3"/>
          <table:covered-table-cell table:number-columns-repeated="2" table:style-name="ce325"/>
          <table:covered-table-cell table:number-columns-repeated="2" table:style-name="Default"/>
          <table:table-cell table:style-name="ce388" table:formula="of:=IF([.BU99]&lt;0;&quot;○&quot;;&quot;&quot;)" table:number-columns-spanned="4" table:number-rows-spanned="3">
            <text:p/>
          </table:table-cell>
          <table:covered-table-cell table:number-columns-repeated="3" table:style-name="ce325"/>
          <table:table-cell table:style-name="ce731" table:number-columns-spanned="3" table:number-rows-spanned="3"/>
          <table:covered-table-cell table:number-columns-repeated="2" table:style-name="Default"/>
          <table:table-cell table:style-name="ce388" table:formula="of:=IF([.BU99]&gt;0;&quot;○&quot;;&quot;&quot;)" table:number-columns-spanned="4" table:number-rows-spanned="3">
            <text:p/>
          </table:table-cell>
          <table:covered-table-cell table:number-columns-repeated="3" table:style-name="ce325"/>
          <table:table-cell table:style-name="ce731" table:number-columns-spanned="7" table:number-rows-spanned="3"/>
          <table:covered-table-cell table:style-name="ce325"/>
          <table:covered-table-cell table:number-columns-repeated="5" table:style-name="Default"/>
          <table:table-cell table:style-name="ce804" office:value-type="string" calcext:value-type="string" table:number-columns-spanned="1" table:number-rows-spanned="3">
            <text:p>㉖</text:p>
          </table:table-cell>
          <table:table-cell table:style-name="ce828" table:formula="of:=ABS([.BU99])" office:value-type="float" office:value="0" calcext:value-type="float" table:number-columns-spanned="10" table:number-rows-spanned="3">
            <text:p>0</text:p>
          </table:table-cell>
          <table:covered-table-cell table:style-name="ce556"/>
          <table:covered-table-cell table:number-columns-repeated="5" table:style-name="ce461"/>
          <table:covered-table-cell table:style-name="ce588"/>
          <table:covered-table-cell table:style-name="ce902"/>
          <table:covered-table-cell table:style-name="ce917"/>
          <table:table-cell table:number-columns-repeated="907"/>
        </table:table-row>
        <table:table-row table:style-name="ro1">
          <table:table-cell table:number-columns-repeated="2"/>
          <table:covered-table-cell table:style-name="ce28"/>
          <table:covered-table-cell table:style-name="ce53"/>
          <table:covered-table-cell table:number-columns-repeated="2" table:style-name="ce143"/>
          <table:covered-table-cell table:style-name="Default"/>
          <table:covered-table-cell table:style-name="ce76"/>
          <table:covered-table-cell table:number-columns-repeated="4" table:style-name="ce250"/>
          <table:covered-table-cell table:style-name="ce127"/>
          <table:covered-table-cell table:number-columns-repeated="3" table:style-name="ce309"/>
          <table:covered-table-cell table:style-name="ce107"/>
          <table:covered-table-cell table:number-columns-repeated="4" table:style-name="ce309"/>
          <table:covered-table-cell table:style-name="ce155"/>
          <table:covered-table-cell table:style-name="ce250"/>
          <table:covered-table-cell table:style-name="ce127"/>
          <table:covered-table-cell table:number-columns-repeated="3" table:style-name="ce496"/>
          <table:covered-table-cell table:style-name="ce190"/>
          <table:covered-table-cell table:number-columns-repeated="2" table:style-name="ce496"/>
          <table:covered-table-cell table:style-name="ce190"/>
          <table:covered-table-cell table:number-columns-repeated="3" table:style-name="ce496"/>
          <table:covered-table-cell table:style-name="ce28"/>
          <table:covered-table-cell table:style-name="ce304"/>
          <table:covered-table-cell table:number-columns-repeated="2" table:style-name="ce654"/>
          <table:covered-table-cell table:number-columns-repeated="2" table:style-name="Default"/>
          <table:covered-table-cell table:number-columns-repeated="5" table:style-name="ce654"/>
          <table:covered-table-cell table:number-columns-repeated="2" table:style-name="Default"/>
          <table:covered-table-cell table:number-columns-repeated="6" table:style-name="ce654"/>
          <table:covered-table-cell table:number-columns-repeated="5" table:style-name="Default"/>
          <table:covered-table-cell table:style-name="ce473"/>
          <table:covered-table-cell table:number-columns-repeated="7" table:style-name="ce496"/>
          <table:covered-table-cell table:style-name="ce874"/>
          <table:covered-table-cell table:style-name="ce902"/>
          <table:covered-table-cell table:style-name="ce917"/>
          <table:table-cell table:number-columns-repeated="907"/>
        </table:table-row>
        <table:table-row table:style-name="ro1">
          <table:table-cell table:number-columns-repeated="2"/>
          <table:covered-table-cell table:style-name="ce28"/>
          <table:covered-table-cell table:style-name="ce53"/>
          <table:covered-table-cell table:number-columns-repeated="2" table:style-name="ce143"/>
          <table:covered-table-cell table:style-name="Default"/>
          <table:covered-table-cell table:style-name="ce76"/>
          <table:covered-table-cell table:number-columns-repeated="4" table:style-name="ce250"/>
          <table:covered-table-cell table:style-name="ce127"/>
          <table:covered-table-cell table:number-columns-repeated="3" table:style-name="ce309"/>
          <table:covered-table-cell table:style-name="ce107"/>
          <table:covered-table-cell table:number-columns-repeated="4" table:style-name="ce309"/>
          <table:covered-table-cell table:style-name="ce155"/>
          <table:covered-table-cell table:style-name="ce250"/>
          <table:covered-table-cell table:style-name="ce127"/>
          <table:covered-table-cell table:number-columns-repeated="3" table:style-name="ce496"/>
          <table:covered-table-cell table:style-name="ce190"/>
          <table:covered-table-cell table:number-columns-repeated="2" table:style-name="ce496"/>
          <table:covered-table-cell table:style-name="ce190"/>
          <table:covered-table-cell table:number-columns-repeated="3" table:style-name="ce496"/>
          <table:covered-table-cell table:style-name="ce28"/>
          <table:covered-table-cell table:style-name="ce305"/>
          <table:covered-table-cell table:number-columns-repeated="2" table:style-name="ce655"/>
          <table:covered-table-cell table:number-columns-repeated="2" table:style-name="Default"/>
          <table:covered-table-cell table:number-columns-repeated="5" table:style-name="ce655"/>
          <table:covered-table-cell table:number-columns-repeated="2" table:style-name="Default"/>
          <table:covered-table-cell table:number-columns-repeated="6" table:style-name="ce655"/>
          <table:covered-table-cell table:number-columns-repeated="5" table:style-name="Default"/>
          <table:covered-table-cell table:style-name="ce473"/>
          <table:covered-table-cell table:number-columns-repeated="7" table:style-name="ce496"/>
          <table:covered-table-cell table:style-name="ce874"/>
          <table:covered-table-cell table:style-name="ce902"/>
          <table:covered-table-cell table:style-name="ce917"/>
          <table:table-cell table:number-columns-repeated="907"/>
        </table:table-row>
        <table:table-row table:style-name="ro1">
          <table:table-cell table:number-columns-repeated="2"/>
          <table:table-cell table:style-name="ce38" office:value-type="string" calcext:value-type="string" table:number-columns-spanned="1" table:number-rows-spanned="16">
            <text:p>賞与等</text:p>
          </table:table-cell>
          <table:table-cell table:style-name="ce55" table:number-columns-spanned="1" table:number-rows-spanned="3"/>
          <table:table-cell table:style-name="ce88" table:number-columns-spanned="1" table:number-rows-spanned="3"/>
          <table:table-cell table:style-name="ce110" table:number-columns-spanned="2" table:number-rows-spanned="3"/>
          <table:covered-table-cell table:style-name="ce124"/>
          <table:table-cell table:style-name="ce227" table:number-columns-spanned="5" table:number-rows-spanned="3"/>
          <table:covered-table-cell table:number-columns-repeated="4" table:style-name="ce172"/>
          <table:table-cell table:style-name="ce148" table:number-columns-spanned="4" table:number-rows-spanned="3"/>
          <table:covered-table-cell table:number-columns-repeated="3" table:style-name="ce172"/>
          <table:table-cell table:style-name="ce212" table:formula="of:=[.H88]-[.M88]" office:value-type="float" office:value="0" calcext:value-type="float" table:number-columns-spanned="5" table:number-rows-spanned="3">
            <text:p>0</text:p>
          </table:table-cell>
          <table:covered-table-cell table:number-columns-repeated="4" table:style-name="ce234"/>
          <table:table-cell table:style-name="ce278" table:number-columns-spanned="2" table:number-rows-spanned="3"/>
          <table:covered-table-cell table:style-name="ce311"/>
          <table:table-cell table:style-name="ce322" office:value-type="string" calcext:value-type="string">
            <text:p>(税率</text:p>
          </table:table-cell>
          <table:table-cell table:style-name="ce336" table:formula="of:=IF([.Z109]=0;(VLOOKUP(([.V109]/1000);[賞与の税額表.$C$10:.$D$30];2));IF([.Z109]=1;(VLOOKUP(([.V109]/1000);[賞与の税額表.$E$10:.$F$30];2));IF([.Z109]=2;(VLOOKUP(([.V109]/1000);[賞与の税額表.$G$10:.$H$30];2));IF([.Z109]=3;(VLOOKUP(([.V109]/1000);[賞与の税額表.$I$10:.$J$30];2));IF([.Z109]=4;(VLOOKUP(([.V109]/1000);[賞与の税額表.$K$10:.$L$30];2));IF([.Z109]=5;(VLOOKUP(([.V109]/1000);[賞与の税額表.$M$10:.$N$30];2));IF([.Z109]=6;(VLOOKUP(([.V109]/1000);[賞与の税額表.$O$10:.$P$30];2));(VLOOKUP(([.V109]/1000);[賞与の税額表.$Q$10:.$R$30];2)))))))))" office:value-type="float" office:value="0" calcext:value-type="float" table:number-columns-spanned="2" table:number-rows-spanned="1">
            <text:p>0.000</text:p>
          </table:table-cell>
          <table:covered-table-cell table:style-name="ce336"/>
          <table:table-cell table:style-name="ce353" office:value-type="string" calcext:value-type="string">
            <text:p>%)</text:p>
          </table:table-cell>
          <table:table-cell table:style-name="ce227" table:number-columns-spanned="3" table:number-rows-spanned="3"/>
          <table:covered-table-cell table:number-columns-repeated="2" table:style-name="ce172"/>
          <table:table-cell table:style-name="ce393" table:formula="of:=[.X89]+[.AB88]" office:value-type="float" office:value="0" calcext:value-type="float" table:number-columns-spanned="4" table:number-rows-spanned="3">
            <text:p>0</text:p>
          </table:table-cell>
          <table:covered-table-cell table:number-columns-repeated="2" table:style-name="ce400"/>
          <table:covered-table-cell table:style-name="ce401"/>
          <table:covered-table-cell table:style-name="ce28"/>
          <table:table-cell table:style-name="ce581" office:value-type="string" calcext:value-type="string" table:number-columns-spanned="3" table:number-rows-spanned="10">
            <text:p>超過額</text:p>
            <text:p>の精算</text:p>
          </table:table-cell>
          <table:covered-table-cell table:number-columns-repeated="2" table:style-name="ce644"/>
          <table:table-cell table:style-name="ce590" office:value-type="string" calcext:value-type="string" table:number-columns-spanned="20" table:number-rows-spanned="2">
            <text:p>　本年最後の給与から徴収する税額に充当する金額　</text:p>
          </table:table-cell>
          <table:covered-table-cell table:number-columns-repeated="14" table:style-name="ce644"/>
          <table:covered-table-cell table:number-columns-repeated="5" table:style-name="Default"/>
          <table:table-cell table:style-name="ce746" office:value-type="string" calcext:value-type="string" table:number-columns-spanned="1" table:number-rows-spanned="2">
            <text:p>㉗</text:p>
          </table:table-cell>
          <table:table-cell table:style-name="ce836" table:number-columns-spanned="10" table:number-rows-spanned="2"/>
          <table:covered-table-cell table:style-name="ce566"/>
          <table:covered-table-cell table:number-columns-repeated="5"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table-cell table:style-name="ce324" table:formula="of:=ROUNDDOWN([.Q88]/100*[.Y88]; 0)" office:value-type="float" office:value="0" calcext:value-type="float" table:number-columns-spanned="4" table:number-rows-spanned="2">
            <text:p>0</text:p>
          </table:table-cell>
          <table:covered-table-cell table:number-columns-repeated="2" table:style-name="ce250"/>
          <table:covered-table-cell table:style-name="ce511"/>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covered-table-cell table:style-name="ce326"/>
          <table:covered-table-cell table:number-columns-repeated="2" table:style-name="ce337"/>
          <table:covered-table-cell table:style-name="ce360"/>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table-cell table:style-name="ce590" office:value-type="string" calcext:value-type="string" table:number-columns-spanned="20" table:number-rows-spanned="2">
            <text:p>　未払給与に係る未徴収の税額に充当する金額　</text:p>
          </table:table-cell>
          <table:covered-table-cell table:number-columns-repeated="14" table:style-name="ce644"/>
          <table:covered-table-cell table:number-columns-repeated="5" table:style-name="Default"/>
          <table:table-cell table:style-name="ce746" office:value-type="string" calcext:value-type="string" table:number-columns-spanned="1" table:number-rows-spanned="2">
            <text:p>㉘</text:p>
          </table:table-cell>
          <table:table-cell table:style-name="ce836" table:number-columns-spanned="10" table:number-rows-spanned="2"/>
          <table:covered-table-cell table:style-name="ce566"/>
          <table:covered-table-cell table:number-columns-repeated="5" table:style-name="ce762"/>
          <table:covered-table-cell table:style-name="ce889"/>
          <table:covered-table-cell table:style-name="ce902"/>
          <table:covered-table-cell table:style-name="ce917"/>
          <table:table-cell table:number-columns-repeated="2"/>
          <table:table-cell office:value-type="string" calcext:value-type="string">
            <text:p>給与の総額</text:p>
          </table:table-cell>
          <table:table-cell table:style-name="ce1176" table:formula="of:=[.AW35]" office:value-type="float" office:value="0" calcext:value-type="float">
            <text:p>0</text:p>
          </table:table-cell>
          <table:table-cell table:number-columns-repeated="903"/>
        </table:table-row>
        <table:table-row table:style-name="ro1">
          <table:table-cell table:number-columns-repeated="2"/>
          <table:covered-table-cell table:style-name="ce228"/>
          <table:table-cell table:style-name="ce57" table:number-columns-spanned="1" table:number-rows-spanned="3"/>
          <table:table-cell table:style-name="ce91" table:number-columns-spanned="1" table:number-rows-spanned="3"/>
          <table:table-cell table:style-name="ce112" table:number-columns-spanned="2" table:number-rows-spanned="3"/>
          <table:covered-table-cell table:style-name="ce128"/>
          <table:table-cell table:style-name="ce232" table:number-columns-spanned="5" table:number-rows-spanned="3"/>
          <table:covered-table-cell table:number-columns-repeated="4" table:style-name="ce231"/>
          <table:table-cell table:style-name="ce151" table:number-columns-spanned="4" table:number-rows-spanned="3"/>
          <table:covered-table-cell table:number-columns-repeated="3" table:style-name="ce231"/>
          <table:table-cell table:style-name="ce217" table:formula="of:=[.H91]-[.M91]" office:value-type="float" office:value="0" calcext:value-type="float" table:number-columns-spanned="5" table:number-rows-spanned="3">
            <text:p>0</text:p>
          </table:table-cell>
          <table:covered-table-cell table:number-columns-repeated="4" table:style-name="ce397"/>
          <table:table-cell table:style-name="ce280" table:number-columns-spanned="2" table:number-rows-spanned="3"/>
          <table:covered-table-cell table:style-name="ce472"/>
          <table:table-cell table:style-name="ce327" office:value-type="string" calcext:value-type="string">
            <text:p>(税率</text:p>
          </table:table-cell>
          <table:table-cell table:style-name="ce338" table:formula="of:=IF([.Z110]=0;(VLOOKUP(([.V110]/1000);[賞与の税額表.$C$10:.$D$30];2));IF([.Z110]=1;(VLOOKUP(([.V110]/1000);[賞与の税額表.$E$10:.$F$30];2));IF([.Z110]=2;(VLOOKUP(([.V110]/1000);[賞与の税額表.$G$10:.$H$30];2));IF([.Z110]=3;(VLOOKUP(([.V110]/1000);[賞与の税額表.$I$10:.$J$30];2));IF([.Z110]=4;(VLOOKUP(([.V110]/1000);[賞与の税額表.$K$10:.$L$30];2));IF([.Z110]=5;(VLOOKUP(([.V110]/1000);[賞与の税額表.$M$10:.$N$30];2));IF([.Z110]=6;(VLOOKUP(([.V110]/1000);[賞与の税額表.$O$10:.$P$30];2));(VLOOKUP(([.V110]/1000);[賞与の税額表.$Q$10:.$R$30];2)))))))))" office:value-type="float" office:value="0" calcext:value-type="float" table:number-columns-spanned="2" table:number-rows-spanned="1">
            <text:p>0.000</text:p>
          </table:table-cell>
          <table:covered-table-cell table:style-name="ce346"/>
          <table:table-cell table:style-name="ce372" office:value-type="string" calcext:value-type="string">
            <text:p>%)</text:p>
          </table:table-cell>
          <table:table-cell table:style-name="ce232" table:number-columns-spanned="3" table:number-rows-spanned="3"/>
          <table:covered-table-cell table:number-columns-repeated="2" table:style-name="ce231"/>
          <table:table-cell table:style-name="ce395" table:formula="of:=[.X92]+[.AB91]" office:value-type="float" office:value="0" calcext:value-type="float" table:number-columns-spanned="4" table:number-rows-spanned="3">
            <text:p>0</text:p>
          </table:table-cell>
          <table:covered-table-cell table:number-columns-repeated="2" table:style-name="ce532"/>
          <table:covered-table-cell table:style-name="ce541"/>
          <table:covered-table-cell table:style-name="ce28"/>
          <table:covered-table-cell table:style-name="ce581"/>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table-cell table:style-name="ce324" table:formula="of:=ROUNDDOWN([.Q91]/100*[.Y91]; 0)" office:value-type="float" office:value="0" calcext:value-type="float" table:number-columns-spanned="4" table:number-rows-spanned="2">
            <text:p>0</text:p>
          </table:table-cell>
          <table:covered-table-cell table:number-columns-repeated="2" table:style-name="ce250"/>
          <table:covered-table-cell table:style-name="ce511"/>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table-cell table:style-name="ce590" office:value-type="string" calcext:value-type="string" table:number-columns-spanned="20" table:number-rows-spanned="2">
            <text:p>　差引還付する金額　(㉖−㉗−㉘)　</text:p>
          </table:table-cell>
          <table:covered-table-cell table:number-columns-repeated="14" table:style-name="ce644"/>
          <table:covered-table-cell table:number-columns-repeated="5" table:style-name="Default"/>
          <table:table-cell table:style-name="ce739" office:value-type="string" calcext:value-type="string" table:number-columns-spanned="1" table:number-rows-spanned="2">
            <text:p>㉙</text:p>
          </table:table-cell>
          <table:table-cell table:style-name="ce691" table:formula="of:=IF([.AO85]=&quot;○&quot;;[.BH85]-[.BH88]-[.BH90];&quot;&quot;)" table:number-columns-spanned="10" table:number-rows-spanned="2">
            <text:p/>
          </table:table-cell>
          <table:covered-table-cell table:style-name="ce555"/>
          <table:covered-table-cell table:number-columns-repeated="5" table:style-name="ce756"/>
          <table:covered-table-cell table:style-name="ce872"/>
          <table:covered-table-cell table:style-name="ce902"/>
          <table:covered-table-cell table:style-name="ce917"/>
          <table:table-cell table:number-columns-repeated="2"/>
          <table:table-cell office:value-type="string" calcext:value-type="string">
            <text:p>年調給与額の算出</text:p>
          </table:table-cell>
          <table:table-cell table:style-name="ce1176" table:formula="of:=IF([.BU90]&lt;=1618999;[.BU90];IF([.BU90]&lt;1619999;ROUNDDOWN((([.BU90]-1619000)/1000);0)*1000+1619000;IF([.BU90]&lt;=1623999;ROUNDDOWN(([.BU90]-1620000)/2000;0)*2000+1620000;IF([.BU90]&lt;=6599999;ROUNDDOWN(([.BU90]-1624000)/4000;0)*4000+1624000;[.BU90]))))"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covered-table-cell table:style-name="ce326"/>
          <table:covered-table-cell table:number-columns-repeated="2" table:style-name="ce337"/>
          <table:covered-table-cell table:style-name="ce360"/>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399"/>
          <table:covered-table-cell table:number-columns-repeated="7" table:style-name="ce756"/>
          <table:covered-table-cell table:style-name="ce872"/>
          <table:covered-table-cell table:style-name="ce902"/>
          <table:covered-table-cell table:style-name="ce917"/>
          <table:table-cell table:number-columns-repeated="907"/>
        </table:table-row>
        <table:table-row table:style-name="ro1">
          <table:table-cell table:number-columns-repeated="2"/>
          <table:covered-table-cell table:style-name="ce228"/>
          <table:table-cell table:style-name="ce57" table:number-columns-spanned="1" table:number-rows-spanned="3"/>
          <table:table-cell table:style-name="ce91" table:number-columns-spanned="1" table:number-rows-spanned="3"/>
          <table:table-cell table:style-name="ce112" table:number-columns-spanned="2" table:number-rows-spanned="3"/>
          <table:covered-table-cell table:style-name="ce128"/>
          <table:table-cell table:style-name="ce232" table:number-columns-spanned="5" table:number-rows-spanned="3"/>
          <table:covered-table-cell table:number-columns-repeated="4" table:style-name="ce231"/>
          <table:table-cell table:style-name="ce151" table:number-columns-spanned="4" table:number-rows-spanned="3"/>
          <table:covered-table-cell table:number-columns-repeated="3" table:style-name="ce231"/>
          <table:table-cell table:style-name="ce217" table:formula="of:=[.H94]-[.M94]" office:value-type="float" office:value="0" calcext:value-type="float" table:number-columns-spanned="5" table:number-rows-spanned="3">
            <text:p>0</text:p>
          </table:table-cell>
          <table:covered-table-cell table:number-columns-repeated="4" table:style-name="ce397"/>
          <table:table-cell table:style-name="ce280" table:number-columns-spanned="2" table:number-rows-spanned="3"/>
          <table:covered-table-cell table:style-name="ce472"/>
          <table:table-cell table:style-name="ce327" office:value-type="string" calcext:value-type="string">
            <text:p>(税率</text:p>
          </table:table-cell>
          <table:table-cell table:style-name="ce338" table:formula="of:=IF([.Z111]=0;(VLOOKUP(([.V111]/1000);[賞与の税額表.$C$10:.$D$30];2));IF([.Z111]=1;(VLOOKUP(([.V111]/1000);[賞与の税額表.$E$10:.$F$30];2));IF([.Z111]=2;(VLOOKUP(([.V111]/1000);[賞与の税額表.$G$10:.$H$30];2));IF([.Z111]=3;(VLOOKUP(([.V111]/1000);[賞与の税額表.$I$10:.$J$30];2));IF([.Z111]=4;(VLOOKUP(([.V111]/1000);[賞与の税額表.$K$10:.$L$30];2));IF([.Z111]=5;(VLOOKUP(([.V111]/1000);[賞与の税額表.$M$10:.$N$30];2));IF([.Z111]=6;(VLOOKUP(([.V111]/1000);[賞与の税額表.$O$10:.$P$30];2));(VLOOKUP(([.V111]/1000);[賞与の税額表.$Q$10:.$R$30];2)))))))))" office:value-type="float" office:value="0" calcext:value-type="float" table:number-columns-spanned="2" table:number-rows-spanned="1">
            <text:p>0.000</text:p>
          </table:table-cell>
          <table:covered-table-cell table:style-name="ce346"/>
          <table:table-cell table:style-name="ce372" office:value-type="string" calcext:value-type="string">
            <text:p>%)</text:p>
          </table:table-cell>
          <table:table-cell table:style-name="ce232" table:number-columns-spanned="3" table:number-rows-spanned="3"/>
          <table:covered-table-cell table:number-columns-repeated="2" table:style-name="ce231"/>
          <table:table-cell table:style-name="ce395" table:formula="of:=[.X95]+[.AB94]" office:value-type="float" office:value="0" calcext:value-type="float" table:number-columns-spanned="4" table:number-rows-spanned="3">
            <text:p>0</text:p>
          </table:table-cell>
          <table:covered-table-cell table:number-columns-repeated="2" table:style-name="ce532"/>
          <table:covered-table-cell table:style-name="ce541"/>
          <table:covered-table-cell table:style-name="ce28"/>
          <table:covered-table-cell table:style-name="ce581"/>
          <table:covered-table-cell table:number-columns-repeated="2" table:style-name="ce644"/>
          <table:table-cell table:style-name="ce581" office:value-type="string" calcext:value-type="string" table:number-columns-spanned="3" table:number-rows-spanned="4">
            <text:p>同上の</text:p>
            <text:p>うち</text:p>
          </table:table-cell>
          <table:covered-table-cell table:number-columns-repeated="2" table:style-name="Default"/>
          <table:table-cell table:style-name="ce590" office:value-type="string" calcext:value-type="string" table:number-columns-spanned="17" table:number-rows-spanned="2">
            <text:p>　本年中に還付する金額　</text:p>
          </table:table-cell>
          <table:covered-table-cell table:style-name="ce625"/>
          <table:covered-table-cell table:number-columns-repeated="11" table:style-name="ce644"/>
          <table:covered-table-cell table:number-columns-repeated="4" table:style-name="Default"/>
          <table:table-cell table:style-name="ce746" office:value-type="string" calcext:value-type="string" table:number-columns-spanned="1" table:number-rows-spanned="2">
            <text:p>㉚</text:p>
          </table:table-cell>
          <table:table-cell table:style-name="ce836" table:number-columns-spanned="10" table:number-rows-spanned="2"/>
          <table:covered-table-cell table:style-name="ce566"/>
          <table:covered-table-cell table:number-columns-repeated="5" table:style-name="ce762"/>
          <table:covered-table-cell table:style-name="ce889"/>
          <table:covered-table-cell table:style-name="ce902"/>
          <table:covered-table-cell table:style-name="ce917"/>
          <table:table-cell table:number-columns-repeated="2"/>
          <table:table-cell office:value-type="string" calcext:value-type="string">
            <text:p>給与所得控除後の給与等の金額の計算</text:p>
          </table:table-cell>
          <table:table-cell table:style-name="ce516" table:formula="of:=IF([.BU92]&lt;=550999;0;IF([.BU92]&lt;=1618999;[.BU92]-550000;IF([.BU92]&lt;=1619999;[.BU92]*0.6+97600;IF([.BU92]&lt;=1621999;[.BU92]*0.6+98000;IF([.BU92]&lt;=1623999;[.BU92]*0.6+98800;IF([.BU92]&lt;=1627999;[.BU92]*0.6+99600;IF([.BU92]&lt;=1799999;[.BU92]*0.6+100000;&quot;&quot;)))))))"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table-cell table:style-name="ce324" table:formula="of:=ROUNDDOWN([.Q94]/100*[.Y94]; 0)" office:value-type="float" office:value="0" calcext:value-type="float" table:number-columns-spanned="4" table:number-rows-spanned="2">
            <text:p>0</text:p>
          </table:table-cell>
          <table:covered-table-cell table:number-columns-repeated="2" table:style-name="ce250"/>
          <table:covered-table-cell table:style-name="ce511"/>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covered-table-cell table:number-columns-repeated="3" table:style-name="Default"/>
          <table:covered-table-cell table:number-columns-repeated="2" table:style-name="ce582"/>
          <table:covered-table-cell table:number-columns-repeated="11" table:style-name="ce644"/>
          <table:covered-table-cell table:number-columns-repeated="4"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3"/>
          <table:table-cell table:style-name="ce516" table:formula="of:=IF([.BU92]&lt;=1799999;&quot;&quot;;IF([.BU92]&lt;=3599999;[.BU92]*0.7-80000;IF([.BU92]&lt;=6599999;[.BU92]*0.8-440000;IF([.BU92]&lt;=8499999;[.BU92]*0.9-1100000;IF([.BU92]&lt;=20000000;[.BU92]-1950000;&quot;年末調整は出来ません。&quot;)))))">
            <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covered-table-cell table:style-name="ce326"/>
          <table:covered-table-cell table:number-columns-repeated="2" table:style-name="ce337"/>
          <table:covered-table-cell table:style-name="ce360"/>
          <table:covered-table-cell table:number-columns-repeated="3" table:style-name="ce231"/>
          <table:covered-table-cell table:number-columns-repeated="3" table:style-name="ce532"/>
          <table:covered-table-cell table:style-name="ce541"/>
          <table:covered-table-cell table:style-name="ce28"/>
          <table:covered-table-cell table:style-name="ce582"/>
          <table:covered-table-cell table:number-columns-repeated="2" table:style-name="ce644"/>
          <table:covered-table-cell table:style-name="ce582"/>
          <table:covered-table-cell table:number-columns-repeated="2" table:style-name="ce644"/>
          <table:table-cell table:style-name="ce590" office:value-type="string" calcext:value-type="string" table:number-columns-spanned="17" table:number-rows-spanned="2">
            <text:p>　翌年において還付する金額　</text:p>
          </table:table-cell>
          <table:covered-table-cell table:style-name="ce625"/>
          <table:covered-table-cell table:number-columns-repeated="11" table:style-name="ce644"/>
          <table:covered-table-cell table:number-columns-repeated="4" table:style-name="Default"/>
          <table:table-cell table:style-name="ce746" office:value-type="string" calcext:value-type="string" table:number-columns-spanned="1" table:number-rows-spanned="2">
            <text:p>㉛</text:p>
          </table:table-cell>
          <table:table-cell table:style-name="ce836" table:number-columns-spanned="10" table:number-rows-spanned="2"/>
          <table:covered-table-cell table:style-name="ce566"/>
          <table:covered-table-cell table:number-columns-repeated="5"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table-cell table:style-name="ce58" table:number-columns-spanned="1" table:number-rows-spanned="3"/>
          <table:table-cell table:style-name="ce92" table:number-columns-spanned="1" table:number-rows-spanned="3"/>
          <table:table-cell table:style-name="ce113" table:number-columns-spanned="2" table:number-rows-spanned="3"/>
          <table:covered-table-cell table:style-name="ce128"/>
          <table:table-cell table:style-name="ce233" table:number-columns-spanned="5" table:number-rows-spanned="3"/>
          <table:covered-table-cell table:number-columns-repeated="4" table:style-name="ce231"/>
          <table:table-cell table:style-name="ce156" table:number-columns-spanned="4" table:number-rows-spanned="3"/>
          <table:covered-table-cell table:number-columns-repeated="3" table:style-name="ce231"/>
          <table:table-cell table:style-name="ce218" table:formula="of:=[.H97]-[.M97]" office:value-type="float" office:value="0" calcext:value-type="float" table:number-columns-spanned="5" table:number-rows-spanned="3">
            <text:p>0</text:p>
          </table:table-cell>
          <table:covered-table-cell table:number-columns-repeated="4" table:style-name="ce397"/>
          <table:table-cell table:style-name="ce283" table:number-columns-spanned="2" table:number-rows-spanned="3"/>
          <table:covered-table-cell table:style-name="ce472"/>
          <table:table-cell table:style-name="ce327" office:value-type="string" calcext:value-type="string">
            <text:p>(税率</text:p>
          </table:table-cell>
          <table:table-cell table:style-name="ce338" table:formula="of:=IF([.Z112]=0;(VLOOKUP(([.V112]/1000);[賞与の税額表.$C$10:.$D$30];2));IF([.Z112]=1;(VLOOKUP(([.V112]/1000);[賞与の税額表.$E$10:.$F$30];2));IF([.Z112]=2;(VLOOKUP(([.V112]/1000);[賞与の税額表.$G$10:.$H$30];2));IF([.Z112]=3;(VLOOKUP(([.V112]/1000);[賞与の税額表.$I$10:.$J$30];2));IF([.Z112]=4;(VLOOKUP(([.V112]/1000);[賞与の税額表.$K$10:.$L$30];2));IF([.Z112]=5;(VLOOKUP(([.V112]/1000);[賞与の税額表.$M$10:.$N$30];2));IF([.Z112]=6;(VLOOKUP(([.V112]/1000);[賞与の税額表.$O$10:.$P$30];2));(VLOOKUP(([.V112]/1000);[賞与の税額表.$Q$10:.$R$30];2)))))))))" office:value-type="float" office:value="0" calcext:value-type="float" table:number-columns-spanned="2" table:number-rows-spanned="1">
            <text:p>0.000</text:p>
          </table:table-cell>
          <table:covered-table-cell table:style-name="ce338"/>
          <table:table-cell table:style-name="ce372" office:value-type="string" calcext:value-type="string">
            <text:p>%)</text:p>
          </table:table-cell>
          <table:table-cell table:style-name="ce233" table:number-columns-spanned="3" table:number-rows-spanned="3"/>
          <table:covered-table-cell table:number-columns-repeated="2" table:style-name="ce231"/>
          <table:table-cell table:style-name="ce396" table:formula="of:=[.X98]+[.AB97]" office:value-type="float" office:value="0" calcext:value-type="float" table:number-columns-spanned="4" table:number-rows-spanned="3">
            <text:p>0</text:p>
          </table:table-cell>
          <table:covered-table-cell table:number-columns-repeated="2" table:style-name="ce532"/>
          <table:covered-table-cell table:style-name="ce541"/>
          <table:covered-table-cell table:style-name="ce28"/>
          <table:covered-table-cell table:style-name="ce581"/>
          <table:covered-table-cell table:number-columns-repeated="2" table:style-name="ce644"/>
          <table:covered-table-cell table:style-name="Default"/>
          <table:covered-table-cell table:style-name="ce644"/>
          <table:covered-table-cell table:style-name="Default"/>
          <table:covered-table-cell table:number-columns-repeated="2" table:style-name="ce582"/>
          <table:covered-table-cell table:number-columns-repeated="11" table:style-name="ce644"/>
          <table:covered-table-cell table:number-columns-repeated="4"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2"/>
          <table:table-cell office:value-type="string" calcext:value-type="string">
            <text:p>給与所得控除後の給与等の金額</text:p>
          </table:table-cell>
          <table:table-cell table:formula="of:=IF([.BU94]=&quot;&quot;;IF([.BU95]=&quot;年末調整は出来ません。&quot;;&quot;年末調整は出来ません。&quot;;ROUNDDOWN([.BU95]*1;0));ROUNDDOWN([.BU94]*1;0))"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31"/>
          <table:covered-table-cell table:style-name="ce214"/>
          <table:covered-table-cell table:number-columns-repeated="4" table:style-name="ce397"/>
          <table:covered-table-cell table:style-name="ce279"/>
          <table:covered-table-cell table:style-name="ce472"/>
          <table:table-cell table:style-name="ce328" table:formula="of:=ROUNDDOWN([.Q97]/100*[.Y97]; 0)" office:value-type="float" office:value="0" calcext:value-type="float" table:number-columns-spanned="4" table:number-rows-spanned="2">
            <text:p>0</text:p>
          </table:table-cell>
          <table:covered-table-cell table:number-columns-repeated="2" table:style-name="ce250"/>
          <table:covered-table-cell table:style-name="ce511"/>
          <table:covered-table-cell table:number-columns-repeated="3" table:style-name="ce231"/>
          <table:covered-table-cell table:number-columns-repeated="3" table:style-name="ce532"/>
          <table:covered-table-cell table:style-name="ce541"/>
          <table:covered-table-cell table:style-name="ce28"/>
          <table:table-cell table:style-name="ce1039" office:value-type="string" calcext:value-type="string" table:number-columns-spanned="3" table:number-rows-spanned="6">
            <text:p>不足額</text:p>
            <text:p>の精算</text:p>
          </table:table-cell>
          <table:covered-table-cell table:number-columns-repeated="2" table:style-name="ce644"/>
          <table:table-cell table:style-name="ce590" office:value-type="string" calcext:value-type="string" table:number-columns-spanned="20" table:number-rows-spanned="3">
            <text:p>　本年最後の給与から徴収する金額　　</text:p>
          </table:table-cell>
          <table:covered-table-cell table:number-columns-repeated="14" table:style-name="ce644"/>
          <table:covered-table-cell table:number-columns-repeated="5" table:style-name="Default"/>
          <table:table-cell table:style-name="ce746" office:value-type="string" calcext:value-type="string" table:number-columns-spanned="1" table:number-rows-spanned="3">
            <text:p>㉜</text:p>
          </table:table-cell>
          <table:table-cell table:style-name="ce836" table:number-columns-spanned="10" table:number-rows-spanned="3"/>
          <table:covered-table-cell table:style-name="ce566"/>
          <table:covered-table-cell table:number-columns-repeated="5"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60"/>
          <table:covered-table-cell table:style-name="ce93"/>
          <table:covered-table-cell table:style-name="ce114"/>
          <table:covered-table-cell table:style-name="ce129"/>
          <table:covered-table-cell table:number-columns-repeated="9" table:style-name="ce235"/>
          <table:covered-table-cell table:style-name="ce219"/>
          <table:covered-table-cell table:number-columns-repeated="4" table:style-name="ce236"/>
          <table:covered-table-cell table:style-name="ce284"/>
          <table:covered-table-cell table:style-name="ce313"/>
          <table:covered-table-cell table:style-name="ce332"/>
          <table:covered-table-cell table:number-columns-repeated="2" table:style-name="ce250"/>
          <table:covered-table-cell table:style-name="ce511"/>
          <table:covered-table-cell table:number-columns-repeated="3" table:style-name="ce235"/>
          <table:covered-table-cell table:number-columns-repeated="3" table:style-name="ce535"/>
          <table:covered-table-cell table:style-name="ce405"/>
          <table:covered-table-cell table:style-name="ce28"/>
          <table:covered-table-cell table:style-name="ce582"/>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2"/>
          <table:table-cell office:value-type="string" calcext:value-type="string">
            <text:p>差引超過額又は不足額</text:p>
          </table:table-cell>
          <table:table-cell table:formula="of:=[.BH82]-[.BH35]" office:value-type="float" office:value="0" calcext:value-type="float">
            <text:p>0</text:p>
          </table:table-cell>
          <table:table-cell table:number-columns-repeated="903"/>
        </table:table-row>
        <table:table-row table:style-name="ro1">
          <table:table-cell table:number-columns-repeated="2"/>
          <table:covered-table-cell table:style-name="ce228"/>
          <table:table-cell table:style-name="ce61" office:value-type="string" calcext:value-type="string" table:number-columns-spanned="4" table:number-rows-spanned="4">
            <text:p>計</text:p>
          </table:table-cell>
          <table:covered-table-cell table:number-columns-repeated="2" table:style-name="ce86"/>
          <table:covered-table-cell table:style-name="ce122"/>
          <table:table-cell table:style-name="ce158" office:value-type="string" calcext:value-type="string" table:number-columns-spanned="1" table:number-rows-spanned="4">
            <text:p>④</text:p>
          </table:table-cell>
          <table:table-cell table:style-name="ce263" table:formula="of:=SUM([.H88:.H97])" office:value-type="float" office:value="0" calcext:value-type="float" table:number-columns-spanned="4" table:number-rows-spanned="4">
            <text:p>0</text:p>
          </table:table-cell>
          <table:covered-table-cell table:number-columns-repeated="3" table:style-name="ce175"/>
          <table:table-cell table:style-name="ce158" office:value-type="string" calcext:value-type="string" table:number-columns-spanned="1" table:number-rows-spanned="4">
            <text:p>⑤</text:p>
          </table:table-cell>
          <table:table-cell table:style-name="ce263" table:formula="of:=SUM([.M88:.M97])" office:value-type="float" office:value="0" calcext:value-type="float" table:number-columns-spanned="3" table:number-rows-spanned="4">
            <text:p>0</text:p>
          </table:table-cell>
          <table:covered-table-cell table:number-columns-repeated="2" table:style-name="ce191"/>
          <table:table-cell table:style-name="ce370" table:formula="of:=SUM([.Q88:.Q97])" office:value-type="float" office:value="0" calcext:value-type="float" table:number-columns-spanned="5" table:number-rows-spanned="4">
            <text:p>0</text:p>
          </table:table-cell>
          <table:covered-table-cell table:number-columns-repeated="4" table:style-name="ce191"/>
          <table:table-cell table:style-name="ce285" table:number-columns-spanned="2" table:number-rows-spanned="4"/>
          <table:covered-table-cell table:style-name="ce86"/>
          <table:table-cell table:style-name="ce158" office:value-type="string" calcext:value-type="string" table:number-columns-spanned="1" table:number-rows-spanned="4">
            <text:p>⑥</text:p>
          </table:table-cell>
          <table:table-cell table:style-name="ce263" table:formula="of:=[.X89]+[.X92]+[.X95]+[.X98]+[.X101]" office:value-type="float" office:value="0" calcext:value-type="float" table:number-columns-spanned="3" table:number-rows-spanned="4">
            <text:p>0</text:p>
          </table:table-cell>
          <table:covered-table-cell table:number-columns-repeated="2" table:style-name="ce345"/>
          <table:table-cell table:style-name="ce370" table:formula="of:=SUM([.AB88:.AB97])" office:value-type="float" office:value="0" calcext:value-type="float" table:number-columns-spanned="3" table:number-rows-spanned="4">
            <text:p>0</text:p>
          </table:table-cell>
          <table:covered-table-cell table:number-columns-repeated="2" table:style-name="ce345"/>
          <table:table-cell table:style-name="ce398" table:formula="of:=SUM([.AE88:.AE97])" office:value-type="float" office:value="0" calcext:value-type="float" table:number-columns-spanned="4" table:number-rows-spanned="4">
            <text:p>0</text:p>
          </table:table-cell>
          <table:covered-table-cell table:number-columns-repeated="2" table:style-name="ce345"/>
          <table:covered-table-cell table:style-name="ce406"/>
          <table:covered-table-cell table:style-name="ce28"/>
          <table:covered-table-cell table:style-name="ce582"/>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409"/>
          <table:covered-table-cell table:number-columns-repeated="7" table:style-name="ce762"/>
          <table:covered-table-cell table:style-name="ce889"/>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53"/>
          <table:covered-table-cell table:number-columns-repeated="2" table:style-name="ce143"/>
          <table:covered-table-cell table:style-name="Default"/>
          <table:covered-table-cell table:style-name="ce76"/>
          <table:covered-table-cell table:number-columns-repeated="4" table:style-name="ce250"/>
          <table:covered-table-cell table:style-name="ce127"/>
          <table:covered-table-cell table:number-columns-repeated="3" table:style-name="ce309"/>
          <table:covered-table-cell table:style-name="ce107"/>
          <table:covered-table-cell table:number-columns-repeated="4" table:style-name="ce309"/>
          <table:covered-table-cell table:style-name="ce161"/>
          <table:covered-table-cell table:style-name="ce143"/>
          <table:covered-table-cell table:style-name="ce127"/>
          <table:covered-table-cell table:number-columns-repeated="3" table:style-name="ce496"/>
          <table:covered-table-cell table:style-name="ce190"/>
          <table:covered-table-cell table:number-columns-repeated="2" table:style-name="ce496"/>
          <table:covered-table-cell table:style-name="ce190"/>
          <table:covered-table-cell table:number-columns-repeated="2" table:style-name="ce496"/>
          <table:covered-table-cell table:style-name="ce407"/>
          <table:covered-table-cell table:style-name="ce28"/>
          <table:covered-table-cell table:style-name="ce582"/>
          <table:covered-table-cell table:number-columns-repeated="2" table:style-name="ce644"/>
          <table:table-cell table:style-name="ce341" office:value-type="string" calcext:value-type="string" table:number-columns-spanned="20" table:number-rows-spanned="3">
            <text:p>　翌年に繰り越して徴収する金額　</text:p>
          </table:table-cell>
          <table:covered-table-cell table:number-columns-repeated="14" table:style-name="ce644"/>
          <table:covered-table-cell table:number-columns-repeated="5" table:style-name="Default"/>
          <table:table-cell table:style-name="ce497" office:value-type="string" calcext:value-type="string" table:number-columns-spanned="1" table:number-rows-spanned="3">
            <text:p>㉝</text:p>
          </table:table-cell>
          <table:table-cell table:style-name="ce708" table:number-columns-spanned="10" table:number-rows-spanned="3"/>
          <table:covered-table-cell table:style-name="ce567"/>
          <table:covered-table-cell table:number-columns-repeated="5" table:style-name="ce826"/>
          <table:covered-table-cell table:style-name="ce890"/>
          <table:covered-table-cell table:style-name="ce902"/>
          <table:covered-table-cell table:style-name="ce917"/>
          <table:table-cell table:number-columns-repeated="907"/>
        </table:table-row>
        <table:table-row table:style-name="ro1">
          <table:table-cell table:number-columns-repeated="2"/>
          <table:covered-table-cell table:style-name="ce228"/>
          <table:covered-table-cell table:style-name="ce53"/>
          <table:covered-table-cell table:number-columns-repeated="2" table:style-name="ce143"/>
          <table:covered-table-cell table:style-name="Default"/>
          <table:covered-table-cell table:style-name="ce76"/>
          <table:covered-table-cell table:number-columns-repeated="4" table:style-name="ce250"/>
          <table:covered-table-cell table:style-name="ce127"/>
          <table:covered-table-cell table:number-columns-repeated="3" table:style-name="ce309"/>
          <table:covered-table-cell table:style-name="ce107"/>
          <table:covered-table-cell table:number-columns-repeated="4" table:style-name="ce309"/>
          <table:covered-table-cell table:style-name="ce161"/>
          <table:covered-table-cell table:style-name="ce143"/>
          <table:covered-table-cell table:style-name="ce127"/>
          <table:covered-table-cell table:number-columns-repeated="3" table:style-name="ce496"/>
          <table:covered-table-cell table:style-name="ce190"/>
          <table:covered-table-cell table:number-columns-repeated="2" table:style-name="ce496"/>
          <table:covered-table-cell table:style-name="ce190"/>
          <table:covered-table-cell table:number-columns-repeated="2" table:style-name="ce496"/>
          <table:covered-table-cell table:style-name="ce407"/>
          <table:covered-table-cell table:style-name="ce28"/>
          <table:covered-table-cell table:style-name="ce582"/>
          <table:covered-table-cell table:number-columns-repeated="2" table:style-name="ce644"/>
          <table:covered-table-cell table:style-name="ce582"/>
          <table:covered-table-cell table:number-columns-repeated="14" table:style-name="ce644"/>
          <table:covered-table-cell table:number-columns-repeated="5" table:style-name="Default"/>
          <table:covered-table-cell table:style-name="ce498"/>
          <table:covered-table-cell table:number-columns-repeated="7" table:style-name="ce826"/>
          <table:covered-table-cell table:style-name="ce890"/>
          <table:covered-table-cell table:style-name="ce902"/>
          <table:covered-table-cell table:style-name="ce917"/>
          <table:table-cell table:number-columns-repeated="907"/>
        </table:table-row>
        <table:table-row table:style-name="ro1">
          <table:table-cell table:number-columns-repeated="2"/>
          <table:covered-table-cell table:style-name="ce40"/>
          <table:covered-table-cell table:style-name="ce62"/>
          <table:covered-table-cell table:number-columns-repeated="2" table:style-name="ce154"/>
          <table:covered-table-cell table:style-name="ce130"/>
          <table:covered-table-cell table:style-name="ce159"/>
          <table:covered-table-cell table:number-columns-repeated="4" table:style-name="ce265"/>
          <table:covered-table-cell table:style-name="ce187"/>
          <table:covered-table-cell table:number-columns-repeated="3" table:style-name="ce312"/>
          <table:covered-table-cell table:style-name="ce221"/>
          <table:covered-table-cell table:number-columns-repeated="4" table:style-name="ce312"/>
          <table:covered-table-cell table:style-name="ce289"/>
          <table:covered-table-cell table:style-name="ce154"/>
          <table:covered-table-cell table:style-name="ce187"/>
          <table:covered-table-cell table:number-columns-repeated="3" table:style-name="ce504"/>
          <table:covered-table-cell table:style-name="ce382"/>
          <table:covered-table-cell table:number-columns-repeated="2" table:style-name="ce504"/>
          <table:covered-table-cell table:style-name="ce382"/>
          <table:covered-table-cell table:number-columns-repeated="2" table:style-name="ce504"/>
          <table:covered-table-cell table:style-name="ce408"/>
          <table:covered-table-cell table:style-name="ce28"/>
          <table:covered-table-cell table:style-name="ce1040"/>
          <table:covered-table-cell table:number-columns-repeated="2" table:style-name="ce1057"/>
          <table:covered-table-cell table:style-name="ce1040"/>
          <table:covered-table-cell table:number-columns-repeated="14" table:style-name="ce1057"/>
          <table:covered-table-cell table:number-columns-repeated="5" table:style-name="Default"/>
          <table:covered-table-cell table:style-name="ce499"/>
          <table:covered-table-cell table:number-columns-repeated="7" table:style-name="ce839"/>
          <table:covered-table-cell table:style-name="ce605"/>
          <table:covered-table-cell table:style-name="ce902"/>
          <table:covered-table-cell table:style-name="ce917"/>
          <table:table-cell table:number-columns-repeated="907"/>
        </table:table-row>
        <table:table-row table:style-name="ro2" table:number-rows-repeated="2">
          <table:table-cell table:number-columns-repeated="2"/>
          <table:table-cell table:style-name="Default" table:number-columns-repeated="65"/>
          <table:table-cell table:number-columns-repeated="909"/>
        </table:table-row>
        <table:table-row table:style-name="ro3">
          <table:table-cell table:number-columns-repeated="976"/>
        </table:table-row>
        <table:table-row table:style-name="ro4">
          <table:table-cell table:number-columns-repeated="24"/>
          <table:table-cell office:value-type="string" calcext:value-type="string">
            <text:p>扶養親族等の数</text:p>
          </table:table-cell>
          <table:table-cell table:number-columns-repeated="951"/>
        </table:table-row>
        <table:table-row table:style-name="ro4">
          <table:table-cell office:value-type="string" calcext:value-type="string">
            <text:p>甲乙欄</text:p>
          </table:table-cell>
          <table:table-cell table:number-columns-repeated="14"/>
          <table:table-cell table:style-name="ce315" office:value-type="string" calcext:value-type="string" table:number-columns-spanned="6" table:number-rows-spanned="1">
            <text:p>前年１２月の控除後の給与</text:p>
          </table:table-cell>
          <table:covered-table-cell table:number-columns-repeated="5" table:style-name="ce315"/>
          <table:table-cell table:style-name="ce290" table:number-columns-spanned="3" table:number-rows-spanned="1"/>
          <table:covered-table-cell table:number-columns-repeated="2"/>
          <table:table-cell table:number-columns-repeated="9"/>
          <table:table-cell table:style-name="Default" table:number-columns-repeated="6"/>
          <table:table-cell table:number-columns-repeated="4"/>
          <table:table-cell office:value-type="string" calcext:value-type="string">
            <text:p>年号</text:p>
          </table:table-cell>
          <table:table-cell table:number-columns-repeated="12"/>
          <table:table-cell office:value-type="string" calcext:value-type="string">
            <text:p>寡婦・ひとり親</text:p>
          </table:table-cell>
          <table:table-cell table:number-columns-repeated="4"/>
          <table:table-cell office:value-type="string" calcext:value-type="string">
            <text:p>有・無</text:p>
          </table:table-cell>
          <table:table-cell table:number-columns-repeated="914"/>
        </table:table-row>
        <table:table-row table:style-name="ro4">
          <table:table-cell office:value-type="string" calcext:value-type="string">
            <text:p>甲欄</text:p>
          </table:table-cell>
          <table:table-cell table:number-columns-repeated="14"/>
          <table:table-cell table:style-name="ce315" office:value-type="string" calcext:value-type="string" table:number-columns-spanned="6" table:number-rows-spanned="1">
            <text:p>賞与等の１の前月の給与</text:p>
          </table:table-cell>
          <table:covered-table-cell table:number-columns-repeated="5" table:style-name="ce315"/>
          <table:table-cell table:style-name="ce292" table:formula="of:=IF([.E88]=12;[.Q72]+[.Q75];IF([.E88]=11;[.Q66]+[.Q69];IF([.E88]=10;[.Q60]+[.Q63];IF([.E88]=9;[.Q54]+[.Q57];IF([.E88]=8;[.Q48]+[.Q51];IF([.E88]=7;[.Q42]+[.Q45];IF([.E88]=6;[.Q36]+[.Q39];IF([.E88]=5;[.Q30]+[.Q33];IF([.E88]=4;[.Q24]+[.Q27];IF([.E88]=3;[.Q18]+[.Q21];IF([.E88]=2;[.Q12]+[.Q15];IF([.E88]=1;[.V108];0))))))))))))" office:value-type="float" office:value="0" calcext:value-type="float" table:number-columns-spanned="3" table:number-rows-spanned="1">
            <text:p>0</text:p>
          </table:table-cell>
          <table:covered-table-cell table:number-columns-repeated="2" table:style-name="ce200"/>
          <table:table-cell/>
          <table:table-cell table:style-name="ce348" table:formula="of:=[.V88]" office:value-type="float" office:value="0" calcext:value-type="float">
            <text:p>0</text:p>
          </table:table-cell>
          <table:table-cell table:number-columns-repeated="7"/>
          <table:table-cell table:style-name="Default" table:number-columns-repeated="6"/>
          <table:table-cell table:number-columns-repeated="4"/>
          <table:table-cell office:value-type="string" calcext:value-type="string">
            <text:p>明治</text:p>
          </table:table-cell>
          <table:table-cell table:number-columns-repeated="12"/>
          <table:table-cell office:value-type="string" calcext:value-type="string">
            <text:p>寡婦</text:p>
          </table:table-cell>
          <table:table-cell table:number-columns-repeated="4"/>
          <table:table-cell office:value-type="string" calcext:value-type="string">
            <text:p>有</text:p>
          </table:table-cell>
          <table:table-cell table:number-columns-repeated="914"/>
        </table:table-row>
        <table:table-row table:style-name="ro4">
          <table:table-cell office:value-type="string" calcext:value-type="string">
            <text:p>乙欄</text:p>
          </table:table-cell>
          <table:table-cell table:number-columns-repeated="14"/>
          <table:table-cell table:style-name="ce315" office:value-type="string" calcext:value-type="string" table:number-columns-spanned="6" table:number-rows-spanned="1">
            <text:p>賞与等の２の前月の給与</text:p>
          </table:table-cell>
          <table:covered-table-cell table:number-columns-repeated="5" table:style-name="ce315"/>
          <table:table-cell table:style-name="ce292" table:formula="of:=IF([.E91]=12;[.Q72]+[.Q75];IF([.E91]=11;[.Q66]+[.Q69];IF([.E91]=10;[.Q60]+[.Q63];IF([.E91]=9;[.Q54]+[.Q57];IF([.E91]=8;[.Q48]+[.Q51];IF([.E91]=7;[.Q42]+[.Q45];IF([.E91]=6;[.Q36]+[.Q39];IF([.E91]=5;[.Q30]+[.Q33];IF([.E91]=4;[.Q24]+[.Q27];IF([.E91]=3;[.Q18]+[.Q21];IF([.E91]=2;[.Q12]+[.Q15];IF([.E91]=1;[.V108];0))))))))))))" office:value-type="float" office:value="0" calcext:value-type="float" table:number-columns-spanned="3" table:number-rows-spanned="1">
            <text:p>0</text:p>
          </table:table-cell>
          <table:covered-table-cell table:number-columns-repeated="2" table:style-name="ce200"/>
          <table:table-cell/>
          <table:table-cell table:style-name="ce348" table:formula="of:=[.V91]" office:value-type="float" office:value="0" calcext:value-type="float">
            <text:p>0</text:p>
          </table:table-cell>
          <table:table-cell table:number-columns-repeated="7"/>
          <table:table-cell table:style-name="Default" table:number-columns-repeated="6"/>
          <table:table-cell table:number-columns-repeated="4"/>
          <table:table-cell office:value-type="string" calcext:value-type="string">
            <text:p>大正</text:p>
          </table:table-cell>
          <table:table-cell table:number-columns-repeated="12"/>
          <table:table-cell office:value-type="string" calcext:value-type="string">
            <text:p>ひとり親</text:p>
          </table:table-cell>
          <table:table-cell table:number-columns-repeated="4"/>
          <table:table-cell office:value-type="string" calcext:value-type="string">
            <text:p>無</text:p>
          </table:table-cell>
          <table:table-cell table:number-columns-repeated="9"/>
          <table:table-cell table:formula="of:=[.BL28]*1610" office:value-type="float" office:value="0" calcext:value-type="float">
            <text:p>0</text:p>
          </table:table-cell>
          <table:table-cell table:number-columns-repeated="904"/>
        </table:table-row>
        <table:table-row table:style-name="ro5">
          <table:table-cell table:number-columns-repeated="15"/>
          <table:table-cell table:style-name="ce315" office:value-type="string" calcext:value-type="string" table:number-columns-spanned="6" table:number-rows-spanned="1">
            <text:p>賞与等の３の前月の給与</text:p>
          </table:table-cell>
          <table:covered-table-cell table:number-columns-repeated="5" table:style-name="ce315"/>
          <table:table-cell table:style-name="ce292" table:formula="of:=IF([.E94]=12;[.Q72]+[.Q75];IF([.E94]=11;[.Q66]+[.Q69];IF([.E94]=10;[.Q60]+[.Q63];IF([.E94]=9;[.Q54]+[.Q57];IF([.E94]=8;[.Q48]+[.Q51];IF([.E94]=7;[.Q42]+[.Q45];IF([.E94]=6;[.Q36]+[.Q39];IF([.E94]=5;[.Q30]+[.Q33];IF([.E94]=4;[.Q24]+[.Q27];IF([.E94]=3;[.Q18]+[.Q21];IF([.E94]=2;[.Q12]+[.Q15];IF([.E94]=1;[.V108];0))))))))))))" office:value-type="float" office:value="0" calcext:value-type="float" table:number-columns-spanned="3" table:number-rows-spanned="1">
            <text:p>0</text:p>
          </table:table-cell>
          <table:covered-table-cell table:number-columns-repeated="2" table:style-name="ce200"/>
          <table:table-cell/>
          <table:table-cell table:style-name="ce348" table:formula="of:=[.V94]" office:value-type="float" office:value="0" calcext:value-type="float">
            <text:p>0</text:p>
          </table:table-cell>
          <table:table-cell table:number-columns-repeated="7"/>
          <table:table-cell table:style-name="Default" table:number-columns-repeated="6"/>
          <table:table-cell table:number-columns-repeated="4"/>
          <table:table-cell office:value-type="string" calcext:value-type="string">
            <text:p>昭和</text:p>
          </table:table-cell>
          <table:table-cell table:number-columns-repeated="932"/>
        </table:table-row>
        <table:table-row table:style-name="ro5">
          <table:table-cell table:number-columns-repeated="15"/>
          <table:table-cell table:style-name="ce315" office:value-type="string" calcext:value-type="string" table:number-columns-spanned="6" table:number-rows-spanned="1">
            <text:p>賞与等の４の前月の給与</text:p>
          </table:table-cell>
          <table:covered-table-cell table:number-columns-repeated="5" table:style-name="ce315"/>
          <table:table-cell table:style-name="ce292" table:formula="of:=IF([.E97]=12;[.Q72]+[.Q75];IF([.E97]=11;[.Q66]+[.Q69];IF([.E97]=10;[.Q60]+[.Q63];IF([.E97]=9;[.Q54]+[.Q57];IF([.E97]=8;[.Q48]+[.Q51];IF([.E97]=7;[.Q42]+[.Q45];IF([.E97]=6;[.Q36]+[.Q39];IF([.E97]=5;[.Q30]+[.Q33];IF([.E97]=4;[.Q24]+[.Q27];IF([.E97]=3;[.Q18]+[.Q21];IF([.E97]=2;[.Q12]+[.Q15];IF([.E97]=1;[.V108];0))))))))))))" office:value-type="float" office:value="0" calcext:value-type="float" table:number-columns-spanned="3" table:number-rows-spanned="1">
            <text:p>0</text:p>
          </table:table-cell>
          <table:covered-table-cell table:number-columns-repeated="2" table:style-name="ce200"/>
          <table:table-cell/>
          <table:table-cell table:style-name="ce348" table:formula="of:=[.V97]" office:value-type="float" office:value="0" calcext:value-type="float">
            <text:p>0</text:p>
          </table:table-cell>
          <table:table-cell table:number-columns-repeated="7"/>
          <table:table-cell table:style-name="Default" table:number-columns-repeated="6"/>
          <table:table-cell table:number-columns-repeated="4"/>
          <table:table-cell office:value-type="string" calcext:value-type="string">
            <text:p>平成</text:p>
          </table:table-cell>
          <table:table-cell table:number-columns-repeated="932"/>
        </table:table-row>
        <table:table-row table:style-name="ro6">
          <table:table-cell table:number-columns-repeated="43"/>
          <table:table-cell office:value-type="string" calcext:value-type="string">
            <text:p>令和</text:p>
          </table:table-cell>
          <table:table-cell table:number-columns-repeated="28"/>
          <table:table-cell table:style-name="ce1175"/>
          <table:table-cell table:number-columns-repeated="903"/>
        </table:table-row>
        <table:table-row table:style-name="ro6" table:number-rows-repeated="1048462">
          <table:table-cell table:number-columns-repeated="976"/>
        </table:table-row>
        <table:table-row table:style-name="ro6">
          <table:table-cell table:number-columns-repeated="976"/>
        </table:table-row>
      </table:table>
      <table:table table:name="給料・手当等の支給金額の内訳" table:style-name="ta1" table:print-ranges="給料・手当等の支給金額の内訳.A1:給料・手当等の支給金額の内訳.BE64">
        <office:forms form:automatic-focus="false" form:apply-design-mode="false"/>
        <table:table-column table:style-name="co4" table:default-cell-style-name="ce438"/>
        <table:table-column table:style-name="co5" table:number-columns-repeated="55" table:default-cell-style-name="ce1185"/>
        <table:table-column table:style-name="co4" table:default-cell-style-name="ce1185"/>
        <table:table-column table:style-name="co6" table:number-columns-repeated="2" table:default-cell-style-name="ce1185"/>
        <table:table-column table:style-name="co3" table:number-columns-repeated="964" table:default-cell-style-name="ce1185"/>
        <table:table-column table:style-name="co3" table:default-cell-style-name="ce438"/>
        <table:table-row table:style-name="ro7">
          <table:table-cell/>
          <table:table-cell table:style-name="ce1177"/>
          <table:table-cell table:style-name="ce1188"/>
          <table:table-cell table:style-name="ce1207"/>
          <table:table-cell table:style-name="ce973"/>
          <table:table-cell table:style-name="ce1207"/>
          <table:table-cell table:style-name="ce989"/>
          <table:table-cell table:style-name="ce964"/>
          <table:table-cell table:style-name="ce421" table:number-columns-repeated="2"/>
          <table:table-cell table:style-name="ce1259"/>
          <table:table-cell table:style-name="ce964"/>
          <table:table-cell table:style-name="ce421" table:number-columns-repeated="2"/>
          <table:table-cell table:style-name="ce964"/>
          <table:table-cell table:style-name="ce421" table:number-columns-repeated="2"/>
          <table:table-cell table:style-name="ce964"/>
          <table:table-cell table:style-name="ce1259"/>
          <table:table-cell table:style-name="ce964" table:number-columns-repeated="2"/>
          <table:table-cell table:style-name="ce421"/>
          <table:table-cell table:style-name="ce964" table:number-columns-repeated="5"/>
          <table:table-cell table:style-name="ce421" table:number-columns-repeated="3"/>
          <table:table-cell table:style-name="ce964"/>
          <table:table-cell table:style-name="ce421" table:number-columns-repeated="3"/>
          <table:table-cell table:style-name="ce1289"/>
          <table:table-cell table:style-name="ce421"/>
          <table:table-cell table:style-name="ce1259"/>
          <table:table-cell table:style-name="ce964"/>
          <table:table-cell table:style-name="ce421" table:number-columns-repeated="2"/>
          <table:table-cell table:style-name="ce964"/>
          <table:table-cell table:style-name="ce421" table:number-columns-repeated="7"/>
          <table:table-cell table:style-name="ce964"/>
          <table:table-cell table:style-name="ce421"/>
          <table:table-cell table:style-name="ce964"/>
          <table:table-cell table:style-name="ce421" table:number-columns-repeated="4"/>
          <table:table-cell table:style-name="ce528"/>
          <table:table-cell table:style-name="Default" table:number-columns-repeated="3"/>
          <table:table-cell table:number-columns-repeated="965"/>
        </table:table-row>
        <table:table-row table:style-name="ro8">
          <table:table-cell/>
          <table:table-cell table:style-name="ce1178" office:value-type="string" calcext:value-type="string" table:number-columns-spanned="2" table:number-rows-spanned="43">
            <text:p>給 料 ・ 手 当 等 の 支 給 金 額 の 内 訳</text:p>
          </table:table-cell>
          <table:covered-table-cell table:style-name="ce1189"/>
          <table:table-cell table:style-name="ce1208" office:value-type="string" calcext:value-type="string" table:number-columns-spanned="2" table:number-rows-spanned="7">
            <text:p>月</text:p>
            <text:p>区分</text:p>
          </table:table-cell>
          <table:covered-table-cell table:style-name="ce1223"/>
          <table:table-cell table:style-name="ce1227" office:value-type="string" calcext:value-type="string" table:number-columns-spanned="2" table:number-rows-spanned="7">
            <text:p>支給</text:p>
            <text:p>月日</text:p>
          </table:table-cell>
          <table:covered-table-cell table:style-name="ce1240"/>
          <table:table-cell table:style-name="ce999" office:value-type="string" calcext:value-type="string" table:number-columns-spanned="4" table:number-rows-spanned="7">
            <text:p>基 本 給</text:p>
          </table:table-cell>
          <table:covered-table-cell table:number-columns-repeated="2" table:style-name="ce1255"/>
          <table:covered-table-cell table:style-name="ce1260"/>
          <table:table-cell table:style-name="ce999" office:value-type="string" calcext:value-type="string" table:number-columns-spanned="3" table:number-rows-spanned="7">
            <text:p>家族手当</text:p>
          </table:table-cell>
          <table:covered-table-cell table:number-columns-repeated="2" table:style-name="ce1255"/>
          <table:table-cell table:style-name="ce999" office:value-type="string" calcext:value-type="string" table:number-columns-spanned="3" table:number-rows-spanned="7">
            <text:p>手当</text:p>
          </table:table-cell>
          <table:covered-table-cell table:number-columns-repeated="2" table:style-name="ce1255"/>
          <table:table-cell table:style-name="ce999" office:value-type="string" calcext:value-type="string" table:number-columns-spanned="3" table:number-rows-spanned="7">
            <text:p>手当</text:p>
          </table:table-cell>
          <table:covered-table-cell table:style-name="ce1260"/>
          <table:covered-table-cell table:style-name="ce999"/>
          <table:table-cell table:style-name="ce999" office:value-type="string" calcext:value-type="string" table:number-columns-spanned="3" table:number-rows-spanned="7">
            <text:p>手当</text:p>
          </table:table-cell>
          <table:covered-table-cell table:style-name="ce1255"/>
          <table:covered-table-cell table:style-name="ce999"/>
          <table:table-cell table:style-name="ce999" office:value-type="string" calcext:value-type="string" table:number-columns-spanned="3" table:number-rows-spanned="7">
            <text:p>手当</text:p>
          </table:table-cell>
          <table:covered-table-cell table:number-columns-repeated="2" table:style-name="ce999"/>
          <table:table-cell table:style-name="ce1279" office:value-type="string" calcext:value-type="string" table:number-columns-spanned="4" table:number-rows-spanned="7">
            <text:p>総支給金額</text:p>
          </table:table-cell>
          <table:covered-table-cell table:number-columns-repeated="3" table:style-name="ce1284"/>
          <table:table-cell table:style-name="ce1285"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284"/>
          <table:table-cell table:style-name="ce1290" office:value-type="string" calcext:value-type="string" table:number-columns-spanned="22" table:number-rows-spanned="7">
            <text:p>前月中に通常の給与を支給していな</text:p>
            <text:p>かった場合に支給する賞与の税額計算</text:p>
          </table:table-cell>
          <table:covered-table-cell table:style-name="ce1284"/>
          <table:covered-table-cell table:style-name="ce1306"/>
          <table:covered-table-cell table:style-name="ce1307"/>
          <table:covered-table-cell table:number-columns-repeated="2" table:style-name="ce1284"/>
          <table:covered-table-cell table:style-name="ce1307"/>
          <table:covered-table-cell table:number-columns-repeated="7" table:style-name="ce1284"/>
          <table:covered-table-cell table:style-name="ce1307"/>
          <table:covered-table-cell table:style-name="ce1284"/>
          <table:covered-table-cell table:style-name="ce1307"/>
          <table:covered-table-cell table:number-columns-repeated="4" table:style-name="ce1284"/>
          <table:covered-table-cell table:style-name="ce1344"/>
          <table:table-cell table:style-name="Default" table:number-columns-repeated="3"/>
          <table:table-cell table:number-columns-repeated="965"/>
        </table:table-row>
        <table:table-row table:style-name="ro8">
          <table:table-cell/>
          <table:covered-table-cell table:style-name="ce1179"/>
          <table:covered-table-cell table:style-name="ce1190"/>
          <table:covered-table-cell table:style-name="ce1209"/>
          <table:covered-table-cell table:style-name="ce973"/>
          <table:covered-table-cell table:style-name="ce1228"/>
          <table:covered-table-cell table:style-name="ce973"/>
          <table:covered-table-cell table:number-columns-repeated="19" table:style-name="ce1000"/>
          <table:covered-table-cell table:style-name="ce837"/>
          <table:covered-table-cell table:number-columns-repeated="3" table:style-name="ce421"/>
          <table:covered-table-cell table:style-name="ce1286"/>
          <table:covered-table-cell table:number-columns-repeated="3" table:style-name="ce421"/>
          <table:covered-table-cell table:style-name="ce1286"/>
          <table:covered-table-cell table:number-columns-repeated="20"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09"/>
          <table:covered-table-cell table:style-name="ce973"/>
          <table:covered-table-cell table:style-name="ce1228"/>
          <table:covered-table-cell table:style-name="ce989"/>
          <table:covered-table-cell table:style-name="ce1001"/>
          <table:covered-table-cell table:number-columns-repeated="3" table:style-name="ce1000"/>
          <table:covered-table-cell table:style-name="ce1001"/>
          <table:covered-table-cell table:number-columns-repeated="7" table:style-name="ce1000"/>
          <table:covered-table-cell table:style-name="ce1001"/>
          <table:covered-table-cell table:number-columns-repeated="6" table:style-name="ce1000"/>
          <table:covered-table-cell table:style-name="ce837"/>
          <table:covered-table-cell table:number-columns-repeated="3" table:style-name="ce421"/>
          <table:covered-table-cell table:style-name="ce1286"/>
          <table:covered-table-cell table:number-columns-repeated="2" table:style-name="ce421"/>
          <table:covered-table-cell table:style-name="ce964"/>
          <table:covered-table-cell table:style-name="ce1286"/>
          <table:covered-table-cell table:number-columns-repeated="2" table:style-name="ce421"/>
          <table:covered-table-cell table:style-name="ce964"/>
          <table:covered-table-cell table:style-name="ce421"/>
          <table:covered-table-cell table:style-name="ce964"/>
          <table:covered-table-cell table:number-columns-repeated="4" table:style-name="ce421"/>
          <table:covered-table-cell table:style-name="ce964"/>
          <table:covered-table-cell table:number-columns-repeated="4" table:style-name="ce421"/>
          <table:covered-table-cell table:style-name="ce964"/>
          <table:covered-table-cell table:number-columns-repeated="5"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10"/>
          <table:covered-table-cell table:style-name="ce973"/>
          <table:covered-table-cell table:style-name="ce1229"/>
          <table:covered-table-cell table:style-name="ce973"/>
          <table:covered-table-cell table:number-columns-repeated="19" table:style-name="ce1000"/>
          <table:covered-table-cell table:style-name="ce837"/>
          <table:covered-table-cell table:number-columns-repeated="3" table:style-name="ce421"/>
          <table:covered-table-cell table:style-name="ce1286"/>
          <table:covered-table-cell table:number-columns-repeated="3" table:style-name="ce421"/>
          <table:covered-table-cell table:style-name="ce1286"/>
          <table:covered-table-cell table:number-columns-repeated="20"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09"/>
          <table:covered-table-cell table:style-name="ce973"/>
          <table:covered-table-cell table:style-name="ce1228"/>
          <table:covered-table-cell table:style-name="ce973"/>
          <table:covered-table-cell table:number-columns-repeated="19" table:style-name="ce1000"/>
          <table:covered-table-cell table:style-name="ce837"/>
          <table:covered-table-cell table:number-columns-repeated="3" table:style-name="ce421"/>
          <table:covered-table-cell table:style-name="ce1286"/>
          <table:covered-table-cell table:number-columns-repeated="3" table:style-name="ce421"/>
          <table:covered-table-cell table:style-name="ce1286"/>
          <table:covered-table-cell table:number-columns-repeated="2" table:style-name="ce421"/>
          <table:covered-table-cell table:style-name="ce964"/>
          <table:covered-table-cell table:number-columns-repeated="2" table:style-name="ce421"/>
          <table:covered-table-cell table:number-columns-repeated="8" table:style-name="ce964"/>
          <table:covered-table-cell table:number-columns-repeated="7"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09"/>
          <table:covered-table-cell table:style-name="ce973"/>
          <table:covered-table-cell table:style-name="ce1229"/>
          <table:covered-table-cell table:style-name="ce973"/>
          <table:covered-table-cell table:number-columns-repeated="19" table:style-name="ce1000"/>
          <table:covered-table-cell table:style-name="ce837"/>
          <table:covered-table-cell table:number-columns-repeated="3" table:style-name="ce421"/>
          <table:covered-table-cell table:style-name="ce1286"/>
          <table:covered-table-cell table:number-columns-repeated="3" table:style-name="ce421"/>
          <table:covered-table-cell table:style-name="ce1286"/>
          <table:covered-table-cell table:number-columns-repeated="20"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11"/>
          <table:covered-table-cell table:style-name="ce1224"/>
          <table:covered-table-cell table:style-name="ce1228"/>
          <table:covered-table-cell table:style-name="ce973"/>
          <table:covered-table-cell table:number-columns-repeated="19" table:style-name="ce1000"/>
          <table:covered-table-cell table:style-name="ce837"/>
          <table:covered-table-cell table:number-columns-repeated="3" table:style-name="ce421"/>
          <table:covered-table-cell table:style-name="ce1286"/>
          <table:covered-table-cell table:number-columns-repeated="3" table:style-name="ce421"/>
          <table:covered-table-cell table:style-name="ce1286"/>
          <table:covered-table-cell table:number-columns-repeated="2" table:style-name="ce421"/>
          <table:covered-table-cell table:style-name="ce964"/>
          <table:covered-table-cell table:number-columns-repeated="2" table:style-name="ce421"/>
          <table:covered-table-cell table:number-columns-repeated="8" table:style-name="ce964"/>
          <table:covered-table-cell table:number-columns-repeated="7" table:style-name="ce421"/>
          <table:covered-table-cell table:style-name="ce1345"/>
          <table:table-cell table:style-name="Default" table:number-columns-repeated="3"/>
          <table:table-cell table:number-columns-repeated="965"/>
        </table:table-row>
        <table:table-row table:style-name="ro8">
          <table:table-cell/>
          <table:covered-table-cell table:style-name="ce1180"/>
          <table:covered-table-cell table:style-name="ce1190"/>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table-cell table:style-name="ce1046" office:value-type="string" calcext:value-type="string" table:number-columns-spanned="7" table:number-rows-spanned="2">
            <text:p>区 <text:s text:c="4"/>分</text:p>
          </table:table-cell>
          <table:covered-table-cell table:number-columns-repeated="2" table:style-name="ce867"/>
          <table:covered-table-cell table:style-name="ce977"/>
          <table:covered-table-cell table:number-columns-repeated="2" table:style-name="ce867"/>
          <table:covered-table-cell table:style-name="ce977"/>
          <table:table-cell table:style-name="ce1064" office:value-type="string" calcext:value-type="string" table:number-columns-spanned="5" table:number-rows-spanned="2">
            <text:p>第 1 回</text:p>
          </table:table-cell>
          <table:covered-table-cell table:number-columns-repeated="4" table:style-name="ce1064"/>
          <table:table-cell table:style-name="ce1064" office:value-type="string" calcext:value-type="string" table:number-columns-spanned="5" table:number-rows-spanned="2">
            <text:p>第 2 回</text:p>
          </table:table-cell>
          <table:covered-table-cell table:style-name="ce1064"/>
          <table:covered-table-cell table:number-columns-repeated="3" table:style-name="ce1333"/>
          <table:table-cell table:style-name="ce1335" office:value-type="string" calcext:value-type="string" table:number-columns-spanned="5" table:number-rows-spanned="2">
            <text:p>第 3 回</text:p>
          </table:table-cell>
          <table:covered-table-cell table:number-columns-repeated="3" table:style-name="ce1333"/>
          <table:covered-table-cell table:style-name="ce1346"/>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 table:style-name="ce421"/>
          <table:covered-table-cell table:style-name="ce964"/>
          <table:covered-table-cell table:style-name="ce421"/>
          <table:covered-table-cell table:style-name="ce964"/>
          <table:covered-table-cell table:style-name="ce421"/>
          <table:covered-table-cell table:number-columns-repeated="3" table:style-name="ce1065"/>
          <table:covered-table-cell table:style-name="ce1329"/>
          <table:covered-table-cell table:number-columns-repeated="4" table:style-name="ce1065"/>
          <table:covered-table-cell table:style-name="ce1329"/>
          <table:covered-table-cell table:number-columns-repeated="5" table:style-name="ce1065"/>
          <table:covered-table-cell table:style-name="ce1347"/>
          <table:table-cell table:style-name="Default" table:number-columns-repeated="3"/>
          <table:table-cell table:number-columns-repeated="965"/>
        </table:table-row>
        <table:table-row table:style-name="ro8">
          <table:table-cell/>
          <table:covered-table-cell table:style-name="ce1180"/>
          <table:covered-table-cell table:style-name="ce1190"/>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7" table:number-rows-spanned="3">
            <text:p>支 給 月 日</text:p>
          </table:table-cell>
          <table:covered-table-cell table:number-columns-repeated="2" table:style-name="ce644"/>
          <table:covered-table-cell table:style-name="ce1061"/>
          <table:covered-table-cell table:number-columns-repeated="2" table:style-name="ce644"/>
          <table:covered-table-cell table:style-name="ce1061"/>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83" table:number-columns-spanned="2" table:number-rows-spanned="3"/>
          <table:covered-table-cell table:style-name="ce1083"/>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83" table:number-columns-spanned="2" table:number-rows-spanned="3"/>
          <table:covered-table-cell table:style-name="ce1083"/>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97" table:number-columns-spanned="2" table:number-rows-spanned="3"/>
          <table:covered-table-cell table:style-name="ce1097"/>
          <table:table-cell table:style-name="Default" table:number-columns-repeated="3"/>
          <table:table-cell table:number-columns-repeated="965"/>
        </table:table-row>
        <table:table-row table:style-name="ro8">
          <table:table-cell/>
          <table:covered-table-cell table:style-name="ce1180"/>
          <table:covered-table-cell table:style-name="ce1190"/>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style-name="ce1314"/>
          <table:covered-table-cell table:number-columns-repeated="2" table:style-name="ce1081"/>
          <table:covered-table-cell table:style-name="ce1080"/>
          <table:covered-table-cell table:style-name="ce1332"/>
          <table:covered-table-cell table:style-name="ce1314"/>
          <table:covered-table-cell table:number-columns-repeated="2" table:style-name="ce1081"/>
          <table:covered-table-cell table:style-name="ce1080"/>
          <table:covered-table-cell table:style-name="ce1332"/>
          <table:covered-table-cell table:style-name="ce1314"/>
          <table:covered-table-cell table:number-columns-repeated="2" table:style-name="ce1081"/>
          <table:covered-table-cell table:style-name="ce1080"/>
          <table:covered-table-cell table:style-name="ce1348"/>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style-name="ce1314"/>
          <table:covered-table-cell table:number-columns-repeated="3" table:style-name="ce1081"/>
          <table:covered-table-cell table:style-name="ce1332"/>
          <table:covered-table-cell table:style-name="ce1314"/>
          <table:covered-table-cell table:number-columns-repeated="3" table:style-name="ce1081"/>
          <table:covered-table-cell table:style-name="ce1332"/>
          <table:covered-table-cell table:style-name="ce1314"/>
          <table:covered-table-cell table:number-columns-repeated="3" table:style-name="ce1081"/>
          <table:covered-table-cell table:style-name="ce1348"/>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6" table:number-rows-spanned="3">
            <text:p>社会保険料等控除後</text:p>
            <text:p>の賞与の金額</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①</text:p>
          </table:table-cell>
          <table:table-cell table:style-name="ce1068" table:number-columns-spanned="5" table:number-rows-spanned="3"/>
          <table:covered-table-cell table:number-columns-repeated="4" table:style-name="ce1068"/>
          <table:table-cell table:style-name="ce1068" table:number-columns-spanned="5" table:number-rows-spanned="3"/>
          <table:covered-table-cell table:style-name="ce1068"/>
          <table:covered-table-cell table:number-columns-repeated="3" table:style-name="ce1069"/>
          <table:table-cell table:style-name="ce1336" table:number-columns-spanned="5" table:number-rows-spanned="3"/>
          <table:covered-table-cell table:number-columns-repeated="3"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69"/>
          <table:covered-table-cell table:style-name="ce1068"/>
          <table:covered-table-cell table:number-columns-repeated="4" table:style-name="ce1069"/>
          <table:covered-table-cell table:style-name="ce1068"/>
          <table:covered-table-cell table:number-columns-repeated="5"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6"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number-columns-repeated="11" table:style-name="ce1069"/>
          <table:covered-table-cell table:style-name="ce1068"/>
          <table:covered-table-cell table:number-columns-repeated="2"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6" table:number-rows-spanned="3">
            <text:p>①✕1/6又は1/12</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②</text:p>
          </table:table-cell>
          <table:table-cell table:style-name="ce1070" table:number-columns-spanned="5" table:number-rows-spanned="3"/>
          <table:covered-table-cell table:number-columns-repeated="4" table:style-name="ce1068"/>
          <table:table-cell table:style-name="ce1070" table:number-columns-spanned="5" table:number-rows-spanned="3"/>
          <table:covered-table-cell table:style-name="ce1068"/>
          <table:covered-table-cell table:number-columns-repeated="3" table:style-name="ce1069"/>
          <table:table-cell table:style-name="ce1337" table:number-columns-spanned="5" table:number-rows-spanned="3"/>
          <table:covered-table-cell table:number-columns-repeated="3" table:style-name="ce1069"/>
          <table:covered-table-cell table:style-name="ce1104"/>
          <table:table-cell table:style-name="Default" table:number-columns-repeated="3"/>
          <table:table-cell table:number-columns-repeated="965"/>
        </table:table-row>
        <table:table-row table:style-name="ro8">
          <table:table-cell/>
          <table:covered-table-cell table:style-name="ce1181"/>
          <table:covered-table-cell table:style-name="ce1191"/>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69"/>
          <table:covered-table-cell table:style-name="ce1068"/>
          <table:covered-table-cell table:number-columns-repeated="4" table:style-name="ce1069"/>
          <table:covered-table-cell table:style-name="ce1068"/>
          <table:covered-table-cell table:number-columns-repeated="5"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4" table:style-name="ce1005"/>
          <table:covered-table-cell table:number-columns-repeated="2" table:style-name="ce1016"/>
          <table:covered-table-cell table:style-name="ce1003"/>
          <table:covered-table-cell table:number-columns-repeated="2" table:style-name="ce1016"/>
          <table:covered-table-cell table:style-name="ce1003"/>
          <table:covered-table-cell table:number-columns-repeated="2" table:style-name="ce1016"/>
          <table:covered-table-cell table:style-name="ce1003"/>
          <table:covered-table-cell table:number-columns-repeated="2" table:style-name="ce1016"/>
          <table:covered-table-cell table:style-name="ce1003"/>
          <table:covered-table-cell table:number-columns-repeated="2" table:style-name="ce1016"/>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number-columns-repeated="11" table:style-name="ce1071"/>
          <table:covered-table-cell table:style-name="ce1070"/>
          <table:covered-table-cell table:number-columns-repeated="2" table:style-name="ce1071"/>
          <table:covered-table-cell table:style-name="ce1350"/>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6" table:number-rows-spanned="3">
            <text:p>②に対する月額表に</text:p>
            <text:p>定める税額</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③</text:p>
          </table:table-cell>
          <table:table-cell table:style-name="ce1072" table:number-columns-spanned="5" table:number-rows-spanned="3"/>
          <table:covered-table-cell table:number-columns-repeated="4" table:style-name="ce1077"/>
          <table:table-cell table:style-name="ce1072" table:number-columns-spanned="5" table:number-rows-spanned="3"/>
          <table:covered-table-cell table:style-name="ce1077"/>
          <table:covered-table-cell table:number-columns-repeated="3" table:style-name="ce1073"/>
          <table:table-cell table:style-name="ce1338" table:number-columns-spanned="5" table:number-rows-spanned="3"/>
          <table:covered-table-cell table:number-columns-repeated="3" table:style-name="ce1073"/>
          <table:covered-table-cell table:style-name="ce1106"/>
          <table:table-cell table:style-name="Default" table:number-columns-repeated="3"/>
          <table:table-cell table:number-columns-repeated="965"/>
        </table:table-row>
        <table:table-row table:style-name="ro8">
          <table:table-cell/>
          <table:covered-table-cell table:style-name="ce1181"/>
          <table:covered-table-cell table:style-name="ce1191"/>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73"/>
          <table:covered-table-cell table:style-name="ce1077"/>
          <table:covered-table-cell table:number-columns-repeated="4" table:style-name="ce1073"/>
          <table:covered-table-cell table:style-name="ce1077"/>
          <table:covered-table-cell table:number-columns-repeated="5"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number-columns-repeated="11" table:style-name="ce1074"/>
          <table:covered-table-cell table:style-name="ce1072"/>
          <table:covered-table-cell table:number-columns-repeated="2" table:style-name="ce1074"/>
          <table:covered-table-cell table:style-name="ce1107"/>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6" office:value-type="string" calcext:value-type="string" table:number-columns-spanned="7" table:number-rows-spanned="3">
            <text:p>算出税額</text:p>
            <text:p>(③✕6又は12)</text:p>
          </table:table-cell>
          <table:covered-table-cell table:number-columns-repeated="2" table:style-name="ce867"/>
          <table:covered-table-cell table:style-name="ce977"/>
          <table:covered-table-cell table:number-columns-repeated="2" table:style-name="ce867"/>
          <table:covered-table-cell table:style-name="ce977"/>
          <table:table-cell table:style-name="ce1072" table:number-columns-spanned="5" table:number-rows-spanned="3"/>
          <table:covered-table-cell table:number-columns-repeated="4" table:style-name="ce1072"/>
          <table:table-cell table:style-name="ce1072" table:number-columns-spanned="5" table:number-rows-spanned="3"/>
          <table:covered-table-cell table:style-name="ce1072"/>
          <table:covered-table-cell table:number-columns-repeated="3" table:style-name="ce1074"/>
          <table:table-cell table:style-name="ce1338" table:number-columns-spanned="5" table:number-rows-spanned="3"/>
          <table:covered-table-cell table:number-columns-repeated="3" table:style-name="ce1074"/>
          <table:covered-table-cell table:style-name="ce1107"/>
          <table:table-cell table:style-name="Default" table:number-columns-repeated="3"/>
          <table:table-cell table:number-columns-repeated="965"/>
        </table:table-row>
        <table:table-row table:style-name="ro8">
          <table:table-cell/>
          <table:covered-table-cell table:style-name="ce1182"/>
          <table:covered-table-cell table:style-name="ce1192"/>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86"/>
          <table:covered-table-cell table:number-columns-repeated="2" table:style-name="ce421"/>
          <table:covered-table-cell table:style-name="ce964"/>
          <table:covered-table-cell table:style-name="ce421"/>
          <table:covered-table-cell table:style-name="ce964"/>
          <table:covered-table-cell table:style-name="ce421"/>
          <table:covered-table-cell table:number-columns-repeated="3" table:style-name="ce1075"/>
          <table:covered-table-cell table:style-name="ce1331"/>
          <table:covered-table-cell table:number-columns-repeated="4" table:style-name="ce1075"/>
          <table:covered-table-cell table:style-name="ce1331"/>
          <table:covered-table-cell table:number-columns-repeated="5" table:style-name="ce1075"/>
          <table:covered-table-cell table:style-name="ce137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6" table:style-name="ce421"/>
          <table:covered-table-cell table:number-columns-repeated="11" table:style-name="ce1075"/>
          <table:covered-table-cell table:style-name="ce1331"/>
          <table:covered-table-cell table:number-columns-repeated="2" table:style-name="ce1075"/>
          <table:covered-table-cell table:style-name="ce137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295"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421"/>
          <table:covered-table-cell table:number-columns-repeated="11" table:style-name="ce1323"/>
          <table:covered-table-cell table:style-name="ce1342"/>
          <table:covered-table-cell table:number-columns-repeated="2" table:style-name="ce1323"/>
          <table:covered-table-cell table:style-name="ce1375"/>
          <table:table-cell table:style-name="Default" table:number-columns-repeated="3"/>
          <table:table-cell table:number-columns-repeated="965"/>
        </table:table-row>
        <table:table-row table:style-name="ro8">
          <table:table-cell/>
          <table:covered-table-cell table:style-name="ce1182"/>
          <table:covered-table-cell table:style-name="ce1192"/>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6" office:value-type="string" calcext:value-type="string">
            <text:p>支給する賞与の金額が、前月中に支給した通常</text:p>
            <text:p>の給与の10倍を超える場合の賞与の税額計算</text:p>
          </table:covered-table-cell>
          <table:covered-table-cell table:number-columns-repeated="4" table:style-name="ce1304"/>
          <table:covered-table-cell table:style-name="ce1309"/>
          <table:covered-table-cell table:number-columns-repeated="4" table:style-name="ce1310"/>
          <table:covered-table-cell table:style-name="ce1309"/>
          <table:covered-table-cell table:number-columns-repeated="4" table:style-name="ce1310"/>
          <table:covered-table-cell table:style-name="ce1309"/>
          <table:covered-table-cell table:number-columns-repeated="4" table:style-name="ce1310"/>
          <table:covered-table-cell table:style-name="ce1309"/>
          <table:covered-table-cell table:style-name="ce1378"/>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6"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0" table:style-name="ce421"/>
          <table:covered-table-cell table:style-name="ce1345"/>
          <table:table-cell table:style-name="Default" table:number-columns-repeated="3"/>
          <table:table-cell table:number-columns-repeated="965"/>
        </table:table-row>
        <table:table-row table:style-name="ro8">
          <table:table-cell/>
          <table:covered-table-cell table:style-name="ce1181"/>
          <table:covered-table-cell table:style-name="ce1193"/>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 table:style-name="ce421"/>
          <table:covered-table-cell table:style-name="ce964"/>
          <table:covered-table-cell table:number-columns-repeated="2" table:style-name="ce421"/>
          <table:covered-table-cell table:number-columns-repeated="8" table:style-name="ce964"/>
          <table:covered-table-cell table:number-columns-repeated="4" table:style-name="ce421"/>
          <table:covered-table-cell table:style-name="ce964"/>
          <table:covered-table-cell table:number-columns-repeated="2" table:style-name="ce421"/>
          <table:covered-table-cell table:style-name="ce1345"/>
          <table:table-cell table:style-name="Default" table:number-columns-repeated="3"/>
          <table:table-cell table:number-columns-repeated="965"/>
        </table:table-row>
        <table:table-row table:style-name="ro8">
          <table:table-cell/>
          <table:covered-table-cell table:style-name="ce1181"/>
          <table:covered-table-cell table:style-name="ce1191"/>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86"/>
          <table:covered-table-cell table:number-columns-repeated="20" table:style-name="ce421"/>
          <table:covered-table-cell table:style-name="ce1345"/>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 table:style-name="ce421"/>
          <table:covered-table-cell table:style-name="ce964"/>
          <table:covered-table-cell table:number-columns-repeated="2" table:style-name="ce421"/>
          <table:covered-table-cell table:number-columns-repeated="8" table:style-name="ce964"/>
          <table:covered-table-cell table:number-columns-repeated="4" table:style-name="ce421"/>
          <table:covered-table-cell table:style-name="ce964"/>
          <table:covered-table-cell table:number-columns-repeated="2" table:style-name="ce421"/>
          <table:covered-table-cell table:style-name="ce1345"/>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6"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 table:style-name="ce421"/>
          <table:covered-table-cell table:style-name="ce964"/>
          <table:covered-table-cell table:style-name="ce421"/>
          <table:covered-table-cell table:style-name="ce964"/>
          <table:covered-table-cell table:number-columns-repeated="4" table:style-name="ce421"/>
          <table:covered-table-cell table:style-name="ce964"/>
          <table:covered-table-cell table:number-columns-repeated="4" table:style-name="ce421"/>
          <table:covered-table-cell table:style-name="ce964"/>
          <table:covered-table-cell table:number-columns-repeated="5" table:style-name="ce421"/>
          <table:covered-table-cell table:style-name="ce1345"/>
          <table:table-cell table:style-name="Default" table:number-columns-repeated="3"/>
          <table:table-cell table:number-columns-repeated="965"/>
        </table:table-row>
        <table:table-row table:style-name="ro8">
          <table:table-cell/>
          <table:covered-table-cell table:style-name="ce1181"/>
          <table:covered-table-cell table:style-name="ce1191"/>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003" table:number-columns-spanned="3" table:number-rows-spanned="3"/>
          <table:covered-table-cell table:style-name="ce1005"/>
          <table:covered-table-cell table:style-name="ce1003"/>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table-cell table:style-name="ce1046" office:value-type="string" calcext:value-type="string" table:number-columns-spanned="7" table:number-rows-spanned="2">
            <text:p>区 <text:s text:c="4"/>分</text:p>
          </table:table-cell>
          <table:covered-table-cell table:number-columns-repeated="2" table:style-name="ce867"/>
          <table:covered-table-cell table:style-name="ce977"/>
          <table:covered-table-cell table:number-columns-repeated="2" table:style-name="ce867"/>
          <table:covered-table-cell table:style-name="ce977"/>
          <table:table-cell table:style-name="ce1064" office:value-type="string" calcext:value-type="string" table:number-columns-spanned="5" table:number-rows-spanned="2">
            <text:p>第 1 回</text:p>
          </table:table-cell>
          <table:covered-table-cell table:number-columns-repeated="4" table:style-name="ce1064"/>
          <table:table-cell table:style-name="ce1064" office:value-type="string" calcext:value-type="string" table:number-columns-spanned="5" table:number-rows-spanned="2">
            <text:p>第 2 回</text:p>
          </table:table-cell>
          <table:covered-table-cell table:style-name="ce1064"/>
          <table:covered-table-cell table:number-columns-repeated="3" table:style-name="ce1333"/>
          <table:table-cell table:style-name="ce1335" office:value-type="string" calcext:value-type="string" table:number-columns-spanned="5" table:number-rows-spanned="2">
            <text:p>第 3 回</text:p>
          </table:table-cell>
          <table:covered-table-cell table:number-columns-repeated="3" table:style-name="ce1333"/>
          <table:covered-table-cell table:style-name="ce1346"/>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86"/>
          <table:covered-table-cell table:number-columns-repeated="2" table:style-name="ce421"/>
          <table:covered-table-cell table:style-name="ce964"/>
          <table:covered-table-cell table:style-name="ce421"/>
          <table:covered-table-cell table:style-name="ce964"/>
          <table:covered-table-cell table:style-name="ce421"/>
          <table:covered-table-cell table:number-columns-repeated="3" table:style-name="ce1065"/>
          <table:covered-table-cell table:style-name="ce1329"/>
          <table:covered-table-cell table:number-columns-repeated="4" table:style-name="ce1065"/>
          <table:covered-table-cell table:style-name="ce1329"/>
          <table:covered-table-cell table:number-columns-repeated="5" table:style-name="ce1065"/>
          <table:covered-table-cell table:style-name="ce1347"/>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7" table:number-rows-spanned="3">
            <text:p>支 給 月 日</text:p>
          </table:table-cell>
          <table:covered-table-cell table:number-columns-repeated="2" table:style-name="ce644"/>
          <table:covered-table-cell table:style-name="ce1061"/>
          <table:covered-table-cell table:number-columns-repeated="2" table:style-name="ce644"/>
          <table:covered-table-cell table:style-name="ce1061"/>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83" table:number-columns-spanned="2" table:number-rows-spanned="3"/>
          <table:covered-table-cell table:style-name="ce1083"/>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83" table:number-columns-spanned="2" table:number-rows-spanned="3"/>
          <table:covered-table-cell table:style-name="ce1083"/>
          <table:table-cell table:style-name="ce1313" table:number-columns-spanned="2" table:number-rows-spanned="3"/>
          <table:covered-table-cell table:style-name="ce1080"/>
          <table:table-cell table:style-name="ce1080" office:value-type="string" calcext:value-type="string" table:number-columns-spanned="1" table:number-rows-spanned="3">
            <text:p>・</text:p>
          </table:table-cell>
          <table:table-cell table:style-name="ce1097" table:number-columns-spanned="2" table:number-rows-spanned="3"/>
          <table:covered-table-cell table:style-name="ce1097"/>
          <table:table-cell table:style-name="Default" table:number-columns-repeated="3"/>
          <table:table-cell table:number-columns-repeated="965"/>
        </table:table-row>
        <table:table-row table:style-name="ro8">
          <table:table-cell/>
          <table:covered-table-cell table:style-name="ce1181"/>
          <table:covered-table-cell table:style-name="ce1191"/>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style-name="ce1314"/>
          <table:covered-table-cell table:number-columns-repeated="2" table:style-name="ce1081"/>
          <table:covered-table-cell table:style-name="ce1080"/>
          <table:covered-table-cell table:style-name="ce1332"/>
          <table:covered-table-cell table:style-name="ce1314"/>
          <table:covered-table-cell table:number-columns-repeated="2" table:style-name="ce1081"/>
          <table:covered-table-cell table:style-name="ce1080"/>
          <table:covered-table-cell table:style-name="ce1332"/>
          <table:covered-table-cell table:style-name="ce1314"/>
          <table:covered-table-cell table:number-columns-repeated="2" table:style-name="ce1081"/>
          <table:covered-table-cell table:style-name="ce1080"/>
          <table:covered-table-cell table:style-name="ce1348"/>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4" table:style-name="ce1005"/>
          <table:covered-table-cell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style-name="ce1314"/>
          <table:covered-table-cell table:number-columns-repeated="3" table:style-name="ce1081"/>
          <table:covered-table-cell table:style-name="ce1332"/>
          <table:covered-table-cell table:style-name="ce1314"/>
          <table:covered-table-cell table:number-columns-repeated="3" table:style-name="ce1081"/>
          <table:covered-table-cell table:style-name="ce1332"/>
          <table:covered-table-cell table:style-name="ce1314"/>
          <table:covered-table-cell table:number-columns-repeated="3" table:style-name="ce1081"/>
          <table:covered-table-cell table:style-name="ce1348"/>
          <table:table-cell table:style-name="Default" table:number-columns-repeated="3"/>
          <table:table-cell table:number-columns-repeated="965"/>
        </table:table-row>
        <table:table-row table:style-name="ro8">
          <table:table-cell/>
          <table:covered-table-cell table:style-name="ce1181"/>
          <table:covered-table-cell table:style-name="ce1191"/>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6" table:number-rows-spanned="3">
            <text:p>社会保険料等控除後</text:p>
            <text:p>の賞与の金額</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①</text:p>
          </table:table-cell>
          <table:table-cell table:style-name="ce1070" table:number-columns-spanned="5" table:number-rows-spanned="3"/>
          <table:covered-table-cell table:number-columns-repeated="4" table:style-name="ce1068"/>
          <table:table-cell table:style-name="ce1070" table:number-columns-spanned="5" table:number-rows-spanned="3"/>
          <table:covered-table-cell table:style-name="ce1068"/>
          <table:covered-table-cell table:number-columns-repeated="3" table:style-name="ce1069"/>
          <table:table-cell table:style-name="ce1337" table:number-columns-spanned="5" table:number-rows-spanned="3"/>
          <table:covered-table-cell table:number-columns-repeated="3"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69"/>
          <table:covered-table-cell table:style-name="ce1068"/>
          <table:covered-table-cell table:number-columns-repeated="4" table:style-name="ce1069"/>
          <table:covered-table-cell table:style-name="ce1068"/>
          <table:covered-table-cell table:number-columns-repeated="5" table:style-name="ce1069"/>
          <table:covered-table-cell table:style-name="ce1104"/>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6"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number-columns-repeated="2" table:style-name="ce1005"/>
          <table:covered-table-cell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number-columns-repeated="11" table:style-name="ce1071"/>
          <table:covered-table-cell table:style-name="ce1070"/>
          <table:covered-table-cell table:number-columns-repeated="2" table:style-name="ce1071"/>
          <table:covered-table-cell table:style-name="ce1350"/>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047" office:value-type="string" calcext:value-type="string" table:number-columns-spanned="6" table:number-rows-spanned="3">
            <text:p>①✕1/6又は1/12</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②</text:p>
          </table:table-cell>
          <table:table-cell table:style-name="ce1077" table:number-columns-spanned="5" table:number-rows-spanned="3"/>
          <table:covered-table-cell table:number-columns-repeated="4" table:style-name="ce1077"/>
          <table:table-cell table:style-name="ce1077" table:number-columns-spanned="5" table:number-rows-spanned="3"/>
          <table:covered-table-cell table:style-name="ce1077"/>
          <table:covered-table-cell table:number-columns-repeated="3" table:style-name="ce1073"/>
          <table:table-cell table:style-name="ce1339" table:number-columns-spanned="5" table:number-rows-spanned="3"/>
          <table:covered-table-cell table:number-columns-repeated="3"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2"/>
          <table:table-cell table:style-name="ce1212" table:number-columns-spanned="2" table:number-rows-spanned="3"/>
          <table:covered-table-cell table:style-name="ce976"/>
          <table:table-cell table:style-name="ce1230" table:number-columns-spanned="1" table:number-rows-spanned="3"/>
          <table:table-cell table:style-name="ce1241" table:number-columns-spanned="1" table:number-rows-spanned="3"/>
          <table:table-cell table:style-name="ce1003" table:number-columns-spanned="4" table:number-rows-spanned="3"/>
          <table:covered-table-cell table:style-name="ce1005"/>
          <table:covered-table-cell table:number-columns-repeated="2" table:style-name="ce1003"/>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003" table:number-columns-spanned="3" table:number-rows-spanned="3"/>
          <table:covered-table-cell table:number-columns-repeated="2" table:style-name="ce1005"/>
          <table:table-cell table:style-name="ce1280" table:number-columns-spanned="4" table:number-rows-spanned="3"/>
          <table:covered-table-cell table:style-name="ce762"/>
          <table:covered-table-cell table:number-columns-repeated="2" table:style-name="ce992"/>
          <table:table-cell table:style-name="ce1287" table:number-columns-spanned="4" table:number-rows-spanned="3"/>
          <table:covered-table-cell table:style-name="ce762"/>
          <table:covered-table-cell table:number-columns-repeated="2" table:style-name="ce992"/>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73"/>
          <table:covered-table-cell table:style-name="ce1077"/>
          <table:covered-table-cell table:number-columns-repeated="4" table:style-name="ce1073"/>
          <table:covered-table-cell table:style-name="ce1077"/>
          <table:covered-table-cell table:number-columns-repeated="5"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5"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005"/>
          <table:covered-table-cell table:number-columns-repeated="2" table:style-name="ce1003"/>
          <table:covered-table-cell table:style-name="ce1281"/>
          <table:covered-table-cell table:number-columns-repeated="3" table:style-name="ce762"/>
          <table:covered-table-cell table:style-name="ce1288"/>
          <table:covered-table-cell table:number-columns-repeated="3" table:style-name="ce762"/>
          <table:covered-table-cell table:style-name="ce1294"/>
          <table:covered-table-cell table:number-columns-repeated="6" table:style-name="ce644"/>
          <table:covered-table-cell table:number-columns-repeated="11" table:style-name="ce1073"/>
          <table:covered-table-cell table:style-name="ce1077"/>
          <table:covered-table-cell table:number-columns-repeated="2"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2"/>
          <table:covered-table-cell table:style-name="ce1213"/>
          <table:covered-table-cell table:style-name="ce976"/>
          <table:covered-table-cell table:style-name="ce1231"/>
          <table:covered-table-cell table:style-name="ce1242"/>
          <table:covered-table-cell table:number-columns-repeated="19" table:style-name="ce1005"/>
          <table:covered-table-cell table:style-name="ce1281"/>
          <table:covered-table-cell table:number-columns-repeated="3" table:style-name="ce762"/>
          <table:covered-table-cell table:style-name="ce1288"/>
          <table:covered-table-cell table:number-columns-repeated="3" table:style-name="ce762"/>
          <table:table-cell table:style-name="ce1297" office:value-type="string" calcext:value-type="string" table:number-columns-spanned="6" table:number-rows-spanned="3">
            <text:p>②＋前月の「社会保険料等</text:p>
            <text:p>控除後の給与等の金額」 </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③</text:p>
          </table:table-cell>
          <table:table-cell table:style-name="ce1077" table:number-columns-spanned="5" table:number-rows-spanned="3"/>
          <table:covered-table-cell table:number-columns-repeated="4" table:style-name="ce1077"/>
          <table:table-cell table:style-name="ce1077" table:number-columns-spanned="5" table:number-rows-spanned="3"/>
          <table:covered-table-cell table:style-name="ce1077"/>
          <table:covered-table-cell table:number-columns-repeated="3" table:style-name="ce1073"/>
          <table:table-cell table:style-name="ce1339" table:number-columns-spanned="5" table:number-rows-spanned="3"/>
          <table:covered-table-cell table:number-columns-repeated="3" table:style-name="ce1073"/>
          <table:covered-table-cell table:style-name="ce1106"/>
          <table:table-cell table:style-name="Default" table:number-columns-repeated="3"/>
          <table:table-cell table:number-columns-repeated="965"/>
        </table:table-row>
        <table:table-row table:style-name="ro8">
          <table:table-cell/>
          <table:table-cell table:style-name="ce1183" office:value-type="string" calcext:value-type="string" table:number-columns-spanned="4" table:number-rows-spanned="11">
            <text:p>災害減免法</text:p>
            <text:p>による徴収</text:p>
            <text:p>猶予関係</text:p>
          </table:table-cell>
          <table:covered-table-cell table:style-name="ce1194"/>
          <table:covered-table-cell table:style-name="ce1214"/>
          <table:covered-table-cell table:style-name="ce1226"/>
          <table:table-cell table:style-name="ce1232" office:value-type="string" calcext:value-type="string" table:number-columns-spanned="7" table:number-rows-spanned="5">
            <text:p>申告書の受付月日</text:p>
          </table:table-cell>
          <table:covered-table-cell table:style-name="ce1214"/>
          <table:covered-table-cell table:style-name="ce1251"/>
          <table:covered-table-cell table:style-name="ce1256"/>
          <table:covered-table-cell table:number-columns-repeated="3" table:style-name="ce1251"/>
          <table:table-cell table:style-name="ce1019" office:value-type="string" calcext:value-type="string" table:number-columns-spanned="7" table:number-rows-spanned="5">
            <text:p>徴収猶予許可月日</text:p>
          </table:table-cell>
          <table:covered-table-cell table:style-name="ce1251"/>
          <table:covered-table-cell table:style-name="ce1256"/>
          <table:covered-table-cell table:number-columns-repeated="2" table:style-name="ce1251"/>
          <table:covered-table-cell table:style-name="ce1256"/>
          <table:covered-table-cell table:style-name="ce1251"/>
          <table:table-cell table:style-name="ce1019" office:value-type="string" calcext:value-type="string" table:number-columns-spanned="7" table:number-rows-spanned="5">
            <text:p>徴収猶予期間</text:p>
          </table:table-cell>
          <table:covered-table-cell table:number-columns-repeated="2" table:style-name="ce1251"/>
          <table:covered-table-cell table:style-name="ce1256"/>
          <table:covered-table-cell table:number-columns-repeated="2" table:style-name="ce1251"/>
          <table:covered-table-cell table:style-name="ce1256"/>
          <table:table-cell table:style-name="ce1019" office:value-type="string" calcext:value-type="string" table:number-columns-spanned="8" table:number-rows-spanned="5">
            <text:p>雑損失又は繰越雑損失が</text:p>
            <text:p>ある場合の徴収猶予限度額</text:p>
          </table:table-cell>
          <table:covered-table-cell table:style-name="ce1256"/>
          <table:covered-table-cell table:number-columns-repeated="3" table:style-name="ce1251"/>
          <table:covered-table-cell table:style-name="ce1256"/>
          <table:covered-table-cell table:number-columns-repeated="2" table:style-name="ce1251"/>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73"/>
          <table:covered-table-cell table:style-name="ce1077"/>
          <table:covered-table-cell table:number-columns-repeated="4" table:style-name="ce1073"/>
          <table:covered-table-cell table:style-name="ce1077"/>
          <table:covered-table-cell table:number-columns-repeated="5"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covered-table-cell table:style-name="ce1233"/>
          <table:covered-table-cell table:style-name="ce421"/>
          <table:covered-table-cell table:number-columns-repeated="4" table:style-name="ce826"/>
          <table:covered-table-cell table:style-name="ce1085"/>
          <table:covered-table-cell table:style-name="ce1265"/>
          <table:covered-table-cell table:style-name="ce1085"/>
          <table:covered-table-cell table:style-name="ce826"/>
          <table:covered-table-cell table:number-columns-repeated="2" table:style-name="ce1085"/>
          <table:covered-table-cell table:style-name="ce826"/>
          <table:covered-table-cell table:style-name="ce964"/>
          <table:covered-table-cell table:style-name="ce1266"/>
          <table:covered-table-cell table:number-columns-repeated="2" table:style-name="ce1085"/>
          <table:covered-table-cell table:style-name="ce826"/>
          <table:covered-table-cell table:number-columns-repeated="2" table:style-name="ce1085"/>
          <table:covered-table-cell table:style-name="ce826"/>
          <table:covered-table-cell table:style-name="ce1266"/>
          <table:covered-table-cell table:number-columns-repeated="7" table:style-name="ce826"/>
          <table:covered-table-cell table:style-name="ce1294"/>
          <table:covered-table-cell table:number-columns-repeated="6" table:style-name="ce644"/>
          <table:covered-table-cell table:number-columns-repeated="11" table:style-name="ce1073"/>
          <table:covered-table-cell table:style-name="ce1077"/>
          <table:covered-table-cell table:number-columns-repeated="2" table:style-name="ce1073"/>
          <table:covered-table-cell table:style-name="ce1106"/>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covered-table-cell table:style-name="ce1234"/>
          <table:covered-table-cell table:style-name="ce421"/>
          <table:covered-table-cell table:number-columns-repeated="5" table:style-name="ce826"/>
          <table:covered-table-cell table:style-name="ce1266"/>
          <table:covered-table-cell table:number-columns-repeated="6" table:style-name="ce826"/>
          <table:covered-table-cell table:style-name="ce1266"/>
          <table:covered-table-cell table:number-columns-repeated="6" table:style-name="ce826"/>
          <table:covered-table-cell table:style-name="ce1266"/>
          <table:covered-table-cell table:number-columns-repeated="7" table:style-name="ce826"/>
          <table:table-cell table:style-name="ce1047" office:value-type="string" calcext:value-type="string" table:number-columns-spanned="6" table:number-rows-spanned="3">
            <text:p>③に対する月額表に</text:p>
            <text:p>定める税額</text:p>
          </table:table-cell>
          <table:covered-table-cell table:number-columns-repeated="2" table:style-name="ce644"/>
          <table:covered-table-cell table:style-name="ce1061"/>
          <table:covered-table-cell table:number-columns-repeated="2" table:style-name="ce644"/>
          <table:table-cell table:style-name="ce1061" office:value-type="string" calcext:value-type="string" table:number-columns-spanned="1" table:number-rows-spanned="3">
            <text:p>④</text:p>
          </table:table-cell>
          <table:table-cell table:style-name="ce1003" table:number-columns-spanned="5" table:number-rows-spanned="3"/>
          <table:covered-table-cell table:number-columns-repeated="4" table:style-name="ce1003"/>
          <table:table-cell table:style-name="ce1003" table:number-columns-spanned="5" table:number-rows-spanned="3"/>
          <table:covered-table-cell table:style-name="ce1003"/>
          <table:covered-table-cell table:number-columns-repeated="3" table:style-name="ce1005"/>
          <table:table-cell table:style-name="ce1340" table:number-columns-spanned="5" table:number-rows-spanned="3"/>
          <table:covered-table-cell table:number-columns-repeated="3"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style-name="ce964"/>
          <table:covered-table-cell table:style-name="ce421"/>
          <table:covered-table-cell table:style-name="ce1233"/>
          <table:covered-table-cell table:style-name="ce964"/>
          <table:covered-table-cell table:style-name="ce1085"/>
          <table:covered-table-cell table:style-name="ce826"/>
          <table:covered-table-cell table:number-columns-repeated="3" table:style-name="ce1085"/>
          <table:covered-table-cell table:style-name="ce1233"/>
          <table:covered-table-cell table:style-name="ce1085"/>
          <table:covered-table-cell table:number-columns-repeated="2" table:style-name="ce826"/>
          <table:covered-table-cell table:style-name="ce1085"/>
          <table:covered-table-cell table:number-columns-repeated="2" table:style-name="ce826"/>
          <table:covered-table-cell table:style-name="ce1233"/>
          <table:covered-table-cell table:style-name="ce826"/>
          <table:covered-table-cell table:style-name="ce1085"/>
          <table:covered-table-cell table:number-columns-repeated="2" table:style-name="ce826"/>
          <table:covered-table-cell table:style-name="ce1085"/>
          <table:covered-table-cell table:style-name="ce826"/>
          <table:covered-table-cell table:style-name="ce1233"/>
          <table:covered-table-cell table:style-name="ce826"/>
          <table:covered-table-cell table:number-columns-repeated="3" table:style-name="ce1085"/>
          <table:covered-table-cell table:style-name="ce826"/>
          <table:covered-table-cell table:number-columns-repeated="2" table:style-name="ce1085"/>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05"/>
          <table:covered-table-cell table:style-name="ce1003"/>
          <table:covered-table-cell table:number-columns-repeated="4" table:style-name="ce1005"/>
          <table:covered-table-cell table:style-name="ce1003"/>
          <table:covered-table-cell table:number-columns-repeated="5"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covered-table-cell table:style-name="ce1234"/>
          <table:covered-table-cell table:style-name="ce421"/>
          <table:covered-table-cell table:number-columns-repeated="4" table:style-name="ce826"/>
          <table:covered-table-cell table:style-name="ce1085"/>
          <table:covered-table-cell table:style-name="ce1265"/>
          <table:covered-table-cell table:style-name="ce1085"/>
          <table:covered-table-cell table:style-name="ce826"/>
          <table:covered-table-cell table:number-columns-repeated="2" table:style-name="ce1085"/>
          <table:covered-table-cell table:style-name="ce826"/>
          <table:covered-table-cell table:style-name="ce1085"/>
          <table:covered-table-cell table:style-name="ce1266"/>
          <table:covered-table-cell table:number-columns-repeated="2" table:style-name="ce1085"/>
          <table:covered-table-cell table:style-name="ce826"/>
          <table:covered-table-cell table:number-columns-repeated="2" table:style-name="ce1085"/>
          <table:covered-table-cell table:style-name="ce826"/>
          <table:covered-table-cell table:style-name="ce1266"/>
          <table:covered-table-cell table:number-columns-repeated="7" table:style-name="ce826"/>
          <table:covered-table-cell table:style-name="ce1294"/>
          <table:covered-table-cell table:number-columns-repeated="6" table:style-name="ce644"/>
          <table:covered-table-cell table:number-columns-repeated="11" table:style-name="ce1005"/>
          <table:covered-table-cell table:style-name="ce1003"/>
          <table:covered-table-cell table:number-columns-repeated="2"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table-cell table:style-name="ce1235" table:number-columns-spanned="3" table:number-rows-spanned="6"/>
          <table:covered-table-cell table:style-name="ce1243"/>
          <table:covered-table-cell table:style-name="ce1252"/>
          <table:table-cell table:style-name="ce1012" office:value-type="string" calcext:value-type="string" table:number-columns-spanned="1" table:number-rows-spanned="6">
            <text:p>月</text:p>
          </table:table-cell>
          <table:table-cell table:style-name="ce1012" table:number-columns-spanned="2" table:number-rows-spanned="6"/>
          <table:covered-table-cell table:style-name="ce1252"/>
          <table:table-cell table:style-name="ce1012" office:value-type="string" calcext:value-type="string" table:number-columns-spanned="1" table:number-rows-spanned="6">
            <text:p>日</text:p>
          </table:table-cell>
          <table:table-cell table:style-name="ce1267" table:number-columns-spanned="3" table:number-rows-spanned="6"/>
          <table:covered-table-cell table:number-columns-repeated="2" table:style-name="ce1252"/>
          <table:table-cell table:style-name="ce1012" office:value-type="string" calcext:value-type="string" table:number-columns-spanned="1" table:number-rows-spanned="6">
            <text:p>月</text:p>
          </table:table-cell>
          <table:table-cell table:style-name="ce1012" table:number-columns-spanned="2" table:number-rows-spanned="6"/>
          <table:covered-table-cell table:style-name="ce1252"/>
          <table:table-cell table:style-name="ce1012" office:value-type="string" calcext:value-type="string" table:number-columns-spanned="1" table:number-rows-spanned="6">
            <text:p>日</text:p>
          </table:table-cell>
          <table:table-cell table:style-name="ce1270" office:value-type="string" calcext:value-type="string" table:number-columns-spanned="1" table:number-rows-spanned="3">
            <text:p>自</text:p>
          </table:table-cell>
          <table:table-cell table:style-name="ce1027" table:number-columns-spanned="2" table:number-rows-spanned="3"/>
          <table:covered-table-cell table:style-name="ce1252"/>
          <table:table-cell table:style-name="ce1027" office:value-type="string" calcext:value-type="string" table:number-columns-spanned="1" table:number-rows-spanned="3">
            <text:p>月</text:p>
          </table:table-cell>
          <table:table-cell table:style-name="ce1027" table:number-columns-spanned="2" table:number-rows-spanned="3"/>
          <table:covered-table-cell table:style-name="ce1252"/>
          <table:table-cell table:style-name="ce1027" office:value-type="string" calcext:value-type="string" table:number-columns-spanned="1" table:number-rows-spanned="3">
            <text:p>日</text:p>
          </table:table-cell>
          <table:table-cell table:style-name="ce1282" table:number-columns-spanned="8" table:number-rows-spanned="6"/>
          <table:covered-table-cell table:number-columns-repeated="7" table:style-name="ce1252"/>
          <table:table-cell table:style-name="ce1298"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644"/>
          <table:covered-table-cell table:style-name="ce1061"/>
          <table:covered-table-cell table:number-columns-repeated="2" table:style-name="ce644"/>
          <table:table-cell table:style-name="ce977" office:value-type="string" calcext:value-type="string" table:number-columns-spanned="1" table:number-rows-spanned="3">
            <text:p>⑤</text:p>
          </table:table-cell>
          <table:table-cell table:style-name="ce1003" table:number-columns-spanned="5" table:number-rows-spanned="3"/>
          <table:covered-table-cell table:number-columns-repeated="4" table:style-name="ce1003"/>
          <table:table-cell table:style-name="ce1003" table:number-columns-spanned="5" table:number-rows-spanned="3"/>
          <table:covered-table-cell table:style-name="ce1003"/>
          <table:covered-table-cell table:number-columns-repeated="3" table:style-name="ce1005"/>
          <table:table-cell table:style-name="ce1340" table:number-columns-spanned="5" table:number-rows-spanned="3"/>
          <table:covered-table-cell table:number-columns-repeated="3"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style-name="ce964"/>
          <table:covered-table-cell table:style-name="ce421"/>
          <table:covered-table-cell table:style-name="ce1233"/>
          <table:covered-table-cell table:style-name="ce964"/>
          <table:covered-table-cell table:number-columns-repeated="4" table:style-name="ce1085"/>
          <table:covered-table-cell table:style-name="ce826"/>
          <table:covered-table-cell table:style-name="ce1266"/>
          <table:covered-table-cell table:style-name="ce1085"/>
          <table:covered-table-cell table:style-name="ce826"/>
          <table:covered-table-cell table:style-name="ce1085"/>
          <table:covered-table-cell table:number-columns-repeated="2" table:style-name="ce826"/>
          <table:covered-table-cell table:style-name="ce1085"/>
          <table:covered-table-cell table:style-name="ce1266"/>
          <table:covered-table-cell table:style-name="ce826"/>
          <table:covered-table-cell table:style-name="ce1085"/>
          <table:covered-table-cell table:style-name="ce826"/>
          <table:covered-table-cell table:style-name="ce1085"/>
          <table:covered-table-cell table:number-columns-repeated="2" table:style-name="ce826"/>
          <table:covered-table-cell table:style-name="ce1265"/>
          <table:covered-table-cell table:style-name="ce826"/>
          <table:covered-table-cell table:number-columns-repeated="3" table:style-name="ce1085"/>
          <table:covered-table-cell table:style-name="ce826"/>
          <table:covered-table-cell table:number-columns-repeated="2" table:style-name="ce1085"/>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05"/>
          <table:covered-table-cell table:style-name="ce1003"/>
          <table:covered-table-cell table:number-columns-repeated="4" table:style-name="ce1005"/>
          <table:covered-table-cell table:style-name="ce1003"/>
          <table:covered-table-cell table:number-columns-repeated="5"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covered-table-cell table:style-name="ce1234"/>
          <table:covered-table-cell table:style-name="ce421"/>
          <table:covered-table-cell table:number-columns-repeated="5" table:style-name="ce826"/>
          <table:covered-table-cell table:style-name="ce1265"/>
          <table:covered-table-cell table:number-columns-repeated="4" table:style-name="ce826"/>
          <table:covered-table-cell table:style-name="ce1085"/>
          <table:covered-table-cell table:style-name="ce826"/>
          <table:covered-table-cell table:style-name="ce1266"/>
          <table:covered-table-cell table:style-name="ce1085"/>
          <table:covered-table-cell table:style-name="ce826"/>
          <table:covered-table-cell table:style-name="ce1085"/>
          <table:covered-table-cell table:number-columns-repeated="2" table:style-name="ce826"/>
          <table:covered-table-cell table:style-name="ce1085"/>
          <table:covered-table-cell table:style-name="ce1266"/>
          <table:covered-table-cell table:number-columns-repeated="7" table:style-name="ce826"/>
          <table:covered-table-cell table:style-name="ce1299"/>
          <table:covered-table-cell table:number-columns-repeated="6" table:style-name="ce867"/>
          <table:covered-table-cell table:number-columns-repeated="11" table:style-name="ce1005"/>
          <table:covered-table-cell table:style-name="ce1003"/>
          <table:covered-table-cell table:number-columns-repeated="2"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number-columns-repeated="2" table:style-name="ce421"/>
          <table:covered-table-cell table:style-name="ce1234"/>
          <table:covered-table-cell table:style-name="ce421"/>
          <table:covered-table-cell table:number-columns-repeated="5" table:style-name="ce826"/>
          <table:covered-table-cell table:style-name="ce1266"/>
          <table:covered-table-cell table:number-columns-repeated="6" table:style-name="ce826"/>
          <table:table-cell table:style-name="ce1271" office:value-type="string" calcext:value-type="string" table:number-columns-spanned="1" table:number-rows-spanned="3">
            <text:p>至</text:p>
          </table:table-cell>
          <table:table-cell table:style-name="ce1028" table:number-columns-spanned="2" table:number-rows-spanned="3"/>
          <table:covered-table-cell table:style-name="ce826"/>
          <table:table-cell table:style-name="ce1028" office:value-type="string" calcext:value-type="string" table:number-columns-spanned="1" table:number-rows-spanned="3">
            <text:p>月</text:p>
          </table:table-cell>
          <table:table-cell table:style-name="ce1028" table:number-columns-spanned="2" table:number-rows-spanned="3"/>
          <table:covered-table-cell table:style-name="ce826"/>
          <table:table-cell table:style-name="ce1028" office:value-type="string" calcext:value-type="string" table:number-columns-spanned="1" table:number-rows-spanned="3">
            <text:p>日</text:p>
          </table:table-cell>
          <table:covered-table-cell table:style-name="ce1266"/>
          <table:covered-table-cell table:number-columns-repeated="7" table:style-name="ce826"/>
          <table:table-cell table:style-name="ce1300" office:value-type="string" calcext:value-type="string" table:number-columns-spanned="7" table:number-rows-spanned="3">
            <text:p>算出税額</text:p>
            <text:p>(⑤✕6又は12)</text:p>
          </table:table-cell>
          <table:covered-table-cell table:number-columns-repeated="2" table:style-name="ce644"/>
          <table:covered-table-cell table:style-name="ce1061"/>
          <table:covered-table-cell table:number-columns-repeated="2" table:style-name="ce644"/>
          <table:covered-table-cell table:style-name="ce1061"/>
          <table:table-cell table:style-name="ce1078" table:number-columns-spanned="5" table:number-rows-spanned="3"/>
          <table:covered-table-cell table:number-columns-repeated="4" table:style-name="ce1003"/>
          <table:table-cell table:style-name="ce1078" table:number-columns-spanned="5" table:number-rows-spanned="3"/>
          <table:covered-table-cell table:style-name="ce1003"/>
          <table:covered-table-cell table:number-columns-repeated="3" table:style-name="ce1005"/>
          <table:table-cell table:style-name="ce1341" table:number-columns-spanned="5" table:number-rows-spanned="3"/>
          <table:covered-table-cell table:number-columns-repeated="3" table:style-name="ce1005"/>
          <table:covered-table-cell table:style-name="ce1111"/>
          <table:table-cell table:style-name="Default" table:number-columns-repeated="3"/>
          <table:table-cell table:number-columns-repeated="965"/>
        </table:table-row>
        <table:table-row table:style-name="ro8">
          <table:table-cell/>
          <table:covered-table-cell table:style-name="ce1182"/>
          <table:covered-table-cell table:style-name="ce1195"/>
          <table:covered-table-cell table:style-name="ce964"/>
          <table:covered-table-cell table:style-name="ce421"/>
          <table:covered-table-cell table:style-name="ce1233"/>
          <table:covered-table-cell table:style-name="ce964"/>
          <table:covered-table-cell table:number-columns-repeated="4" table:style-name="ce1085"/>
          <table:covered-table-cell table:style-name="ce826"/>
          <table:covered-table-cell table:style-name="ce1266"/>
          <table:covered-table-cell table:style-name="ce1085"/>
          <table:covered-table-cell table:style-name="ce826"/>
          <table:covered-table-cell table:style-name="ce1085"/>
          <table:covered-table-cell table:number-columns-repeated="2" table:style-name="ce826"/>
          <table:covered-table-cell table:style-name="ce1085"/>
          <table:covered-table-cell table:style-name="ce1266"/>
          <table:covered-table-cell table:style-name="ce826"/>
          <table:covered-table-cell table:style-name="ce1085"/>
          <table:covered-table-cell table:style-name="ce826"/>
          <table:covered-table-cell table:style-name="ce1085"/>
          <table:covered-table-cell table:number-columns-repeated="2" table:style-name="ce826"/>
          <table:covered-table-cell table:style-name="ce1265"/>
          <table:covered-table-cell table:style-name="ce826"/>
          <table:covered-table-cell table:number-columns-repeated="3" table:style-name="ce1085"/>
          <table:covered-table-cell table:style-name="ce826"/>
          <table:covered-table-cell table:number-columns-repeated="2" table:style-name="ce1085"/>
          <table:covered-table-cell table:style-name="ce1294"/>
          <table:covered-table-cell table:number-columns-repeated="2" table:style-name="ce644"/>
          <table:covered-table-cell table:style-name="ce1061"/>
          <table:covered-table-cell table:style-name="ce644"/>
          <table:covered-table-cell table:style-name="ce1061"/>
          <table:covered-table-cell table:style-name="ce644"/>
          <table:covered-table-cell table:number-columns-repeated="3" table:style-name="ce1005"/>
          <table:covered-table-cell table:style-name="ce1003"/>
          <table:covered-table-cell table:number-columns-repeated="4" table:style-name="ce1005"/>
          <table:covered-table-cell table:style-name="ce1003"/>
          <table:covered-table-cell table:number-columns-repeated="5" table:style-name="ce1005"/>
          <table:covered-table-cell table:style-name="ce1111"/>
          <table:table-cell table:style-name="Default" table:number-columns-repeated="3"/>
          <table:table-cell table:number-columns-repeated="965"/>
        </table:table-row>
        <table:table-row table:style-name="ro8">
          <table:table-cell/>
          <table:covered-table-cell table:style-name="ce1184"/>
          <table:covered-table-cell table:style-name="ce1196"/>
          <table:covered-table-cell table:number-columns-repeated="2" table:style-name="ce1216"/>
          <table:covered-table-cell table:style-name="ce1236"/>
          <table:covered-table-cell table:style-name="ce1216"/>
          <table:covered-table-cell table:number-columns-repeated="4" table:style-name="ce1008"/>
          <table:covered-table-cell table:style-name="ce1017"/>
          <table:covered-table-cell table:style-name="ce1268"/>
          <table:covered-table-cell table:style-name="ce1008"/>
          <table:covered-table-cell table:style-name="ce1017"/>
          <table:covered-table-cell table:style-name="ce1008"/>
          <table:covered-table-cell table:number-columns-repeated="2" table:style-name="ce1017"/>
          <table:covered-table-cell table:style-name="ce1008"/>
          <table:covered-table-cell table:style-name="ce1268"/>
          <table:covered-table-cell table:style-name="ce1017"/>
          <table:covered-table-cell table:style-name="ce1008"/>
          <table:covered-table-cell table:style-name="ce1017"/>
          <table:covered-table-cell table:style-name="ce1008"/>
          <table:covered-table-cell table:number-columns-repeated="2" table:style-name="ce1017"/>
          <table:covered-table-cell table:style-name="ce1283"/>
          <table:covered-table-cell table:number-columns-repeated="7" table:style-name="ce1008"/>
          <table:covered-table-cell table:style-name="ce1303"/>
          <table:covered-table-cell table:number-columns-repeated="6" table:style-name="ce1305"/>
          <table:covered-table-cell table:number-columns-repeated="11" table:style-name="ce1079"/>
          <table:covered-table-cell table:style-name="ce1078"/>
          <table:covered-table-cell table:number-columns-repeated="2" table:style-name="ce1079"/>
          <table:covered-table-cell table:style-name="ce1380"/>
          <table:table-cell table:style-name="Default" table:number-columns-repeated="3"/>
          <table:table-cell table:number-columns-repeated="965"/>
        </table:table-row>
        <table:table-row table:style-name="ro8">
          <table:table-cell table:number-columns-repeated="50"/>
          <table:table-cell table:style-name="ce1334"/>
          <table:table-cell table:number-columns-repeated="973"/>
        </table:table-row>
        <table:table-row table:style-name="ro8" table:number-rows-repeated="4">
          <table:table-cell table:number-columns-repeated="1024"/>
        </table:table-row>
        <table:table-row table:style-name="ro6" table:number-rows-repeated="4">
          <table:table-cell table:number-columns-repeated="1024"/>
        </table:table-row>
        <table:table-row table:style-name="ro9">
          <table:table-cell table:number-columns-repeated="1024"/>
        </table:table-row>
        <table:table-row table:style-name="ro9">
          <table:table-cell/>
          <table:table-cell table:style-name="ce1186" office:value-type="string" calcext:value-type="string">
            <text:p>●</text:p>
          </table:table-cell>
          <table:table-cell table:style-name="ce1186" office:value-type="string" calcext:value-type="string">
            <text:p>通勤手当等（通常の給与に加算して支給される通勤手当や通勤用定期乗車券は、次の区分に応じ、それぞれそれぞれ１か月当たり次の金額までは課税されないことになっています） </text:p>
          </table:table-cell>
          <table:table-cell table:style-name="ce1186" table:number-columns-repeated="38"/>
          <table:table-cell table:number-columns-repeated="983"/>
        </table:table-row>
        <table:table-row table:style-name="ro9">
          <table:table-cell/>
          <table:table-cell table:style-name="ce1187"/>
          <table:table-cell table:style-name="ce941" office:value-type="string" calcext:value-type="string" table:number-columns-spanned="22" table:number-rows-spanned="1">
            <text:p>区分</text:p>
          </table:table-cell>
          <table:covered-table-cell table:number-columns-repeated="21" table:style-name="ce941"/>
          <table:table-cell table:style-name="ce941" office:value-type="string" calcext:value-type="string" table:number-columns-spanned="16" table:number-rows-spanned="1">
            <text:p>課税されない金額</text:p>
          </table:table-cell>
          <table:covered-table-cell table:number-columns-repeated="15" table:style-name="ce941"/>
          <table:table-cell table:style-name="ce1186"/>
          <table:table-cell table:number-columns-repeated="983"/>
        </table:table-row>
        <table:table-row table:style-name="ro9">
          <table:table-cell/>
          <table:table-cell table:style-name="ce1187"/>
          <table:table-cell table:style-name="ce941" office:value-type="string" calcext:value-type="string">
            <text:p>①</text:p>
          </table:table-cell>
          <table:table-cell table:style-name="ce967" office:value-type="string" calcext:value-type="string" table:number-columns-spanned="21" table:number-rows-spanned="1">
            <text:p>交通機関又は有料道路を利用している人に支給する通勤手当</text:p>
          </table:table-cell>
          <table:covered-table-cell table:number-columns-repeated="20" table:style-name="ce941"/>
          <table:table-cell table:style-name="ce967" office:value-type="string" calcext:value-type="string" table:number-columns-spanned="16" table:number-rows-spanned="1">
            <text:p>１か月当たりの合理的な運賃等の額（最高限度150,0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table-cell table:style-name="ce942" office:value-type="string" calcext:value-type="string">
            <text:p>②</text:p>
          </table:table-cell>
          <table:table-cell table:style-name="ce1218" office:value-type="string" calcext:value-type="string" table:number-columns-spanned="10" table:number-rows-spanned="2">
            <text:p>自動車や自転車などの交通用具を使用している人に支給する通勤手当</text:p>
          </table:table-cell>
          <table:covered-table-cell table:number-columns-repeated="9" table:style-name="ce942"/>
          <table:table-cell table:style-name="ce967" office:value-type="string" calcext:value-type="string" table:number-columns-spanned="11" table:number-rows-spanned="1">
            <text:p>通勤距離が片道55km以上である場合</text:p>
          </table:table-cell>
          <table:covered-table-cell table:number-columns-repeated="10" table:style-name="ce967"/>
          <table:table-cell table:style-name="ce967" office:value-type="string" calcext:value-type="string" table:number-columns-spanned="16" table:number-rows-spanned="1">
            <text:p>31,6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table-cell table:style-name="ce943" table:number-columns-spanned="1" table:number-rows-spanned="7"/>
          <table:covered-table-cell table:number-columns-repeated="10" table:style-name="ce944"/>
          <table:table-cell table:style-name="ce967" office:value-type="string" calcext:value-type="string" table:number-columns-spanned="11" table:number-rows-spanned="1">
            <text:p>通勤距離が片道45km以上55km未満である場合</text:p>
          </table:table-cell>
          <table:covered-table-cell table:number-columns-repeated="10" table:style-name="ce967"/>
          <table:table-cell table:style-name="ce967" office:value-type="string" calcext:value-type="string" table:number-columns-spanned="16" table:number-rows-spanned="1">
            <text:p>28,0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style-name="ce944"/>
          <table:table-cell table:style-name="ce943" table:number-columns-spanned="10" table:number-rows-spanned="6"/>
          <table:covered-table-cell table:number-columns-repeated="9" table:style-name="ce944"/>
          <table:table-cell table:style-name="ce967" office:value-type="string" calcext:value-type="string" table:number-columns-spanned="11" table:number-rows-spanned="1">
            <text:p>通勤距離が片道35km以上45km未満である場合</text:p>
          </table:table-cell>
          <table:covered-table-cell table:number-columns-repeated="10" table:style-name="ce967"/>
          <table:table-cell table:style-name="ce967" office:value-type="string" calcext:value-type="string" table:number-columns-spanned="16" table:number-rows-spanned="1">
            <text:p>24,4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number-columns-repeated="11" table:style-name="ce944"/>
          <table:table-cell table:style-name="ce967" office:value-type="string" calcext:value-type="string" table:number-columns-spanned="11" table:number-rows-spanned="1">
            <text:p>通勤距離が片道25km以上35km未満である場合</text:p>
          </table:table-cell>
          <table:covered-table-cell table:number-columns-repeated="10" table:style-name="ce967"/>
          <table:table-cell table:style-name="ce967" office:value-type="string" calcext:value-type="string" table:number-columns-spanned="16" table:number-rows-spanned="1">
            <text:p>18,7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number-columns-repeated="11" table:style-name="ce944"/>
          <table:table-cell table:style-name="ce967" office:value-type="string" calcext:value-type="string" table:number-columns-spanned="11" table:number-rows-spanned="1">
            <text:p>通勤距離が片道15km以上25km未満である場合</text:p>
          </table:table-cell>
          <table:covered-table-cell table:number-columns-repeated="10" table:style-name="ce967"/>
          <table:table-cell table:style-name="ce967" office:value-type="string" calcext:value-type="string" table:number-columns-spanned="16" table:number-rows-spanned="1">
            <text:p>12,9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number-columns-repeated="11" table:style-name="ce944"/>
          <table:table-cell table:style-name="ce967" office:value-type="string" calcext:value-type="string" table:number-columns-spanned="11" table:number-rows-spanned="1">
            <text:p>通勤距離が片道10km以上15km未満である場合</text:p>
          </table:table-cell>
          <table:covered-table-cell table:number-columns-repeated="10" table:style-name="ce967"/>
          <table:table-cell table:style-name="ce967" office:value-type="string" calcext:value-type="string" table:number-columns-spanned="16" table:number-rows-spanned="1">
            <text:p>7,1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number-columns-repeated="11" table:style-name="ce944"/>
          <table:table-cell table:style-name="ce967" office:value-type="string" calcext:value-type="string" table:number-columns-spanned="11" table:number-rows-spanned="1">
            <text:p>通勤距離が片道２km以上10km未満である場合</text:p>
          </table:table-cell>
          <table:covered-table-cell table:number-columns-repeated="10" table:style-name="ce967"/>
          <table:table-cell table:style-name="ce967" office:value-type="string" calcext:value-type="string" table:number-columns-spanned="16" table:number-rows-spanned="1">
            <text:p>4,2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covered-table-cell table:number-columns-repeated="11" table:style-name="ce943"/>
          <table:table-cell table:style-name="ce967" office:value-type="string" calcext:value-type="string" table:number-columns-spanned="11" table:number-rows-spanned="1">
            <text:p>通勤距離が片道２km未満である場合</text:p>
          </table:table-cell>
          <table:covered-table-cell table:number-columns-repeated="10" table:style-name="ce967"/>
          <table:table-cell table:style-name="ce967" office:value-type="string" calcext:value-type="string" table:number-columns-spanned="16" table:number-rows-spanned="1">
            <text:p>（全額課税）</text:p>
          </table:table-cell>
          <table:covered-table-cell table:number-columns-repeated="15" table:style-name="ce967"/>
          <table:table-cell table:style-name="ce1186"/>
          <table:table-cell table:number-columns-repeated="983"/>
        </table:table-row>
        <table:table-row table:style-name="ro9">
          <table:table-cell/>
          <table:table-cell table:style-name="ce1187"/>
          <table:table-cell table:style-name="ce941" office:value-type="string" calcext:value-type="string">
            <text:p>③</text:p>
          </table:table-cell>
          <table:table-cell table:style-name="ce967" office:value-type="string" calcext:value-type="string" table:number-columns-spanned="21" table:number-rows-spanned="1">
            <text:p>交通機関を利用している人に支給する通勤用定期乗車券</text:p>
          </table:table-cell>
          <table:covered-table-cell table:number-columns-repeated="20" table:style-name="ce967"/>
          <table:table-cell table:style-name="ce967" office:value-type="string" calcext:value-type="string" table:number-columns-spanned="16" table:number-rows-spanned="1">
            <text:p>１か月当たりの合理的な運賃等の額（最高限度150,000円）</text:p>
          </table:table-cell>
          <table:covered-table-cell table:number-columns-repeated="15" table:style-name="ce967"/>
          <table:table-cell table:style-name="ce1186"/>
          <table:table-cell table:number-columns-repeated="983"/>
        </table:table-row>
        <table:table-row table:style-name="ro9">
          <table:table-cell/>
          <table:table-cell table:style-name="ce1187"/>
          <table:table-cell table:style-name="ce941" office:value-type="string" calcext:value-type="string">
            <text:p>④</text:p>
          </table:table-cell>
          <table:table-cell table:style-name="ce967" office:value-type="string" calcext:value-type="string" table:number-columns-spanned="21" table:number-rows-spanned="1">
            <text:p>交通機関又は有料道路を利用する他、交通用具も使用している人に支給する通勤手当や通勤用定期乗車券</text:p>
          </table:table-cell>
          <table:covered-table-cell table:number-columns-repeated="20" table:style-name="ce967"/>
          <table:table-cell table:style-name="ce967" office:value-type="string" calcext:value-type="string" table:number-columns-spanned="16" table:number-rows-spanned="1">
            <text:p>１か月当たりの合理的な運賃等の額と②の金額との合計額（最高限度150,000円）</text:p>
          </table:table-cell>
          <table:covered-table-cell table:number-columns-repeated="15" table:style-name="ce967"/>
          <table:table-cell table:style-name="ce1186"/>
          <table:table-cell table:number-columns-repeated="983"/>
        </table:table-row>
        <table:table-row table:style-name="ro9">
          <table:table-cell/>
          <table:table-cell table:style-name="ce1186" table:number-columns-repeated="40"/>
          <table:table-cell table:number-columns-repeated="983"/>
        </table:table-row>
        <table:table-row table:style-name="ro9">
          <table:table-cell/>
          <table:table-cell table:style-name="ce1186"/>
          <table:table-cell table:style-name="ce1186" office:value-type="string" calcext:value-type="string">
            <text:p>以下の表に当てはめて課税対象額を算出してください。</text:p>
          </table:table-cell>
          <table:table-cell table:style-name="ce1186" table:number-columns-repeated="38"/>
          <table:table-cell table:number-columns-repeated="983"/>
        </table:table-row>
        <table:table-row table:style-name="ro9">
          <table:table-cell/>
          <table:table-cell table:style-name="ce1186"/>
          <table:table-cell table:style-name="ce1201" office:value-type="string" calcext:value-type="string">
            <text:p>（①、②、③を入力してくださ。）</text:p>
          </table:table-cell>
          <table:table-cell table:style-name="ce1186" table:number-columns-repeated="38"/>
          <table:table-cell table:number-columns-repeated="983"/>
        </table:table-row>
        <table:table-row table:style-name="ro9">
          <table:table-cell/>
          <table:table-cell table:style-name="ce1186"/>
          <table:table-cell table:style-name="ce946" office:value-type="string" calcext:value-type="string" table:number-columns-spanned="1" table:number-rows-spanned="2">
            <text:p>月</text:p>
          </table:table-cell>
          <table:table-cell table:style-name="ce946" office:value-type="string" calcext:value-type="string" table:number-columns-spanned="3" table:number-rows-spanned="1">
            <text:p>①通勤手当</text:p>
          </table:table-cell>
          <table:covered-table-cell table:number-columns-repeated="2" table:style-name="ce946"/>
          <table:table-cell table:style-name="ce946" office:value-type="string" calcext:value-type="string" table:number-columns-spanned="5" table:number-rows-spanned="1">
            <text:p>②交通用具</text:p>
          </table:table-cell>
          <table:covered-table-cell table:number-columns-repeated="4" table:style-name="ce946"/>
          <table:table-cell table:style-name="ce1018" office:value-type="string" calcext:value-type="string" table:number-columns-spanned="3" table:number-rows-spanned="1">
            <text:p>③定期券</text:p>
          </table:table-cell>
          <table:covered-table-cell table:number-columns-repeated="2" table:style-name="ce946"/>
          <table:table-cell table:style-name="ce1018" office:value-type="string" calcext:value-type="string" table:number-columns-spanned="3" table:number-rows-spanned="2">
            <text:p>④複数利用</text:p>
          </table:table-cell>
          <table:covered-table-cell table:number-columns-repeated="2" table:style-name="ce946"/>
          <table:table-cell table:style-name="ce946" office:value-type="string" calcext:value-type="string" table:number-columns-spanned="3" table:number-rows-spanned="2">
            <text:p>課税対象額</text:p>
          </table:table-cell>
          <table:covered-table-cell table:number-columns-repeated="2" table:style-name="ce946"/>
          <table:table-cell table:style-name="ce1186" table:number-columns-repeated="21"/>
          <table:table-cell table:number-columns-repeated="983"/>
        </table:table-row>
        <table:table-row table:style-name="ro9">
          <table:table-cell/>
          <table:table-cell table:style-name="ce1186"/>
          <table:covered-table-cell table:style-name="ce946"/>
          <table:table-cell table:style-name="ce970" office:value-type="string" calcext:value-type="string" table:number-columns-spanned="3" table:number-rows-spanned="1">
            <text:p>（円）</text:p>
          </table:table-cell>
          <table:covered-table-cell table:number-columns-repeated="2" table:style-name="ce970"/>
          <table:table-cell table:style-name="ce970" office:value-type="string" calcext:value-type="string" table:number-columns-spanned="2" table:number-rows-spanned="1">
            <text:p>（km）</text:p>
          </table:table-cell>
          <table:covered-table-cell table:style-name="ce970"/>
          <table:table-cell table:style-name="ce970" office:value-type="string" calcext:value-type="string" table:number-columns-spanned="3" table:number-rows-spanned="1">
            <text:p>（円）</text:p>
          </table:table-cell>
          <table:covered-table-cell table:number-columns-repeated="2" table:style-name="ce970"/>
          <table:table-cell table:style-name="ce970" office:value-type="string" calcext:value-type="string" table:number-columns-spanned="3" table:number-rows-spanned="1">
            <text:p>（円）</text:p>
          </table:table-cell>
          <table:covered-table-cell table:number-columns-repeated="8" table:style-name="ce970"/>
          <table:table-cell table:style-name="ce1186" table:number-columns-repeated="21"/>
          <table:table-cell table:number-columns-repeated="983"/>
        </table:table-row>
        <table:table-row table:style-name="ro9">
          <table:table-cell/>
          <table:table-cell table:style-name="ce1186"/>
          <table:table-cell table:style-name="ce1202" office:value-type="float" office:value="1" calcext:value-type="float">
            <text:p>1</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4]&lt;&gt;1;[.D84]+[.I84]+[.L84];0)" office:value-type="float" office:value="0" calcext:value-type="float" table:number-columns-spanned="3" table:number-rows-spanned="1">
            <text:p>0</text:p>
          </table:table-cell>
          <table:covered-table-cell table:number-columns-repeated="2" table:style-name="ce1269"/>
          <table:table-cell table:style-name="ce1269" table:formula="of:=IF([.U84]&lt;&gt;1;[.AE84];IF([.D84]&gt;0;[.V84];IF([.I84]&gt;0;[.Y84];IF([.L84]&gt;0;[.AB84];0))))" office:value-type="float" office:value="0" calcext:value-type="float" table:number-columns-spanned="3" table:number-rows-spanned="1">
            <text:p>0</text:p>
          </table:table-cell>
          <table:covered-table-cell table:number-columns-repeated="2" table:style-name="ce1269"/>
          <table:table-cell table:style-name="ce1276" table:formula="of:=IF([.D84]&gt;0;IF([.I84]&gt;0;3;IF([.L84]&gt;0;5;1));IF([.I84]&gt;0;IF([.L84]&gt;0;7;1);1))" office:value-type="float" office:value="1" calcext:value-type="float">
            <text:p>1</text:p>
          </table:table-cell>
          <table:table-cell table:style-name="ce1277" table:formula="of:=IF([.D84]&gt;0;IF([.D84]&gt;150000;[.D84]-150000;0);0)" office:value-type="float" office:value="0" calcext:value-type="float" table:number-columns-spanned="3" table:number-rows-spanned="1">
            <text:p>0</text:p>
          </table:table-cell>
          <table:covered-table-cell table:number-columns-repeated="2" table:style-name="ce1278"/>
          <table:table-cell table:style-name="ce1277" table:formula="of:=IF([.G84]&gt;0;IF([.G84]&gt;=55;IF([.I84]&gt;31600;[.I84]-31600;0);IF([.G84]&gt;=45;IF([.I84]&gt;28000;[.I84]-28000;0);IF([.G84]&gt;=35;IF([.I84]&gt;24400;[.I84]-24400;0);IF([.G84]&gt;=25;IF([.I84]&gt;18700;[.I84]-18700;0);IF([.G84]&gt;=15;IF([.I84]&gt;12900;[.I84]-12900;0);IF([.G84]&gt;=10;IF([.I84]&gt;7100;[.I84]-7100;0);IF([.G84]&gt;=2;IF([.I84]&gt;4200;[.I84]-4200;0);[.I84])))))));0)" office:value-type="float" office:value="0" calcext:value-type="float" table:number-columns-spanned="3" table:number-rows-spanned="1">
            <text:p>0</text:p>
          </table:table-cell>
          <table:covered-table-cell table:number-columns-repeated="2" table:style-name="ce1278"/>
          <table:table-cell table:style-name="ce1277" table:formula="of:=IF([.L84]&gt;0;IF([.L84]&gt;150000;[.L84]-150000;0);0)" office:value-type="float" office:value="0" calcext:value-type="float" table:number-columns-spanned="3" table:number-rows-spanned="1">
            <text:p>0</text:p>
          </table:table-cell>
          <table:covered-table-cell table:number-columns-repeated="2" table:style-name="ce1278"/>
          <table:table-cell table:style-name="ce1277" table:formula="of:=IF([.U84]&lt;&gt;1;IF([.O84]&gt;150000;[.O84]-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2" calcext:value-type="float">
            <text:p>2</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5]&lt;&gt;1;[.D85]+[.I85]+[.L85];0)" office:value-type="float" office:value="0" calcext:value-type="float" table:number-columns-spanned="3" table:number-rows-spanned="1">
            <text:p>0</text:p>
          </table:table-cell>
          <table:covered-table-cell table:number-columns-repeated="2" table:style-name="ce1269"/>
          <table:table-cell table:style-name="ce1269" table:formula="of:=IF([.U85]&lt;&gt;1;[.AE85];IF([.D85]&gt;0;[.V85];IF([.I85]&gt;0;[.Y85];IF([.L85]&gt;0;[.AB85];0))))" office:value-type="float" office:value="0" calcext:value-type="float" table:number-columns-spanned="3" table:number-rows-spanned="1">
            <text:p>0</text:p>
          </table:table-cell>
          <table:covered-table-cell table:number-columns-repeated="2" table:style-name="ce1269"/>
          <table:table-cell table:style-name="ce1276" table:formula="of:=IF([.D85]&gt;0;IF([.I85]&gt;0;3;IF([.L85]&gt;0;5;1));IF([.I85]&gt;0;IF([.L85]&gt;0;7;1);1))" office:value-type="float" office:value="1" calcext:value-type="float">
            <text:p>1</text:p>
          </table:table-cell>
          <table:table-cell table:style-name="ce1277" table:formula="of:=IF([.D85]&gt;0;IF([.D85]&gt;150000;[.D85]-150000;0);0)" office:value-type="float" office:value="0" calcext:value-type="float" table:number-columns-spanned="3" table:number-rows-spanned="1">
            <text:p>0</text:p>
          </table:table-cell>
          <table:covered-table-cell table:number-columns-repeated="2" table:style-name="ce1278"/>
          <table:table-cell table:style-name="ce1277" table:formula="of:=IF([.G85]&gt;0;IF([.G85]&gt;=55;IF([.I85]&gt;31600;[.I85]-31600;0);IF([.G85]&gt;=45;IF([.I85]&gt;28000;[.I85]-28000;0);IF([.G85]&gt;=35;IF([.I85]&gt;24400;[.I85]-24400;0);IF([.G85]&gt;=25;IF([.I85]&gt;18700;[.I85]-18700;0);IF([.G85]&gt;=15;IF([.I85]&gt;12900;[.I85]-12900;0);IF([.G85]&gt;=10;IF([.I85]&gt;7100;[.I85]-7100;0);IF([.G85]&gt;=2;IF([.I85]&gt;4200;[.I85]-4200;0);[.I85])))))));0)" office:value-type="float" office:value="0" calcext:value-type="float" table:number-columns-spanned="3" table:number-rows-spanned="1">
            <text:p>0</text:p>
          </table:table-cell>
          <table:covered-table-cell table:number-columns-repeated="2" table:style-name="ce1278"/>
          <table:table-cell table:style-name="ce1277" table:formula="of:=IF([.L85]&gt;0;IF([.L85]&gt;150000;[.L85]-150000;0);0)" office:value-type="float" office:value="0" calcext:value-type="float" table:number-columns-spanned="3" table:number-rows-spanned="1">
            <text:p>0</text:p>
          </table:table-cell>
          <table:covered-table-cell table:number-columns-repeated="2" table:style-name="ce1278"/>
          <table:table-cell table:style-name="ce1277" table:formula="of:=IF([.U85]&lt;&gt;1;IF([.O85]&gt;150000;[.O85]-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3" calcext:value-type="float">
            <text:p>3</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6]&lt;&gt;1;[.D86]+[.I86]+[.L86];0)" office:value-type="float" office:value="0" calcext:value-type="float" table:number-columns-spanned="3" table:number-rows-spanned="1">
            <text:p>0</text:p>
          </table:table-cell>
          <table:covered-table-cell table:number-columns-repeated="2" table:style-name="ce1269"/>
          <table:table-cell table:style-name="ce1269" table:formula="of:=IF([.U86]&lt;&gt;1;[.AE86];IF([.D86]&gt;0;[.V86];IF([.I86]&gt;0;[.Y86];IF([.L86]&gt;0;[.AB86];0))))" office:value-type="float" office:value="0" calcext:value-type="float" table:number-columns-spanned="3" table:number-rows-spanned="1">
            <text:p>0</text:p>
          </table:table-cell>
          <table:covered-table-cell table:number-columns-repeated="2" table:style-name="ce1269"/>
          <table:table-cell table:style-name="ce1276" table:formula="of:=IF([.D86]&gt;0;IF([.I86]&gt;0;3;IF([.L86]&gt;0;5;1));IF([.I86]&gt;0;IF([.L86]&gt;0;7;1);1))" office:value-type="float" office:value="1" calcext:value-type="float">
            <text:p>1</text:p>
          </table:table-cell>
          <table:table-cell table:style-name="ce1277" table:formula="of:=IF([.D86]&gt;0;IF([.D86]&gt;150000;[.D86]-150000;0);0)" office:value-type="float" office:value="0" calcext:value-type="float" table:number-columns-spanned="3" table:number-rows-spanned="1">
            <text:p>0</text:p>
          </table:table-cell>
          <table:covered-table-cell table:number-columns-repeated="2" table:style-name="ce1278"/>
          <table:table-cell table:style-name="ce1277" table:formula="of:=IF([.G86]&gt;0;IF([.G86]&gt;=55;IF([.I86]&gt;31600;[.I86]-31600;0);IF([.G86]&gt;=45;IF([.I86]&gt;28000;[.I86]-28000;0);IF([.G86]&gt;=35;IF([.I86]&gt;24400;[.I86]-24400;0);IF([.G86]&gt;=25;IF([.I86]&gt;18700;[.I86]-18700;0);IF([.G86]&gt;=15;IF([.I86]&gt;12900;[.I86]-12900;0);IF([.G86]&gt;=10;IF([.I86]&gt;7100;[.I86]-7100;0);IF([.G86]&gt;=2;IF([.I86]&gt;4200;[.I86]-4200;0);[.I86])))))));0)" office:value-type="float" office:value="0" calcext:value-type="float" table:number-columns-spanned="3" table:number-rows-spanned="1">
            <text:p>0</text:p>
          </table:table-cell>
          <table:covered-table-cell table:number-columns-repeated="2" table:style-name="ce1278"/>
          <table:table-cell table:style-name="ce1277" table:formula="of:=IF([.L86]&gt;0;IF([.L86]&gt;150000;[.L86]-150000;0);0)" office:value-type="float" office:value="0" calcext:value-type="float" table:number-columns-spanned="3" table:number-rows-spanned="1">
            <text:p>0</text:p>
          </table:table-cell>
          <table:covered-table-cell table:number-columns-repeated="2" table:style-name="ce1278"/>
          <table:table-cell table:style-name="ce1277" table:formula="of:=IF([.U86]&lt;&gt;1;IF([.O86]&gt;150000;[.O86]-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4" calcext:value-type="float">
            <text:p>4</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7]&lt;&gt;1;[.D87]+[.I87]+[.L87];0)" office:value-type="float" office:value="0" calcext:value-type="float" table:number-columns-spanned="3" table:number-rows-spanned="1">
            <text:p>0</text:p>
          </table:table-cell>
          <table:covered-table-cell table:number-columns-repeated="2" table:style-name="ce1269"/>
          <table:table-cell table:style-name="ce1269" table:formula="of:=IF([.U87]&lt;&gt;1;[.AE87];IF([.D87]&gt;0;[.V87];IF([.I87]&gt;0;[.Y87];IF([.L87]&gt;0;[.AB87];0))))" office:value-type="float" office:value="0" calcext:value-type="float" table:number-columns-spanned="3" table:number-rows-spanned="1">
            <text:p>0</text:p>
          </table:table-cell>
          <table:covered-table-cell table:number-columns-repeated="2" table:style-name="ce1269"/>
          <table:table-cell table:style-name="ce1276" table:formula="of:=IF([.D87]&gt;0;IF([.I87]&gt;0;3;IF([.L87]&gt;0;5;1));IF([.I87]&gt;0;IF([.L87]&gt;0;7;1);1))" office:value-type="float" office:value="1" calcext:value-type="float">
            <text:p>1</text:p>
          </table:table-cell>
          <table:table-cell table:style-name="ce1277" table:formula="of:=IF([.D87]&gt;0;IF([.D87]&gt;150000;[.D87]-150000;0);0)" office:value-type="float" office:value="0" calcext:value-type="float" table:number-columns-spanned="3" table:number-rows-spanned="1">
            <text:p>0</text:p>
          </table:table-cell>
          <table:covered-table-cell table:number-columns-repeated="2" table:style-name="ce1278"/>
          <table:table-cell table:style-name="ce1277" table:formula="of:=IF([.G87]&gt;0;IF([.G87]&gt;=55;IF([.I87]&gt;31600;[.I87]-31600;0);IF([.G87]&gt;=45;IF([.I87]&gt;28000;[.I87]-28000;0);IF([.G87]&gt;=35;IF([.I87]&gt;24400;[.I87]-24400;0);IF([.G87]&gt;=25;IF([.I87]&gt;18700;[.I87]-18700;0);IF([.G87]&gt;=15;IF([.I87]&gt;12900;[.I87]-12900;0);IF([.G87]&gt;=10;IF([.I87]&gt;7100;[.I87]-7100;0);IF([.G87]&gt;=2;IF([.I87]&gt;4200;[.I87]-4200;0);[.I87])))))));0)" office:value-type="float" office:value="0" calcext:value-type="float" table:number-columns-spanned="3" table:number-rows-spanned="1">
            <text:p>0</text:p>
          </table:table-cell>
          <table:covered-table-cell table:number-columns-repeated="2" table:style-name="ce1278"/>
          <table:table-cell table:style-name="ce1277" table:formula="of:=IF([.L87]&gt;0;IF([.L87]&gt;150000;[.L87]-150000;0);0)" office:value-type="float" office:value="0" calcext:value-type="float" table:number-columns-spanned="3" table:number-rows-spanned="1">
            <text:p>0</text:p>
          </table:table-cell>
          <table:covered-table-cell table:number-columns-repeated="2" table:style-name="ce1278"/>
          <table:table-cell table:style-name="ce1277" table:formula="of:=IF([.U87]&lt;&gt;1;IF([.O87]&gt;150000;[.O87]-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5" calcext:value-type="float">
            <text:p>5</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8]&lt;&gt;1;[.D88]+[.I88]+[.L88];0)" office:value-type="float" office:value="0" calcext:value-type="float" table:number-columns-spanned="3" table:number-rows-spanned="1">
            <text:p>0</text:p>
          </table:table-cell>
          <table:covered-table-cell table:number-columns-repeated="2" table:style-name="ce1269"/>
          <table:table-cell table:style-name="ce1269" table:formula="of:=IF([.U88]&lt;&gt;1;[.AE88];IF([.D88]&gt;0;[.V88];IF([.I88]&gt;0;[.Y88];IF([.L88]&gt;0;[.AB88];0))))" office:value-type="float" office:value="0" calcext:value-type="float" table:number-columns-spanned="3" table:number-rows-spanned="1">
            <text:p>0</text:p>
          </table:table-cell>
          <table:covered-table-cell table:number-columns-repeated="2" table:style-name="ce1269"/>
          <table:table-cell table:style-name="ce1276" table:formula="of:=IF([.D88]&gt;0;IF([.I88]&gt;0;3;IF([.L88]&gt;0;5;1));IF([.I88]&gt;0;IF([.L88]&gt;0;7;1);1))" office:value-type="float" office:value="1" calcext:value-type="float">
            <text:p>1</text:p>
          </table:table-cell>
          <table:table-cell table:style-name="ce1277" table:formula="of:=IF([.D88]&gt;0;IF([.D88]&gt;150000;[.D88]-150000;0);0)" office:value-type="float" office:value="0" calcext:value-type="float" table:number-columns-spanned="3" table:number-rows-spanned="1">
            <text:p>0</text:p>
          </table:table-cell>
          <table:covered-table-cell table:number-columns-repeated="2" table:style-name="ce1278"/>
          <table:table-cell table:style-name="ce1277" table:formula="of:=IF([.G88]&gt;0;IF([.G88]&gt;=55;IF([.I88]&gt;31600;[.I88]-31600;0);IF([.G88]&gt;=45;IF([.I88]&gt;28000;[.I88]-28000;0);IF([.G88]&gt;=35;IF([.I88]&gt;24400;[.I88]-24400;0);IF([.G88]&gt;=25;IF([.I88]&gt;18700;[.I88]-18700;0);IF([.G88]&gt;=15;IF([.I88]&gt;12900;[.I88]-12900;0);IF([.G88]&gt;=10;IF([.I88]&gt;7100;[.I88]-7100;0);IF([.G88]&gt;=2;IF([.I88]&gt;4200;[.I88]-4200;0);[.I88])))))));0)" office:value-type="float" office:value="0" calcext:value-type="float" table:number-columns-spanned="3" table:number-rows-spanned="1">
            <text:p>0</text:p>
          </table:table-cell>
          <table:covered-table-cell table:number-columns-repeated="2" table:style-name="ce1278"/>
          <table:table-cell table:style-name="ce1277" table:formula="of:=IF([.L88]&gt;0;IF([.L88]&gt;150000;[.L88]-150000;0);0)" office:value-type="float" office:value="0" calcext:value-type="float" table:number-columns-spanned="3" table:number-rows-spanned="1">
            <text:p>0</text:p>
          </table:table-cell>
          <table:covered-table-cell table:number-columns-repeated="2" table:style-name="ce1278"/>
          <table:table-cell table:style-name="ce1277" table:formula="of:=IF([.U88]&lt;&gt;1;IF([.O88]&gt;150000;[.O88]-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6" calcext:value-type="float">
            <text:p>6</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89]&lt;&gt;1;[.D89]+[.I89]+[.L89];0)" office:value-type="float" office:value="0" calcext:value-type="float" table:number-columns-spanned="3" table:number-rows-spanned="1">
            <text:p>0</text:p>
          </table:table-cell>
          <table:covered-table-cell table:number-columns-repeated="2" table:style-name="ce1269"/>
          <table:table-cell table:style-name="ce1269" table:formula="of:=IF([.U89]&lt;&gt;1;[.AE89];IF([.D89]&gt;0;[.V89];IF([.I89]&gt;0;[.Y89];IF([.L89]&gt;0;[.AB89];0))))" office:value-type="float" office:value="0" calcext:value-type="float" table:number-columns-spanned="3" table:number-rows-spanned="1">
            <text:p>0</text:p>
          </table:table-cell>
          <table:covered-table-cell table:number-columns-repeated="2" table:style-name="ce1269"/>
          <table:table-cell table:style-name="ce1276" table:formula="of:=IF([.D89]&gt;0;IF([.I89]&gt;0;3;IF([.L89]&gt;0;5;1));IF([.I89]&gt;0;IF([.L89]&gt;0;7;1);1))" office:value-type="float" office:value="1" calcext:value-type="float">
            <text:p>1</text:p>
          </table:table-cell>
          <table:table-cell table:style-name="ce1277" table:formula="of:=IF([.D89]&gt;0;IF([.D89]&gt;150000;[.D89]-150000;0);0)" office:value-type="float" office:value="0" calcext:value-type="float" table:number-columns-spanned="3" table:number-rows-spanned="1">
            <text:p>0</text:p>
          </table:table-cell>
          <table:covered-table-cell table:number-columns-repeated="2" table:style-name="ce1278"/>
          <table:table-cell table:style-name="ce1277" table:formula="of:=IF([.G89]&gt;0;IF([.G89]&gt;=55;IF([.I89]&gt;31600;[.I89]-31600;0);IF([.G89]&gt;=45;IF([.I89]&gt;28000;[.I89]-28000;0);IF([.G89]&gt;=35;IF([.I89]&gt;24400;[.I89]-24400;0);IF([.G89]&gt;=25;IF([.I89]&gt;18700;[.I89]-18700;0);IF([.G89]&gt;=15;IF([.I89]&gt;12900;[.I89]-12900;0);IF([.G89]&gt;=10;IF([.I89]&gt;7100;[.I89]-7100;0);IF([.G89]&gt;=2;IF([.I89]&gt;4200;[.I89]-4200;0);[.I89])))))));0)" office:value-type="float" office:value="0" calcext:value-type="float" table:number-columns-spanned="3" table:number-rows-spanned="1">
            <text:p>0</text:p>
          </table:table-cell>
          <table:covered-table-cell table:number-columns-repeated="2" table:style-name="ce1278"/>
          <table:table-cell table:style-name="ce1277" table:formula="of:=IF([.L89]&gt;0;IF([.L89]&gt;150000;[.L89]-150000;0);0)" office:value-type="float" office:value="0" calcext:value-type="float" table:number-columns-spanned="3" table:number-rows-spanned="1">
            <text:p>0</text:p>
          </table:table-cell>
          <table:covered-table-cell table:number-columns-repeated="2" table:style-name="ce1278"/>
          <table:table-cell table:style-name="ce1277" table:formula="of:=IF([.U89]&lt;&gt;1;IF([.O89]&gt;150000;[.O89]-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7" calcext:value-type="float">
            <text:p>7</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0]&lt;&gt;1;[.D90]+[.I90]+[.L90];0)" office:value-type="float" office:value="0" calcext:value-type="float" table:number-columns-spanned="3" table:number-rows-spanned="1">
            <text:p>0</text:p>
          </table:table-cell>
          <table:covered-table-cell table:number-columns-repeated="2" table:style-name="ce1269"/>
          <table:table-cell table:style-name="ce1269" table:formula="of:=IF([.U90]&lt;&gt;1;[.AE90];IF([.D90]&gt;0;[.V90];IF([.I90]&gt;0;[.Y90];IF([.L90]&gt;0;[.AB90];0))))" office:value-type="float" office:value="0" calcext:value-type="float" table:number-columns-spanned="3" table:number-rows-spanned="1">
            <text:p>0</text:p>
          </table:table-cell>
          <table:covered-table-cell table:number-columns-repeated="2" table:style-name="ce1269"/>
          <table:table-cell table:style-name="ce1276" table:formula="of:=IF([.D90]&gt;0;IF([.I90]&gt;0;3;IF([.L90]&gt;0;5;1));IF([.I90]&gt;0;IF([.L90]&gt;0;7;1);1))" office:value-type="float" office:value="1" calcext:value-type="float">
            <text:p>1</text:p>
          </table:table-cell>
          <table:table-cell table:style-name="ce1277" table:formula="of:=IF([.D90]&gt;0;IF([.D90]&gt;150000;[.D90]-150000;0);0)" office:value-type="float" office:value="0" calcext:value-type="float" table:number-columns-spanned="3" table:number-rows-spanned="1">
            <text:p>0</text:p>
          </table:table-cell>
          <table:covered-table-cell table:number-columns-repeated="2" table:style-name="ce1278"/>
          <table:table-cell table:style-name="ce1277" table:formula="of:=IF([.G90]&gt;0;IF([.G90]&gt;=55;IF([.I90]&gt;31600;[.I90]-31600;0);IF([.G90]&gt;=45;IF([.I90]&gt;28000;[.I90]-28000;0);IF([.G90]&gt;=35;IF([.I90]&gt;24400;[.I90]-24400;0);IF([.G90]&gt;=25;IF([.I90]&gt;18700;[.I90]-18700;0);IF([.G90]&gt;=15;IF([.I90]&gt;12900;[.I90]-12900;0);IF([.G90]&gt;=10;IF([.I90]&gt;7100;[.I90]-7100;0);IF([.G90]&gt;=2;IF([.I90]&gt;4200;[.I90]-4200;0);[.I90])))))));0)" office:value-type="float" office:value="0" calcext:value-type="float" table:number-columns-spanned="3" table:number-rows-spanned="1">
            <text:p>0</text:p>
          </table:table-cell>
          <table:covered-table-cell table:number-columns-repeated="2" table:style-name="ce1278"/>
          <table:table-cell table:style-name="ce1277" table:formula="of:=IF([.L90]&gt;0;IF([.L90]&gt;150000;[.L90]-150000;0);0)" office:value-type="float" office:value="0" calcext:value-type="float" table:number-columns-spanned="3" table:number-rows-spanned="1">
            <text:p>0</text:p>
          </table:table-cell>
          <table:covered-table-cell table:number-columns-repeated="2" table:style-name="ce1278"/>
          <table:table-cell table:style-name="ce1277" table:formula="of:=IF([.U90]&lt;&gt;1;IF([.O90]&gt;150000;[.O90]-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8" calcext:value-type="float">
            <text:p>8</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1]&lt;&gt;1;[.D91]+[.I91]+[.L91];0)" office:value-type="float" office:value="0" calcext:value-type="float" table:number-columns-spanned="3" table:number-rows-spanned="1">
            <text:p>0</text:p>
          </table:table-cell>
          <table:covered-table-cell table:number-columns-repeated="2" table:style-name="ce1269"/>
          <table:table-cell table:style-name="ce1269" table:formula="of:=IF([.U91]&lt;&gt;1;[.AE91];IF([.D91]&gt;0;[.V91];IF([.I91]&gt;0;[.Y91];IF([.L91]&gt;0;[.AB91];0))))" office:value-type="float" office:value="0" calcext:value-type="float" table:number-columns-spanned="3" table:number-rows-spanned="1">
            <text:p>0</text:p>
          </table:table-cell>
          <table:covered-table-cell table:number-columns-repeated="2" table:style-name="ce1269"/>
          <table:table-cell table:style-name="ce1276" table:formula="of:=IF([.D91]&gt;0;IF([.I91]&gt;0;3;IF([.L91]&gt;0;5;1));IF([.I91]&gt;0;IF([.L91]&gt;0;7;1);1))" office:value-type="float" office:value="1" calcext:value-type="float">
            <text:p>1</text:p>
          </table:table-cell>
          <table:table-cell table:style-name="ce1277" table:formula="of:=IF([.D91]&gt;0;IF([.D91]&gt;150000;[.D91]-150000;0);0)" office:value-type="float" office:value="0" calcext:value-type="float" table:number-columns-spanned="3" table:number-rows-spanned="1">
            <text:p>0</text:p>
          </table:table-cell>
          <table:covered-table-cell table:number-columns-repeated="2" table:style-name="ce1278"/>
          <table:table-cell table:style-name="ce1277" table:formula="of:=IF([.G91]&gt;0;IF([.G91]&gt;=55;IF([.I91]&gt;31600;[.I91]-31600;0);IF([.G91]&gt;=45;IF([.I91]&gt;28000;[.I91]-28000;0);IF([.G91]&gt;=35;IF([.I91]&gt;24400;[.I91]-24400;0);IF([.G91]&gt;=25;IF([.I91]&gt;18700;[.I91]-18700;0);IF([.G91]&gt;=15;IF([.I91]&gt;12900;[.I91]-12900;0);IF([.G91]&gt;=10;IF([.I91]&gt;7100;[.I91]-7100;0);IF([.G91]&gt;=2;IF([.I91]&gt;4200;[.I91]-4200;0);[.I91])))))));0)" office:value-type="float" office:value="0" calcext:value-type="float" table:number-columns-spanned="3" table:number-rows-spanned="1">
            <text:p>0</text:p>
          </table:table-cell>
          <table:covered-table-cell table:number-columns-repeated="2" table:style-name="ce1278"/>
          <table:table-cell table:style-name="ce1277" table:formula="of:=IF([.L91]&gt;0;IF([.L91]&gt;150000;[.L91]-150000;0);0)" office:value-type="float" office:value="0" calcext:value-type="float" table:number-columns-spanned="3" table:number-rows-spanned="1">
            <text:p>0</text:p>
          </table:table-cell>
          <table:covered-table-cell table:number-columns-repeated="2" table:style-name="ce1278"/>
          <table:table-cell table:style-name="ce1277" table:formula="of:=IF([.U91]&lt;&gt;1;IF([.O91]&gt;150000;[.O91]-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9" calcext:value-type="float">
            <text:p>9</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2]&lt;&gt;1;[.D92]+[.I92]+[.L92];0)" office:value-type="float" office:value="0" calcext:value-type="float" table:number-columns-spanned="3" table:number-rows-spanned="1">
            <text:p>0</text:p>
          </table:table-cell>
          <table:covered-table-cell table:number-columns-repeated="2" table:style-name="ce1269"/>
          <table:table-cell table:style-name="ce1269" table:formula="of:=IF([.U92]&lt;&gt;1;[.AE92];IF([.D92]&gt;0;[.V92];IF([.I92]&gt;0;[.Y92];IF([.L92]&gt;0;[.AB92];0))))" office:value-type="float" office:value="0" calcext:value-type="float" table:number-columns-spanned="3" table:number-rows-spanned="1">
            <text:p>0</text:p>
          </table:table-cell>
          <table:covered-table-cell table:number-columns-repeated="2" table:style-name="ce1269"/>
          <table:table-cell table:style-name="ce1276" table:formula="of:=IF([.D92]&gt;0;IF([.I92]&gt;0;3;IF([.L92]&gt;0;5;1));IF([.I92]&gt;0;IF([.L92]&gt;0;7;1);1))" office:value-type="float" office:value="1" calcext:value-type="float">
            <text:p>1</text:p>
          </table:table-cell>
          <table:table-cell table:style-name="ce1277" table:formula="of:=IF([.D92]&gt;0;IF([.D92]&gt;150000;[.D92]-150000;0);0)" office:value-type="float" office:value="0" calcext:value-type="float" table:number-columns-spanned="3" table:number-rows-spanned="1">
            <text:p>0</text:p>
          </table:table-cell>
          <table:covered-table-cell table:number-columns-repeated="2" table:style-name="ce1278"/>
          <table:table-cell table:style-name="ce1277" table:formula="of:=IF([.G92]&gt;0;IF([.G92]&gt;=55;IF([.I92]&gt;31600;[.I92]-31600;0);IF([.G92]&gt;=45;IF([.I92]&gt;28000;[.I92]-28000;0);IF([.G92]&gt;=35;IF([.I92]&gt;24400;[.I92]-24400;0);IF([.G92]&gt;=25;IF([.I92]&gt;18700;[.I92]-18700;0);IF([.G92]&gt;=15;IF([.I92]&gt;12900;[.I92]-12900;0);IF([.G92]&gt;=10;IF([.I92]&gt;7100;[.I92]-7100;0);IF([.G92]&gt;=2;IF([.I92]&gt;4200;[.I92]-4200;0);[.I92])))))));0)" office:value-type="float" office:value="0" calcext:value-type="float" table:number-columns-spanned="3" table:number-rows-spanned="1">
            <text:p>0</text:p>
          </table:table-cell>
          <table:covered-table-cell table:number-columns-repeated="2" table:style-name="ce1278"/>
          <table:table-cell table:style-name="ce1277" table:formula="of:=IF([.L92]&gt;0;IF([.L92]&gt;150000;[.L92]-150000;0);0)" office:value-type="float" office:value="0" calcext:value-type="float" table:number-columns-spanned="3" table:number-rows-spanned="1">
            <text:p>0</text:p>
          </table:table-cell>
          <table:covered-table-cell table:number-columns-repeated="2" table:style-name="ce1278"/>
          <table:table-cell table:style-name="ce1277" table:formula="of:=IF([.U92]&lt;&gt;1;IF([.O92]&gt;150000;[.O92]-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10" calcext:value-type="float">
            <text:p>10</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3]&lt;&gt;1;[.D93]+[.I93]+[.L93];0)" office:value-type="float" office:value="0" calcext:value-type="float" table:number-columns-spanned="3" table:number-rows-spanned="1">
            <text:p>0</text:p>
          </table:table-cell>
          <table:covered-table-cell table:number-columns-repeated="2" table:style-name="ce1269"/>
          <table:table-cell table:style-name="ce1269" table:formula="of:=IF([.U93]&lt;&gt;1;[.AE93];IF([.D93]&gt;0;[.V93];IF([.I93]&gt;0;[.Y93];IF([.L93]&gt;0;[.AB93];0))))" office:value-type="float" office:value="0" calcext:value-type="float" table:number-columns-spanned="3" table:number-rows-spanned="1">
            <text:p>0</text:p>
          </table:table-cell>
          <table:covered-table-cell table:number-columns-repeated="2" table:style-name="ce1269"/>
          <table:table-cell table:style-name="ce1276" table:formula="of:=IF([.D93]&gt;0;IF([.I93]&gt;0;3;IF([.L93]&gt;0;5;1));IF([.I93]&gt;0;IF([.L93]&gt;0;7;1);1))" office:value-type="float" office:value="1" calcext:value-type="float">
            <text:p>1</text:p>
          </table:table-cell>
          <table:table-cell table:style-name="ce1277" table:formula="of:=IF([.D93]&gt;0;IF([.D93]&gt;150000;[.D93]-150000;0);0)" office:value-type="float" office:value="0" calcext:value-type="float" table:number-columns-spanned="3" table:number-rows-spanned="1">
            <text:p>0</text:p>
          </table:table-cell>
          <table:covered-table-cell table:number-columns-repeated="2" table:style-name="ce1278"/>
          <table:table-cell table:style-name="ce1277" table:formula="of:=IF([.G93]&gt;0;IF([.G93]&gt;=55;IF([.I93]&gt;31600;[.I93]-31600;0);IF([.G93]&gt;=45;IF([.I93]&gt;28000;[.I93]-28000;0);IF([.G93]&gt;=35;IF([.I93]&gt;24400;[.I93]-24400;0);IF([.G93]&gt;=25;IF([.I93]&gt;18700;[.I93]-18700;0);IF([.G93]&gt;=15;IF([.I93]&gt;12900;[.I93]-12900;0);IF([.G93]&gt;=10;IF([.I93]&gt;7100;[.I93]-7100;0);IF([.G93]&gt;=2;IF([.I93]&gt;4200;[.I93]-4200;0);[.I93])))))));0)" office:value-type="float" office:value="0" calcext:value-type="float" table:number-columns-spanned="3" table:number-rows-spanned="1">
            <text:p>0</text:p>
          </table:table-cell>
          <table:covered-table-cell table:number-columns-repeated="2" table:style-name="ce1278"/>
          <table:table-cell table:style-name="ce1277" table:formula="of:=IF([.L93]&gt;0;IF([.L93]&gt;150000;[.L93]-150000;0);0)" office:value-type="float" office:value="0" calcext:value-type="float" table:number-columns-spanned="3" table:number-rows-spanned="1">
            <text:p>0</text:p>
          </table:table-cell>
          <table:covered-table-cell table:number-columns-repeated="2" table:style-name="ce1278"/>
          <table:table-cell table:style-name="ce1277" table:formula="of:=IF([.U93]&lt;&gt;1;IF([.O93]&gt;150000;[.O93]-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11" calcext:value-type="float">
            <text:p>11</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4]&lt;&gt;1;[.D94]+[.I94]+[.L94];0)" office:value-type="float" office:value="0" calcext:value-type="float" table:number-columns-spanned="3" table:number-rows-spanned="1">
            <text:p>0</text:p>
          </table:table-cell>
          <table:covered-table-cell table:number-columns-repeated="2" table:style-name="ce1269"/>
          <table:table-cell table:style-name="ce1269" table:formula="of:=IF([.U94]&lt;&gt;1;[.AE94];IF([.D94]&gt;0;[.V94];IF([.I94]&gt;0;[.Y94];IF([.L94]&gt;0;[.AB94];0))))" office:value-type="float" office:value="0" calcext:value-type="float" table:number-columns-spanned="3" table:number-rows-spanned="1">
            <text:p>0</text:p>
          </table:table-cell>
          <table:covered-table-cell table:number-columns-repeated="2" table:style-name="ce1269"/>
          <table:table-cell table:style-name="ce1276" table:formula="of:=IF([.D94]&gt;0;IF([.I94]&gt;0;3;IF([.L94]&gt;0;5;1));IF([.I94]&gt;0;IF([.L94]&gt;0;7;1);1))" office:value-type="float" office:value="1" calcext:value-type="float">
            <text:p>1</text:p>
          </table:table-cell>
          <table:table-cell table:style-name="ce1277" table:formula="of:=IF([.D94]&gt;0;IF([.D94]&gt;150000;[.D94]-150000;0);0)" office:value-type="float" office:value="0" calcext:value-type="float" table:number-columns-spanned="3" table:number-rows-spanned="1">
            <text:p>0</text:p>
          </table:table-cell>
          <table:covered-table-cell table:number-columns-repeated="2" table:style-name="ce1278"/>
          <table:table-cell table:style-name="ce1277" table:formula="of:=IF([.G94]&gt;0;IF([.G94]&gt;=55;IF([.I94]&gt;31600;[.I94]-31600;0);IF([.G94]&gt;=45;IF([.I94]&gt;28000;[.I94]-28000;0);IF([.G94]&gt;=35;IF([.I94]&gt;24400;[.I94]-24400;0);IF([.G94]&gt;=25;IF([.I94]&gt;18700;[.I94]-18700;0);IF([.G94]&gt;=15;IF([.I94]&gt;12900;[.I94]-12900;0);IF([.G94]&gt;=10;IF([.I94]&gt;7100;[.I94]-7100;0);IF([.G94]&gt;=2;IF([.I94]&gt;4200;[.I94]-4200;0);[.I94])))))));0)" office:value-type="float" office:value="0" calcext:value-type="float" table:number-columns-spanned="3" table:number-rows-spanned="1">
            <text:p>0</text:p>
          </table:table-cell>
          <table:covered-table-cell table:number-columns-repeated="2" table:style-name="ce1278"/>
          <table:table-cell table:style-name="ce1277" table:formula="of:=IF([.L94]&gt;0;IF([.L94]&gt;150000;[.L94]-150000;0);0)" office:value-type="float" office:value="0" calcext:value-type="float" table:number-columns-spanned="3" table:number-rows-spanned="1">
            <text:p>0</text:p>
          </table:table-cell>
          <table:covered-table-cell table:number-columns-repeated="2" table:style-name="ce1278"/>
          <table:table-cell table:style-name="ce1277" table:formula="of:=IF([.U94]&lt;&gt;1;IF([.O94]&gt;150000;[.O94]-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table-cell/>
          <table:table-cell table:style-name="ce1186"/>
          <table:table-cell table:style-name="ce1202" office:value-type="float" office:value="12" calcext:value-type="float">
            <text:p>12</text:p>
          </table:table-cell>
          <table:table-cell table:style-name="ce1220" table:number-columns-spanned="3" table:number-rows-spanned="1"/>
          <table:covered-table-cell table:number-columns-repeated="2" table:style-name="ce1220"/>
          <table:table-cell table:style-name="ce970" table:number-columns-spanned="2" table:number-rows-spanned="1"/>
          <table:covered-table-cell table:style-name="ce97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69" table:formula="of:=IF([.U95]&lt;&gt;1;[.D95]+[.I95]+[.L95];0)" office:value-type="float" office:value="0" calcext:value-type="float" table:number-columns-spanned="3" table:number-rows-spanned="1">
            <text:p>0</text:p>
          </table:table-cell>
          <table:covered-table-cell table:number-columns-repeated="2" table:style-name="ce1269"/>
          <table:table-cell table:style-name="ce1269" table:formula="of:=IF([.U95]&lt;&gt;1;[.AE95];IF([.D95]&gt;0;[.V95];IF([.I95]&gt;0;[.Y95];IF([.L95]&gt;0;[.AB95];0))))" office:value-type="float" office:value="0" calcext:value-type="float" table:number-columns-spanned="3" table:number-rows-spanned="1">
            <text:p>0</text:p>
          </table:table-cell>
          <table:covered-table-cell table:number-columns-repeated="2" table:style-name="ce1269"/>
          <table:table-cell table:style-name="ce1276" table:formula="of:=IF([.D95]&gt;0;IF([.I95]&gt;0;3;IF([.L95]&gt;0;5;1));IF([.I95]&gt;0;IF([.L95]&gt;0;7;1);1))" office:value-type="float" office:value="1" calcext:value-type="float">
            <text:p>1</text:p>
          </table:table-cell>
          <table:table-cell table:style-name="ce1277" table:formula="of:=IF([.D95]&gt;0;IF([.D95]&gt;150000;[.D95]-150000;0);0)" office:value-type="float" office:value="0" calcext:value-type="float" table:number-columns-spanned="3" table:number-rows-spanned="1">
            <text:p>0</text:p>
          </table:table-cell>
          <table:covered-table-cell table:number-columns-repeated="2" table:style-name="ce1278"/>
          <table:table-cell table:style-name="ce1277" table:formula="of:=IF([.G95]&gt;0;IF([.G95]&gt;=55;IF([.I95]&gt;31600;[.I95]-31600;0);IF([.G95]&gt;=45;IF([.I95]&gt;28000;[.I95]-28000;0);IF([.G95]&gt;=35;IF([.I95]&gt;24400;[.I95]-24400;0);IF([.G95]&gt;=25;IF([.I95]&gt;18700;[.I95]-18700;0);IF([.G95]&gt;=15;IF([.I95]&gt;12900;[.I95]-12900;0);IF([.G95]&gt;=10;IF([.I95]&gt;7100;[.I95]-7100;0);IF([.G95]&gt;=2;IF([.I95]&gt;4200;[.I95]-4200;0);[.I95])))))));0)" office:value-type="float" office:value="0" calcext:value-type="float" table:number-columns-spanned="3" table:number-rows-spanned="1">
            <text:p>0</text:p>
          </table:table-cell>
          <table:covered-table-cell table:number-columns-repeated="2" table:style-name="ce1278"/>
          <table:table-cell table:style-name="ce1277" table:formula="of:=IF([.L95]&gt;0;IF([.L95]&gt;150000;[.L95]-150000;0);0)" office:value-type="float" office:value="0" calcext:value-type="float" table:number-columns-spanned="3" table:number-rows-spanned="1">
            <text:p>0</text:p>
          </table:table-cell>
          <table:covered-table-cell table:number-columns-repeated="2" table:style-name="ce1278"/>
          <table:table-cell table:style-name="ce1277" table:formula="of:=IF([.U95]&lt;&gt;1;IF([.O95]&gt;150000;[.O95]-150000;0);0)" office:value-type="float" office:value="0" calcext:value-type="float" table:number-columns-spanned="3" table:number-rows-spanned="1">
            <text:p>0</text:p>
          </table:table-cell>
          <table:covered-table-cell table:number-columns-repeated="2" table:style-name="ce1278"/>
          <table:table-cell table:style-name="ce1186" table:number-columns-repeated="8"/>
          <table:table-cell table:number-columns-repeated="983"/>
        </table:table-row>
        <table:table-row table:style-name="ro9" table:number-rows-repeated="2">
          <table:table-cell/>
          <table:table-cell table:style-name="ce1186" table:number-columns-repeated="40"/>
          <table:table-cell table:number-columns-repeated="983"/>
        </table:table-row>
        <table:table-row table:style-name="ro9">
          <table:table-cell/>
          <table:table-cell table:style-name="ce1186" office:value-type="string" calcext:value-type="string">
            <text:p>●</text:p>
          </table:table-cell>
          <table:table-cell table:style-name="ce1186" office:value-type="string" calcext:value-type="string">
            <text:p>特殊な給与等（以下は、課税対象になりません）</text:p>
          </table:table-cell>
          <table:table-cell table:style-name="ce1186" table:number-columns-repeated="38"/>
          <table:table-cell table:number-columns-repeated="983"/>
        </table:table-row>
        <table:table-row table:style-name="ro9">
          <table:table-cell/>
          <table:table-cell table:style-name="ce1186"/>
          <table:table-cell table:style-name="ce948" office:value-type="string" calcext:value-type="string" table:number-columns-spanned="1" table:number-rows-spanned="3">
            <text:p>月</text:p>
          </table:table-cell>
          <table:table-cell table:style-name="ce948" office:value-type="string" calcext:value-type="string" table:number-columns-spanned="3" table:number-rows-spanned="3">
            <text:p>旅費</text:p>
          </table:table-cell>
          <table:covered-table-cell table:number-columns-repeated="2" table:style-name="ce949"/>
          <table:table-cell table:style-name="ce948" office:value-type="string" calcext:value-type="string" table:number-columns-spanned="3" table:number-rows-spanned="3">
            <text:p>宿日直料 </text:p>
          </table:table-cell>
          <table:covered-table-cell table:number-columns-repeated="2" table:style-name="ce949"/>
          <table:table-cell table:style-name="ce948" office:value-type="string" calcext:value-type="string" table:number-columns-spanned="3" table:number-rows-spanned="3">
            <text:p>交際費等 </text:p>
          </table:table-cell>
          <table:covered-table-cell table:number-columns-repeated="2" table:style-name="ce949"/>
          <table:table-cell table:style-name="ce948" office:value-type="string" calcext:value-type="string" table:number-columns-spanned="3" table:number-rows-spanned="3">
            <text:p>結婚祝金品等</text:p>
          </table:table-cell>
          <table:covered-table-cell table:number-columns-repeated="2" table:style-name="ce949"/>
          <table:table-cell table:style-name="ce948" office:value-type="string" calcext:value-type="string" table:number-columns-spanned="3" table:number-rows-spanned="3">
            <text:p>葬祭料、香典、見舞金 </text:p>
          </table:table-cell>
          <table:covered-table-cell table:number-columns-repeated="2" table:style-name="ce949"/>
          <table:table-cell table:style-name="ce948" office:value-type="string" calcext:value-type="string" table:number-columns-spanned="3" table:number-rows-spanned="3">
            <text:p>労働基準法等の規定による各種補償金</text:p>
          </table:table-cell>
          <table:covered-table-cell table:number-columns-repeated="2" table:style-name="ce949"/>
          <table:table-cell table:style-name="ce948" office:value-type="string" calcext:value-type="string" table:number-columns-spanned="3" table:number-rows-spanned="3">
            <text:p>学資金</text:p>
          </table:table-cell>
          <table:covered-table-cell table:number-columns-repeated="2" table:style-name="ce949"/>
          <table:table-cell table:style-name="ce948" office:value-type="string" calcext:value-type="string" table:number-columns-spanned="3" table:number-rows-spanned="3">
            <text:p>合計</text:p>
          </table:table-cell>
          <table:covered-table-cell table:number-columns-repeated="2" table:style-name="ce949"/>
          <table:table-cell table:style-name="ce1186" table:number-columns-repeated="14"/>
          <table:table-cell table:number-columns-repeated="983"/>
        </table:table-row>
        <table:table-row table:style-name="ro9">
          <table:table-cell/>
          <table:table-cell table:style-name="ce1186"/>
          <table:covered-table-cell table:number-columns-repeated="2"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covered-table-cell table:style-name="ce948"/>
          <table:covered-table-cell table:number-columns-repeated="2" table:style-name="ce949"/>
          <table:table-cell table:style-name="ce1186" table:number-columns-repeated="14"/>
          <table:table-cell table:number-columns-repeated="983"/>
        </table:table-row>
        <table:table-row table:style-name="ro9">
          <table:table-cell/>
          <table:table-cell table:style-name="ce1186"/>
          <table:covered-table-cell table:number-columns-repeated="25" table:style-name="ce949"/>
          <table:table-cell table:style-name="ce1186" table:number-columns-repeated="14"/>
          <table:table-cell table:number-columns-repeated="983"/>
        </table:table-row>
        <table:table-row table:style-name="ro9">
          <table:table-cell table:number-columns-repeated="2"/>
          <table:table-cell table:style-name="ce1202" office:value-type="float" office:value="1" calcext:value-type="float">
            <text:p>1</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2:.V102])"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2" calcext:value-type="float">
            <text:p>2</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3:.V103])"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3" calcext:value-type="float">
            <text:p>3</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4:.V104])"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4" calcext:value-type="float">
            <text:p>4</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5:.V105])"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5" calcext:value-type="float">
            <text:p>5</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6:.V106])"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6" calcext:value-type="float">
            <text:p>6</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7:.V107])"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7" calcext:value-type="float">
            <text:p>7</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8:.V108])"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8" calcext:value-type="float">
            <text:p>8</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09:.V109])"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9" calcext:value-type="float">
            <text:p>9</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10:.V110])"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10" calcext:value-type="float">
            <text:p>10</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11:.V111])"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11" calcext:value-type="float">
            <text:p>11</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12:.V112])"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202" office:value-type="float" office:value="12" calcext:value-type="float">
            <text:p>12</text:p>
          </table:table-cell>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number-columns-spanned="3" table:number-rows-spanned="1"/>
          <table:covered-table-cell table:number-columns-repeated="2" table:style-name="ce1220"/>
          <table:table-cell table:style-name="ce1220" table:formula="of:=SUM([.D113:.V113])" office:value-type="float" office:value="0" calcext:value-type="float" table:number-columns-spanned="3" table:number-rows-spanned="1">
            <text:p>0</text:p>
          </table:table-cell>
          <table:covered-table-cell table:number-columns-repeated="2" table:style-name="ce1220"/>
          <table:table-cell table:style-name="ce1186" table:number-columns-repeated="11"/>
          <table:table-cell table:number-columns-repeated="986"/>
        </table:table-row>
        <table:table-row table:style-name="ro9">
          <table:table-cell table:number-columns-repeated="2"/>
          <table:table-cell table:style-name="ce1186" table:number-columns-repeated="36"/>
          <table:table-cell table:number-columns-repeated="986"/>
        </table:table-row>
        <table:table-row table:style-name="ro9">
          <table:table-cell table:number-columns-repeated="2"/>
          <table:table-cell table:style-name="Default"/>
          <table:table-cell table:style-name="ce1186" table:number-columns-repeated="35"/>
          <table:table-cell table:number-columns-repeated="986"/>
        </table:table-row>
        <table:table-row table:style-name="ro9">
          <table:table-cell table:number-columns-repeated="2"/>
          <table:table-cell table:style-name="ce941" office:value-type="string" calcext:value-type="string" table:number-columns-spanned="4" table:number-rows-spanned="1">
            <text:p>区分</text:p>
          </table:table-cell>
          <table:covered-table-cell table:number-columns-repeated="3" table:style-name="ce950"/>
          <table:table-cell table:style-name="ce941" office:value-type="string" calcext:value-type="string" table:number-columns-spanned="31" table:number-rows-spanned="1">
            <text:p>取扱い</text:p>
          </table:table-cell>
          <table:covered-table-cell table:number-columns-repeated="30" table:style-name="ce950"/>
          <table:table-cell table:style-name="ce1186"/>
          <table:table-cell table:number-columns-repeated="986"/>
        </table:table-row>
        <table:table-row table:style-name="ro9">
          <table:table-cell table:number-columns-repeated="2"/>
          <table:table-cell table:style-name="ce941" office:value-type="string" calcext:value-type="string" table:number-columns-spanned="4" table:number-rows-spanned="3">
            <text:p>旅費</text:p>
          </table:table-cell>
          <table:covered-table-cell table:number-columns-repeated="3" table:style-name="ce950"/>
          <table:table-cell table:style-name="ce997" office:value-type="string" calcext:value-type="string" table:number-columns-spanned="31" table:number-rows-spanned="3">
            <text:p>給与所得を有する人の次に掲げる旅行に必要な支出に充てるため支給される金品でその旅行について通常必要と認められるものについては、課税されません。</text:p>
            <text:p>①勤務する場所を離れてその職務を遂行するために行う旅行</text:p>
            <text:p>②転任に伴う転居のために行う旅行</text:p>
            <text:p>③就職や退職した人の転居又は死亡により退職した人の遺族が転居のために行う旅行</text:p>
          </table:table-cell>
          <table:covered-table-cell table:style-name="ce950"/>
          <table:covered-table-cell table:style-name="ce862"/>
          <table:covered-table-cell table:number-columns-repeated="28" table:style-name="ce950"/>
          <table:table-cell table:style-name="ce1186"/>
          <table:table-cell table:number-columns-repeated="986"/>
        </table:table-row>
        <table:table-row table:style-name="ro9">
          <table:table-cell table:number-columns-repeated="2"/>
          <table:covered-table-cell table:number-columns-repeated="6" table:style-name="ce950"/>
          <table:covered-table-cell table:style-name="ce862"/>
          <table:covered-table-cell table:number-columns-repeated="28" table:style-name="ce950"/>
          <table:table-cell table:style-name="ce1186"/>
          <table:table-cell table:number-columns-repeated="986"/>
        </table:table-row>
        <table:table-row table:style-name="ro9">
          <table:table-cell table:number-columns-repeated="2"/>
          <table:covered-table-cell table:number-columns-repeated="6" table:style-name="ce950"/>
          <table:covered-table-cell table:style-name="ce862"/>
          <table:covered-table-cell table:number-columns-repeated="28" table:style-name="ce950"/>
          <table:table-cell table:style-name="ce1186"/>
          <table:table-cell table:number-columns-repeated="986"/>
        </table:table-row>
        <table:table-row table:style-name="ro9">
          <table:table-cell table:number-columns-repeated="2"/>
          <table:table-cell table:style-name="ce941" office:value-type="string" calcext:value-type="string" table:number-columns-spanned="4" table:number-rows-spanned="2">
            <text:p>宿日直料</text:p>
          </table:table-cell>
          <table:covered-table-cell table:number-columns-repeated="3" table:style-name="ce950"/>
          <table:table-cell table:style-name="ce997" office:value-type="string" calcext:value-type="string" table:number-columns-spanned="31" table:number-rows-spanned="2">
            <text:p>宿日直を本来の職務とする人の宿日直料など一定のものを除き、１回の宿日直について支給される金額のうち4,000円（宿直又は日直の勤務をすることにより支給される食事がある場合には、4,000円からその食事の価額を控除した残額）までの部分については、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941" office:value-type="string" calcext:value-type="string" table:number-columns-spanned="4" table:number-rows-spanned="2">
            <text:p>交際費等</text:p>
          </table:table-cell>
          <table:covered-table-cell table:number-columns-repeated="3" table:style-name="ce950"/>
          <table:table-cell table:style-name="ce997" office:value-type="string" calcext:value-type="string" table:number-columns-spanned="31" table:number-rows-spanned="2">
            <text:p>交際費や接待費等として支給される金品は給与等とされますが、使用者の業務のために使用したことの事績の明らかなものについては、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941" office:value-type="string" calcext:value-type="string" table:number-columns-spanned="4" table:number-rows-spanned="2">
            <text:p>結婚祝金品等</text:p>
          </table:table-cell>
          <table:covered-table-cell table:number-columns-repeated="3" table:style-name="ce950"/>
          <table:table-cell table:style-name="ce997" office:value-type="string" calcext:value-type="string" table:number-columns-spanned="31" table:number-rows-spanned="2">
            <text:p>雇用契約等に基づいて支給される結婚、出産等の祝金品は給与等とされますが、その金額が支給を受ける人の地位などに照らして社会通念上相当と認められるものであれば、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948" office:value-type="string" calcext:value-type="string" table:number-columns-spanned="4" table:number-rows-spanned="2">
            <text:p>葬祭料、香典、</text:p>
            <text:p>見舞金</text:p>
          </table:table-cell>
          <table:covered-table-cell table:number-columns-repeated="3" table:style-name="ce950"/>
          <table:table-cell table:style-name="ce997" office:value-type="string" calcext:value-type="string" table:number-columns-spanned="31" table:number-rows-spanned="2">
            <text:p>葬祭料や香典、災害等の見舞金は、その金額が社会通念上相当と認められるものであれば、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948" office:value-type="string" calcext:value-type="string" table:number-columns-spanned="4" table:number-rows-spanned="2">
            <text:p>労働基準法等の規定による各種補償金</text:p>
          </table:table-cell>
          <table:covered-table-cell table:number-columns-repeated="3" table:style-name="ce950"/>
          <table:table-cell table:style-name="ce997" office:value-type="string" calcext:value-type="string" table:number-columns-spanned="31" table:number-rows-spanned="2">
            <text:p>労働基準法や船員法の規定により受ける療養の給付や休業補償などについては、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941" office:value-type="string" calcext:value-type="string" table:number-columns-spanned="4" table:number-rows-spanned="2">
            <text:p>学資金</text:p>
          </table:table-cell>
          <table:covered-table-cell table:number-columns-repeated="3" table:style-name="ce950"/>
          <table:table-cell table:style-name="ce997" office:value-type="string" calcext:value-type="string" table:number-columns-spanned="31" table:number-rows-spanned="2">
            <text:p>学資に充てるために給付される金品のうち給与その他対価の性質を有するものについては、非課税の対象から除外されていますが、給与所得者が使用者から受ける学資金のうち、通常の給与に加算して給付されるものについては、法人である使用者からその法人の役員の学資に充てるために給付するものなど一定の場合に該当するものを除き、課税されません。</text:p>
          </table:table-cell>
          <table:covered-table-cell table:style-name="ce998"/>
          <table:covered-table-cell table:style-name="ce1258"/>
          <table:covered-table-cell table:number-columns-repeated="28" table:style-name="ce998"/>
          <table:table-cell table:style-name="ce1186"/>
          <table:table-cell table:number-columns-repeated="986"/>
        </table:table-row>
        <table:table-row table:style-name="ro9">
          <table:table-cell table:number-columns-repeated="2"/>
          <table:covered-table-cell table:number-columns-repeated="4" table:style-name="ce950"/>
          <table:covered-table-cell table:number-columns-repeated="31" table:style-name="ce998"/>
          <table:table-cell table:style-name="ce1186"/>
          <table:table-cell table:number-columns-repeated="986"/>
        </table:table-row>
        <table:table-row table:style-name="ro9">
          <table:table-cell table:number-columns-repeated="2"/>
          <table:table-cell table:style-name="ce1186" table:number-columns-repeated="36"/>
          <table:table-cell table:number-columns-repeated="986"/>
        </table:table-row>
        <table:table-row table:style-name="ro9">
          <table:table-cell table:number-columns-repeated="1024"/>
        </table:table-row>
        <table:table-row table:style-name="ro9">
          <table:table-cell/>
          <table:table-cell table:style-name="ce1186" office:value-type="string" calcext:value-type="string">
            <text:p>●</text:p>
          </table:table-cell>
          <table:table-cell table:style-name="ce1186" office:value-type="string" calcext:value-type="string">
            <text:p>現物給与には、</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①職務の性質上欠くことのできないもので主として使用者側の業務遂行上の必要から支給されるもの</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②換金性に欠けるもの</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③その評価が困難なもの</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④受給者側に物品などの選択の余地がないものなど</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⑤政策上特別の配慮を要するものなど</text:p>
          </table:table-cell>
          <table:table-cell table:style-name="ce1186" table:number-columns-repeated="35"/>
          <table:table-cell table:number-columns-repeated="986"/>
        </table:table-row>
        <table:table-row table:style-name="ro9">
          <table:table-cell/>
          <table:table-cell table:style-name="ce1186"/>
          <table:table-cell table:style-name="ce1186" office:value-type="string" calcext:value-type="string">
            <text:p>特定の現物給与については、課税上金銭による給与等とは異なった次のような特別の取扱いが定められています。</text:p>
          </table:table-cell>
          <table:table-cell table:style-name="ce1186" table:number-columns-repeated="35"/>
          <table:table-cell table:number-columns-repeated="986"/>
        </table:table-row>
        <table:table-row table:style-name="ro9" table:number-rows-repeated="2">
          <table:table-cell/>
          <table:table-cell table:style-name="ce1186" table:number-columns-repeated="37"/>
          <table:table-cell table:number-columns-repeated="986"/>
        </table:table-row>
        <table:table-row table:style-name="ro9">
          <table:table-cell/>
          <table:table-cell table:style-name="ce1186"/>
          <table:table-cell table:style-name="ce941" office:value-type="string" calcext:value-type="string" table:number-columns-spanned="5" table:number-rows-spanned="1">
            <text:p>区分</text:p>
          </table:table-cell>
          <table:covered-table-cell table:number-columns-repeated="4" table:style-name="ce950"/>
          <table:table-cell table:style-name="ce941" office:value-type="string" calcext:value-type="string" table:number-columns-spanned="30" table:number-rows-spanned="1">
            <text:p>取扱い</text:p>
          </table:table-cell>
          <table:covered-table-cell table:number-columns-repeated="29" table:style-name="ce950"/>
          <table:table-cell table:style-name="ce1186"/>
          <table:table-cell table:number-columns-repeated="986"/>
        </table:table-row>
        <table:table-row table:style-name="ro9">
          <table:table-cell/>
          <table:table-cell table:style-name="ce1186"/>
          <table:table-cell table:style-name="ce955" office:value-type="string" calcext:value-type="string" table:number-columns-spanned="5" table:number-rows-spanned="5">
            <text:p>食事の支給</text:p>
          </table:table-cell>
          <table:covered-table-cell table:number-columns-repeated="4" table:style-name="ce862"/>
          <table:table-cell table:style-name="ce997" office:value-type="string" calcext:value-type="string" table:number-columns-spanned="30" table:number-rows-spanned="5">
            <text:p>使用者が支給する食事については、その支給を受ける人がその食事の価額の半額以上を負担すれば、原則として課税されません。ただし、その食事の価額からその人の負担した金額を控除した残額（使用者の負担額）が月額3,500円を超えるときは、その使用者の負担額（その食事の価額−その人の負担した金額）の全額が給与所得とされます。この場合の使用者の負担額が3,500円を超えるかどうかは、消費税及び地方消費税の額を除いた金額により判定します。なお、使用者が支給する食事については、次に掲げる金額により評価シます。</text:p>
            <text:p>①使用者が調理して支給する食事については、その食事の材料等に要する直接費の額に相当する金額</text:p>
            <text:p>②使用者が飲食店等から購入して支給する食事については、その食事の購入価額に相当する金額</text:p>
            <text:p>以上のほか、通常の勤務時間外に宿日直又は残業をした人に対し、これらの勤務をすることにより支給する食事については。、課税されません。</text:p>
          </table:table-cell>
          <table:covered-table-cell table:style-name="ce862"/>
          <table:covered-table-cell table:number-columns-repeated="28" table:style-name="ce950"/>
          <table:table-cell table:style-name="ce1186"/>
          <table:table-cell table:number-columns-repeated="986"/>
        </table:table-row>
        <table:table-row table:style-name="ro9">
          <table:table-cell/>
          <table:table-cell table:style-name="ce1186"/>
          <table:covered-table-cell table:number-columns-repeated="5" table:style-name="ce950"/>
          <table:covered-table-cell table:style-name="ce948"/>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covered-table-cell table:number-columns-repeated="35" table:style-name="ce862"/>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1">
            <text:p>制服等の支給</text:p>
          </table:table-cell>
          <table:covered-table-cell table:number-columns-repeated="4" table:style-name="ce950"/>
          <table:table-cell table:style-name="ce967" office:value-type="string" calcext:value-type="string" table:number-columns-spanned="30" table:number-rows-spanned="1">
            <text:p>職務の性質上制服を着用しなければならない人に対して支給又は貸与する制服その他の身の回り品、事務服、作業服等については、課税され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table-cell table:style-name="ce955" office:value-type="string" calcext:value-type="string" table:number-columns-spanned="5" table:number-rows-spanned="3">
            <text:p>社宅等の貸与</text:p>
          </table:table-cell>
          <table:covered-table-cell table:number-columns-repeated="4" table:style-name="ce1221"/>
          <table:table-cell table:style-name="ce1009" office:value-type="string" calcext:value-type="string" table:number-columns-spanned="30" table:number-rows-spanned="3">
            <text:p>使用人等に対して無償又は低額の賃貸料で社宅や寮等を貸与することによりその使用人等が受ける経済的利益については、使用人等から一定の算式により求めた社宅等について通常支払うべき賃貸料の額以上の賃貸料を徴収していれば課税されませんが、使用人等から徴収している賃貸料が、その社宅等について通常支払うべき賃貸料の額を下回っている場合には、その差額が給与所得とされます。なお、役員に貸与している社宅等が、いわゆる豪華社宅である場合には、通常の賃貸料の額は一般の賃貸住宅とした場合に通常支払うべき使用料の額により評価することとされています。</text:p>
          </table:table-cell>
          <table:covered-table-cell table:number-columns-repeated="29" table:style-name="ce1221"/>
          <table:table-cell table:style-name="ce1186"/>
          <table:table-cell table:number-columns-repeated="986"/>
        </table:table-row>
        <table:table-row table:style-name="ro9">
          <table:table-cell/>
          <table:table-cell table:style-name="ce1186"/>
          <table:covered-table-cell table:number-columns-repeated="5" table:style-name="ce950"/>
          <table:covered-table-cell table:style-name="ce948"/>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8" office:value-type="string" calcext:value-type="string" table:number-columns-spanned="5" table:number-rows-spanned="4">
            <text:p>レクリエーションの費用の負担</text:p>
          </table:table-cell>
          <table:covered-table-cell table:number-columns-repeated="4" table:style-name="ce950"/>
          <table:table-cell table:style-name="ce997" office:value-type="string" calcext:value-type="string" table:number-columns-spanned="30" table:number-rows-spanned="4">
            <text:p>レクリエーションのために社会通念上一般的に行われていると認められる会食、旅行、演芸会、運動会等の行事の費用を使用者が負担することにより、その行事に参加した人が受ける経済的利益については、自己の都合でその行事に参加しなかった人に対しその参加に代えて金銭を支給する場合や役員だけを対象としてその行事の費用を負担する場合を除き、課税されません。なお、レクリエーション旅行については、旅行期間が４泊５日（目的地が海外の場合は、目的地における滞在日数）以内であるなど一定の要件を満たしている場合には、その経済的利益の額が少額不追及の趣旨を逸脱しない限り、原則として課税しなくて差し支えあり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5" table:style-name="ce862"/>
          <table:covered-table-cell table:style-name="ce1009"/>
          <table:covered-table-cell table:number-columns-repeated="29" table:style-name="ce862"/>
          <table:table-cell table:style-name="ce1186"/>
          <table:table-cell table:number-columns-repeated="986"/>
        </table:table-row>
        <table:table-row table:style-name="ro9">
          <table:table-cell/>
          <table:table-cell table:style-name="ce1186"/>
          <table:covered-table-cell table:number-columns-repeated="5" table:style-name="ce950"/>
          <table:covered-table-cell table:style-name="ce948"/>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2">
            <text:p>永年勤続記念品等の支給</text:p>
          </table:table-cell>
          <table:covered-table-cell table:number-columns-repeated="4" table:style-name="ce950"/>
          <table:table-cell table:style-name="ce997" office:value-type="string" calcext:value-type="string" table:number-columns-spanned="30" table:number-rows-spanned="2">
            <text:p>永年にわたり勤務した人の表彰に当たり、その記念として旅行、観劇等に招待し、又は記念品を支給することによる経済的利益で、その表彰が、おおむね10年以上勤続した人を対象としたものであるなど一定の要件を満たすものについては、課税され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3">
            <text:p>創業記念品等の支給</text:p>
          </table:table-cell>
          <table:covered-table-cell table:number-columns-repeated="4" table:style-name="ce950"/>
          <table:table-cell table:style-name="ce997" office:value-type="string" calcext:value-type="string" table:number-columns-spanned="30" table:number-rows-spanned="3">
            <text:p>創業記念、増資記念、工事完成記念又は合併記念等に際し、その記念として支給する記念品で、その支給する記念品が、社会通念上記念品としてふさわしいものであって、その価額（処分見込価額により評価した価額）が10,000円以下のものであるなど一定の要件を満たすものについては、建築業者、造船業者等が請負工事又は造船の完成等に際して支給するものを除き、課税されません（所基通3622）。なお、その価額が10,000円以下のものであるかどうかは、消費税及び地方消費税の額を除いた金額により判定します。</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2">
            <text:p>商品、製品等の値引販売</text:p>
          </table:table-cell>
          <table:covered-table-cell table:number-columns-repeated="4" table:style-name="ce950"/>
          <table:table-cell table:style-name="ce997" office:value-type="string" calcext:value-type="string" table:number-columns-spanned="30" table:number-rows-spanned="2">
            <text:p>使用者の取り扱う商品、製品等（有価証券及び食事を除きます。）の値引販売をすることによる経済的利益については、その値引販売の価額が、使用者の取得価額以上で、通常他に販売する価額のおおむね70%以上であるなど一定の要件を満たす場合には、課税され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3">
            <text:p>金銭の無利息貸付け等</text:p>
          </table:table-cell>
          <table:covered-table-cell table:number-columns-repeated="4" table:style-name="ce950"/>
          <table:table-cell table:style-name="ce997" office:value-type="string" calcext:value-type="string" table:number-columns-spanned="30" table:number-rows-spanned="3">
            <text:p>使用者が金銭を無利息又は低い金利で貸し付けたことによる経済的利益については、①その経済的利益が、災害、疾病等により臨時的に多額な生活資金を要することとなった人に対してその資金に充てるために貸し付けた金額につき、その返済に要する期間として合理的と認められる期間内に受けるものである場合、②使用者における借入金の平均調達金利など合理的と認められる貸付利率により利息を徴している場合、又は、③その供与される経済的利益の合計額が年間5,000円以下の場合には、課税され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ce941" office:value-type="string" calcext:value-type="string" table:number-columns-spanned="5" table:number-rows-spanned="2">
            <text:p>福利厚生施設の利用</text:p>
          </table:table-cell>
          <table:covered-table-cell table:number-columns-repeated="4" table:style-name="ce950"/>
          <table:table-cell table:style-name="ce997" office:value-type="string" calcext:value-type="string" table:number-columns-spanned="30" table:number-rows-spanned="2">
            <text:p>福利厚生施設の運営費等を使用者が負担することにより利用者が受ける経済的利益については、その額が著しく多額である場合や役員だけを対象としてその経済的利益が供与される場合を除き、課税されません。</text:p>
          </table:table-cell>
          <table:covered-table-cell table:number-columns-repeated="29" table:style-name="ce950"/>
          <table:table-cell table:style-name="ce1186"/>
          <table:table-cell table:number-columns-repeated="986"/>
        </table:table-row>
        <table:table-row table:style-name="ro9">
          <table:table-cell/>
          <table:table-cell table:style-name="ce1186"/>
          <table:covered-table-cell table:number-columns-repeated="35" table:style-name="ce950"/>
          <table:table-cell table:style-name="ce1186"/>
          <table:table-cell table:number-columns-repeated="986"/>
        </table:table-row>
        <table:table-row table:style-name="ro9">
          <table:table-cell/>
          <table:table-cell table:style-name="ce1186"/>
          <table:table-cell table:style-name="Default" table:number-columns-repeated="35"/>
          <table:table-cell table:style-name="ce1186"/>
          <table:table-cell table:number-columns-repeated="986"/>
        </table:table-row>
        <table:table-row table:style-name="ro9">
          <table:table-cell table:number-columns-repeated="2"/>
          <table:table-cell table:style-name="Default" table:number-columns-repeated="35"/>
          <table:table-cell table:number-columns-repeated="987"/>
        </table:table-row>
        <table:table-row table:style-name="ro9">
          <table:table-cell table:number-columns-repeated="1024"/>
        </table:table-row>
        <table:table-row table:style-name="ro6" table:number-rows-repeated="1048404">
          <table:table-cell table:number-columns-repeated="1024"/>
        </table:table-row>
        <table:table-row table:style-name="ro6">
          <table:table-cell table:number-columns-repeated="1024"/>
        </table:table-row>
      </table:table>
      <table:table table:name="賞与の税額表" table:style-name="ta1">
        <office:forms form:automatic-focus="false" form:apply-design-mode="false"/>
        <table:table-column table:style-name="co7" table:default-cell-style-name="ce1634"/>
        <table:table-column table:style-name="co8" table:number-columns-repeated="19" table:default-cell-style-name="ce1634"/>
        <table:table-column table:style-name="co9" table:default-cell-style-name="ce1634"/>
        <table:table-column table:style-name="co10" table:default-cell-style-name="ce1634"/>
        <table:table-column table:style-name="co3" table:number-columns-repeated="1002" table:default-cell-style-name="ce1634"/>
        <table:table-row table:style-name="ro9">
          <table:table-cell/>
          <table:table-cell table:style-name="ce1640" office:value-type="string" calcext:value-type="string" table:number-columns-spanned="19" table:number-rows-spanned="1">
            <text:p>賞与に対する源泉徴収税額の算出率の表(令和６年分)</text:p>
          </table:table-cell>
          <table:covered-table-cell table:number-columns-repeated="18" table:style-name="ce1658"/>
          <table:table-cell table:style-name="ce1712"/>
          <table:table-cell table:number-columns-repeated="1003"/>
        </table:table-row>
        <table:table-row table:style-name="ro9">
          <table:table-cell/>
          <table:table-cell table:style-name="ce1120" office:value-type="string" calcext:value-type="string" table:number-columns-spanned="19" table:number-rows-spanned="1">
            <text:p>（平成24年 3 月31日財務省告示第115号別表第三(令和2年3月31日財務省告示第81号改正)）</text:p>
          </table:table-cell>
          <table:covered-table-cell table:number-columns-repeated="18" table:style-name="ce1120"/>
          <table:table-cell table:style-name="ce1712"/>
          <table:table-cell table:number-columns-repeated="1003"/>
        </table:table-row>
        <table:table-row table:style-name="ro9">
          <table:table-cell table:style-name="ce1635"/>
          <table:table-cell table:style-name="ce1642" office:value-type="string" calcext:value-type="string">
            <text:p>　</text:p>
          </table:table-cell>
          <table:table-cell table:style-name="ce1659" office:value-type="string" calcext:value-type="string" table:number-columns-spanned="16" table:number-rows-spanned="1">
            <text:p>甲</text:p>
          </table:table-cell>
          <table:covered-table-cell table:style-name="ce1670"/>
          <table:covered-table-cell table:number-columns-repeated="14" table:style-name="ce1682"/>
          <table:table-cell table:style-name="ce1689" office:value-type="string" calcext:value-type="string" table:number-columns-spanned="2" table:number-rows-spanned="3">
            <text:p>乙</text:p>
          </table:table-cell>
          <table:covered-table-cell table:style-name="ce1698"/>
          <table:table-cell table:style-name="ce1713"/>
          <table:table-cell table:number-columns-repeated="1003"/>
        </table:table-row>
        <table:table-row table:style-name="ro9">
          <table:table-cell table:style-name="ce1635"/>
          <table:table-cell table:style-name="ce1643" office:value-type="string" calcext:value-type="string">
            <text:p><text:s/>賞与の金</text:p>
          </table:table-cell>
          <table:table-cell table:style-name="ce1660" office:value-type="string" calcext:value-type="string" table:number-columns-spanned="16" table:number-rows-spanned="1">
            <text:p>扶 <text:s text:c="13"/>養 <text:s text:c="13"/>親 <text:s text:c="13"/>族 <text:s text:c="13"/>等 <text:s text:c="13"/>の <text:s text:c="13"/>数</text:p>
          </table:table-cell>
          <table:covered-table-cell table:style-name="ce1671"/>
          <table:covered-table-cell table:number-columns-repeated="14" table:style-name="ce1683"/>
          <table:covered-table-cell table:style-name="ce1690"/>
          <table:covered-table-cell table:style-name="ce1699"/>
          <table:table-cell table:style-name="ce1713"/>
          <table:table-cell table:number-columns-repeated="1003"/>
        </table:table-row>
        <table:table-row table:style-name="ro9">
          <table:table-cell table:style-name="ce1635"/>
          <table:table-cell table:style-name="ce1643" office:value-type="string" calcext:value-type="string">
            <text:p><text:s/>額に乗ず</text:p>
          </table:table-cell>
          <table:table-cell table:style-name="ce1140" office:value-type="string" calcext:value-type="string" table:number-columns-spanned="2" table:number-rows-spanned="1">
            <text:p>0 <text:s text:c="5"/>人</text:p>
          </table:table-cell>
          <table:covered-table-cell table:style-name="ce1672"/>
          <table:table-cell table:style-name="ce1140" office:value-type="string" calcext:value-type="string" table:number-columns-spanned="2" table:number-rows-spanned="1">
            <text:p>1 <text:s text:c="5"/>人</text:p>
          </table:table-cell>
          <table:covered-table-cell table:style-name="ce1672"/>
          <table:table-cell table:style-name="ce1140" office:value-type="string" calcext:value-type="string" table:number-columns-spanned="2" table:number-rows-spanned="1">
            <text:p>2 <text:s text:c="5"/>人</text:p>
          </table:table-cell>
          <table:covered-table-cell table:style-name="ce1672"/>
          <table:table-cell table:style-name="ce1140" office:value-type="string" calcext:value-type="string" table:number-columns-spanned="2" table:number-rows-spanned="1">
            <text:p>3 <text:s text:c="5"/>人</text:p>
          </table:table-cell>
          <table:covered-table-cell table:style-name="ce1672"/>
          <table:table-cell table:style-name="ce1140" office:value-type="string" calcext:value-type="string" table:number-columns-spanned="2" table:number-rows-spanned="1">
            <text:p>4 <text:s text:c="5"/>人</text:p>
          </table:table-cell>
          <table:covered-table-cell table:style-name="ce1672"/>
          <table:table-cell table:style-name="ce1140" office:value-type="string" calcext:value-type="string" table:number-columns-spanned="2" table:number-rows-spanned="1">
            <text:p>5 <text:s text:c="5"/>人</text:p>
          </table:table-cell>
          <table:covered-table-cell table:style-name="ce1672"/>
          <table:table-cell table:style-name="ce1140" office:value-type="string" calcext:value-type="string" table:number-columns-spanned="2" table:number-rows-spanned="1">
            <text:p>6 <text:s text:c="5"/>人</text:p>
          </table:table-cell>
          <table:covered-table-cell table:style-name="ce1672"/>
          <table:table-cell table:style-name="ce1140" office:value-type="string" calcext:value-type="string" table:number-columns-spanned="2" table:number-rows-spanned="1">
            <text:p>7 <text:s/>人 <text:s/>以 <text:s/>上</text:p>
          </table:table-cell>
          <table:covered-table-cell table:style-name="ce1672"/>
          <table:covered-table-cell table:style-name="ce1662"/>
          <table:covered-table-cell table:style-name="ce1203"/>
          <table:table-cell table:style-name="ce1713"/>
          <table:table-cell table:number-columns-repeated="1003"/>
        </table:table-row>
        <table:table-row table:style-name="ro9">
          <table:table-cell table:style-name="ce1635"/>
          <table:table-cell table:style-name="ce1123" office:value-type="string" calcext:value-type="string" table:number-columns-spanned="1" table:number-rows-spanned="2">
            <text:p><text:s/>べき率</text:p>
          </table:table-cell>
          <table:table-cell table:style-name="ce1140" office:value-type="string" calcext:value-type="string" table:number-columns-spanned="16" table:number-rows-spanned="2">
            <text:p>前 <text:s/>月 <text:s/>の <text:s/>社 <text:s/>会 <text:s/>保 <text:s/>険 <text:s/>料 <text:s/>等 <text:s/>控 <text:s text:c="2"/>除 <text:s text:c="2"/>後 <text:s text:c="2"/>の <text:s text:c="2"/>給 <text:s text:c="2"/>与 <text:s text:c="2"/>等 <text:s text:c="2"/>の <text:s text:c="2"/>金 <text:s text:c="2"/>額</text:p>
          </table:table-cell>
          <table:covered-table-cell table:number-columns-repeated="14" table:style-name="ce1673"/>
          <table:covered-table-cell table:style-name="ce1687"/>
          <table:table-cell table:style-name="ce1691" office:value-type="string" calcext:value-type="string" table:number-columns-spanned="2" table:number-rows-spanned="1">
            <text:p>前月の社会保険料等</text:p>
          </table:table-cell>
          <table:covered-table-cell table:style-name="ce1701"/>
          <table:table-cell table:style-name="ce1713"/>
          <table:table-cell table:number-columns-repeated="1003"/>
        </table:table-row>
        <table:table-row table:style-name="ro9">
          <table:table-cell table:style-name="ce1635"/>
          <table:covered-table-cell table:style-name="ce1123"/>
          <table:covered-table-cell table:style-name="ce1662"/>
          <table:covered-table-cell table:number-columns-repeated="14" table:style-name="ce1674"/>
          <table:covered-table-cell table:style-name="ce1688"/>
          <table:table-cell table:style-name="ce1692" office:value-type="string" calcext:value-type="string" table:number-columns-spanned="2" table:number-rows-spanned="1">
            <text:p>控除後の給与等の金額</text:p>
          </table:table-cell>
          <table:covered-table-cell table:style-name="ce1203"/>
          <table:table-cell table:style-name="ce1713"/>
          <table:table-cell table:number-columns-repeated="1003"/>
        </table:table-row>
        <table:table-row table:style-name="ro9">
          <table:table-cell table:style-name="ce1635"/>
          <table:table-cell table:style-name="ce1645" office:value-type="string" calcext:value-type="string">
            <text:p><text:s/></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140" office:value-type="string" calcext:value-type="string">
            <text:p>率</text:p>
          </table:table-cell>
          <table:table-cell table:style-name="ce1140" office:value-type="string" calcext:value-type="string">
            <text:p>以 <text:s/>上</text:p>
          </table:table-cell>
          <table:table-cell table:style-name="ce1702" office:value-type="string" calcext:value-type="string">
            <text:p>未 <text:s/>満</text:p>
          </table:table-cell>
          <table:table-cell table:style-name="ce1713"/>
          <table:table-cell table:number-columns-repeated="1003"/>
        </table:table-row>
        <table:table-row table:style-name="ro9">
          <table:table-cell table:style-name="ce1635"/>
          <table:table-cell table:style-name="ce1646" office:value-type="string" calcext:value-type="string">
            <text:p>％</text:p>
          </table:table-cell>
          <table:table-cell table:number-columns-repeated="17" table:style-name="ce1663" office:value-type="string" calcext:value-type="string">
            <text:p>千円</text:p>
          </table:table-cell>
          <table:table-cell table:style-name="ce1703" office:value-type="string" calcext:value-type="string">
            <text:p>千円</text:p>
          </table:table-cell>
          <table:table-cell table:style-name="ce1713"/>
          <table:table-cell table:number-columns-repeated="1003"/>
        </table:table-row>
        <table:table-row table:style-name="ro9">
          <table:table-cell table:style-name="ce1636"/>
          <table:table-cell table:style-name="ce1647" office:value-type="float" office:value="0" calcext:value-type="float">
            <text:p>0.000 </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7" office:value-type="float" office:value="2.042" calcext:value-type="float">
            <text:p>2.042 </text:p>
          </table:table-cell>
          <table:table-cell table:style-name="ce1664" office:value-type="float" office:value="68" calcext:value-type="float">
            <text:p>68</text:p>
          </table:table-cell>
          <table:table-cell table:style-name="ce1675" office:value-type="float" office:value="2.042" calcext:value-type="float">
            <text:p>2.042</text:p>
          </table:table-cell>
          <table:table-cell table:style-name="ce1664" office:value-type="float" office:value="94" calcext:value-type="float">
            <text:p>94</text:p>
          </table:table-cell>
          <table:table-cell table:style-name="ce1675" office:value-type="float" office:value="2.042" calcext:value-type="float">
            <text:p>2.042</text:p>
          </table:table-cell>
          <table:table-cell table:style-name="ce1664" office:value-type="float" office:value="133" calcext:value-type="float">
            <text:p>133</text:p>
          </table:table-cell>
          <table:table-cell table:style-name="ce1675" office:value-type="float" office:value="2.042" calcext:value-type="float">
            <text:p>2.042</text:p>
          </table:table-cell>
          <table:table-cell table:style-name="ce1664" office:value-type="float" office:value="171" calcext:value-type="float">
            <text:p>171</text:p>
          </table:table-cell>
          <table:table-cell table:style-name="ce1675" office:value-type="float" office:value="2.042" calcext:value-type="float">
            <text:p>2.042</text:p>
          </table:table-cell>
          <table:table-cell table:style-name="ce1664" office:value-type="float" office:value="210" calcext:value-type="float">
            <text:p>210</text:p>
          </table:table-cell>
          <table:table-cell table:style-name="ce1675" office:value-type="float" office:value="2.042" calcext:value-type="float">
            <text:p>2.042</text:p>
          </table:table-cell>
          <table:table-cell table:style-name="ce1664" office:value-type="float" office:value="243" calcext:value-type="float">
            <text:p>243</text:p>
          </table:table-cell>
          <table:table-cell table:style-name="ce1675" office:value-type="float" office:value="2.042" calcext:value-type="float">
            <text:p>2.042</text:p>
          </table:table-cell>
          <table:table-cell table:style-name="ce1664" office:value-type="float" office:value="275" calcext:value-type="float">
            <text:p>275</text:p>
          </table:table-cell>
          <table:table-cell table:style-name="ce1675" office:value-type="float" office:value="2.042" calcext:value-type="float">
            <text:p>2.042</text:p>
          </table:table-cell>
          <table:table-cell table:style-name="ce1664" office:value-type="float" office:value="308" calcext:value-type="float">
            <text:p>308</text:p>
          </table:table-cell>
          <table:table-cell table:style-name="ce1675" office:value-type="float" office:value="2.042" calcext:value-type="float">
            <text:p>2.042</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8" office:value-type="float" office:value="4.084" calcext:value-type="float">
            <text:p>4.084 </text:p>
          </table:table-cell>
          <table:table-cell table:style-name="ce1664" office:value-type="float" office:value="79" calcext:value-type="float">
            <text:p>79</text:p>
          </table:table-cell>
          <table:table-cell table:style-name="ce1676" office:value-type="float" office:value="4.084" calcext:value-type="float">
            <text:p>4.084</text:p>
          </table:table-cell>
          <table:table-cell table:style-name="ce1664" office:value-type="float" office:value="243" calcext:value-type="float">
            <text:p>243</text:p>
          </table:table-cell>
          <table:table-cell table:style-name="ce1676" office:value-type="float" office:value="4.084" calcext:value-type="float">
            <text:p>4.084</text:p>
          </table:table-cell>
          <table:table-cell table:style-name="ce1664" office:value-type="float" office:value="269" calcext:value-type="float">
            <text:p>269</text:p>
          </table:table-cell>
          <table:table-cell table:style-name="ce1676" office:value-type="float" office:value="4.084" calcext:value-type="float">
            <text:p>4.084</text:p>
          </table:table-cell>
          <table:table-cell table:style-name="ce1664" office:value-type="float" office:value="295" calcext:value-type="float">
            <text:p>295</text:p>
          </table:table-cell>
          <table:table-cell table:style-name="ce1676" office:value-type="float" office:value="4.084" calcext:value-type="float">
            <text:p>4.084</text:p>
          </table:table-cell>
          <table:table-cell table:style-name="ce1664" office:value-type="float" office:value="300" calcext:value-type="float">
            <text:p>300</text:p>
          </table:table-cell>
          <table:table-cell table:style-name="ce1676" office:value-type="float" office:value="4.084" calcext:value-type="float">
            <text:p>4.084</text:p>
          </table:table-cell>
          <table:table-cell table:style-name="ce1664" office:value-type="float" office:value="300" calcext:value-type="float">
            <text:p>300</text:p>
          </table:table-cell>
          <table:table-cell table:style-name="ce1676" office:value-type="float" office:value="4.084" calcext:value-type="float">
            <text:p>4.084</text:p>
          </table:table-cell>
          <table:table-cell table:style-name="ce1664" office:value-type="float" office:value="333" calcext:value-type="float">
            <text:p>333</text:p>
          </table:table-cell>
          <table:table-cell table:style-name="ce1676" office:value-type="float" office:value="4.084" calcext:value-type="float">
            <text:p>4.084</text:p>
          </table:table-cell>
          <table:table-cell table:style-name="ce1664" office:value-type="float" office:value="372" calcext:value-type="float">
            <text:p>372</text:p>
          </table:table-cell>
          <table:table-cell table:style-name="ce1676" office:value-type="float" office:value="4.084" calcext:value-type="float">
            <text:p>4.084</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9" office:value-type="float" office:value="6.126" calcext:value-type="float">
            <text:p>6.126 </text:p>
          </table:table-cell>
          <table:table-cell table:style-name="ce1665" office:value-type="float" office:value="252" calcext:value-type="float">
            <text:p>252</text:p>
          </table:table-cell>
          <table:table-cell table:style-name="ce1677" office:value-type="float" office:value="6.126" calcext:value-type="float">
            <text:p>6.126</text:p>
          </table:table-cell>
          <table:table-cell table:style-name="ce1665" office:value-type="float" office:value="282" calcext:value-type="float">
            <text:p>282</text:p>
          </table:table-cell>
          <table:table-cell table:style-name="ce1677" office:value-type="float" office:value="6.126" calcext:value-type="float">
            <text:p>6.126</text:p>
          </table:table-cell>
          <table:table-cell table:style-name="ce1665" office:value-type="float" office:value="312" calcext:value-type="float">
            <text:p>312</text:p>
          </table:table-cell>
          <table:table-cell table:style-name="ce1677" office:value-type="float" office:value="6.126" calcext:value-type="float">
            <text:p>6.126</text:p>
          </table:table-cell>
          <table:table-cell table:style-name="ce1665" office:value-type="float" office:value="345" calcext:value-type="float">
            <text:p>345</text:p>
          </table:table-cell>
          <table:table-cell table:style-name="ce1677" office:value-type="float" office:value="6.126" calcext:value-type="float">
            <text:p>6.126</text:p>
          </table:table-cell>
          <table:table-cell table:style-name="ce1665" office:value-type="float" office:value="378" calcext:value-type="float">
            <text:p>378</text:p>
          </table:table-cell>
          <table:table-cell table:style-name="ce1677" office:value-type="float" office:value="6.126" calcext:value-type="float">
            <text:p>6.126</text:p>
          </table:table-cell>
          <table:table-cell table:style-name="ce1665" office:value-type="float" office:value="406" calcext:value-type="float">
            <text:p>406</text:p>
          </table:table-cell>
          <table:table-cell table:style-name="ce1677" office:value-type="float" office:value="6.126" calcext:value-type="float">
            <text:p>6.126</text:p>
          </table:table-cell>
          <table:table-cell table:style-name="ce1665" office:value-type="float" office:value="431" calcext:value-type="float">
            <text:p>431</text:p>
          </table:table-cell>
          <table:table-cell table:style-name="ce1677" office:value-type="float" office:value="6.126" calcext:value-type="float">
            <text:p>6.126</text:p>
          </table:table-cell>
          <table:table-cell table:style-name="ce1665" office:value-type="float" office:value="456" calcext:value-type="float">
            <text:p>456</text:p>
          </table:table-cell>
          <table:table-cell table:style-name="ce1677" office:value-type="float" office:value="6.126" calcext:value-type="float">
            <text:p>6.126</text:p>
          </table:table-cell>
          <table:table-cell table:style-name="ce1694"/>
          <table:table-cell table:style-name="ce1705"/>
          <table:table-cell table:style-name="ce1713"/>
          <table:table-cell table:number-columns-repeated="1003"/>
        </table:table-row>
        <table:table-row table:style-name="ro9">
          <table:table-cell table:style-name="ce1636"/>
          <table:table-cell table:style-name="ce1648" office:value-type="float" office:value="8.168" calcext:value-type="float">
            <text:p>8.168 </text:p>
          </table:table-cell>
          <table:table-cell table:style-name="ce1664" office:value-type="float" office:value="300" calcext:value-type="float">
            <text:p>300</text:p>
          </table:table-cell>
          <table:table-cell table:style-name="ce1676" office:value-type="float" office:value="8.168" calcext:value-type="float">
            <text:p>8.168</text:p>
          </table:table-cell>
          <table:table-cell table:style-name="ce1664" office:value-type="float" office:value="338" calcext:value-type="float">
            <text:p>338</text:p>
          </table:table-cell>
          <table:table-cell table:style-name="ce1676" office:value-type="float" office:value="8.168" calcext:value-type="float">
            <text:p>8.168</text:p>
          </table:table-cell>
          <table:table-cell table:style-name="ce1664" office:value-type="float" office:value="369" calcext:value-type="float">
            <text:p>369</text:p>
          </table:table-cell>
          <table:table-cell table:style-name="ce1676" office:value-type="float" office:value="8.168" calcext:value-type="float">
            <text:p>8.168</text:p>
          </table:table-cell>
          <table:table-cell table:style-name="ce1664" office:value-type="float" office:value="398" calcext:value-type="float">
            <text:p>398</text:p>
          </table:table-cell>
          <table:table-cell table:style-name="ce1676" office:value-type="float" office:value="8.168" calcext:value-type="float">
            <text:p>8.168</text:p>
          </table:table-cell>
          <table:table-cell table:style-name="ce1664" office:value-type="float" office:value="424" calcext:value-type="float">
            <text:p>424</text:p>
          </table:table-cell>
          <table:table-cell table:style-name="ce1676" office:value-type="float" office:value="8.168" calcext:value-type="float">
            <text:p>8.168</text:p>
          </table:table-cell>
          <table:table-cell table:style-name="ce1664" office:value-type="float" office:value="450" calcext:value-type="float">
            <text:p>450</text:p>
          </table:table-cell>
          <table:table-cell table:style-name="ce1676" office:value-type="float" office:value="8.168" calcext:value-type="float">
            <text:p>8.168</text:p>
          </table:table-cell>
          <table:table-cell table:style-name="ce1664" office:value-type="float" office:value="476" calcext:value-type="float">
            <text:p>476</text:p>
          </table:table-cell>
          <table:table-cell table:style-name="ce1676" office:value-type="float" office:value="8.168" calcext:value-type="float">
            <text:p>8.168</text:p>
          </table:table-cell>
          <table:table-cell table:style-name="ce1664" office:value-type="float" office:value="502" calcext:value-type="float">
            <text:p>502</text:p>
          </table:table-cell>
          <table:table-cell table:style-name="ce1676" office:value-type="float" office:value="8.168" calcext:value-type="float">
            <text:p>8.168</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8" office:value-type="float" office:value="10.21" calcext:value-type="float">
            <text:p>10.210 </text:p>
          </table:table-cell>
          <table:table-cell table:style-name="ce1664" office:value-type="float" office:value="334" calcext:value-type="float">
            <text:p>334</text:p>
          </table:table-cell>
          <table:table-cell table:style-name="ce1676" office:value-type="float" office:value="10.21" calcext:value-type="float">
            <text:p>10.210</text:p>
          </table:table-cell>
          <table:table-cell table:style-name="ce1664" office:value-type="float" office:value="365" calcext:value-type="float">
            <text:p>365</text:p>
          </table:table-cell>
          <table:table-cell table:style-name="ce1676" office:value-type="float" office:value="10.21" calcext:value-type="float">
            <text:p>10.210</text:p>
          </table:table-cell>
          <table:table-cell table:style-name="ce1664" office:value-type="float" office:value="393" calcext:value-type="float">
            <text:p>393</text:p>
          </table:table-cell>
          <table:table-cell table:style-name="ce1676" office:value-type="float" office:value="10.21" calcext:value-type="float">
            <text:p>10.210</text:p>
          </table:table-cell>
          <table:table-cell table:style-name="ce1664" office:value-type="float" office:value="417" calcext:value-type="float">
            <text:p>417</text:p>
          </table:table-cell>
          <table:table-cell table:style-name="ce1676" office:value-type="float" office:value="10.21" calcext:value-type="float">
            <text:p>10.210</text:p>
          </table:table-cell>
          <table:table-cell table:style-name="ce1664" office:value-type="float" office:value="444" calcext:value-type="float">
            <text:p>444</text:p>
          </table:table-cell>
          <table:table-cell table:style-name="ce1676" office:value-type="float" office:value="10.21" calcext:value-type="float">
            <text:p>10.210</text:p>
          </table:table-cell>
          <table:table-cell table:style-name="ce1664" office:value-type="float" office:value="472" calcext:value-type="float">
            <text:p>472</text:p>
          </table:table-cell>
          <table:table-cell table:style-name="ce1676" office:value-type="float" office:value="10.21" calcext:value-type="float">
            <text:p>10.210</text:p>
          </table:table-cell>
          <table:table-cell table:style-name="ce1664" office:value-type="float" office:value="499" calcext:value-type="float">
            <text:p>499</text:p>
          </table:table-cell>
          <table:table-cell table:style-name="ce1676" office:value-type="float" office:value="10.21" calcext:value-type="float">
            <text:p>10.210</text:p>
          </table:table-cell>
          <table:table-cell table:style-name="ce1664" office:value-type="float" office:value="523" calcext:value-type="float">
            <text:p>523</text:p>
          </table:table-cell>
          <table:table-cell table:style-name="ce1676" office:value-type="float" office:value="10.21" calcext:value-type="float">
            <text:p>10.210</text:p>
          </table:table-cell>
          <table:table-cell table:style-name="ce1695" office:value-type="string" calcext:value-type="string" table:number-columns-spanned="2" table:number-rows-spanned="1">
            <text:p><text:s text:c="5"/>222千円未満</text:p>
          </table:table-cell>
          <table:covered-table-cell table:style-name="ce1706"/>
          <table:table-cell table:style-name="ce1713"/>
          <table:table-cell table:number-columns-repeated="1003"/>
        </table:table-row>
        <table:table-row table:style-name="ro9">
          <table:table-cell table:style-name="ce1636"/>
          <table:table-cell table:style-name="ce1650" office:value-type="float" office:value="12.252" calcext:value-type="float">
            <text:p>12.252 </text:p>
          </table:table-cell>
          <table:table-cell table:style-name="ce1665" office:value-type="float" office:value="363" calcext:value-type="float">
            <text:p>363</text:p>
          </table:table-cell>
          <table:table-cell table:style-name="ce1678" office:value-type="float" office:value="12.252" calcext:value-type="float">
            <text:p>12.252</text:p>
          </table:table-cell>
          <table:table-cell table:style-name="ce1665" office:value-type="float" office:value="394" calcext:value-type="float">
            <text:p>394</text:p>
          </table:table-cell>
          <table:table-cell table:style-name="ce1678" office:value-type="float" office:value="12.252" calcext:value-type="float">
            <text:p>12.252</text:p>
          </table:table-cell>
          <table:table-cell table:style-name="ce1665" office:value-type="float" office:value="420" calcext:value-type="float">
            <text:p>420</text:p>
          </table:table-cell>
          <table:table-cell table:style-name="ce1678" office:value-type="float" office:value="12.252" calcext:value-type="float">
            <text:p>12.252</text:p>
          </table:table-cell>
          <table:table-cell table:style-name="ce1665" office:value-type="float" office:value="445" calcext:value-type="float">
            <text:p>445</text:p>
          </table:table-cell>
          <table:table-cell table:style-name="ce1678" office:value-type="float" office:value="12.252" calcext:value-type="float">
            <text:p>12.252</text:p>
          </table:table-cell>
          <table:table-cell table:style-name="ce1665" office:value-type="float" office:value="470" calcext:value-type="float">
            <text:p>470</text:p>
          </table:table-cell>
          <table:table-cell table:style-name="ce1678" office:value-type="float" office:value="12.252" calcext:value-type="float">
            <text:p>12.252</text:p>
          </table:table-cell>
          <table:table-cell table:style-name="ce1665" office:value-type="float" office:value="496" calcext:value-type="float">
            <text:p>496</text:p>
          </table:table-cell>
          <table:table-cell table:style-name="ce1678" office:value-type="float" office:value="12.252" calcext:value-type="float">
            <text:p>12.252</text:p>
          </table:table-cell>
          <table:table-cell table:style-name="ce1665" office:value-type="float" office:value="521" calcext:value-type="float">
            <text:p>521</text:p>
          </table:table-cell>
          <table:table-cell table:style-name="ce1678" office:value-type="float" office:value="12.252" calcext:value-type="float">
            <text:p>12.252</text:p>
          </table:table-cell>
          <table:table-cell table:style-name="ce1665" office:value-type="float" office:value="545" calcext:value-type="float">
            <text:p>545</text:p>
          </table:table-cell>
          <table:table-cell table:style-name="ce1678" office:value-type="float" office:value="12.252" calcext:value-type="float">
            <text:p>12.252</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1" office:value-type="float" office:value="14.294" calcext:value-type="float">
            <text:p>14.294 </text:p>
          </table:table-cell>
          <table:table-cell table:style-name="ce1664" office:value-type="float" office:value="395" calcext:value-type="float">
            <text:p>395</text:p>
          </table:table-cell>
          <table:table-cell table:style-name="ce1679" office:value-type="float" office:value="14.294" calcext:value-type="float">
            <text:p>14.294</text:p>
          </table:table-cell>
          <table:table-cell table:style-name="ce1664" office:value-type="float" office:value="422" calcext:value-type="float">
            <text:p>422</text:p>
          </table:table-cell>
          <table:table-cell table:style-name="ce1679" office:value-type="float" office:value="14.294" calcext:value-type="float">
            <text:p>14.294</text:p>
          </table:table-cell>
          <table:table-cell table:style-name="ce1664" office:value-type="float" office:value="450" calcext:value-type="float">
            <text:p>450</text:p>
          </table:table-cell>
          <table:table-cell table:style-name="ce1679" office:value-type="float" office:value="14.294" calcext:value-type="float">
            <text:p>14.294</text:p>
          </table:table-cell>
          <table:table-cell table:style-name="ce1664" office:value-type="float" office:value="477" calcext:value-type="float">
            <text:p>477</text:p>
          </table:table-cell>
          <table:table-cell table:style-name="ce1679" office:value-type="float" office:value="14.294" calcext:value-type="float">
            <text:p>14.294</text:p>
          </table:table-cell>
          <table:table-cell table:style-name="ce1664" office:value-type="float" office:value="503" calcext:value-type="float">
            <text:p>503</text:p>
          </table:table-cell>
          <table:table-cell table:style-name="ce1679" office:value-type="float" office:value="14.294" calcext:value-type="float">
            <text:p>14.294</text:p>
          </table:table-cell>
          <table:table-cell table:style-name="ce1664" office:value-type="float" office:value="525" calcext:value-type="float">
            <text:p>525</text:p>
          </table:table-cell>
          <table:table-cell table:style-name="ce1679" office:value-type="float" office:value="14.294" calcext:value-type="float">
            <text:p>14.294</text:p>
          </table:table-cell>
          <table:table-cell table:style-name="ce1664" office:value-type="float" office:value="547" calcext:value-type="float">
            <text:p>547</text:p>
          </table:table-cell>
          <table:table-cell table:style-name="ce1679" office:value-type="float" office:value="14.294" calcext:value-type="float">
            <text:p>14.294</text:p>
          </table:table-cell>
          <table:table-cell table:style-name="ce1664" office:value-type="float" office:value="571" calcext:value-type="float">
            <text:p>571</text:p>
          </table:table-cell>
          <table:table-cell table:style-name="ce1679" office:value-type="float" office:value="14.294" calcext:value-type="float">
            <text:p>14.294</text:p>
          </table:table-cell>
          <table:table-cell table:style-name="ce1693"/>
          <table:table-cell table:style-name="ce1708"/>
          <table:table-cell table:style-name="ce1713"/>
          <table:table-cell table:number-columns-repeated="1003"/>
        </table:table-row>
        <table:table-row table:style-name="ro9">
          <table:table-cell table:style-name="ce1636"/>
          <table:table-cell table:style-name="ce1651" office:value-type="float" office:value="16.336" calcext:value-type="float">
            <text:p>16.336 </text:p>
          </table:table-cell>
          <table:table-cell table:style-name="ce1664" office:value-type="float" office:value="426" calcext:value-type="float">
            <text:p>426</text:p>
          </table:table-cell>
          <table:table-cell table:style-name="ce1679" office:value-type="float" office:value="16.336" calcext:value-type="float">
            <text:p>16.336</text:p>
          </table:table-cell>
          <table:table-cell table:style-name="ce1664" office:value-type="float" office:value="455" calcext:value-type="float">
            <text:p>455</text:p>
          </table:table-cell>
          <table:table-cell table:style-name="ce1679" office:value-type="float" office:value="16.336" calcext:value-type="float">
            <text:p>16.336</text:p>
          </table:table-cell>
          <table:table-cell table:style-name="ce1664" office:value-type="float" office:value="484" calcext:value-type="float">
            <text:p>484</text:p>
          </table:table-cell>
          <table:table-cell table:style-name="ce1679" office:value-type="float" office:value="16.336" calcext:value-type="float">
            <text:p>16.336</text:p>
          </table:table-cell>
          <table:table-cell table:style-name="ce1664" office:value-type="float" office:value="510" calcext:value-type="float">
            <text:p>510</text:p>
          </table:table-cell>
          <table:table-cell table:style-name="ce1679" office:value-type="float" office:value="16.336" calcext:value-type="float">
            <text:p>16.336</text:p>
          </table:table-cell>
          <table:table-cell table:style-name="ce1664" office:value-type="float" office:value="534" calcext:value-type="float">
            <text:p>534</text:p>
          </table:table-cell>
          <table:table-cell table:style-name="ce1679" office:value-type="float" office:value="16.336" calcext:value-type="float">
            <text:p>16.336</text:p>
          </table:table-cell>
          <table:table-cell table:style-name="ce1664" office:value-type="float" office:value="557" calcext:value-type="float">
            <text:p>557</text:p>
          </table:table-cell>
          <table:table-cell table:style-name="ce1679" office:value-type="float" office:value="16.336" calcext:value-type="float">
            <text:p>16.336</text:p>
          </table:table-cell>
          <table:table-cell table:style-name="ce1664" office:value-type="float" office:value="582" calcext:value-type="float">
            <text:p>582</text:p>
          </table:table-cell>
          <table:table-cell table:style-name="ce1679" office:value-type="float" office:value="16.336" calcext:value-type="float">
            <text:p>16.336</text:p>
          </table:table-cell>
          <table:table-cell table:style-name="ce1664" office:value-type="float" office:value="607" calcext:value-type="float">
            <text:p>607</text:p>
          </table:table-cell>
          <table:table-cell table:style-name="ce1679" office:value-type="float" office:value="16.336" calcext:value-type="float">
            <text:p>16.336</text:p>
          </table:table-cell>
          <table:table-cell table:style-name="ce1693"/>
          <table:table-cell table:style-name="ce1708"/>
          <table:table-cell table:style-name="ce1713"/>
          <table:table-cell table:number-columns-repeated="1003"/>
        </table:table-row>
        <table:table-row table:style-name="ro9">
          <table:table-cell table:style-name="ce1636"/>
          <table:table-cell table:style-name="ce1650" office:value-type="float" office:value="18.378" calcext:value-type="float">
            <text:p>18.378 </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44" calcext:value-type="float">
            <text:p>544</text:p>
          </table:table-cell>
          <table:table-cell table:style-name="ce1678" office:value-type="float" office:value="18.378" calcext:value-type="float">
            <text:p>18.378</text:p>
          </table:table-cell>
          <table:table-cell table:style-name="ce1665" office:value-type="float" office:value="570" calcext:value-type="float">
            <text:p>570</text:p>
          </table:table-cell>
          <table:table-cell table:style-name="ce1678" office:value-type="float" office:value="18.378" calcext:value-type="float">
            <text:p>18.378</text:p>
          </table:table-cell>
          <table:table-cell table:style-name="ce1665" office:value-type="float" office:value="597" calcext:value-type="float">
            <text:p>597</text:p>
          </table:table-cell>
          <table:table-cell table:style-name="ce1678" office:value-type="float" office:value="18.378" calcext:value-type="float">
            <text:p>18.378</text:p>
          </table:table-cell>
          <table:table-cell table:style-name="ce1665" office:value-type="float" office:value="623" calcext:value-type="float">
            <text:p>623</text:p>
          </table:table-cell>
          <table:table-cell table:style-name="ce1678" office:value-type="float" office:value="18.378" calcext:value-type="float">
            <text:p>18.378</text:p>
          </table:table-cell>
          <table:table-cell table:style-name="ce1665" office:value-type="float" office:value="650" calcext:value-type="float">
            <text:p>650</text:p>
          </table:table-cell>
          <table:table-cell table:style-name="ce1678" office:value-type="float" office:value="18.378" calcext:value-type="float">
            <text:p>18.378</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2" office:value-type="float" office:value="20.42" calcext:value-type="float">
            <text:p>20.420 </text:p>
          </table:table-cell>
          <table:table-cell table:style-name="ce1666" office:value-type="float" office:value="601" calcext:value-type="float">
            <text:p>601</text:p>
          </table:table-cell>
          <table:table-cell table:style-name="ce1680" office:value-type="float" office:value="20.42" calcext:value-type="float">
            <text:p>20.420</text:p>
          </table:table-cell>
          <table:table-cell table:style-name="ce1666" office:value-type="float" office:value="617" calcext:value-type="float">
            <text:p>617</text:p>
          </table:table-cell>
          <table:table-cell table:style-name="ce1680" office:value-type="float" office:value="20.42" calcext:value-type="float">
            <text:p>20.420</text:p>
          </table:table-cell>
          <table:table-cell table:style-name="ce1666" office:value-type="float" office:value="632" calcext:value-type="float">
            <text:p>632</text:p>
          </table:table-cell>
          <table:table-cell table:style-name="ce1680" office:value-type="float" office:value="20.42" calcext:value-type="float">
            <text:p>20.420</text:p>
          </table:table-cell>
          <table:table-cell table:style-name="ce1666" office:value-type="float" office:value="647" calcext:value-type="float">
            <text:p>647</text:p>
          </table:table-cell>
          <table:table-cell table:style-name="ce1680" office:value-type="float" office:value="20.42" calcext:value-type="float">
            <text:p>20.420</text:p>
          </table:table-cell>
          <table:table-cell table:style-name="ce1666" office:value-type="float" office:value="662" calcext:value-type="float">
            <text:p>662</text:p>
          </table:table-cell>
          <table:table-cell table:style-name="ce1680" office:value-type="float" office:value="20.42" calcext:value-type="float">
            <text:p>20.420</text:p>
          </table:table-cell>
          <table:table-cell table:style-name="ce1666" office:value-type="float" office:value="677" calcext:value-type="float">
            <text:p>677</text:p>
          </table:table-cell>
          <table:table-cell table:style-name="ce1680" office:value-type="float" office:value="20.42" calcext:value-type="float">
            <text:p>20.420</text:p>
          </table:table-cell>
          <table:table-cell table:style-name="ce1666" office:value-type="float" office:value="693" calcext:value-type="float">
            <text:p>693</text:p>
          </table:table-cell>
          <table:table-cell table:style-name="ce1680" office:value-type="float" office:value="20.42" calcext:value-type="float">
            <text:p>20.420</text:p>
          </table:table-cell>
          <table:table-cell table:style-name="ce1666" office:value-type="float" office:value="708" calcext:value-type="float">
            <text:p>708</text:p>
          </table:table-cell>
          <table:table-cell table:style-name="ce1680" office:value-type="float" office:value="20.42" calcext:value-type="float">
            <text:p>20.420</text:p>
          </table:table-cell>
          <table:table-cell table:style-name="ce1696" office:value-type="float" office:value="222" calcext:value-type="float">
            <text:p>222</text:p>
          </table:table-cell>
          <table:table-cell table:style-name="ce1709" office:value-type="float" office:value="293" calcext:value-type="float">
            <text:p>293</text:p>
          </table:table-cell>
          <table:table-cell table:style-name="ce1713"/>
          <table:table-cell table:number-columns-repeated="1003"/>
        </table:table-row>
        <table:table-row table:style-name="ro9">
          <table:table-cell table:style-name="ce1636"/>
          <table:table-cell table:style-name="ce1652" office:value-type="float" office:value="22.462" calcext:value-type="float">
            <text:p>22.462 </text:p>
          </table:table-cell>
          <table:table-cell table:style-name="ce1666" office:value-type="float" office:value="678" calcext:value-type="float">
            <text:p>678</text:p>
          </table:table-cell>
          <table:table-cell table:style-name="ce1680" office:value-type="float" office:value="22.462" calcext:value-type="float">
            <text:p>22.462</text:p>
          </table:table-cell>
          <table:table-cell table:style-name="ce1666" office:value-type="float" office:value="699" calcext:value-type="float">
            <text:p>699</text:p>
          </table:table-cell>
          <table:table-cell table:style-name="ce1680" office:value-type="float" office:value="22.462" calcext:value-type="float">
            <text:p>22.462</text:p>
          </table:table-cell>
          <table:table-cell table:style-name="ce1666" office:value-type="float" office:value="721" calcext:value-type="float">
            <text:p>721</text:p>
          </table:table-cell>
          <table:table-cell table:style-name="ce1680" office:value-type="float" office:value="22.462" calcext:value-type="float">
            <text:p>22.462</text:p>
          </table:table-cell>
          <table:table-cell table:style-name="ce1666" office:value-type="float" office:value="745" calcext:value-type="float">
            <text:p>745</text:p>
          </table:table-cell>
          <table:table-cell table:style-name="ce1680" office:value-type="float" office:value="22.462" calcext:value-type="float">
            <text:p>22.462</text:p>
          </table:table-cell>
          <table:table-cell table:style-name="ce1666" office:value-type="float" office:value="768" calcext:value-type="float">
            <text:p>768</text:p>
          </table:table-cell>
          <table:table-cell table:style-name="ce1680" office:value-type="float" office:value="22.462" calcext:value-type="float">
            <text:p>22.462</text:p>
          </table:table-cell>
          <table:table-cell table:style-name="ce1666" office:value-type="float" office:value="792" calcext:value-type="float">
            <text:p>792</text:p>
          </table:table-cell>
          <table:table-cell table:style-name="ce1680" office:value-type="float" office:value="22.462" calcext:value-type="float">
            <text:p>22.462</text:p>
          </table:table-cell>
          <table:table-cell table:style-name="ce1666" office:value-type="float" office:value="815" calcext:value-type="float">
            <text:p>815</text:p>
          </table:table-cell>
          <table:table-cell table:style-name="ce1680" office:value-type="float" office:value="22.462" calcext:value-type="float">
            <text:p>22.462</text:p>
          </table:table-cell>
          <table:table-cell table:style-name="ce1666" office:value-type="float" office:value="838" calcext:value-type="float">
            <text:p>838</text:p>
          </table:table-cell>
          <table:table-cell table:style-name="ce1680" office:value-type="float" office:value="22.462" calcext:value-type="float">
            <text:p>22.462</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0" office:value-type="float" office:value="24.504" calcext:value-type="float">
            <text:p>24.504 </text:p>
          </table:table-cell>
          <table:table-cell table:style-name="ce1665" office:value-type="float" office:value="708" calcext:value-type="float">
            <text:p>708</text:p>
          </table:table-cell>
          <table:table-cell table:style-name="ce1678" office:value-type="float" office:value="24.504" calcext:value-type="float">
            <text:p>24.504</text:p>
          </table:table-cell>
          <table:table-cell table:style-name="ce1665" office:value-type="float" office:value="733" calcext:value-type="float">
            <text:p>733</text:p>
          </table:table-cell>
          <table:table-cell table:style-name="ce1678" office:value-type="float" office:value="24.504" calcext:value-type="float">
            <text:p>24.504</text:p>
          </table:table-cell>
          <table:table-cell table:style-name="ce1665" office:value-type="float" office:value="757" calcext:value-type="float">
            <text:p>757</text:p>
          </table:table-cell>
          <table:table-cell table:style-name="ce1678" office:value-type="float" office:value="24.504" calcext:value-type="float">
            <text:p>24.504</text:p>
          </table:table-cell>
          <table:table-cell table:style-name="ce1665" office:value-type="float" office:value="782" calcext:value-type="float">
            <text:p>782</text:p>
          </table:table-cell>
          <table:table-cell table:style-name="ce1678" office:value-type="float" office:value="24.504" calcext:value-type="float">
            <text:p>24.504</text:p>
          </table:table-cell>
          <table:table-cell table:style-name="ce1665" office:value-type="float" office:value="806" calcext:value-type="float">
            <text:p>806</text:p>
          </table:table-cell>
          <table:table-cell table:style-name="ce1678" office:value-type="float" office:value="24.504" calcext:value-type="float">
            <text:p>24.504</text:p>
          </table:table-cell>
          <table:table-cell table:style-name="ce1665" office:value-type="float" office:value="831" calcext:value-type="float">
            <text:p>831</text:p>
          </table:table-cell>
          <table:table-cell table:style-name="ce1678" office:value-type="float" office:value="24.504" calcext:value-type="float">
            <text:p>24.504</text:p>
          </table:table-cell>
          <table:table-cell table:style-name="ce1665" office:value-type="float" office:value="856" calcext:value-type="float">
            <text:p>856</text:p>
          </table:table-cell>
          <table:table-cell table:style-name="ce1678" office:value-type="float" office:value="24.504" calcext:value-type="float">
            <text:p>24.504</text:p>
          </table:table-cell>
          <table:table-cell table:style-name="ce1665" office:value-type="float" office:value="880" calcext:value-type="float">
            <text:p>880</text:p>
          </table:table-cell>
          <table:table-cell table:style-name="ce1678" office:value-type="float" office:value="24.504" calcext:value-type="float">
            <text:p>24.504</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2" office:value-type="float" office:value="26.546" calcext:value-type="float">
            <text:p>26.546 </text:p>
          </table:table-cell>
          <table:table-cell table:style-name="ce1666" office:value-type="float" office:value="745" calcext:value-type="float">
            <text:p>745</text:p>
          </table:table-cell>
          <table:table-cell table:style-name="ce1680" office:value-type="float" office:value="26.546" calcext:value-type="float">
            <text:p>26.546</text:p>
          </table:table-cell>
          <table:table-cell table:style-name="ce1666" office:value-type="float" office:value="771" calcext:value-type="float">
            <text:p>771</text:p>
          </table:table-cell>
          <table:table-cell table:style-name="ce1680" office:value-type="float" office:value="26.546" calcext:value-type="float">
            <text:p>26.546</text:p>
          </table:table-cell>
          <table:table-cell table:style-name="ce1666" office:value-type="float" office:value="797" calcext:value-type="float">
            <text:p>797</text:p>
          </table:table-cell>
          <table:table-cell table:style-name="ce1680" office:value-type="float" office:value="26.546" calcext:value-type="float">
            <text:p>26.546</text:p>
          </table:table-cell>
          <table:table-cell table:style-name="ce1666" office:value-type="float" office:value="823" calcext:value-type="float">
            <text:p>823</text:p>
          </table:table-cell>
          <table:table-cell table:style-name="ce1680" office:value-type="float" office:value="26.546" calcext:value-type="float">
            <text:p>26.546</text:p>
          </table:table-cell>
          <table:table-cell table:style-name="ce1666" office:value-type="float" office:value="849" calcext:value-type="float">
            <text:p>849</text:p>
          </table:table-cell>
          <table:table-cell table:style-name="ce1680" office:value-type="float" office:value="26.546" calcext:value-type="float">
            <text:p>26.546</text:p>
          </table:table-cell>
          <table:table-cell table:style-name="ce1666" office:value-type="float" office:value="875" calcext:value-type="float">
            <text:p>875</text:p>
          </table:table-cell>
          <table:table-cell table:style-name="ce1680" office:value-type="float" office:value="26.546" calcext:value-type="float">
            <text:p>26.546</text:p>
          </table:table-cell>
          <table:table-cell table:style-name="ce1666" office:value-type="float" office:value="900" calcext:value-type="float">
            <text:p>900</text:p>
          </table:table-cell>
          <table:table-cell table:style-name="ce1680" office:value-type="float" office:value="26.546" calcext:value-type="float">
            <text:p>26.546</text:p>
          </table:table-cell>
          <table:table-cell table:style-name="ce1666" office:value-type="float" office:value="926" calcext:value-type="float">
            <text:p>926</text:p>
          </table:table-cell>
          <table:table-cell table:style-name="ce1680" office:value-type="float" office:value="26.546" calcext:value-type="float">
            <text:p>26.546</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2" office:value-type="float" office:value="28.588" calcext:value-type="float">
            <text:p>28.588 </text:p>
          </table:table-cell>
          <table:table-cell table:style-name="ce1666" office:value-type="float" office:value="788" calcext:value-type="float">
            <text:p>788</text:p>
          </table:table-cell>
          <table:table-cell table:style-name="ce1680" office:value-type="float" office:value="28.588" calcext:value-type="float">
            <text:p>28.588</text:p>
          </table:table-cell>
          <table:table-cell table:style-name="ce1666" office:value-type="float" office:value="814" calcext:value-type="float">
            <text:p>814</text:p>
          </table:table-cell>
          <table:table-cell table:style-name="ce1680" office:value-type="float" office:value="28.588" calcext:value-type="float">
            <text:p>28.588</text:p>
          </table:table-cell>
          <table:table-cell table:style-name="ce1666" office:value-type="float" office:value="841" calcext:value-type="float">
            <text:p>841</text:p>
          </table:table-cell>
          <table:table-cell table:style-name="ce1680" office:value-type="float" office:value="28.588" calcext:value-type="float">
            <text:p>28.588</text:p>
          </table:table-cell>
          <table:table-cell table:style-name="ce1666" office:value-type="float" office:value="868" calcext:value-type="float">
            <text:p>868</text:p>
          </table:table-cell>
          <table:table-cell table:style-name="ce1680" office:value-type="float" office:value="28.588" calcext:value-type="float">
            <text:p>28.588</text:p>
          </table:table-cell>
          <table:table-cell table:style-name="ce1666" office:value-type="float" office:value="896" calcext:value-type="float">
            <text:p>896</text:p>
          </table:table-cell>
          <table:table-cell table:style-name="ce1680" office:value-type="float" office:value="28.588" calcext:value-type="float">
            <text:p>28.588</text:p>
          </table:table-cell>
          <table:table-cell table:style-name="ce1666" office:value-type="float" office:value="923" calcext:value-type="float">
            <text:p>923</text:p>
          </table:table-cell>
          <table:table-cell table:style-name="ce1680" office:value-type="float" office:value="28.588" calcext:value-type="float">
            <text:p>28.588</text:p>
          </table:table-cell>
          <table:table-cell table:style-name="ce1666" office:value-type="float" office:value="950" calcext:value-type="float">
            <text:p>950</text:p>
          </table:table-cell>
          <table:table-cell table:style-name="ce1680" office:value-type="float" office:value="28.588" calcext:value-type="float">
            <text:p>28.588</text:p>
          </table:table-cell>
          <table:table-cell table:style-name="ce1666" office:value-type="float" office:value="978" calcext:value-type="float">
            <text:p>978</text:p>
          </table:table-cell>
          <table:table-cell table:style-name="ce1680" office:value-type="float" office:value="28.588" calcext:value-type="float">
            <text:p>28.588</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0" office:value-type="float" office:value="30.63" calcext:value-type="float">
            <text:p>30.630 </text:p>
          </table:table-cell>
          <table:table-cell table:style-name="ce1665" office:value-type="float" office:value="846" calcext:value-type="float">
            <text:p>846</text:p>
          </table:table-cell>
          <table:table-cell table:style-name="ce1678" office:value-type="float" office:value="30.63" calcext:value-type="float">
            <text:p>30.630</text:p>
          </table:table-cell>
          <table:table-cell table:style-name="ce1665" office:value-type="float" office:value="874" calcext:value-type="float">
            <text:p>874</text:p>
          </table:table-cell>
          <table:table-cell table:style-name="ce1678" office:value-type="float" office:value="30.63" calcext:value-type="float">
            <text:p>30.630</text:p>
          </table:table-cell>
          <table:table-cell table:style-name="ce1665" office:value-type="float" office:value="902" calcext:value-type="float">
            <text:p>902</text:p>
          </table:table-cell>
          <table:table-cell table:style-name="ce1678" office:value-type="float" office:value="30.63" calcext:value-type="float">
            <text:p>30.630</text:p>
          </table:table-cell>
          <table:table-cell table:style-name="ce1665" office:value-type="float" office:value="931" calcext:value-type="float">
            <text:p>931</text:p>
          </table:table-cell>
          <table:table-cell table:style-name="ce1678" office:value-type="float" office:value="30.63" calcext:value-type="float">
            <text:p>30.630</text:p>
          </table:table-cell>
          <table:table-cell table:style-name="ce1665" office:value-type="float" office:value="959" calcext:value-type="float">
            <text:p>959</text:p>
          </table:table-cell>
          <table:table-cell table:style-name="ce1678" office:value-type="float" office:value="30.63" calcext:value-type="float">
            <text:p>30.630</text:p>
          </table:table-cell>
          <table:table-cell table:style-name="ce1665" office:value-type="float" office:value="987" calcext:value-type="float">
            <text:p>987</text:p>
          </table:table-cell>
          <table:table-cell table:style-name="ce1678" office:value-type="float" office:value="30.63" calcext:value-type="float">
            <text:p>30.630</text:p>
          </table:table-cell>
          <table:table-cell table:style-name="ce1665" office:value-type="float" office:value="1015" calcext:value-type="float">
            <text:p>1,015</text:p>
          </table:table-cell>
          <table:table-cell table:style-name="ce1678" office:value-type="float" office:value="30.63" calcext:value-type="float">
            <text:p>30.630</text:p>
          </table:table-cell>
          <table:table-cell table:style-name="ce1665" office:value-type="float" office:value="1043" calcext:value-type="float">
            <text:p>1,043</text:p>
          </table:table-cell>
          <table:table-cell table:style-name="ce1678" office:value-type="float" office:value="30.63" calcext:value-type="float">
            <text:p>30.630</text:p>
          </table:table-cell>
          <table:table-cell table:style-name="ce1694" office:value-type="float" office:value="293" calcext:value-type="float">
            <text:p>293</text:p>
          </table:table-cell>
          <table:table-cell table:style-name="ce1707" office:value-type="float" office:value="524" calcext:value-type="float">
            <text:p>524</text:p>
          </table:table-cell>
          <table:table-cell table:style-name="ce1713"/>
          <table:table-cell table:number-columns-repeated="1003"/>
        </table:table-row>
        <table:table-row table:style-name="ro9">
          <table:table-cell table:style-name="ce1636"/>
          <table:table-cell table:style-name="ce1652" office:value-type="float" office:value="32.672" calcext:value-type="float">
            <text:p>32.672 </text:p>
          </table:table-cell>
          <table:table-cell table:style-name="ce1666" office:value-type="float" office:value="914" calcext:value-type="float">
            <text:p>914</text:p>
          </table:table-cell>
          <table:table-cell table:style-name="ce1680" office:value-type="float" office:value="32.672" calcext:value-type="float">
            <text:p>32.672</text:p>
          </table:table-cell>
          <table:table-cell table:style-name="ce1666" office:value-type="float" office:value="944" calcext:value-type="float">
            <text:p>944</text:p>
          </table:table-cell>
          <table:table-cell table:style-name="ce1680" office:value-type="float" office:value="32.672" calcext:value-type="float">
            <text:p>32.672</text:p>
          </table:table-cell>
          <table:table-cell table:style-name="ce1666" office:value-type="float" office:value="975" calcext:value-type="float">
            <text:p>975</text:p>
          </table:table-cell>
          <table:table-cell table:style-name="ce1680" office:value-type="float" office:value="32.672" calcext:value-type="float">
            <text:p>32.672</text:p>
          </table:table-cell>
          <table:table-cell table:style-name="ce1666" office:value-type="float" office:value="1005" calcext:value-type="float">
            <text:p>1,005</text:p>
          </table:table-cell>
          <table:table-cell table:style-name="ce1680" office:value-type="float" office:value="32.672" calcext:value-type="float">
            <text:p>32.672</text:p>
          </table:table-cell>
          <table:table-cell table:style-name="ce1666" office:value-type="float" office:value="1036" calcext:value-type="float">
            <text:p>1,036</text:p>
          </table:table-cell>
          <table:table-cell table:style-name="ce1680" office:value-type="float" office:value="32.672" calcext:value-type="float">
            <text:p>32.672</text:p>
          </table:table-cell>
          <table:table-cell table:style-name="ce1666" office:value-type="float" office:value="1066" calcext:value-type="float">
            <text:p>1,066</text:p>
          </table:table-cell>
          <table:table-cell table:style-name="ce1680" office:value-type="float" office:value="32.672" calcext:value-type="float">
            <text:p>32.672</text:p>
          </table:table-cell>
          <table:table-cell table:style-name="ce1666" office:value-type="float" office:value="1096" calcext:value-type="float">
            <text:p>1,096</text:p>
          </table:table-cell>
          <table:table-cell table:style-name="ce1680" office:value-type="float" office:value="32.672" calcext:value-type="float">
            <text:p>32.672</text:p>
          </table:table-cell>
          <table:table-cell table:style-name="ce1666" office:value-type="float" office:value="1127" calcext:value-type="float">
            <text:p>1,127</text:p>
          </table:table-cell>
          <table:table-cell table:style-name="ce1680" office:value-type="float" office:value="32.672" calcext:value-type="float">
            <text:p>32.672</text:p>
          </table:table-cell>
          <table:table-cell table:style-name="ce1696" office:value-type="string" calcext:value-type="string">
            <text:p><text:s/></text:p>
          </table:table-cell>
          <table:table-cell table:style-name="ce1709" office:value-type="string" calcext:value-type="string">
            <text:p><text:s/></text:p>
          </table:table-cell>
          <table:table-cell table:style-name="ce1713"/>
          <table:table-cell table:number-columns-repeated="1003"/>
        </table:table-row>
        <table:table-row table:style-name="ro9">
          <table:table-cell table:style-name="ce1636"/>
          <table:table-cell table:style-name="ce1652" office:value-type="float" office:value="35.735" calcext:value-type="float">
            <text:p>35.735 </text:p>
          </table:table-cell>
          <table:table-cell table:style-name="ce1666" office:value-type="float" office:value="1312" calcext:value-type="float">
            <text:p>1,312</text:p>
          </table:table-cell>
          <table:table-cell table:style-name="ce1680" office:value-type="float" office:value="35.735" calcext:value-type="float">
            <text:p>35.735</text:p>
          </table:table-cell>
          <table:table-cell table:style-name="ce1666" office:value-type="float" office:value="1336" calcext:value-type="float">
            <text:p>1,336</text:p>
          </table:table-cell>
          <table:table-cell table:style-name="ce1680" office:value-type="float" office:value="35.735" calcext:value-type="float">
            <text:p>35.735</text:p>
          </table:table-cell>
          <table:table-cell table:style-name="ce1666" office:value-type="float" office:value="1360" calcext:value-type="float">
            <text:p>1,360</text:p>
          </table:table-cell>
          <table:table-cell table:style-name="ce1680" office:value-type="float" office:value="35.735" calcext:value-type="float">
            <text:p>35.735</text:p>
          </table:table-cell>
          <table:table-cell table:style-name="ce1666" office:value-type="float" office:value="1385" calcext:value-type="float">
            <text:p>1,385</text:p>
          </table:table-cell>
          <table:table-cell table:style-name="ce1680" office:value-type="float" office:value="35.735" calcext:value-type="float">
            <text:p>35.735</text:p>
          </table:table-cell>
          <table:table-cell table:style-name="ce1666" office:value-type="float" office:value="1409" calcext:value-type="float">
            <text:p>1,409</text:p>
          </table:table-cell>
          <table:table-cell table:style-name="ce1680" office:value-type="float" office:value="35.735" calcext:value-type="float">
            <text:p>35.735</text:p>
          </table:table-cell>
          <table:table-cell table:style-name="ce1666" office:value-type="float" office:value="1434" calcext:value-type="float">
            <text:p>1,434</text:p>
          </table:table-cell>
          <table:table-cell table:style-name="ce1680" office:value-type="float" office:value="35.735" calcext:value-type="float">
            <text:p>35.735</text:p>
          </table:table-cell>
          <table:table-cell table:style-name="ce1666" office:value-type="float" office:value="1458" calcext:value-type="float">
            <text:p>1,458</text:p>
          </table:table-cell>
          <table:table-cell table:style-name="ce1680" office:value-type="float" office:value="35.735" calcext:value-type="float">
            <text:p>35.735</text:p>
          </table:table-cell>
          <table:table-cell table:style-name="ce1666" office:value-type="float" office:value="1482" calcext:value-type="float">
            <text:p>1,482</text:p>
          </table:table-cell>
          <table:table-cell table:style-name="ce1680" office:value-type="float" office:value="35.735" calcext:value-type="float">
            <text:p>35.735</text:p>
          </table:table-cell>
          <table:table-cell table:style-name="ce1697"/>
          <table:table-cell table:style-name="ce1710"/>
          <table:table-cell table:style-name="ce1713"/>
          <table:table-cell table:number-columns-repeated="1003"/>
        </table:table-row>
        <table:table-row table:style-name="ro9">
          <table:table-cell table:style-name="ce1636"/>
          <table:table-cell table:style-name="ce1651" office:value-type="float" office:value="38.798" calcext:value-type="float">
            <text:p>38.798 </text:p>
          </table:table-cell>
          <table:table-cell table:style-name="ce1666" office:value-type="float" office:value="1521" calcext:value-type="float">
            <text:p>1,521</text:p>
          </table:table-cell>
          <table:table-cell table:style-name="ce1679" office:value-type="float" office:value="38.798" calcext:value-type="float">
            <text:p>38.798</text:p>
          </table:table-cell>
          <table:table-cell table:style-name="ce1684" office:value-type="float" office:value="1526" calcext:value-type="float">
            <text:p>1,526</text:p>
          </table:table-cell>
          <table:table-cell table:style-name="ce1679" office:value-type="float" office:value="38.798" calcext:value-type="float">
            <text:p>38.798</text:p>
          </table:table-cell>
          <table:table-cell table:style-name="ce1684" office:value-type="float" office:value="1526" calcext:value-type="float">
            <text:p>1,526</text:p>
          </table:table-cell>
          <table:table-cell table:style-name="ce1679" office:value-type="float" office:value="38.798" calcext:value-type="float">
            <text:p>38.798</text:p>
          </table:table-cell>
          <table:table-cell table:style-name="ce1684" office:value-type="float" office:value="1538" calcext:value-type="float">
            <text:p>1,538</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83" calcext:value-type="float">
            <text:p>1,583</text:p>
          </table:table-cell>
          <table:table-cell table:style-name="ce1679" office:value-type="float" office:value="38.798" calcext:value-type="float">
            <text:p>38.798</text:p>
          </table:table-cell>
          <table:table-cell table:style-name="ce1696" office:value-type="float" office:value="524" calcext:value-type="float">
            <text:p>524</text:p>
          </table:table-cell>
          <table:table-cell table:style-name="ce1709" office:value-type="float" office:value="1118" calcext:value-type="float">
            <text:p>1,118</text:p>
          </table:table-cell>
          <table:table-cell table:style-name="ce1713"/>
          <table:table-cell table:number-columns-repeated="1003"/>
        </table:table-row>
        <table:table-row table:style-name="ro9">
          <table:table-cell table:style-name="ce1636"/>
          <table:table-cell table:style-name="ce1653" office:value-type="float" office:value="41.861" calcext:value-type="float">
            <text:p>41.861 </text:p>
          </table:table-cell>
          <table:table-cell table:style-name="ce1666" office:value-type="float" office:value="2621" calcext:value-type="float">
            <text:p>2,621</text:p>
          </table:table-cell>
          <table:table-cell table:style-name="ce1679" office:value-type="float" office:value="41.861" calcext:value-type="float">
            <text:p>41.861</text:p>
          </table:table-cell>
          <table:table-cell table:style-name="ce1684" office:value-type="float" office:value="2645" calcext:value-type="float">
            <text:p>2,645</text:p>
          </table:table-cell>
          <table:table-cell table:style-name="ce1679" office:value-type="float" office:value="41.861" calcext:value-type="float">
            <text:p>41.861</text:p>
          </table:table-cell>
          <table:table-cell table:style-name="ce1684" office:value-type="float" office:value="2669" calcext:value-type="float">
            <text:p>2,669</text:p>
          </table:table-cell>
          <table:table-cell table:style-name="ce1679" office:value-type="float" office:value="41.861" calcext:value-type="float">
            <text:p>41.861</text:p>
          </table:table-cell>
          <table:table-cell table:style-name="ce1684" office:value-type="float" office:value="2693" calcext:value-type="float">
            <text:p>2,693</text:p>
          </table:table-cell>
          <table:table-cell table:style-name="ce1679" office:value-type="float" office:value="41.861" calcext:value-type="float">
            <text:p>41.861</text:p>
          </table:table-cell>
          <table:table-cell table:style-name="ce1684" office:value-type="float" office:value="2716" calcext:value-type="float">
            <text:p>2,716</text:p>
          </table:table-cell>
          <table:table-cell table:style-name="ce1679" office:value-type="float" office:value="41.861" calcext:value-type="float">
            <text:p>41.861</text:p>
          </table:table-cell>
          <table:table-cell table:style-name="ce1684" office:value-type="float" office:value="2740" calcext:value-type="float">
            <text:p>2,740</text:p>
          </table:table-cell>
          <table:table-cell table:style-name="ce1679" office:value-type="float" office:value="41.861" calcext:value-type="float">
            <text:p>41.861</text:p>
          </table:table-cell>
          <table:table-cell table:style-name="ce1684" office:value-type="float" office:value="2764" calcext:value-type="float">
            <text:p>2,764</text:p>
          </table:table-cell>
          <table:table-cell table:style-name="ce1679" office:value-type="float" office:value="41.861" calcext:value-type="float">
            <text:p>41.861</text:p>
          </table:table-cell>
          <table:table-cell table:style-name="ce1684" office:value-type="float" office:value="2788" calcext:value-type="float">
            <text:p>2,788</text:p>
          </table:table-cell>
          <table:table-cell table:style-name="ce1679" office:value-type="float" office:value="41.861" calcext:value-type="float">
            <text:p>41.861</text:p>
          </table:table-cell>
          <table:table-cell table:style-name="ce1695" table:number-columns-spanned="2" table:number-rows-spanned="1"/>
          <table:covered-table-cell table:style-name="ce1706"/>
          <table:table-cell table:style-name="ce1713"/>
          <table:table-cell table:number-columns-repeated="1003"/>
        </table:table-row>
        <table:table-row table:style-name="ro9">
          <table:table-cell table:style-name="ce1636"/>
          <table:table-cell table:style-name="ce1653" office:value-type="float" office:value="45.945" calcext:value-type="float">
            <text:p>45.945 </text:p>
          </table:table-cell>
          <table:table-cell table:style-name="ce1665" office:value-type="float" office:value="3495" calcext:value-type="float">
            <text:p>3,495</text:p>
          </table:table-cell>
          <table:table-cell table:style-name="ce1678" office:value-type="float" office:value="45.945" calcext:value-type="float">
            <text:p>45.945</text:p>
          </table:table-cell>
          <table:table-cell table:style-name="ce1665" office:value-type="float" office:value="3527" calcext:value-type="float">
            <text:p>3,527</text:p>
          </table:table-cell>
          <table:table-cell table:style-name="ce1678" office:value-type="float" office:value="45.945" calcext:value-type="float">
            <text:p>45.945</text:p>
          </table:table-cell>
          <table:table-cell table:style-name="ce1665" office:value-type="float" office:value="3559" calcext:value-type="float">
            <text:p>3,559</text:p>
          </table:table-cell>
          <table:table-cell table:style-name="ce1678" office:value-type="float" office:value="45.945" calcext:value-type="float">
            <text:p>45.945</text:p>
          </table:table-cell>
          <table:table-cell table:style-name="ce1665" office:value-type="float" office:value="3590" calcext:value-type="float">
            <text:p>3,590</text:p>
          </table:table-cell>
          <table:table-cell table:style-name="ce1678" office:value-type="float" office:value="45.945" calcext:value-type="float">
            <text:p>45.945</text:p>
          </table:table-cell>
          <table:table-cell table:style-name="ce1665" office:value-type="float" office:value="3622" calcext:value-type="float">
            <text:p>3,622</text:p>
          </table:table-cell>
          <table:table-cell table:style-name="ce1678" office:value-type="float" office:value="45.945" calcext:value-type="float">
            <text:p>45.945</text:p>
          </table:table-cell>
          <table:table-cell table:style-name="ce1665" office:value-type="float" office:value="3654" calcext:value-type="float">
            <text:p>3,654</text:p>
          </table:table-cell>
          <table:table-cell table:style-name="ce1678" office:value-type="float" office:value="45.945" calcext:value-type="float">
            <text:p>45.945</text:p>
          </table:table-cell>
          <table:table-cell table:style-name="ce1665" office:value-type="float" office:value="3685" calcext:value-type="float">
            <text:p>3,685</text:p>
          </table:table-cell>
          <table:table-cell table:style-name="ce1678" office:value-type="float" office:value="45.945" calcext:value-type="float">
            <text:p>45.945</text:p>
          </table:table-cell>
          <table:table-cell table:style-name="ce1665" office:value-type="float" office:value="3717" calcext:value-type="float">
            <text:p>3,717</text:p>
          </table:table-cell>
          <table:table-cell table:style-name="ce1678" office:value-type="float" office:value="45.945" calcext:value-type="float">
            <text:p>45.945</text:p>
          </table:table-cell>
          <table:table-cell table:style-name="ce1695" office:value-type="string" calcext:value-type="string" table:number-columns-spanned="2" table:number-rows-spanned="1">
            <text:p><text:s text:c="5"/>1,118千円以上</text:p>
          </table:table-cell>
          <table:covered-table-cell table:style-name="ce1707" office:value-type="float" office:value="555" calcext:value-type="float">
            <text:p>555</text:p>
          </table:covered-table-cell>
          <table:table-cell table:style-name="ce1713"/>
          <table:table-cell table:number-columns-repeated="1003"/>
        </table:table-row>
        <table:table-row table:style-name="ro9">
          <table:table-cell table:style-name="ce1636"/>
          <table:table-cell table:style-name="ce1654"/>
          <table:table-cell table:style-name="ce1667"/>
          <table:table-cell table:style-name="ce1681"/>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711"/>
          <table:table-cell table:style-name="ce1713"/>
          <table:table-cell table:number-columns-repeated="1003"/>
        </table:table-row>
        <table:table-row table:style-name="ro9">
          <table:table-cell table:style-name="ce1637"/>
          <table:table-cell table:style-name="ce1134" table:number-columns-spanned="19" table:number-rows-spanned="1"/>
          <table:covered-table-cell table:number-columns-repeated="18" table:style-name="ce1134"/>
          <table:table-cell table:style-name="ce1713"/>
          <table:table-cell table:number-columns-repeated="1003"/>
        </table:table-row>
        <table:table-row table:style-name="ro10">
          <table:table-cell table:style-name="ce1638"/>
          <table:table-cell table:style-name="ce1135" office:value-type="string" calcext:value-type="string" table:number-columns-spanned="19" table:number-rows-spanned="1">
            <text:p>(注)この表における用語の意味は、次のとおりで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1　「扶養親族等」とは、源泉控除対象配偶者及び控除対象扶養親族をいいます。詳しくは19ページ2「税額表の使い方」をご覧ください。</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2　 「社会保険料等」とは、所得税法第74条第2項(社会保険料控除)に規定する社会保険料及び同法第75条第2項(小規模企業共済等掛金控除)に規定する小規模企業共済等掛金をいい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20" table:number-rows-spanned="1">
            <text:p>　また、「賞与の金額に乗ずべき率」の賞与の金額とは、賞与の金額から控除される社会保険料等の金額がある場合には、その社会保険料等控除後の金額をいいます。</text:p>
          </table:table-cell>
          <table:covered-table-cell table:number-columns-repeated="18" table:style-name="ce1668"/>
          <table:covered-table-cell table:style-name="ce1715"/>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備考)賞与の金額に乗ずべき率の求め方は、次のとおりで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　1　「給与所得者の扶養控除等申告書」(以下この表において「扶養控除等申告書」といいます。)の提出があった人(4に該当する場合を除きます。)</text:p>
          </table:table-cell>
          <table:covered-table-cell table:number-columns-repeated="18" table:style-name="ce1668"/>
          <table:table-cell table:style-name="ce1714"/>
          <table:table-cell table:style-name="ce1639" table:number-columns-repeated="1003"/>
        </table:table-row>
        <table:table-row table:style-name="ro11">
          <table:table-cell table:style-name="ce1638"/>
          <table:table-cell table:style-name="ce1135" office:value-type="string" calcext:value-type="string" table:number-columns-spanned="19" table:number-rows-spanned="1">
            <text:p>　(1)　まず、その人の前月中の給与等(賞与を除きます。以下この表において同じです。)の金額から、その給与等の金額から控除される社会保険料等の金額(以下この表において「前月中の社会保険料等の金額」といいます。)を控除した金額を求めます。</text:p>
          </table:table-cell>
          <table:covered-table-cell table:number-columns-repeated="18" table:style-name="ce1668"/>
          <table:table-cell table:style-name="ce1714"/>
          <table:table-cell table:style-name="ce1639" table:number-columns-repeated="1003"/>
        </table:table-row>
        <table:table-row table:style-name="ro12">
          <table:table-cell table:style-name="ce1638"/>
          <table:table-cell table:style-name="ce1135" office:value-type="string" calcext:value-type="string" table:number-columns-spanned="19" table:number-rows-spanned="1">
            <text:p>　(2)　次に、扶養控除等申告書により申告された扶養親族等(その申告書に記載がされていないものとされる源泉控除対象配偶者を除きます。また、扶養親族等が国外居住親族である場合には、親族に該当する旨を証する書類が扶養控除等申告書等に添付され、又は当該書類が扶養控除等申告書の提出の際に提示された扶養親族等に限ります。)の数と(1)により求めた金額とに応じて甲欄の「前月の社会保険料等控除後の給与等の金額」欄の該当する行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　(3)　(2)により求めた「賞与の金額に乗ずべき率」欄との交わるところに記載されている率を求めます。これが求める率です。</text:p>
          </table:table-cell>
          <table:covered-table-cell table:number-columns-repeated="18" table:style-name="ce1668"/>
          <table:table-cell table:style-name="ce1714"/>
          <table:table-cell table:style-name="ce1639" table:number-columns-repeated="1003"/>
        </table:table-row>
        <table:table-row table:style-name="ro13">
          <table:table-cell table:style-name="ce1638"/>
          <table:table-cell table:style-name="ce1135" office:value-type="string" calcext:value-type="string" table:number-columns-spanned="19" table:number-rows-spanned="1">
            <text:p>2　1の場合において、扶養控除等申告書にその人が障害者(特別障害者を含みます。)、寡婦、ひとり親又は勤労学生に該当する旨の記載があるときは、扶養親族等の数にこれらの一に該当するごとに1人を加算した数を、扶養控除等申告書にその人の同一生計配偶者又は扶養親族のうちに障害者(特別障害者を含みます。)又は同居特別障害者(障害者(特別障害者を含みます。)又は同居特別障害者が国外居住親族である場合には、親族に該当する旨を証する書類が扶養控除等申告書に添付され、又は当該書類が扶養控除等申告書の提出の際に提示された障害者(特別障害者を含みます。)又は同居特別障害者に限ります。)に該当する人がいる旨の記載があるときは、扶養親族等の数にこれらの一に該当するごとに1人を加算した数を、それぞれ扶養親族等の数とし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3　扶養控除等申告書の提出がない人(「従たる給与についての扶養控除等申告書」の提出があった人を含み、4に該当する場合を除き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1) その人の前月中の給与等の金額から前月中の社会保険料等の金額を控除した金額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2) (1)により求めた金額に応じて乙欄の「前月の社会保険料等控除後の給与等の金額」欄の該当する行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35" office:value-type="string" calcext:value-type="string" table:number-columns-spanned="19" table:number-rows-spanned="1">
            <text:p>(3)(2)により求めた行と「賞与の金額に乗ずべき率」欄との交わるところに記載されている率を求めます。これが求める率です。</text:p>
          </table:table-cell>
          <table:covered-table-cell table:number-columns-repeated="18" table:style-name="ce1668"/>
          <table:table-cell table:style-name="ce1714"/>
          <table:table-cell table:style-name="ce1639" table:number-columns-repeated="1003"/>
        </table:table-row>
        <table:table-row table:style-name="ro12">
          <table:table-cell table:style-name="ce1639"/>
          <table:table-cell table:style-name="ce1135" office:value-type="string" calcext:value-type="string" table:number-columns-spanned="19" table:number-rows-spanned="1">
            <text:p>4　前月中の給与等の金額がない場合や前月中の給与等の金額が前月中の社会保険料等の金額以下である場合又はその賞与の金額(その金額から控除される社会保険料等の金額がある場合には、その控除後の金額)が前月中の給与等の金額から前月中の社会保険料等の金額を控除した金額の10倍に相当する金額を超える場合には、この表によらず、平成24年 3 月31日財務省告示第115号(平成31年3月29日財務省告示第97号改正)第 3 項第 1 号イ(2)若しくはロ(2)又は第2 号の規定により、月額表を使って税額を計算します。</text:p>
          </table:table-cell>
          <table:covered-table-cell table:number-columns-repeated="18" table:style-name="ce1668"/>
          <table:table-cell table:style-name="ce1639" table:number-columns-repeated="1004"/>
        </table:table-row>
        <table:table-row table:style-name="ro11">
          <table:table-cell table:style-name="ce1639"/>
          <table:table-cell table:style-name="ce1135" office:value-type="string" calcext:value-type="string" table:number-columns-spanned="19" table:number-rows-spanned="1">
            <text:p>5　1 から 4 までの場合において、その人の受ける給与等の支給期が月の整数倍の期間ごとと定められているときは、その賞与の支払の直前に支払を受けた若しくは支払を受けるべき給与等の金額又はその給与等の金額から控除される社会保険料等の金額をその倍数で除して計算した金額を、それぞれ前月中の給与等の金額又はその金額から控除される社会保険料等の金額とみなします。</text:p>
          </table:table-cell>
          <table:covered-table-cell table:number-columns-repeated="18" table:style-name="ce1668"/>
          <table:table-cell table:style-name="ce1639"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6" table:number-rows-repeated="1048524">
          <table:table-cell table:number-columns-repeated="1024"/>
        </table:table-row>
        <table:table-row table:style-name="ro6">
          <table:table-cell table:number-columns-repeated="1024"/>
        </table:table-row>
      </table:table>
      <table:table table:name="源泉徴収票" table:style-name="ta1">
        <office:forms form:automatic-focus="false" form:apply-design-mode="false"/>
        <table:table-column table:style-name="co11" table:number-columns-repeated="154" table:default-cell-style-name="ce438"/>
        <table:table-column table:style-name="co3" table:number-columns-repeated="851" table:default-cell-style-name="ce438"/>
        <table:table-row table:style-name="ro14">
          <table:table-cell table:style-name="ce2067" table:number-columns-repeated="2"/>
          <table:table-cell table:style-name="ce1361"/>
          <table:table-cell table:style-name="ce1400"/>
          <table:table-cell table:style-name="ce1361" table:number-columns-repeated="6"/>
          <table:table-cell table:style-name="ce1400"/>
          <table:table-cell table:style-name="ce1361" table:number-columns-repeated="18"/>
          <table:table-cell table:style-name="ce1400"/>
          <table:table-cell table:style-name="ce1361" table:number-columns-repeated="8"/>
          <table:table-cell table:style-name="ce1400"/>
          <table:table-cell table:style-name="ce1361" table:number-columns-repeated="9"/>
          <table:table-cell table:style-name="ce1400"/>
          <table:table-cell table:style-name="ce1361" table:number-columns-repeated="20"/>
          <table:table-cell table:style-name="ce1400"/>
          <table:table-cell table:style-name="ce1361" table:number-columns-repeated="5"/>
          <table:table-cell table:style-name="ce2750"/>
          <table:table-cell table:style-name="ce2752"/>
          <table:table-cell table:style-name="ce2754"/>
          <table:table-cell table:style-name="ce2757" table:number-columns-repeated="2"/>
          <table:table-cell table:style-name="ce2284"/>
          <table:table-cell table:style-name="ce2352"/>
          <table:table-cell table:style-name="ce2284" table:number-columns-repeated="6"/>
          <table:table-cell table:style-name="ce2352"/>
          <table:table-cell table:style-name="ce2284" table:number-columns-repeated="18"/>
          <table:table-cell table:style-name="ce2352"/>
          <table:table-cell table:style-name="ce2284" table:number-columns-repeated="8"/>
          <table:table-cell table:style-name="ce2352"/>
          <table:table-cell table:style-name="ce2284" table:number-columns-repeated="9"/>
          <table:table-cell table:style-name="ce2352"/>
          <table:table-cell table:style-name="ce2284" table:number-columns-repeated="20"/>
          <table:table-cell table:style-name="ce2352"/>
          <table:table-cell table:style-name="ce2284" table:number-columns-repeated="5"/>
          <table:table-cell table:style-name="ce3052"/>
          <table:table-cell table:number-columns-repeated="851"/>
        </table:table-row>
        <table:table-row table:style-name="ro14">
          <table:table-cell table:style-name="ce2067" table:number-columns-repeated="2"/>
          <table:table-cell table:style-name="ce2108" office:value-type="string" calcext:value-type="string">
            <text:p>※</text:p>
          </table:table-cell>
          <table:table-cell table:style-name="ce1440" table:number-columns-spanned="33" table:number-rows-spanned="1"/>
          <table:covered-table-cell table:number-columns-repeated="6" table:style-name="ce1491"/>
          <table:covered-table-cell table:style-name="ce1440"/>
          <table:covered-table-cell table:number-columns-repeated="17" table:style-name="ce1491"/>
          <table:covered-table-cell table:style-name="ce2446"/>
          <table:covered-table-cell table:style-name="ce1440"/>
          <table:covered-table-cell table:number-columns-repeated="6" table:style-name="ce1491"/>
          <table:table-cell table:style-name="ce1491" office:value-type="string" calcext:value-type="string">
            <text:p>※</text:p>
          </table:table-cell>
          <table:table-cell table:style-name="ce2494" office:value-type="string" calcext:value-type="string" table:number-columns-spanned="10" table:number-rows-spanned="1">
            <text:p>種 <text:s/>別</text:p>
          </table:table-cell>
          <table:covered-table-cell table:style-name="ce1440"/>
          <table:covered-table-cell table:number-columns-repeated="8" table:style-name="ce1491"/>
          <table:table-cell table:style-name="ce1491" office:value-type="string" calcext:value-type="string">
            <text:p>※</text:p>
          </table:table-cell>
          <table:table-cell table:style-name="ce1746" office:value-type="string" calcext:value-type="string" table:number-columns-spanned="14" table:number-rows-spanned="1">
            <text:p>整 理 番 号</text:p>
          </table:table-cell>
          <table:covered-table-cell table:number-columns-repeated="8" table:style-name="ce1491"/>
          <table:covered-table-cell table:number-columns-repeated="5" table:style-name="ce2596"/>
          <table:table-cell table:style-name="ce1491" office:value-type="string" calcext:value-type="string">
            <text:p>※</text:p>
          </table:table-cell>
          <table:table-cell table:style-name="ce1516" table:number-columns-spanned="12" table:number-rows-spanned="1"/>
          <table:covered-table-cell table:number-columns-repeated="5" table:style-name="ce2596"/>
          <table:covered-table-cell table:style-name="ce2189"/>
          <table:covered-table-cell table:number-columns-repeated="4" table:style-name="ce2596"/>
          <table:covered-table-cell table:style-name="ce2702"/>
          <table:table-cell table:style-name="ce2750"/>
          <table:table-cell table:style-name="ce2752"/>
          <table:table-cell table:style-name="ce2754"/>
          <table:table-cell table:style-name="ce2757" table:number-columns-repeated="2"/>
          <table:table-cell table:style-name="ce2783" office:value-type="string" calcext:value-type="string">
            <text:p>※</text:p>
          </table:table-cell>
          <table:table-cell table:style-name="ce2824" table:formula="of:=IF([.D2]=&quot;&quot;;&quot;&quot;;[.D2])" table:number-columns-spanned="33" table:number-rows-spanned="1">
            <text:p/>
          </table:table-cell>
          <table:covered-table-cell table:number-columns-repeated="6" table:style-name="ce2845"/>
          <table:covered-table-cell table:style-name="ce2885"/>
          <table:covered-table-cell table:number-columns-repeated="17" table:style-name="ce2845"/>
          <table:covered-table-cell table:style-name="ce2945"/>
          <table:covered-table-cell table:style-name="ce2885"/>
          <table:covered-table-cell table:number-columns-repeated="5" table:style-name="ce2845"/>
          <table:covered-table-cell table:style-name="ce2957"/>
          <table:table-cell table:style-name="ce2783" office:value-type="string" calcext:value-type="string">
            <text:p>※</text:p>
          </table:table-cell>
          <table:table-cell table:style-name="ce2963" office:value-type="string" calcext:value-type="string" table:number-columns-spanned="10" table:number-rows-spanned="1">
            <text:p>種 <text:s/>別</text:p>
          </table:table-cell>
          <table:covered-table-cell table:style-name="ce2885"/>
          <table:covered-table-cell table:number-columns-repeated="7" table:style-name="ce2845"/>
          <table:covered-table-cell table:style-name="ce2957"/>
          <table:table-cell table:style-name="ce2783" office:value-type="string" calcext:value-type="string">
            <text:p>※</text:p>
          </table:table-cell>
          <table:table-cell table:style-name="ce2994" office:value-type="string" calcext:value-type="string" table:number-columns-spanned="14" table:number-rows-spanned="1">
            <text:p>整 理 番 号</text:p>
          </table:table-cell>
          <table:covered-table-cell table:number-columns-repeated="8" table:style-name="ce2845"/>
          <table:covered-table-cell table:number-columns-repeated="4" table:style-name="ce3009"/>
          <table:covered-table-cell table:style-name="ce3019"/>
          <table:table-cell table:style-name="ce2783" office:value-type="string" calcext:value-type="string">
            <text:p>※</text:p>
          </table:table-cell>
          <table:table-cell table:style-name="ce3024" table:formula="of:=IF([.BL2]=&quot;&quot;;&quot;&quot;;[.BL2])" table:number-columns-spanned="12" table:number-rows-spanned="1">
            <text:p/>
          </table:table-cell>
          <table:covered-table-cell table:number-columns-repeated="5" table:style-name="ce3009"/>
          <table:covered-table-cell table:style-name="ce2989"/>
          <table:covered-table-cell table:number-columns-repeated="4" table:style-name="ce3009"/>
          <table:covered-table-cell table:style-name="ce3019"/>
          <table:table-cell table:style-name="ce3052"/>
          <table:table-cell table:number-columns-repeated="851"/>
        </table:table-row>
        <table:table-row table:style-name="ro14">
          <table:table-cell table:style-name="ce2068" office:value-type="string" calcext:value-type="string" table:number-columns-spanned="2" table:number-rows-spanned="2">
            <text:p>⑥</text:p>
          </table:table-cell>
          <table:covered-table-cell table:style-name="ce1262"/>
          <table:table-cell table:style-name="ce2109"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2" table:number-rows-spanned="2"/>
          <table:covered-table-cell table:style-name="ce1441"/>
          <table:table-cell table:style-name="ce1492" table:number-columns-spanned="11" table:number-rows-spanned="2"/>
          <table:covered-table-cell table:style-name="ce1492"/>
          <table:covered-table-cell table:style-name="ce1441"/>
          <table:covered-table-cell table:style-name="ce1492"/>
          <table:covered-table-cell table:number-columns-repeated="7" table:style-name="ce1441"/>
          <table:table-cell table:style-name="ce1492" table:number-columns-spanned="15" table:number-rows-spanned="2"/>
          <table:covered-table-cell table:style-name="ce1492"/>
          <table:covered-table-cell table:number-columns-repeated="13" table:style-name="ce1441"/>
          <table:table-cell table:style-name="ce2628" table:number-columns-spanned="13" table:number-rows-spanned="2"/>
          <table:covered-table-cell table:number-columns-repeated="11" table:style-name="ce1441"/>
          <table:covered-table-cell table:style-name="ce2122"/>
          <table:table-cell table:style-name="ce2750"/>
          <table:table-cell table:style-name="ce2752"/>
          <table:table-cell table:style-name="ce2754"/>
          <table:table-cell table:style-name="ce2758" office:value-type="string" calcext:value-type="string" table:number-columns-spanned="2" table:number-rows-spanned="2">
            <text:p>⑥</text:p>
          </table:table-cell>
          <table:covered-table-cell table:style-name="ce2243"/>
          <table:table-cell table:style-name="ce2288" table:formula="of:=IF([.C3]=&quot;&quot;;&quot;&quot;;[.C3])" table:number-columns-spanned="2" table:number-rows-spanned="2">
            <text:p/>
          </table:table-cell>
          <table:covered-table-cell table:style-name="ce2289"/>
          <table:table-cell table:style-name="ce2288" table:formula="of:=IF([.E3]=&quot;&quot;;&quot;&quot;;[.E3])" table:number-columns-spanned="2" table:number-rows-spanned="2">
            <text:p/>
          </table:table-cell>
          <table:covered-table-cell table:style-name="ce2289"/>
          <table:table-cell table:style-name="ce2288" table:formula="of:=IF([.G3]=&quot;&quot;;&quot;&quot;;[.G3])" table:number-columns-spanned="2" table:number-rows-spanned="2">
            <text:p/>
          </table:table-cell>
          <table:covered-table-cell table:style-name="ce2289"/>
          <table:table-cell table:style-name="ce2288" table:formula="of:=IF([.I3]=&quot;&quot;;&quot;&quot;;[.I3])" table:number-columns-spanned="2" table:number-rows-spanned="2">
            <text:p/>
          </table:table-cell>
          <table:covered-table-cell table:style-name="ce2289"/>
          <table:table-cell table:style-name="ce2288" table:formula="of:=IF([.K3]=&quot;&quot;;&quot;&quot;;[.K3])" table:number-columns-spanned="2" table:number-rows-spanned="2">
            <text:p/>
          </table:table-cell>
          <table:covered-table-cell table:style-name="ce2289"/>
          <table:table-cell table:style-name="ce2288" table:formula="of:=IF([.M3]=&quot;&quot;;&quot;&quot;;[.M3])" table:number-columns-spanned="2" table:number-rows-spanned="2">
            <text:p/>
          </table:table-cell>
          <table:covered-table-cell table:style-name="ce2289"/>
          <table:table-cell table:style-name="ce2288" table:formula="of:=IF([.O3]=&quot;&quot;;&quot;&quot;;[.O3])" table:number-columns-spanned="2" table:number-rows-spanned="2">
            <text:p/>
          </table:table-cell>
          <table:covered-table-cell table:style-name="ce2289"/>
          <table:table-cell table:style-name="ce2288" table:formula="of:=IF([.Q3]=&quot;&quot;;&quot;&quot;;[.Q3])" table:number-columns-spanned="2" table:number-rows-spanned="2">
            <text:p/>
          </table:table-cell>
          <table:covered-table-cell table:style-name="ce2289"/>
          <table:table-cell table:style-name="ce2288" table:formula="of:=IF([.S3]=&quot;&quot;;&quot;&quot;;[.S3])" table:number-columns-spanned="2" table:number-rows-spanned="2">
            <text:p/>
          </table:table-cell>
          <table:covered-table-cell table:style-name="ce2289"/>
          <table:table-cell table:style-name="ce2288" table:formula="of:=IF([.U3]=&quot;&quot;;&quot;&quot;;[.U3])" table:number-columns-spanned="2" table:number-rows-spanned="2">
            <text:p/>
          </table:table-cell>
          <table:covered-table-cell table:style-name="ce2289"/>
          <table:table-cell table:style-name="ce2288" table:formula="of:=IF([.W3]=&quot;&quot;;&quot;&quot;;[.W3])" table:number-columns-spanned="2" table:number-rows-spanned="2">
            <text:p/>
          </table:table-cell>
          <table:covered-table-cell table:style-name="ce2289"/>
          <table:table-cell table:style-name="ce2288" table:formula="of:=IF([.Y3]=&quot;&quot;;&quot;&quot;;[.Y3])" table:number-columns-spanned="2" table:number-rows-spanned="2">
            <text:p/>
          </table:table-cell>
          <table:covered-table-cell table:style-name="ce2289"/>
          <table:table-cell table:style-name="ce2288" table:formula="of:=IF([.AA3]=&quot;&quot;;&quot;&quot;;[.AA3])" table:number-columns-spanned="2" table:number-rows-spanned="2">
            <text:p/>
          </table:table-cell>
          <table:covered-table-cell table:style-name="ce2289"/>
          <table:table-cell table:style-name="ce2288" table:formula="of:=IF([.AC3]=&quot;&quot;;&quot;&quot;;[.AC3])" table:number-columns-spanned="2" table:number-rows-spanned="2">
            <text:p/>
          </table:table-cell>
          <table:covered-table-cell table:style-name="ce2289"/>
          <table:table-cell table:style-name="ce2288" table:formula="of:=IF([.AE3]=&quot;&quot;;&quot;&quot;;[.AE3])" table:number-columns-spanned="2" table:number-rows-spanned="2">
            <text:p/>
          </table:table-cell>
          <table:covered-table-cell table:style-name="ce2289"/>
          <table:table-cell table:style-name="ce2288" table:formula="of:=IF([.AG3]=&quot;&quot;;&quot;&quot;;[.AG3])" table:number-columns-spanned="2" table:number-rows-spanned="2">
            <text:p/>
          </table:table-cell>
          <table:covered-table-cell table:style-name="ce2289"/>
          <table:table-cell table:style-name="ce2288" table:formula="of:=IF([.AI3]=&quot;&quot;;&quot;&quot;;[.AI3])" table:number-columns-spanned="2" table:number-rows-spanned="2">
            <text:p/>
          </table:table-cell>
          <table:covered-table-cell table:style-name="ce2289"/>
          <table:table-cell table:style-name="ce2288" table:formula="of:=IF([.AK3]=&quot;&quot;;&quot;&quot;;[.AK3])" table:number-columns-spanned="11" table:number-rows-spanned="2">
            <text:p/>
          </table:table-cell>
          <table:covered-table-cell table:style-name="ce2288"/>
          <table:covered-table-cell table:style-name="ce2289"/>
          <table:covered-table-cell table:style-name="ce2288"/>
          <table:covered-table-cell table:number-columns-repeated="7" table:style-name="ce2289"/>
          <table:table-cell table:style-name="ce2288" table:formula="of:=IF([.AV3]=&quot;&quot;;&quot;&quot;;[.AV3])" table:number-columns-spanned="15" table:number-rows-spanned="2">
            <text:p/>
          </table:table-cell>
          <table:covered-table-cell table:style-name="ce2288"/>
          <table:covered-table-cell table:number-columns-repeated="13" table:style-name="ce2289"/>
          <table:table-cell table:style-name="ce2288" table:formula="of:=IF([.BK3]=&quot;&quot;;&quot;&quot;;[.BK3])" table:number-columns-spanned="13" table:number-rows-spanned="2">
            <text:p/>
          </table:table-cell>
          <table:covered-table-cell table:number-columns-repeated="12" table:style-name="ce2289"/>
          <table:table-cell table:style-name="ce3052"/>
          <table:table-cell table:number-columns-repeated="851"/>
        </table:table-row>
        <table:table-row table:style-name="ro14">
          <table:covered-table-cell table:style-name="ce1254"/>
          <table:covered-table-cell table:style-name="ce1262"/>
          <table:covered-table-cell table:style-name="ce2110"/>
          <table:covered-table-cell table:number-columns-repeated="71" table:style-name="ce1441"/>
          <table:covered-table-cell table:style-name="ce2122"/>
          <table:table-cell table:style-name="ce2750"/>
          <table:table-cell table:style-name="ce2752"/>
          <table:table-cell table:style-name="ce2754"/>
          <table:covered-table-cell table:style-name="ce2232"/>
          <table:covered-table-cell table:style-name="ce2243"/>
          <table:covered-table-cell table:number-columns-repeated="73" table:style-name="ce2289"/>
          <table:table-cell table:style-name="ce3052"/>
          <table:table-cell table:number-columns-repeated="851"/>
        </table:table-row>
        <table:table-row table:style-name="ro14">
          <table:table-cell table:style-name="ce2070" office:value-type="string" calcext:value-type="string" table:number-columns-spanned="2" table:number-rows-spanned="13">
            <text:p>給与支払報告書</text:p>
          </table:table-cell>
          <table:covered-table-cell table:style-name="ce1261"/>
          <table:table-cell table:style-name="ce2111"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442"/>
          <table:table-cell table:style-name="ce2267" office:value-type="string" calcext:value-type="string" table:number-columns-spanned="5" table:number-rows-spanned="2">
            <text:p>※区分</text:p>
          </table:table-cell>
          <table:covered-table-cell table:number-columns-repeated="2" table:style-name="ce1442"/>
          <table:covered-table-cell table:style-name="ce1540"/>
          <table:covered-table-cell table:style-name="ce1442"/>
          <table:table-cell table:style-name="ce1520" table:number-columns-spanned="33" table:number-rows-spanned="2"/>
          <table:covered-table-cell table:number-columns-repeated="18" table:style-name="ce1442"/>
          <table:covered-table-cell table:style-name="ce1460"/>
          <table:covered-table-cell table:style-name="ce1442"/>
          <table:covered-table-cell table:style-name="ce1460"/>
          <table:covered-table-cell table:style-name="ce1442"/>
          <table:covered-table-cell table:number-columns-repeated="6" table:style-name="ce1540"/>
          <table:covered-table-cell table:style-name="ce1864"/>
          <table:covered-table-cell table:number-columns-repeated="3" table:style-name="ce1540"/>
          <table:table-cell table:style-name="ce1864" office:value-type="string" calcext:value-type="string" table:number-columns-spanned="8" table:number-rows-spanned="2">
            <text:p>（受給者番号）</text:p>
          </table:table-cell>
          <table:covered-table-cell table:number-columns-repeated="7" table:style-name="ce1540"/>
          <table:table-cell table:style-name="ce2576" table:number-columns-spanned="23" table:number-rows-spanned="2"/>
          <table:covered-table-cell table:number-columns-repeated="21" table:style-name="ce1540"/>
          <table:covered-table-cell table:style-name="ce1943"/>
          <table:table-cell table:style-name="ce2750"/>
          <table:table-cell table:style-name="ce2752"/>
          <table:table-cell table:style-name="ce2754"/>
          <table:table-cell table:style-name="ce2760" office:value-type="string" calcext:value-type="string" table:number-columns-spanned="2" table:number-rows-spanned="13">
            <text:p>給与支払報告書</text:p>
          </table:table-cell>
          <table:covered-table-cell table:style-name="ce2241"/>
          <table:table-cell table:style-name="ce2786"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2292"/>
          <table:table-cell table:style-name="ce2867" office:value-type="string" calcext:value-type="string" table:number-columns-spanned="5" table:number-rows-spanned="2">
            <text:p>※区分</text:p>
          </table:table-cell>
          <table:covered-table-cell table:number-columns-repeated="2" table:style-name="ce2292"/>
          <table:covered-table-cell table:style-name="ce2488"/>
          <table:covered-table-cell table:style-name="ce2292"/>
          <table:table-cell table:style-name="ce3164" table:formula="of:=IF([.L5]=&quot;&quot;;&quot;&quot;;[.L5])" table:number-columns-spanned="33" table:number-rows-spanned="2">
            <text:p/>
          </table:table-cell>
          <table:covered-table-cell table:number-columns-repeated="18" table:style-name="ce2292"/>
          <table:covered-table-cell table:style-name="ce2405"/>
          <table:covered-table-cell table:style-name="ce2292"/>
          <table:covered-table-cell table:style-name="ce2405"/>
          <table:covered-table-cell table:style-name="ce2292"/>
          <table:covered-table-cell table:number-columns-repeated="6" table:style-name="ce2488"/>
          <table:covered-table-cell table:style-name="ce2801"/>
          <table:covered-table-cell table:number-columns-repeated="3" table:style-name="ce2488"/>
          <table:table-cell table:style-name="ce2814" office:value-type="string" calcext:value-type="string" table:number-columns-spanned="8" table:number-rows-spanned="2">
            <text:p>（受給者番号）</text:p>
          </table:table-cell>
          <table:covered-table-cell table:number-columns-repeated="7" table:style-name="ce2822"/>
          <table:table-cell table:style-name="ce3001" table:formula="of:=IF([.BA5]=&quot;&quot;;&quot;&quot;;[.BA5])" table:number-columns-spanned="23" table:number-rows-spanned="2">
            <text:p/>
          </table:table-cell>
          <table:covered-table-cell table:number-columns-repeated="21" table:style-name="ce2822"/>
          <table:covered-table-cell table:style-name="ce3035"/>
          <table:table-cell table:style-name="ce3052"/>
          <table:table-cell table:number-columns-repeated="851"/>
        </table:table-row>
        <table:table-row table:style-name="ro14">
          <table:covered-table-cell table:number-columns-repeated="2" table:style-name="ce1261"/>
          <table:covered-table-cell table:style-name="ce1366"/>
          <table:covered-table-cell table:number-columns-repeated="5" table:style-name="ce1442"/>
          <table:covered-table-cell table:number-columns-repeated="36" table:style-name="ce1551"/>
          <table:covered-table-cell table:number-columns-repeated="30" table:style-name="ce1540"/>
          <table:covered-table-cell table:style-name="ce1943"/>
          <table:table-cell table:style-name="ce2750"/>
          <table:table-cell table:style-name="ce2752"/>
          <table:table-cell table:style-name="ce2754"/>
          <table:covered-table-cell table:number-columns-repeated="2" table:style-name="ce2241"/>
          <table:covered-table-cell table:number-columns-repeated="6" table:style-name="ce2292"/>
          <table:covered-table-cell table:number-columns-repeated="36" table:style-name="ce2506"/>
          <table:covered-table-cell table:style-name="ce2976"/>
          <table:covered-table-cell table:number-columns-repeated="29" table:style-name="ce2822"/>
          <table:covered-table-cell table:style-name="ce3035"/>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2" table:style-name="ce1442"/>
          <table:covered-table-cell table:style-name="ce1460"/>
          <table:table-cell table:style-name="ce2268" office:value-type="string" calcext:value-type="string" table:number-columns-spanned="2" table:number-rows-spanned="9">
            <text:p>住所又は居所</text:p>
          </table:table-cell>
          <table:covered-table-cell table:style-name="ce1538"/>
          <table:table-cell table:style-name="ce1552" table:number-columns-spanned="36" table:number-rows-spanned="1"/>
          <table:covered-table-cell table:number-columns-repeated="23" table:style-name="ce1552"/>
          <table:covered-table-cell table:number-columns-repeated="8" table:style-name="ce1551"/>
          <table:covered-table-cell table:style-name="ce2508"/>
          <table:covered-table-cell table:number-columns-repeated="3" table:style-name="ce1551"/>
          <table:table-cell table:style-name="ce1864" office:value-type="string" calcext:value-type="string" table:number-columns-spanned="7" table:number-rows-spanned="2">
            <text:p>（個人番号）</text:p>
          </table:table-cell>
          <table:covered-table-cell table:number-columns-repeated="6" table:style-name="ce1540"/>
          <table:table-cell table:style-name="ce1520" table:number-columns-spanned="2" table:number-rows-spanned="2"/>
          <table:covered-table-cell table:style-name="ce1520"/>
          <table:table-cell table:style-name="ce1520" table:number-columns-spanned="2" table:number-rows-spanned="2"/>
          <table:covered-table-cell table:style-name="ce1520"/>
          <table:table-cell table:style-name="ce1520" table:number-columns-spanned="2" table:number-rows-spanned="2"/>
          <table:covered-table-cell table:style-name="ce1966"/>
          <table:table-cell table:style-name="ce1520" table:number-columns-spanned="2" table:number-rows-spanned="2"/>
          <table:covered-table-cell table:style-name="ce1520"/>
          <table:table-cell table:style-name="ce1520" table:number-columns-spanned="2" table:number-rows-spanned="2"/>
          <table:covered-table-cell table:style-name="ce1520"/>
          <table:table-cell table:style-name="ce1520" table:number-columns-spanned="2" table:number-rows-spanned="2"/>
          <table:covered-table-cell table:style-name="ce1520"/>
          <table:table-cell table:style-name="ce1520" table:number-columns-spanned="2" table:number-rows-spanned="2"/>
          <table:covered-table-cell table:style-name="ce1966"/>
          <table:table-cell table:style-name="ce1520" table:number-columns-spanned="2" table:number-rows-spanned="2"/>
          <table:covered-table-cell table:style-name="ce1520"/>
          <table:table-cell table:style-name="ce1520" table:number-columns-spanned="2" table:number-rows-spanned="2"/>
          <table:covered-table-cell table:style-name="ce1520"/>
          <table:table-cell table:style-name="ce1520" table:number-columns-spanned="2" table:number-rows-spanned="2"/>
          <table:covered-table-cell table:style-name="ce1520"/>
          <table:table-cell table:style-name="ce1520" table:number-columns-spanned="2" table:number-rows-spanned="2"/>
          <table:covered-table-cell table:style-name="ce1966"/>
          <table:table-cell table:style-name="ce1505" table:number-columns-spanned="2" table:number-rows-spanned="2"/>
          <table:covered-table-cell table:style-name="ce1505"/>
          <table:table-cell table:style-name="ce2750"/>
          <table:table-cell table:style-name="ce2752"/>
          <table:table-cell table:style-name="ce2754"/>
          <table:covered-table-cell table:number-columns-repeated="2" table:style-name="ce2243"/>
          <table:covered-table-cell table:number-columns-repeated="3" table:style-name="ce2292"/>
          <table:covered-table-cell table:style-name="ce2405"/>
          <table:table-cell table:style-name="ce2868" office:value-type="string" calcext:value-type="string" table:number-columns-spanned="2" table:number-rows-spanned="9">
            <text:p>住所又は居所</text:p>
          </table:table-cell>
          <table:covered-table-cell table:style-name="ce2484"/>
          <table:table-cell table:style-name="ce2507" table:number-columns-spanned="36" table:number-rows-spanned="1"/>
          <table:covered-table-cell table:number-columns-repeated="23" table:style-name="ce2507"/>
          <table:covered-table-cell table:number-columns-repeated="8" table:style-name="ce2954"/>
          <table:covered-table-cell table:style-name="ce2971"/>
          <table:covered-table-cell table:number-columns-repeated="3" table:style-name="ce2954"/>
          <table:table-cell table:style-name="ce2801" office:value-type="string" calcext:value-type="string" table:number-columns-spanned="7" table:number-rows-spanned="2">
            <text:p>（個人番号）</text:p>
          </table:table-cell>
          <table:covered-table-cell table:number-columns-repeated="6" table:style-name="ce2488"/>
          <table:table-cell table:style-name="ce3164" table:formula="of:=IF([.AZ7]=&quot;&quot;;&quot;&quot;;[.AZ7])" table:number-columns-spanned="2" table:number-rows-spanned="2">
            <text:p/>
          </table:table-cell>
          <table:covered-table-cell table:style-name="ce3164"/>
          <table:table-cell table:style-name="ce3164" table:formula="of:=IF([.BB7]=&quot;&quot;;&quot;&quot;;[.BB7])" table:number-columns-spanned="2" table:number-rows-spanned="2">
            <text:p/>
          </table:table-cell>
          <table:covered-table-cell table:style-name="ce3164"/>
          <table:table-cell table:style-name="ce3164" table:formula="of:=IF([.BD7]=&quot;&quot;;&quot;&quot;;[.BD7])" table:number-columns-spanned="2" table:number-rows-spanned="2">
            <text:p/>
          </table:table-cell>
          <table:covered-table-cell table:style-name="ce2879"/>
          <table:table-cell table:style-name="ce3164" table:formula="of:=IF([.BF7]=&quot;&quot;;&quot;&quot;;[.BF7])" table:number-columns-spanned="2" table:number-rows-spanned="2">
            <text:p/>
          </table:table-cell>
          <table:covered-table-cell table:style-name="ce3164"/>
          <table:table-cell table:style-name="ce3164" table:formula="of:=IF([.BH7]=&quot;&quot;;&quot;&quot;;[.BH7])" table:number-columns-spanned="2" table:number-rows-spanned="2">
            <text:p/>
          </table:table-cell>
          <table:covered-table-cell table:style-name="ce3164"/>
          <table:table-cell table:style-name="ce3164" table:formula="of:=IF([.BJ7]=&quot;&quot;;&quot;&quot;;[.BJ7])" table:number-columns-spanned="2" table:number-rows-spanned="2">
            <text:p/>
          </table:table-cell>
          <table:covered-table-cell table:style-name="ce3164"/>
          <table:table-cell table:style-name="ce3164" table:formula="of:=IF([.BL7]=&quot;&quot;;&quot;&quot;;[.BL7])" table:number-columns-spanned="2" table:number-rows-spanned="2">
            <text:p/>
          </table:table-cell>
          <table:covered-table-cell table:style-name="ce2879"/>
          <table:table-cell table:style-name="ce3164" table:formula="of:=IF([.BN7]=&quot;&quot;;&quot;&quot;;[.BN7])" table:number-columns-spanned="2" table:number-rows-spanned="2">
            <text:p/>
          </table:table-cell>
          <table:covered-table-cell table:style-name="ce3164"/>
          <table:table-cell table:style-name="ce3164" table:formula="of:=IF([.BP7]=&quot;&quot;;&quot;&quot;;[.BP7])" table:number-columns-spanned="2" table:number-rows-spanned="2">
            <text:p/>
          </table:table-cell>
          <table:covered-table-cell table:style-name="ce3164"/>
          <table:table-cell table:style-name="ce3164" table:formula="of:=IF([.BR7]=&quot;&quot;;&quot;&quot;;[.BR7])" table:number-columns-spanned="2" table:number-rows-spanned="2">
            <text:p/>
          </table:table-cell>
          <table:covered-table-cell table:style-name="ce3164"/>
          <table:table-cell table:style-name="ce3164" table:formula="of:=IF([.BT7]=&quot;&quot;;&quot;&quot;;[.BT7])" table:number-columns-spanned="2" table:number-rows-spanned="2">
            <text:p/>
          </table:table-cell>
          <table:covered-table-cell table:style-name="ce2879"/>
          <table:table-cell table:style-name="ce3164" table:formula="of:=IF([.BV7]=&quot;&quot;;&quot;&quot;;[.BV7])" table:number-columns-spanned="2" table:number-rows-spanned="2">
            <text:p/>
          </table:table-cell>
          <table:covered-table-cell table:style-name="ce3164"/>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8"/>
          <table:table-cell table:style-name="ce2290" table:formula="of:=IF([所得税源泉徴収簿.V1]=&quot;&quot;;&quot;&quot;;&quot;〒&quot; &amp; [所得税源泉徴収簿.V1] &amp; &quot;-&quot; &amp; [所得税源泉徴収簿.Y1])" table:number-columns-spanned="36" table:number-rows-spanned="2">
            <text:p/>
          </table:table-cell>
          <table:covered-table-cell table:number-columns-repeated="23" table:style-name="ce1555"/>
          <table:covered-table-cell table:number-columns-repeated="12" table:style-name="ce1554"/>
          <table:covered-table-cell table:number-columns-repeated="7" table:style-name="ce1540"/>
          <table:covered-table-cell table:number-columns-repeated="5" table:style-name="ce1462"/>
          <table:covered-table-cell table:style-name="ce1966"/>
          <table:covered-table-cell table:number-columns-repeated="7" table:style-name="ce1462"/>
          <table:covered-table-cell table:style-name="ce1966"/>
          <table:covered-table-cell table:number-columns-repeated="7" table:style-name="ce1462"/>
          <table:covered-table-cell table:style-name="ce1966"/>
          <table:covered-table-cell table:style-name="ce1462"/>
          <table:covered-table-cell table:style-name="ce2704"/>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4"/>
          <table:table-cell table:style-name="ce2880" table:formula="of:=IF([.I8]=&quot;&quot;;&quot;&quot;;[.I8])" table:number-columns-spanned="36" table:number-rows-spanned="2">
            <text:p/>
          </table:table-cell>
          <table:covered-table-cell table:number-columns-repeated="23" table:style-name="ce2522"/>
          <table:covered-table-cell table:number-columns-repeated="12" table:style-name="ce2518"/>
          <table:covered-table-cell table:number-columns-repeated="7" table:style-name="ce2488"/>
          <table:covered-table-cell table:number-columns-repeated="5" table:style-name="ce2408"/>
          <table:covered-table-cell table:style-name="ce2879"/>
          <table:covered-table-cell table:number-columns-repeated="7" table:style-name="ce2408"/>
          <table:covered-table-cell table:style-name="ce2879"/>
          <table:covered-table-cell table:number-columns-repeated="7" table:style-name="ce2408"/>
          <table:covered-table-cell table:style-name="ce2879"/>
          <table:covered-table-cell table:number-columns-repeated="2" table:style-name="ce2408"/>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8"/>
          <table:covered-table-cell table:style-name="ce1554"/>
          <table:covered-table-cell table:style-name="ce1555"/>
          <table:covered-table-cell table:number-columns-repeated="7" table:style-name="ce1554"/>
          <table:covered-table-cell table:number-columns-repeated="3" table:style-name="ce1555"/>
          <table:covered-table-cell table:number-columns-repeated="7" table:style-name="ce1554"/>
          <table:covered-table-cell table:number-columns-repeated="3" table:style-name="ce1555"/>
          <table:covered-table-cell table:number-columns-repeated="10" table:style-name="ce1554"/>
          <table:covered-table-cell table:style-name="ce2509"/>
          <table:covered-table-cell table:number-columns-repeated="2" table:style-name="ce1555"/>
          <table:covered-table-cell table:style-name="ce1554"/>
          <table:table-cell table:style-name="ce2533" office:value-type="string" calcext:value-type="string" table:number-columns-spanned="7" table:number-rows-spanned="2">
            <text:p>（役職名）</text:p>
          </table:table-cell>
          <table:covered-table-cell table:number-columns-repeated="2" table:style-name="ce2540"/>
          <table:covered-table-cell table:number-columns-repeated="4" table:style-name="ce1920"/>
          <table:table-cell table:style-name="ce1942" table:formula="of:=CONCATENATE(IF([所得税源泉徴収簿.L1]=&quot;&quot;;&quot;&quot;;[所得税源泉徴収簿.L1]);IF([所得税源泉徴収簿.L4]=&quot;&quot;;&quot;&quot;;[所得税源泉徴収簿.L4]))" table:number-columns-spanned="24" table:number-rows-spanned="2">
            <text:p/>
          </table:table-cell>
          <table:covered-table-cell table:number-columns-repeated="2" table:style-name="ce1920"/>
          <table:covered-table-cell table:number-columns-repeated="3" table:style-name="ce2540"/>
          <table:covered-table-cell table:number-columns-repeated="7" table:style-name="ce1920"/>
          <table:covered-table-cell table:number-columns-repeated="3" table:style-name="ce2540"/>
          <table:covered-table-cell table:number-columns-repeated="7" table:style-name="ce1920"/>
          <table:covered-table-cell table:style-name="ce2124"/>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4"/>
          <table:covered-table-cell table:style-name="ce2518"/>
          <table:covered-table-cell table:style-name="ce2522"/>
          <table:covered-table-cell table:number-columns-repeated="7" table:style-name="ce2518"/>
          <table:covered-table-cell table:number-columns-repeated="3" table:style-name="ce2522"/>
          <table:covered-table-cell table:number-columns-repeated="7" table:style-name="ce2518"/>
          <table:covered-table-cell table:number-columns-repeated="3" table:style-name="ce2522"/>
          <table:covered-table-cell table:number-columns-repeated="10" table:style-name="ce2518"/>
          <table:covered-table-cell table:style-name="ce2972"/>
          <table:covered-table-cell table:number-columns-repeated="2" table:style-name="ce2522"/>
          <table:covered-table-cell table:style-name="ce2518"/>
          <table:table-cell table:style-name="ce2814" office:value-type="string" calcext:value-type="string" table:number-columns-spanned="7" table:number-rows-spanned="2">
            <text:p>（役職名）</text:p>
          </table:table-cell>
          <table:covered-table-cell table:number-columns-repeated="2" table:style-name="ce2979"/>
          <table:covered-table-cell table:number-columns-repeated="4" table:style-name="ce2989"/>
          <table:table-cell table:style-name="ce2997" table:formula="of:=IF([.AZ9]=&quot;&quot;;&quot;&quot;;[.AZ9])" table:number-columns-spanned="24" table:number-rows-spanned="2">
            <text:p/>
          </table:table-cell>
          <table:covered-table-cell table:number-columns-repeated="2" table:style-name="ce2989"/>
          <table:covered-table-cell table:number-columns-repeated="3" table:style-name="ce2979"/>
          <table:covered-table-cell table:number-columns-repeated="7" table:style-name="ce2989"/>
          <table:covered-table-cell table:number-columns-repeated="3" table:style-name="ce2979"/>
          <table:covered-table-cell table:number-columns-repeated="7" table:style-name="ce2989"/>
          <table:covered-table-cell table:style-name="ce3035"/>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8"/>
          <table:table-cell table:style-name="ce2290" table:formula="of:=IF([所得税源泉徴収簿.S3]=&quot;&quot;;&quot;&quot;;[所得税源泉徴収簿.S3])" table:number-columns-spanned="36" table:number-rows-spanned="2">
            <text:p/>
          </table:table-cell>
          <table:covered-table-cell table:number-columns-repeated="23" table:style-name="ce1555"/>
          <table:covered-table-cell table:number-columns-repeated="12" table:style-name="ce1554"/>
          <table:covered-table-cell table:number-columns-repeated="30" table:style-name="ce1897"/>
          <table:covered-table-cell table:style-name="ce2124"/>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4"/>
          <table:table-cell table:style-name="ce2880" table:formula="of:=IF([.I10]=&quot;&quot;;&quot;&quot;;[.I10])" table:number-columns-spanned="36" table:number-rows-spanned="2">
            <text:p/>
          </table:table-cell>
          <table:covered-table-cell table:number-columns-repeated="23" table:style-name="ce2522"/>
          <table:covered-table-cell table:number-columns-repeated="12" table:style-name="ce2518"/>
          <table:covered-table-cell table:style-name="ce2976"/>
          <table:covered-table-cell table:number-columns-repeated="29" table:style-name="ce2822"/>
          <table:covered-table-cell table:style-name="ce3035"/>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8"/>
          <table:covered-table-cell table:number-columns-repeated="24" table:style-name="ce1555"/>
          <table:covered-table-cell table:number-columns-repeated="8" table:style-name="ce1554"/>
          <table:covered-table-cell table:style-name="ce2462"/>
          <table:covered-table-cell table:style-name="ce1554"/>
          <table:covered-table-cell table:style-name="ce2524"/>
          <table:covered-table-cell table:style-name="ce1554"/>
          <table:table-cell table:style-name="ce2535" office:value-type="string" calcext:value-type="string" table:number-columns-spanned="2" table:number-rows-spanned="5">
            <text:p>氏名</text:p>
          </table:table-cell>
          <table:covered-table-cell table:style-name="ce1897"/>
          <table:table-cell table:style-name="ce2547" office:value-type="string" calcext:value-type="string" table:number-columns-spanned="7" table:number-rows-spanned="2">
            <text:p>（フリガナ）</text:p>
          </table:table-cell>
          <table:covered-table-cell table:number-columns-repeated="6" table:style-name="ce1897"/>
          <table:table-cell table:style-name="ce1942" table:formula="of:=IF([所得税源泉徴収簿.AX1]=&quot;&quot;;&quot;&quot;;[所得税源泉徴収簿.AX1])" table:number-columns-spanned="22" table:number-rows-spanned="2">
            <text:p/>
          </table:table-cell>
          <table:covered-table-cell table:number-columns-repeated="20" table:style-name="ce1897"/>
          <table:covered-table-cell table:style-name="ce2124"/>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4"/>
          <table:covered-table-cell table:number-columns-repeated="24" table:style-name="ce2522"/>
          <table:covered-table-cell table:number-columns-repeated="8" table:style-name="ce2518"/>
          <table:covered-table-cell table:style-name="ce2949"/>
          <table:covered-table-cell table:style-name="ce2518"/>
          <table:covered-table-cell table:style-name="ce2974"/>
          <table:covered-table-cell table:style-name="ce2518"/>
          <table:table-cell table:style-name="ce2451" office:value-type="string" calcext:value-type="string" table:number-columns-spanned="2" table:number-rows-spanned="5">
            <text:p>氏名</text:p>
          </table:table-cell>
          <table:covered-table-cell table:style-name="ce2488"/>
          <table:table-cell table:style-name="ce2984" office:value-type="string" calcext:value-type="string" table:number-columns-spanned="7" table:number-rows-spanned="2">
            <text:p>（フリガナ）</text:p>
          </table:table-cell>
          <table:covered-table-cell table:number-columns-repeated="6" table:style-name="ce2565"/>
          <table:table-cell table:style-name="ce3005" table:formula="of:=IF([.BB11]=&quot;&quot;;&quot;&quot;;[.BB11])" table:number-columns-spanned="22" table:number-rows-spanned="2">
            <text:p/>
          </table:table-cell>
          <table:covered-table-cell table:number-columns-repeated="20" table:style-name="ce2565"/>
          <table:covered-table-cell table:style-name="ce3054"/>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8"/>
          <table:table-cell table:style-name="ce2290" table:formula="of:=IF([所得税源泉徴収簿.S5]=&quot;&quot;;&quot;&quot;;[所得税源泉徴収簿.S5])" table:number-columns-spanned="36" table:number-rows-spanned="2">
            <text:p/>
          </table:table-cell>
          <table:covered-table-cell table:number-columns-repeated="23" table:style-name="ce1555"/>
          <table:covered-table-cell table:number-columns-repeated="12" table:style-name="ce1554"/>
          <table:covered-table-cell table:number-columns-repeated="30" table:style-name="ce1897"/>
          <table:covered-table-cell table:style-name="ce2124"/>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4"/>
          <table:table-cell table:style-name="ce2880" table:formula="of:=IF([.I12]=&quot;&quot;;&quot;&quot;;[.I12])" table:number-columns-spanned="36" table:number-rows-spanned="2">
            <text:p/>
          </table:table-cell>
          <table:covered-table-cell table:number-columns-repeated="23" table:style-name="ce2522"/>
          <table:covered-table-cell table:number-columns-repeated="12" table:style-name="ce2518"/>
          <table:covered-table-cell table:number-columns-repeated="2" table:style-name="ce2488"/>
          <table:covered-table-cell table:style-name="ce2985"/>
          <table:covered-table-cell table:number-columns-repeated="27" table:style-name="ce2844"/>
          <table:covered-table-cell table:style-name="ce3055"/>
          <table:table-cell table:style-name="ce3052"/>
          <table:table-cell table:number-columns-repeated="851"/>
        </table:table-row>
        <table:table-row table:style-name="ro14">
          <table:covered-table-cell table:style-name="ce1262"/>
          <table:covered-table-cell table:style-name="ce1254"/>
          <table:covered-table-cell table:style-name="ce1366"/>
          <table:covered-table-cell table:number-columns-repeated="2" table:style-name="ce1442"/>
          <table:covered-table-cell table:style-name="ce1460"/>
          <table:covered-table-cell table:style-name="ce1442"/>
          <table:covered-table-cell table:style-name="ce1539"/>
          <table:covered-table-cell table:number-columns-repeated="22" table:style-name="ce1554"/>
          <table:covered-table-cell table:style-name="ce2462"/>
          <table:covered-table-cell table:style-name="ce1554"/>
          <table:covered-table-cell table:style-name="ce2462"/>
          <table:covered-table-cell table:number-columns-repeated="11" table:style-name="ce1554"/>
          <table:covered-table-cell table:number-columns-repeated="2" table:style-name="ce1897"/>
          <table:table-cell table:style-name="ce2548" table:formula="of:=IF([所得税源泉徴収簿.AU3]=&quot;&quot;;&quot;&quot;;[所得税源泉徴収簿.AU3])" table:number-columns-spanned="29" table:number-rows-spanned="3">
            <text:p/>
          </table:table-cell>
          <table:covered-table-cell table:number-columns-repeated="27" table:style-name="ce1897"/>
          <table:covered-table-cell table:style-name="ce2124"/>
          <table:table-cell table:style-name="ce2750"/>
          <table:table-cell table:style-name="ce2752"/>
          <table:table-cell table:style-name="ce2754"/>
          <table:covered-table-cell table:style-name="ce2243"/>
          <table:covered-table-cell table:style-name="ce2232"/>
          <table:covered-table-cell table:number-columns-repeated="3" table:style-name="ce2292"/>
          <table:covered-table-cell table:style-name="ce2405"/>
          <table:covered-table-cell table:style-name="ce2292"/>
          <table:covered-table-cell table:style-name="ce2487"/>
          <table:covered-table-cell table:number-columns-repeated="22" table:style-name="ce2518"/>
          <table:covered-table-cell table:style-name="ce2949"/>
          <table:covered-table-cell table:style-name="ce2518"/>
          <table:covered-table-cell table:style-name="ce2949"/>
          <table:covered-table-cell table:number-columns-repeated="11" table:style-name="ce2518"/>
          <table:covered-table-cell table:number-columns-repeated="2" table:style-name="ce2488"/>
          <table:table-cell table:style-name="ce2650" table:formula="of:=IF([.AU13]=&quot;&quot;;&quot;&quot;;[.AU13])" table:number-columns-spanned="29" table:number-rows-spanned="3">
            <text:p/>
          </table:table-cell>
          <table:covered-table-cell table:number-columns-repeated="27" table:style-name="ce2488"/>
          <table:covered-table-cell table:style-name="ce2292"/>
          <table:table-cell table:style-name="ce3052"/>
          <table:table-cell table:number-columns-repeated="851"/>
        </table:table-row>
        <table:table-row table:style-name="ro14">
          <table:covered-table-cell table:style-name="ce1263"/>
          <table:covered-table-cell table:style-name="ce1262"/>
          <table:covered-table-cell table:style-name="ce1366"/>
          <table:covered-table-cell table:number-columns-repeated="4" table:style-name="ce1442"/>
          <table:covered-table-cell table:style-name="ce1539"/>
          <table:table-cell table:style-name="ce2293" table:number-columns-spanned="36" table:number-rows-spanned="2"/>
          <table:covered-table-cell table:number-columns-repeated="35" table:style-name="ce1557"/>
          <table:covered-table-cell table:number-columns-repeated="26" table:style-name="ce1897"/>
          <table:covered-table-cell table:style-name="ce1920"/>
          <table:covered-table-cell table:number-columns-repeated="3" table:style-name="ce2662"/>
          <table:covered-table-cell table:style-name="ce2706"/>
          <table:table-cell table:style-name="ce2750"/>
          <table:table-cell table:style-name="ce2752"/>
          <table:table-cell table:style-name="ce2754"/>
          <table:covered-table-cell table:style-name="ce2244"/>
          <table:covered-table-cell table:style-name="ce2243"/>
          <table:covered-table-cell table:number-columns-repeated="5" table:style-name="ce2292"/>
          <table:covered-table-cell table:style-name="ce2487"/>
          <table:table-cell table:style-name="ce2525" table:number-columns-spanned="36" table:number-rows-spanned="2"/>
          <table:covered-table-cell table:number-columns-repeated="35" table:style-name="ce2518"/>
          <table:covered-table-cell table:number-columns-repeated="26" table:style-name="ce2488"/>
          <table:covered-table-cell table:style-name="ce2292"/>
          <table:covered-table-cell table:number-columns-repeated="4" table:style-name="ce2952"/>
          <table:table-cell table:style-name="ce3052"/>
          <table:table-cell table:number-columns-repeated="851"/>
        </table:table-row>
        <table:table-row table:style-name="ro14">
          <table:covered-table-cell table:style-name="ce1262"/>
          <table:covered-table-cell table:style-name="ce1254"/>
          <table:covered-table-cell table:style-name="ce1366"/>
          <table:covered-table-cell table:number-columns-repeated="2" table:style-name="ce1442"/>
          <table:covered-table-cell table:style-name="ce1460"/>
          <table:covered-table-cell table:style-name="ce1442"/>
          <table:covered-table-cell table:style-name="ce1540"/>
          <table:covered-table-cell table:number-columns-repeated="35" table:style-name="ce1557"/>
          <table:covered-table-cell table:style-name="ce2529"/>
          <table:covered-table-cell table:number-columns-repeated="26" table:style-name="ce1897"/>
          <table:covered-table-cell table:style-name="ce1920"/>
          <table:covered-table-cell table:number-columns-repeated="3" table:style-name="ce2662"/>
          <table:covered-table-cell table:style-name="ce2706"/>
          <table:table-cell table:style-name="ce2750"/>
          <table:table-cell table:style-name="ce2752"/>
          <table:table-cell table:style-name="ce2754"/>
          <table:covered-table-cell table:style-name="ce2243"/>
          <table:covered-table-cell table:style-name="ce2232"/>
          <table:covered-table-cell table:number-columns-repeated="3" table:style-name="ce2292"/>
          <table:covered-table-cell table:style-name="ce2405"/>
          <table:covered-table-cell table:style-name="ce2292"/>
          <table:covered-table-cell table:style-name="ce2488"/>
          <table:covered-table-cell table:number-columns-repeated="35" table:style-name="ce2534"/>
          <table:covered-table-cell table:style-name="ce2525"/>
          <table:covered-table-cell table:number-columns-repeated="26" table:style-name="ce2488"/>
          <table:covered-table-cell table:style-name="ce2292"/>
          <table:covered-table-cell table:number-columns-repeated="4" table:style-name="ce2952"/>
          <table:table-cell table:style-name="ce3052"/>
          <table:table-cell table:number-columns-repeated="851"/>
        </table:table-row>
        <table:table-row table:style-name="ro14">
          <table:covered-table-cell table:style-name="ce1262"/>
          <table:covered-table-cell table:style-name="ce1254"/>
          <table:table-cell table:style-name="ce1366" office:value-type="string" calcext:value-type="string" table:number-columns-spanned="13" table:number-rows-spanned="2">
            <text:p>種 <text:s/>別</text:p>
          </table:table-cell>
          <table:covered-table-cell table:number-columns-repeated="4" table:style-name="ce1442"/>
          <table:covered-table-cell table:number-columns-repeated="8" table:style-name="ce1540"/>
          <table:table-cell table:style-name="ce1540" office:value-type="string" calcext:value-type="string" table:number-columns-spanned="15" table:number-rows-spanned="2">
            <text:p>支 払 金 額</text:p>
          </table:table-cell>
          <table:covered-table-cell table:number-columns-repeated="14" table:style-name="ce1540"/>
          <table:table-cell table:style-name="ce2463" office:value-type="string" calcext:value-type="string" table:number-columns-spanned="15" table:number-rows-spanned="2">
            <text:p>給与所得控除後の金額(調整控除後)</text:p>
          </table:table-cell>
          <table:covered-table-cell table:number-columns-repeated="5" table:style-name="ce1540"/>
          <table:covered-table-cell table:number-columns-repeated="2" table:style-name="ce1442"/>
          <table:covered-table-cell table:number-columns-repeated="7" table:style-name="ce1540"/>
          <table:table-cell table:style-name="ce1540" office:value-type="string" calcext:value-type="string" table:number-columns-spanned="15" table:number-rows-spanned="2">
            <text:p>所得控除の額の合計額</text:p>
          </table:table-cell>
          <table:covered-table-cell table:number-columns-repeated="14" table:style-name="ce1540"/>
          <table:table-cell table:style-name="ce2615" office:value-type="string" calcext:value-type="string" table:number-columns-spanned="15" table:number-rows-spanned="2">
            <text:p>源泉徴収税額</text:p>
          </table:table-cell>
          <table:covered-table-cell table:number-columns-repeated="12" table:style-name="ce1540"/>
          <table:covered-table-cell table:style-name="ce1442"/>
          <table:covered-table-cell table:style-name="ce2136"/>
          <table:table-cell table:style-name="ce2750"/>
          <table:table-cell table:style-name="ce2752"/>
          <table:table-cell table:style-name="ce2754"/>
          <table:covered-table-cell table:style-name="ce2243"/>
          <table:covered-table-cell table:style-name="ce2232"/>
          <table:table-cell table:style-name="ce2292" office:value-type="string" calcext:value-type="string" table:number-columns-spanned="13" table:number-rows-spanned="2">
            <text:p>種 <text:s/>別</text:p>
          </table:table-cell>
          <table:covered-table-cell table:number-columns-repeated="4" table:style-name="ce2292"/>
          <table:covered-table-cell table:number-columns-repeated="8" table:style-name="ce2488"/>
          <table:table-cell table:style-name="ce2488" office:value-type="string" calcext:value-type="string" table:number-columns-spanned="15" table:number-rows-spanned="2">
            <text:p>支 払 金 額</text:p>
          </table:table-cell>
          <table:covered-table-cell table:number-columns-repeated="14" table:style-name="ce2488"/>
          <table:table-cell table:style-name="ce2950" office:value-type="string" calcext:value-type="string" table:number-columns-spanned="15" table:number-rows-spanned="2">
            <text:p>給与所得控除後の金額(調整控除後)</text:p>
          </table:table-cell>
          <table:covered-table-cell table:number-columns-repeated="5" table:style-name="ce2488"/>
          <table:covered-table-cell table:number-columns-repeated="2" table:style-name="ce2292"/>
          <table:covered-table-cell table:number-columns-repeated="7" table:style-name="ce2488"/>
          <table:table-cell table:style-name="ce2488" office:value-type="string" calcext:value-type="string" table:number-columns-spanned="15" table:number-rows-spanned="2">
            <text:p>所得控除の額の合計額</text:p>
          </table:table-cell>
          <table:covered-table-cell table:number-columns-repeated="14" table:style-name="ce2488"/>
          <table:table-cell table:style-name="ce2488" office:value-type="string" calcext:value-type="string" table:number-columns-spanned="15" table:number-rows-spanned="2">
            <text:p>源泉徴収税額</text:p>
          </table:table-cell>
          <table:covered-table-cell table:number-columns-repeated="12" table:style-name="ce2488"/>
          <table:covered-table-cell table:style-name="ce2292"/>
          <table:covered-table-cell table:style-name="ce2952"/>
          <table:table-cell table:style-name="ce3052"/>
          <table:table-cell table:number-columns-repeated="851"/>
        </table:table-row>
        <table:table-row table:style-name="ro14">
          <table:covered-table-cell table:number-columns-repeated="2" table:style-name="ce1262"/>
          <table:covered-table-cell table:style-name="ce1366"/>
          <table:covered-table-cell table:number-columns-repeated="4" table:style-name="ce1442"/>
          <table:covered-table-cell table:style-name="ce1539"/>
          <table:covered-table-cell table:number-columns-repeated="28" table:style-name="ce1540"/>
          <table:covered-table-cell table:number-columns-repeated="2" table:style-name="ce1442"/>
          <table:covered-table-cell table:number-columns-repeated="7" table:style-name="ce1540"/>
          <table:covered-table-cell table:style-name="ce1539"/>
          <table:covered-table-cell table:number-columns-repeated="27" table:style-name="ce1540"/>
          <table:covered-table-cell table:style-name="ce1442"/>
          <table:covered-table-cell table:style-name="ce2136"/>
          <table:table-cell table:style-name="ce2750"/>
          <table:table-cell table:style-name="ce2752"/>
          <table:table-cell table:style-name="ce2754"/>
          <table:covered-table-cell table:number-columns-repeated="2" table:style-name="ce2243"/>
          <table:covered-table-cell table:number-columns-repeated="5" table:style-name="ce2292"/>
          <table:covered-table-cell table:style-name="ce2487"/>
          <table:covered-table-cell table:number-columns-repeated="28" table:style-name="ce2488"/>
          <table:covered-table-cell table:number-columns-repeated="2" table:style-name="ce2292"/>
          <table:covered-table-cell table:number-columns-repeated="7" table:style-name="ce2488"/>
          <table:covered-table-cell table:style-name="ce2487"/>
          <table:covered-table-cell table:number-columns-repeated="27" table:style-name="ce2488"/>
          <table:covered-table-cell table:style-name="ce2292"/>
          <table:covered-table-cell table:style-name="ce2952"/>
          <table:table-cell table:style-name="ce3052"/>
          <table:table-cell table:number-columns-repeated="851"/>
        </table:table-row>
        <table:table-row table:style-name="ro14">
          <table:table-cell table:style-name="ce1264" office:value-type="string" calcext:value-type="string" table:number-columns-spanned="2" table:number-rows-spanned="2">
            <text:p>）</text:p>
          </table:table-cell>
          <table:covered-table-cell table:style-name="ce1262"/>
          <table:table-cell table:style-name="ce2113" table:number-columns-spanned="13" table:number-rows-spanned="1"/>
          <table:covered-table-cell table:number-columns-repeated="4" table:style-name="ce1443"/>
          <table:covered-table-cell table:number-columns-repeated="7" table:style-name="ce2278"/>
          <table:covered-table-cell table:style-name="ce2366"/>
          <table:table-cell table:style-name="ce2380" office:value-type="string" calcext:value-type="string">
            <text:p>内</text:p>
          </table:table-cell>
          <table:table-cell table:style-name="ce2388" table:number-columns-repeated="13"/>
          <table:table-cell table:style-name="ce2425" office:value-type="string" calcext:value-type="string">
            <text:p>円</text:p>
          </table:table-cell>
          <table:table-cell table:style-name="ce2388" table:number-columns-repeated="6"/>
          <table:table-cell table:style-name="ce2369" table:number-columns-repeated="2"/>
          <table:table-cell table:style-name="ce2388" table:number-columns-repeated="6"/>
          <table:table-cell table:style-name="ce2536" office:value-type="string" calcext:value-type="string">
            <text:p>円</text:p>
          </table:table-cell>
          <table:table-cell table:style-name="ce2313" table:number-columns-repeated="14"/>
          <table:table-cell table:style-name="ce2497" office:value-type="string" calcext:value-type="string">
            <text:p>円</text:p>
          </table:table-cell>
          <table:table-cell table:style-name="ce2313" office:value-type="string" calcext:value-type="string">
            <text:p>内</text:p>
          </table:table-cell>
          <table:table-cell table:style-name="ce2313" table:number-columns-repeated="13"/>
          <table:table-cell table:style-name="ce2708" office:value-type="string" calcext:value-type="string">
            <text:p>円</text:p>
          </table:table-cell>
          <table:table-cell table:style-name="ce2750"/>
          <table:table-cell table:style-name="ce2752"/>
          <table:table-cell table:style-name="ce2754"/>
          <table:table-cell table:style-name="ce2249" office:value-type="string" calcext:value-type="string" table:number-columns-spanned="2" table:number-rows-spanned="2">
            <text:p>）</text:p>
          </table:table-cell>
          <table:covered-table-cell table:style-name="ce2243"/>
          <table:table-cell table:style-name="ce2788" table:number-columns-spanned="13" table:number-rows-spanned="1"/>
          <table:covered-table-cell table:number-columns-repeated="4" table:style-name="ce2360"/>
          <table:covered-table-cell table:number-columns-repeated="8" table:style-name="ce2491"/>
          <table:table-cell table:style-name="ce2800" office:value-type="string" calcext:value-type="string">
            <text:p>内</text:p>
          </table:table-cell>
          <table:table-cell table:style-name="ce2565" table:number-columns-repeated="13"/>
          <table:table-cell table:style-name="ce2565" office:value-type="string" calcext:value-type="string">
            <text:p>円</text:p>
          </table:table-cell>
          <table:table-cell table:style-name="ce2800"/>
          <table:table-cell table:style-name="ce2565" table:number-columns-repeated="5"/>
          <table:table-cell table:style-name="ce2831" table:number-columns-repeated="2"/>
          <table:table-cell table:style-name="ce2565" table:number-columns-repeated="6"/>
          <table:table-cell table:style-name="ce2565" office:value-type="string" calcext:value-type="string">
            <text:p>円</text:p>
          </table:table-cell>
          <table:table-cell table:style-name="ce2980"/>
          <table:table-cell table:style-name="ce2491" table:number-columns-repeated="13"/>
          <table:table-cell table:style-name="ce2491" office:value-type="string" calcext:value-type="string">
            <text:p>円</text:p>
          </table:table-cell>
          <table:table-cell table:style-name="ce2325" office:value-type="string" calcext:value-type="string">
            <text:p>内</text:p>
          </table:table-cell>
          <table:table-cell table:style-name="ce2491" table:number-columns-repeated="13"/>
          <table:table-cell table:style-name="ce2872" office:value-type="string" calcext:value-type="string">
            <text:p>円</text:p>
          </table:table-cell>
          <table:table-cell table:style-name="ce3052"/>
          <table:table-cell table:number-columns-repeated="851"/>
        </table:table-row>
        <table:table-row table:style-name="ro14">
          <table:covered-table-cell table:style-name="ce1264"/>
          <table:covered-table-cell table:style-name="ce1262"/>
          <table:table-cell table:style-name="ce2114" office:value-type="string" calcext:value-type="string" table:number-columns-spanned="13" table:number-rows-spanned="3">
            <text:p>給与・賞与</text:p>
          </table:table-cell>
          <table:covered-table-cell table:number-columns-repeated="11" table:style-name="ce1444"/>
          <table:covered-table-cell table:style-name="ce1641"/>
          <table:table-cell table:style-name="ce2381" table:formula="of:=IF([所得税源泉徴収簿.AW35]=&quot;&quot;;&quot;&quot;;[所得税源泉徴収簿.AW35])" office:value-type="float" office:value="0" calcext:value-type="float" table:number-columns-spanned="15" table:number-rows-spanned="3">
            <text:p>0</text:p>
          </table:table-cell>
          <table:covered-table-cell table:number-columns-repeated="13" table:style-name="ce1736"/>
          <table:covered-table-cell table:style-name="ce1806"/>
          <table:table-cell table:style-name="ce2464" table:formula="of:=[所得税源泉徴収簿.AW44]" office:value-type="float" office:value="0" calcext:value-type="float" table:number-columns-spanned="15" table:number-rows-spanned="3">
            <text:p>0</text:p>
          </table:table-cell>
          <table:covered-table-cell table:number-columns-repeated="13" table:style-name="ce1736"/>
          <table:covered-table-cell table:style-name="ce1900"/>
          <table:table-cell table:style-name="ce2541" table:formula="of:=[所得税源泉徴収簿.AW68]" office:value-type="float" office:value="0" calcext:value-type="float" table:number-columns-spanned="15" table:number-rows-spanned="3">
            <text:p>0</text:p>
          </table:table-cell>
          <table:covered-table-cell table:number-columns-repeated="13" table:style-name="ce1736"/>
          <table:covered-table-cell table:style-name="ce1806"/>
          <table:table-cell table:style-name="ce2616" table:formula="of:=[所得税源泉徴収簿.BH82]" office:value-type="float" office:value="0" calcext:value-type="float" table:number-columns-spanned="15" table:number-rows-spanned="3">
            <text:p>0</text:p>
          </table:table-cell>
          <table:covered-table-cell table:number-columns-repeated="13" table:style-name="ce1736"/>
          <table:covered-table-cell table:style-name="ce2143"/>
          <table:table-cell table:style-name="ce2750"/>
          <table:table-cell table:style-name="ce2752"/>
          <table:table-cell table:style-name="ce2754"/>
          <table:covered-table-cell table:style-name="ce2249"/>
          <table:covered-table-cell table:style-name="ce2243"/>
          <table:table-cell table:style-name="ce2789" table:formula="of:=IF([.C19]=&quot;&quot;;&quot;&quot;;[.C19])" office:value-type="string" office:string-value="給与・賞与" calcext:value-type="string" table:number-columns-spanned="13" table:number-rows-spanned="3">
            <text:p>給与・賞与</text:p>
          </table:table-cell>
          <table:covered-table-cell table:number-columns-repeated="12" table:style-name="ce2361"/>
          <table:table-cell table:style-name="ce2320" table:formula="of:=IF([.P19]=&quot;&quot;;&quot;&quot;;[.P19])" office:value-type="float" office:value="0" calcext:value-type="float" table:number-columns-spanned="15" table:number-rows-spanned="3">
            <text:p>0</text:p>
          </table:table-cell>
          <table:covered-table-cell table:number-columns-repeated="14" table:style-name="ce1469"/>
          <table:table-cell table:style-name="ce2320" table:formula="of:=IF([.AE19]=&quot;&quot;;&quot;&quot;;[.AE19])" office:value-type="float" office:value="0" calcext:value-type="float" table:number-columns-spanned="15" table:number-rows-spanned="3">
            <text:p>0</text:p>
          </table:table-cell>
          <table:covered-table-cell table:number-columns-repeated="14" table:style-name="ce1469"/>
          <table:table-cell table:style-name="ce2981" table:formula="of:=IF([.AT19]=&quot;&quot;;&quot;&quot;;[.AT19])" office:value-type="float" office:value="0" calcext:value-type="float" table:number-columns-spanned="15" table:number-rows-spanned="3">
            <text:p>0</text:p>
          </table:table-cell>
          <table:covered-table-cell table:number-columns-repeated="14" table:style-name="ce1469"/>
          <table:table-cell table:style-name="ce3016" table:formula="of:=IF([.BI19]=&quot;&quot;;&quot;&quot;;[.BI19])" office:value-type="float" office:value="0" calcext:value-type="float" table:number-columns-spanned="15" table:number-rows-spanned="3">
            <text:p>0</text:p>
          </table:table-cell>
          <table:covered-table-cell table:number-columns-repeated="13" table:style-name="ce1469"/>
          <table:covered-table-cell table:style-name="ce3047"/>
          <table:table-cell table:style-name="ce3052"/>
          <table:table-cell table:number-columns-repeated="851"/>
        </table:table-row>
        <table:table-row table:style-name="ro14">
          <table:table-cell table:style-name="ce1263" office:value-type="string" calcext:value-type="string" table:number-columns-spanned="2" table:number-rows-spanned="10">
            <text:p>個人別明細書</text:p>
          </table:table-cell>
          <table:covered-table-cell table:style-name="ce1262"/>
          <table:covered-table-cell table:style-name="ce2115"/>
          <table:covered-table-cell table:number-columns-repeated="4" table:style-name="ce1444"/>
          <table:covered-table-cell table:style-name="ce2279"/>
          <table:covered-table-cell table:number-columns-repeated="6" table:style-name="ce1444"/>
          <table:covered-table-cell table:style-name="ce1641"/>
          <table:covered-table-cell table:style-name="ce2382"/>
          <table:covered-table-cell table:number-columns-repeated="13" table:style-name="ce1736"/>
          <table:covered-table-cell table:style-name="ce1806"/>
          <table:covered-table-cell table:number-columns-repeated="14" table:style-name="ce1736"/>
          <table:covered-table-cell table:style-name="ce1900"/>
          <table:covered-table-cell table:number-columns-repeated="14" table:style-name="ce1736"/>
          <table:covered-table-cell table:style-name="ce1806"/>
          <table:covered-table-cell table:number-columns-repeated="14" table:style-name="ce1736"/>
          <table:covered-table-cell table:style-name="ce2143"/>
          <table:table-cell table:style-name="ce2750"/>
          <table:table-cell table:style-name="ce2752"/>
          <table:table-cell table:style-name="ce2754"/>
          <table:table-cell table:style-name="ce2244" office:value-type="string" calcext:value-type="string" table:number-columns-spanned="2" table:number-rows-spanned="10">
            <text:p>個人別明細書</text:p>
          </table:table-cell>
          <table:covered-table-cell table:style-name="ce2243"/>
          <table:covered-table-cell table:style-name="ce2790"/>
          <table:covered-table-cell table:number-columns-repeated="4" table:style-name="ce2361"/>
          <table:covered-table-cell table:style-name="ce2875"/>
          <table:covered-table-cell table:number-columns-repeated="7" table:style-name="ce2361"/>
          <table:covered-table-cell table:style-name="ce2923"/>
          <table:covered-table-cell table:number-columns-repeated="14" table:style-name="ce1469"/>
          <table:covered-table-cell table:style-name="ce2923"/>
          <table:covered-table-cell table:number-columns-repeated="14" table:style-name="ce1469"/>
          <table:covered-table-cell table:style-name="ce2923"/>
          <table:covered-table-cell table:number-columns-repeated="14" table:style-name="ce1469"/>
          <table:covered-table-cell table:style-name="ce3017"/>
          <table:covered-table-cell table:number-columns-repeated="13" table:style-name="ce1469"/>
          <table:covered-table-cell table:style-name="ce3047"/>
          <table:table-cell table:style-name="ce3052"/>
          <table:table-cell table:number-columns-repeated="851"/>
        </table:table-row>
        <table:table-row table:style-name="ro14">
          <table:covered-table-cell table:number-columns-repeated="2" table:style-name="ce1262"/>
          <table:covered-table-cell table:style-name="ce2116"/>
          <table:covered-table-cell table:number-columns-repeated="11" table:style-name="ce2186"/>
          <table:covered-table-cell table:style-name="ce2368"/>
          <table:covered-table-cell table:style-name="ce2383"/>
          <table:covered-table-cell table:number-columns-repeated="13" table:style-name="ce1737"/>
          <table:covered-table-cell table:style-name="ce2452"/>
          <table:covered-table-cell table:number-columns-repeated="14" table:style-name="ce1737"/>
          <table:covered-table-cell table:style-name="ce2538"/>
          <table:covered-table-cell table:number-columns-repeated="14" table:style-name="ce1908"/>
          <table:covered-table-cell table:style-name="ce2606"/>
          <table:covered-table-cell table:number-columns-repeated="14" table:style-name="ce1908"/>
          <table:covered-table-cell table:style-name="ce2710"/>
          <table:table-cell table:style-name="ce2750"/>
          <table:table-cell table:style-name="ce2752"/>
          <table:table-cell table:style-name="ce2754"/>
          <table:covered-table-cell table:number-columns-repeated="2" table:style-name="ce2243"/>
          <table:covered-table-cell table:style-name="ce2791"/>
          <table:covered-table-cell table:number-columns-repeated="12" table:style-name="ce2827"/>
          <table:covered-table-cell table:style-name="ce3458"/>
          <table:covered-table-cell table:number-columns-repeated="14" table:style-name="ce2924"/>
          <table:covered-table-cell table:style-name="ce3458"/>
          <table:covered-table-cell table:number-columns-repeated="14" table:style-name="ce2924"/>
          <table:covered-table-cell table:style-name="ce2981"/>
          <table:covered-table-cell table:number-columns-repeated="14" table:style-name="ce2986"/>
          <table:covered-table-cell table:style-name="ce3018"/>
          <table:covered-table-cell table:number-columns-repeated="13" table:style-name="ce2986"/>
          <table:covered-table-cell table:style-name="ce3057"/>
          <table:table-cell table:style-name="ce3052"/>
          <table:table-cell table:number-columns-repeated="851"/>
        </table:table-row>
        <table:table-row table:style-name="ro14">
          <table:covered-table-cell table:number-columns-repeated="2" table:style-name="ce1262"/>
          <table:table-cell table:style-name="ce1238" office:value-type="string" calcext:value-type="string" table:number-columns-spanned="8" table:number-rows-spanned="3">
            <text:p>（源泉）控除対象配偶者の有無等</text:p>
          </table:table-cell>
          <table:covered-table-cell table:number-columns-repeated="7" table:style-name="ce1446"/>
          <table:table-cell table:style-name="ce1443"/>
          <table:table-cell table:style-name="ce1572" table:number-columns-repeated="2"/>
          <table:table-cell table:style-name="ce2356"/>
          <table:table-cell table:style-name="ce1450" office:value-type="string" calcext:value-type="string" table:number-columns-spanned="10" table:number-rows-spanned="3">
            <text:p>配偶者(特別)</text:p>
            <text:p>控除の額</text:p>
          </table:table-cell>
          <table:covered-table-cell table:number-columns-repeated="9" table:style-name="ce1450"/>
          <table:table-cell table:style-name="ce1781" office:value-type="string" calcext:value-type="string" table:number-columns-spanned="27" table:number-rows-spanned="2">
            <text:p>控 除 対 象 扶 養 親 族 の 数</text:p>
            <text:p>( 配 偶 者 を 除 く 。 )</text:p>
          </table:table-cell>
          <table:covered-table-cell table:number-columns-repeated="26" table:style-name="ce1450"/>
          <table:table-cell table:style-name="ce1781" office:value-type="string" calcext:value-type="string" table:number-columns-spanned="5" table:number-rows-spanned="3">
            <text:p>16歳未満</text:p>
            <text:p>扶養親族</text:p>
            <text:p>の数</text:p>
          </table:table-cell>
          <table:covered-table-cell table:number-columns-repeated="4" table:style-name="ce1450"/>
          <table:table-cell table:style-name="ce1781" office:value-type="string" calcext:value-type="string" table:number-columns-spanned="15" table:number-rows-spanned="2">
            <text:p>障 害 者 の 数</text:p>
            <text:p>( 本 人 を 除 く 。 )</text:p>
          </table:table-cell>
          <table:covered-table-cell table:number-columns-repeated="10" table:style-name="ce1450"/>
          <table:covered-table-cell table:number-columns-repeated="4" table:style-name="ce1442"/>
          <table:table-cell table:style-name="ce2663" office:value-type="string" calcext:value-type="string" table:number-columns-spanned="4" table:number-rows-spanned="3">
            <text:p>非居住者</text:p>
            <text:p>である</text:p>
            <text:p>親族の数</text:p>
          </table:table-cell>
          <table:covered-table-cell table:number-columns-repeated="2" table:style-name="ce1442"/>
          <table:covered-table-cell table:style-name="ce1943"/>
          <table:table-cell table:style-name="ce2750"/>
          <table:table-cell table:style-name="ce2752"/>
          <table:table-cell table:style-name="ce2754"/>
          <table:covered-table-cell table:number-columns-repeated="2" table:style-name="ce2243"/>
          <table:table-cell table:style-name="ce2255" office:value-type="string" calcext:value-type="string" table:number-columns-spanned="8" table:number-rows-spanned="3">
            <text:p>（源泉）控除対象配偶者の有無等</text:p>
          </table:table-cell>
          <table:covered-table-cell table:number-columns-repeated="7" table:style-name="ce2360"/>
          <table:table-cell table:style-name="ce2360"/>
          <table:table-cell table:style-name="ce2554" table:number-columns-repeated="2"/>
          <table:table-cell table:style-name="ce2911"/>
          <table:table-cell table:style-name="ce2318" office:value-type="string" calcext:value-type="string" table:number-columns-spanned="10" table:number-rows-spanned="3">
            <text:p>配偶者(特別)</text:p>
            <text:p>控除の額</text:p>
          </table:table-cell>
          <table:covered-table-cell table:number-columns-repeated="9" table:style-name="ce2318"/>
          <table:table-cell table:style-name="ce2707" office:value-type="string" calcext:value-type="string" table:number-columns-spanned="27" table:number-rows-spanned="2">
            <text:p>控 除 対 象 扶 養 親 族 の 数</text:p>
            <text:p>( 配 偶 者 を 除 く 。 )</text:p>
          </table:table-cell>
          <table:covered-table-cell table:number-columns-repeated="26" table:style-name="ce2318"/>
          <table:table-cell table:style-name="ce2707" office:value-type="string" calcext:value-type="string" table:number-columns-spanned="5" table:number-rows-spanned="3">
            <text:p>16歳未満</text:p>
            <text:p>扶養親族</text:p>
            <text:p>の数</text:p>
          </table:table-cell>
          <table:covered-table-cell table:number-columns-repeated="4" table:style-name="ce2318"/>
          <table:table-cell table:style-name="ce2707" office:value-type="string" calcext:value-type="string" table:number-columns-spanned="15" table:number-rows-spanned="2">
            <text:p>障 害 者 の 数</text:p>
            <text:p>( 本 人 を 除 く 。 )</text:p>
          </table:table-cell>
          <table:covered-table-cell table:number-columns-repeated="10" table:style-name="ce2318"/>
          <table:covered-table-cell table:number-columns-repeated="4" table:style-name="ce2292"/>
          <table:table-cell table:style-name="ce3036" office:value-type="string" calcext:value-type="string" table:number-columns-spanned="4" table:number-rows-spanned="3">
            <text:p>非居住者</text:p>
            <text:p>である</text:p>
            <text:p>親族の数</text:p>
          </table:table-cell>
          <table:covered-table-cell table:number-columns-repeated="3" table:style-name="ce2292"/>
          <table:table-cell table:style-name="ce3052"/>
          <table:table-cell table:number-columns-repeated="851"/>
        </table:table-row>
        <table:table-row table:style-name="ro14">
          <table:covered-table-cell table:style-name="ce1263"/>
          <table:covered-table-cell table:style-name="ce1262"/>
          <table:covered-table-cell table:style-name="ce1239"/>
          <table:covered-table-cell table:number-columns-repeated="7" table:style-name="ce1446"/>
          <table:table-cell table:style-name="ce1442" office:value-type="string" calcext:value-type="string" table:number-columns-spanned="4" table:number-rows-spanned="2">
            <text:p>老人</text:p>
          </table:table-cell>
          <table:covered-table-cell table:number-columns-repeated="2" table:style-name="ce2308"/>
          <table:covered-table-cell table:style-name="ce2357"/>
          <table:covered-table-cell table:number-columns-repeated="53" table:style-name="ce1450"/>
          <table:covered-table-cell table:number-columns-repeated="7" table:style-name="ce1442"/>
          <table:covered-table-cell table:style-name="ce1943"/>
          <table:table-cell table:style-name="ce2750"/>
          <table:table-cell table:style-name="ce2752"/>
          <table:table-cell table:style-name="ce2754"/>
          <table:covered-table-cell table:style-name="ce2244"/>
          <table:covered-table-cell table:style-name="ce2243"/>
          <table:covered-table-cell table:style-name="ce2256"/>
          <table:covered-table-cell table:number-columns-repeated="7" table:style-name="ce2352"/>
          <table:table-cell table:style-name="ce2292" office:value-type="string" calcext:value-type="string" table:number-columns-spanned="4" table:number-rows-spanned="2">
            <text:p>老人</text:p>
          </table:table-cell>
          <table:covered-table-cell table:number-columns-repeated="2" table:style-name="ce2890"/>
          <table:covered-table-cell table:style-name="ce2912"/>
          <table:covered-table-cell table:number-columns-repeated="53" table:style-name="ce2318"/>
          <table:covered-table-cell table:number-columns-repeated="8" table:style-name="ce2292"/>
          <table:table-cell table:style-name="ce3052"/>
          <table:table-cell table:number-columns-repeated="851"/>
        </table:table-row>
        <table:table-row table:style-name="ro14">
          <table:covered-table-cell table:number-columns-repeated="2" table:style-name="ce1262"/>
          <table:covered-table-cell table:style-name="ce1239"/>
          <table:covered-table-cell table:number-columns-repeated="7" table:style-name="ce1446"/>
          <table:covered-table-cell table:style-name="ce1562"/>
          <table:covered-table-cell table:number-columns-repeated="2" table:style-name="ce2309"/>
          <table:covered-table-cell table:style-name="ce2358"/>
          <table:covered-table-cell table:number-columns-repeated="10" table:style-name="ce1450"/>
          <table:table-cell table:style-name="ce1450" office:value-type="string" calcext:value-type="string" table:number-columns-spanned="8" table:number-rows-spanned="1">
            <text:p>特 <text:s/>定</text:p>
          </table:table-cell>
          <table:covered-table-cell table:number-columns-repeated="7" table:style-name="ce1450"/>
          <table:table-cell table:style-name="ce1450" office:value-type="string" calcext:value-type="string" table:number-columns-spanned="11" table:number-rows-spanned="1">
            <text:p>老 <text:s text:c="2"/>人</text:p>
          </table:table-cell>
          <table:covered-table-cell table:number-columns-repeated="10" table:style-name="ce1450"/>
          <table:table-cell table:style-name="ce1450" office:value-type="string" calcext:value-type="string" table:number-columns-spanned="8" table:number-rows-spanned="1">
            <text:p>そ の 他</text:p>
          </table:table-cell>
          <table:covered-table-cell table:number-columns-repeated="12" table:style-name="ce1450"/>
          <table:table-cell table:style-name="ce1450" office:value-type="string" calcext:value-type="string" table:number-columns-spanned="10" table:number-rows-spanned="1">
            <text:p>特 <text:s/>別</text:p>
          </table:table-cell>
          <table:covered-table-cell table:number-columns-repeated="9" table:style-name="ce1450"/>
          <table:table-cell table:style-name="ce1450" office:value-type="string" calcext:value-type="string" table:number-columns-spanned="5" table:number-rows-spanned="1">
            <text:p>その他</text:p>
          </table:table-cell>
          <table:covered-table-cell table:number-columns-repeated="7" table:style-name="ce1442"/>
          <table:covered-table-cell table:style-name="ce1943"/>
          <table:table-cell table:style-name="ce2750"/>
          <table:table-cell table:style-name="ce2752"/>
          <table:table-cell table:style-name="ce2754"/>
          <table:covered-table-cell table:number-columns-repeated="2" table:style-name="ce2243"/>
          <table:covered-table-cell table:style-name="ce2257"/>
          <table:covered-table-cell table:number-columns-repeated="8" table:style-name="ce2364"/>
          <table:covered-table-cell table:number-columns-repeated="2" table:style-name="ce2891"/>
          <table:covered-table-cell table:style-name="ce2913"/>
          <table:covered-table-cell table:number-columns-repeated="10" table:style-name="ce2318"/>
          <table:table-cell table:style-name="ce2318" office:value-type="string" calcext:value-type="string" table:number-columns-spanned="8" table:number-rows-spanned="1">
            <text:p>特 <text:s/>定</text:p>
          </table:table-cell>
          <table:covered-table-cell table:number-columns-repeated="7" table:style-name="ce2318"/>
          <table:table-cell table:style-name="ce2318" office:value-type="string" calcext:value-type="string" table:number-columns-spanned="11" table:number-rows-spanned="1">
            <text:p>老 <text:s text:c="2"/>人</text:p>
          </table:table-cell>
          <table:covered-table-cell table:number-columns-repeated="10" table:style-name="ce2318"/>
          <table:table-cell table:style-name="ce2318" office:value-type="string" calcext:value-type="string" table:number-columns-spanned="8" table:number-rows-spanned="1">
            <text:p>そ の 他</text:p>
          </table:table-cell>
          <table:covered-table-cell table:number-columns-repeated="12" table:style-name="ce2318"/>
          <table:table-cell table:style-name="ce2318" office:value-type="string" calcext:value-type="string" table:number-columns-spanned="10" table:number-rows-spanned="1">
            <text:p>特 <text:s/>別</text:p>
          </table:table-cell>
          <table:covered-table-cell table:number-columns-repeated="9" table:style-name="ce2318"/>
          <table:table-cell table:style-name="ce2318" office:value-type="string" calcext:value-type="string" table:number-columns-spanned="5" table:number-rows-spanned="1">
            <text:p>その他</text:p>
          </table:table-cell>
          <table:covered-table-cell table:number-columns-repeated="8" table:style-name="ce2292"/>
          <table:table-cell table:style-name="ce3052"/>
          <table:table-cell table:number-columns-repeated="851"/>
        </table:table-row>
        <table:table-row table:style-name="ro14">
          <table:covered-table-cell table:number-columns-repeated="2" table:style-name="ce1262"/>
          <table:table-cell table:style-name="ce2120" office:value-type="string" calcext:value-type="string" table:number-columns-spanned="4" table:number-rows-spanned="1">
            <text:p>有</text:p>
          </table:table-cell>
          <table:covered-table-cell table:number-columns-repeated="2" table:style-name="ce2189"/>
          <table:covered-table-cell table:style-name="ce1516"/>
          <table:table-cell table:style-name="ce1442" office:value-type="string" calcext:value-type="string" table:number-columns-spanned="4" table:number-rows-spanned="1">
            <text:p>従有</text:p>
          </table:table-cell>
          <table:covered-table-cell table:number-columns-repeated="3" table:style-name="ce1442"/>
          <table:table-cell table:style-name="ce2298"/>
          <table:table-cell table:style-name="ce2310" table:number-columns-repeated="2"/>
          <table:table-cell table:style-name="ce2359"/>
          <table:table-cell table:style-name="ce2369" table:number-columns-repeated="4"/>
          <table:table-cell table:style-name="ce2388" table:number-columns-repeated="5"/>
          <table:table-cell table:style-name="ce2425" office:value-type="string" calcext:value-type="string">
            <text:p>円</text:p>
          </table:table-cell>
          <table:table-cell table:style-name="ce2310" table:number-columns-repeated="4"/>
          <table:table-cell table:style-name="ce2447" office:value-type="string" calcext:value-type="string">
            <text:p>人</text:p>
          </table:table-cell>
          <table:table-cell table:style-name="ce1443"/>
          <table:table-cell table:style-name="ce1443" office:value-type="string" calcext:value-type="string">
            <text:p>従</text:p>
          </table:table-cell>
          <table:table-cell table:style-name="ce2404" office:value-type="string" calcext:value-type="string">
            <text:p>人</text:p>
          </table:table-cell>
          <table:table-cell table:style-name="ce2469"/>
          <table:table-cell table:style-name="ce2310"/>
          <table:table-cell table:style-name="ce2475" office:value-type="string" calcext:value-type="string">
            <text:p>内</text:p>
          </table:table-cell>
          <table:table-cell table:style-name="ce2478" table:number-columns-repeated="4"/>
          <table:table-cell table:style-name="ce2505" office:value-type="string" calcext:value-type="string">
            <text:p>人</text:p>
          </table:table-cell>
          <table:table-cell table:style-name="ce1443"/>
          <table:table-cell table:style-name="ce1443" office:value-type="string" calcext:value-type="string">
            <text:p>従</text:p>
          </table:table-cell>
          <table:table-cell table:style-name="ce2404" office:value-type="string" calcext:value-type="string">
            <text:p>人</text:p>
          </table:table-cell>
          <table:table-cell table:style-name="ce2298"/>
          <table:table-cell table:style-name="ce2310" table:number-columns-repeated="3"/>
          <table:table-cell table:style-name="ce2447" office:value-type="string" calcext:value-type="string">
            <text:p>人</text:p>
          </table:table-cell>
          <table:table-cell table:style-name="ce1443"/>
          <table:table-cell table:style-name="ce2563" office:value-type="string" calcext:value-type="string">
            <text:p>従</text:p>
          </table:table-cell>
          <table:table-cell table:style-name="ce2568" office:value-type="string" calcext:value-type="string">
            <text:p>人</text:p>
          </table:table-cell>
          <table:table-cell table:style-name="ce2563"/>
          <table:table-cell table:style-name="ce1443" table:number-columns-repeated="3"/>
          <table:table-cell table:style-name="ce2404" office:value-type="string" calcext:value-type="string">
            <text:p>人</text:p>
          </table:table-cell>
          <table:table-cell table:style-name="ce2298"/>
          <table:table-cell table:style-name="ce2310" table:number-columns-repeated="2"/>
          <table:table-cell table:style-name="ce2607"/>
          <table:table-cell table:style-name="ce2475" office:value-type="string" calcext:value-type="string">
            <text:p>内</text:p>
          </table:table-cell>
          <table:table-cell table:style-name="ce2607"/>
          <table:table-cell table:style-name="ce2310" table:number-columns-repeated="3"/>
          <table:table-cell table:style-name="ce2359" office:value-type="string" calcext:value-type="string">
            <text:p>人</text:p>
          </table:table-cell>
          <table:table-cell table:style-name="ce2310" table:number-columns-repeated="4"/>
          <table:table-cell table:style-name="ce2447" office:value-type="string" calcext:value-type="string">
            <text:p>人</text:p>
          </table:table-cell>
          <table:table-cell table:style-name="ce1443" table:number-columns-repeated="3"/>
          <table:table-cell table:style-name="ce1951" office:value-type="string" calcext:value-type="string">
            <text:p>人</text:p>
          </table:table-cell>
          <table:table-cell table:style-name="ce2750"/>
          <table:table-cell table:style-name="ce2752"/>
          <table:table-cell table:style-name="ce2754"/>
          <table:covered-table-cell table:number-columns-repeated="2" table:style-name="ce2243"/>
          <table:table-cell table:style-name="ce2311" office:value-type="string" calcext:value-type="string" table:number-columns-spanned="4" table:number-rows-spanned="1">
            <text:p>有</text:p>
          </table:table-cell>
          <table:covered-table-cell table:number-columns-repeated="2" table:style-name="ce2829"/>
          <table:covered-table-cell table:style-name="ce2859"/>
          <table:table-cell table:style-name="ce2292" office:value-type="string" calcext:value-type="string" table:number-columns-spanned="4" table:number-rows-spanned="1">
            <text:p>従有</text:p>
          </table:table-cell>
          <table:covered-table-cell table:number-columns-repeated="3" table:style-name="ce2292"/>
          <table:table-cell table:style-name="ce2886"/>
          <table:table-cell table:style-name="ce2831" table:number-columns-repeated="3"/>
          <table:table-cell table:style-name="ce2886"/>
          <table:table-cell table:style-name="ce2831" table:number-columns-repeated="3"/>
          <table:table-cell table:style-name="ce2565" table:number-columns-repeated="5"/>
          <table:table-cell table:style-name="ce2565" office:value-type="string" calcext:value-type="string">
            <text:p>円</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2360" office:value-type="string" calcext:value-type="string">
            <text:p>従</text:p>
          </table:table-cell>
          <table:table-cell table:style-name="ce2360" office:value-type="string" calcext:value-type="string">
            <text:p>人</text:p>
          </table:table-cell>
          <table:table-cell table:style-name="ce2955"/>
          <table:table-cell table:style-name="ce2831"/>
          <table:table-cell table:style-name="ce2938" office:value-type="string" calcext:value-type="string">
            <text:p>内</text:p>
          </table:table-cell>
          <table:table-cell table:style-name="ce2958"/>
          <table:table-cell table:style-name="ce2565" table:number-columns-repeated="3"/>
          <table:table-cell table:style-name="ce2565" office:value-type="string" calcext:value-type="string">
            <text:p>人</text:p>
          </table:table-cell>
          <table:table-cell table:style-name="ce2946"/>
          <table:table-cell table:style-name="ce2360" office:value-type="string" calcext:value-type="string">
            <text:p>従</text:p>
          </table:table-cell>
          <table:table-cell table:style-name="ce2360" office:value-type="string" calcext:value-type="string">
            <text:p>人</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2996" office:value-type="string" calcext:value-type="string">
            <text:p>従</text:p>
          </table:table-cell>
          <table:table-cell table:style-name="ce2996" office:value-type="string" calcext:value-type="string">
            <text:p>人</text:p>
          </table:table-cell>
          <table:table-cell table:style-name="ce2998"/>
          <table:table-cell table:style-name="ce2360" table:number-columns-repeated="3"/>
          <table:table-cell table:style-name="ce2360" office:value-type="string" calcext:value-type="string">
            <text:p>人</text:p>
          </table:table-cell>
          <table:table-cell table:style-name="ce2886"/>
          <table:table-cell table:style-name="ce2831" table:number-columns-repeated="2"/>
          <table:table-cell table:style-name="ce2938"/>
          <table:table-cell table:style-name="ce2938" office:value-type="string" calcext:value-type="string">
            <text:p>内</text:p>
          </table:table-cell>
          <table:table-cell table:style-name="ce3020"/>
          <table:table-cell table:style-name="ce2831" table:number-columns-repeated="3"/>
          <table:table-cell table:style-name="ce2831" office:value-type="string" calcext:value-type="string">
            <text:p>人</text:p>
          </table:table-cell>
          <table:table-cell table:style-name="ce3025"/>
          <table:table-cell table:style-name="ce2831" table:number-columns-repeated="3"/>
          <table:table-cell table:style-name="ce2831" office:value-type="string" calcext:value-type="string">
            <text:p>人</text:p>
          </table:table-cell>
          <table:table-cell table:style-name="ce2946"/>
          <table:table-cell table:style-name="ce2360" table:number-columns-repeated="2"/>
          <table:table-cell table:style-name="ce2872" office:value-type="string" calcext:value-type="string">
            <text:p>人</text:p>
          </table:table-cell>
          <table:table-cell table:style-name="ce3052"/>
          <table:table-cell table:number-columns-repeated="851"/>
        </table:table-row>
        <table:table-row table:style-name="ro14">
          <table:covered-table-cell table:style-name="ce2075"/>
          <table:covered-table-cell table:style-name="ce1262"/>
          <table:table-cell table:style-name="ce1771" table:number-columns-spanned="4" table:number-rows-spanned="3"/>
          <table:covered-table-cell table:number-columns-repeated="2" table:style-name="ce1448"/>
          <table:covered-table-cell table:style-name="ce1517"/>
          <table:table-cell table:style-name="ce1921" table:number-columns-spanned="4" table:number-rows-spanned="3"/>
          <table:covered-table-cell table:number-columns-repeated="3" table:style-name="ce1448"/>
          <table:table-cell table:style-name="ce1564" table:number-columns-spanned="4" table:number-rows-spanned="3"/>
          <table:covered-table-cell table:number-columns-repeated="2" table:style-name="ce1576"/>
          <table:covered-table-cell table:style-name="ce1627"/>
          <table:table-cell table:style-name="ce2370" table:formula="of:=[所得税源泉徴収簿.AW60]" office:value-type="float" office:value="0" calcext:value-type="float" table:number-columns-spanned="10" table:number-rows-spanned="3">
            <text:p>0</text:p>
          </table:table-cell>
          <table:covered-table-cell table:number-columns-repeated="8" table:style-name="ce1661"/>
          <table:covered-table-cell table:style-name="ce1779"/>
          <table:table-cell table:style-name="ce1782" table:number-columns-spanned="5" table:number-rows-spanned="3"/>
          <table:covered-table-cell table:number-columns-repeated="3" table:style-name="ce1576"/>
          <table:covered-table-cell table:style-name="ce1803"/>
          <table:table-cell table:style-name="ce1808" table:number-columns-spanned="3" table:number-rows-spanned="3"/>
          <table:covered-table-cell table:style-name="ce1576"/>
          <table:covered-table-cell table:style-name="ce1627"/>
          <table:table-cell table:style-name="ce1564" table:number-columns-spanned="3" table:number-rows-spanned="3"/>
          <table:covered-table-cell table:style-name="ce1576"/>
          <table:covered-table-cell table:style-name="ce1627"/>
          <table:table-cell table:style-name="ce1782" table:number-columns-spanned="5" table:number-rows-spanned="3"/>
          <table:covered-table-cell table:number-columns-repeated="3" table:style-name="ce1576"/>
          <table:covered-table-cell table:style-name="ce1803"/>
          <table:table-cell table:style-name="ce1808" table:number-columns-spanned="3" table:number-rows-spanned="3"/>
          <table:covered-table-cell table:style-name="ce1576"/>
          <table:covered-table-cell table:style-name="ce1627"/>
          <table:table-cell table:style-name="ce2530" table:number-columns-spanned="5" table:number-rows-spanned="3"/>
          <table:covered-table-cell table:number-columns-repeated="3" table:style-name="ce1576"/>
          <table:covered-table-cell table:style-name="ce1803"/>
          <table:table-cell table:style-name="ce1808" table:number-columns-spanned="3" table:number-rows-spanned="3"/>
          <table:covered-table-cell table:style-name="ce1576"/>
          <table:covered-table-cell table:style-name="ce1627"/>
          <table:table-cell table:style-name="ce1808" table:number-columns-spanned="5" table:number-rows-spanned="3"/>
          <table:covered-table-cell table:number-columns-repeated="3" table:style-name="ce1576"/>
          <table:covered-table-cell table:style-name="ce1627"/>
          <table:table-cell table:style-name="ce1564" table:number-columns-spanned="5" table:number-rows-spanned="3"/>
          <table:covered-table-cell table:number-columns-repeated="2" table:style-name="ce1576"/>
          <table:covered-table-cell table:style-name="ce1982"/>
          <table:covered-table-cell table:style-name="ce1992"/>
          <table:table-cell table:style-name="ce1628" table:number-columns-spanned="5" table:number-rows-spanned="3"/>
          <table:covered-table-cell table:number-columns-repeated="2" table:style-name="ce1982"/>
          <table:covered-table-cell table:style-name="ce1576"/>
          <table:covered-table-cell table:style-name="ce1627"/>
          <table:table-cell table:style-name="ce1782" table:number-columns-spanned="5" table:number-rows-spanned="3"/>
          <table:covered-table-cell table:number-columns-repeated="3" table:style-name="ce1576"/>
          <table:covered-table-cell table:style-name="ce1803"/>
          <table:table-cell table:style-name="ce2664" table:number-columns-spanned="4" table:number-rows-spanned="3"/>
          <table:covered-table-cell table:number-columns-repeated="2" table:style-name="ce1576"/>
          <table:covered-table-cell table:style-name="ce1803"/>
          <table:table-cell table:style-name="ce2750"/>
          <table:table-cell table:style-name="ce2752"/>
          <table:table-cell table:style-name="ce2754"/>
          <table:covered-table-cell table:style-name="ce2765"/>
          <table:covered-table-cell table:style-name="ce2243"/>
          <table:table-cell table:style-name="ce2796" table:formula="of:=IF([.C26]=&quot;&quot;;&quot;&quot;;[.C26])" table:number-columns-spanned="4" table:number-rows-spanned="3">
            <text:p/>
          </table:table-cell>
          <table:covered-table-cell table:number-columns-repeated="2" table:style-name="ce2288"/>
          <table:covered-table-cell table:style-name="ce2448"/>
          <table:table-cell table:style-name="ce2288" table:formula="of:=IF([.G26]=&quot;&quot;;&quot;&quot;;[.G26])" table:number-columns-spanned="4" table:number-rows-spanned="3">
            <text:p/>
          </table:table-cell>
          <table:covered-table-cell table:number-columns-repeated="3" table:style-name="ce2288"/>
          <table:table-cell table:style-name="ce2543" table:formula="of:=IF([.K26]=&quot;&quot;;&quot;&quot;;[.K26])" table:number-columns-spanned="4" table:number-rows-spanned="3">
            <text:p/>
          </table:table-cell>
          <table:covered-table-cell table:number-columns-repeated="3" table:style-name="ce1595"/>
          <table:table-cell table:style-name="ce2887" table:formula="of:=IF([.O26]=&quot;&quot;;&quot;&quot;;[.O26])" office:value-type="float" office:value="0" calcext:value-type="float" table:number-columns-spanned="10" table:number-rows-spanned="3">
            <text:p>0</text:p>
          </table:table-cell>
          <table:covered-table-cell table:number-columns-repeated="9" table:style-name="ce1595"/>
          <table:table-cell table:style-name="ce2543" table:formula="of:=IF([.Y26]=&quot;&quot;;&quot;&quot;;[.Y26])" table:number-columns-spanned="5" table:number-rows-spanned="3">
            <text:p/>
          </table:table-cell>
          <table:covered-table-cell table:number-columns-repeated="4" table:style-name="ce1595"/>
          <table:table-cell table:style-name="ce2739" table:formula="of:=IF([.AD26]=&quot;&quot;;&quot;&quot;;[.AD26])" table:number-columns-spanned="3" table:number-rows-spanned="3">
            <text:p/>
          </table:table-cell>
          <table:covered-table-cell table:number-columns-repeated="2" table:style-name="ce1595"/>
          <table:table-cell table:style-name="ce2543" table:formula="of:=IF([.AG26]=&quot;&quot;;&quot;&quot;;[.AG26])" table:number-columns-spanned="3" table:number-rows-spanned="3">
            <text:p/>
          </table:table-cell>
          <table:covered-table-cell table:number-columns-repeated="2" table:style-name="ce1595"/>
          <table:table-cell table:style-name="ce2773" table:formula="of:=IF([.AJ26]=&quot;&quot;;&quot;&quot;;[.AJ26])" table:number-columns-spanned="5" table:number-rows-spanned="3">
            <text:p/>
          </table:table-cell>
          <table:covered-table-cell table:number-columns-repeated="4" table:style-name="ce1595"/>
          <table:table-cell table:style-name="ce2739" table:formula="of:=IF([.AO26]=&quot;&quot;;&quot;&quot;;[.AO26])" table:number-columns-spanned="3" table:number-rows-spanned="3">
            <text:p/>
          </table:table-cell>
          <table:covered-table-cell table:number-columns-repeated="2" table:style-name="ce1595"/>
          <table:table-cell table:style-name="ce2543" table:formula="of:=IF([.AR26]=&quot;&quot;;&quot;&quot;;[.AR26])" table:number-columns-spanned="5" table:number-rows-spanned="3">
            <text:p/>
          </table:table-cell>
          <table:covered-table-cell table:number-columns-repeated="4" table:style-name="ce1595"/>
          <table:table-cell table:style-name="ce2739" table:formula="of:=IF([.AW26]=&quot;&quot;;&quot;&quot;;[.AW26])" table:number-columns-spanned="3" table:number-rows-spanned="3">
            <text:p/>
          </table:table-cell>
          <table:covered-table-cell table:number-columns-repeated="2" table:style-name="ce1595"/>
          <table:table-cell table:style-name="ce2862" table:formula="of:=IF([.AZ26]=&quot;&quot;;&quot;&quot;;[.AZ26])" table:number-columns-spanned="5" table:number-rows-spanned="3">
            <text:p/>
          </table:table-cell>
          <table:covered-table-cell table:number-columns-repeated="4" table:style-name="ce1595"/>
          <table:table-cell table:style-name="ce2543" table:formula="of:=IF([.BE26]=&quot;&quot;;&quot;&quot;;[.BE26])" table:number-columns-spanned="5" table:number-rows-spanned="3">
            <text:p/>
          </table:table-cell>
          <table:covered-table-cell table:number-columns-repeated="2" table:style-name="ce1595"/>
          <table:covered-table-cell table:number-columns-repeated="2" table:style-name="ce1987"/>
          <table:table-cell table:style-name="ce2773" table:formula="of:=IF([.BJ26]=&quot;&quot;;&quot;&quot;;[.BJ26])" table:number-columns-spanned="5" table:number-rows-spanned="3">
            <text:p/>
          </table:table-cell>
          <table:covered-table-cell table:number-columns-repeated="2" table:style-name="ce1987"/>
          <table:covered-table-cell table:number-columns-repeated="2" table:style-name="ce1595"/>
          <table:table-cell table:style-name="ce2773" table:formula="of:=IF([.BO26]=&quot;&quot;;&quot;&quot;;[.BO26])" table:number-columns-spanned="5" table:number-rows-spanned="3">
            <text:p/>
          </table:table-cell>
          <table:covered-table-cell table:number-columns-repeated="4" table:style-name="ce1595"/>
          <table:table-cell table:style-name="ce3037" table:formula="of:=IF([.BT26]=&quot;&quot;;&quot;&quot;;[.BT26])" table:number-columns-spanned="4" table:number-rows-spanned="3">
            <text:p/>
          </table:table-cell>
          <table:covered-table-cell table:number-columns-repeated="2" table:style-name="ce1595"/>
          <table:covered-table-cell table:style-name="ce3058"/>
          <table:table-cell table:style-name="ce3052"/>
          <table:table-cell table:number-columns-repeated="851"/>
        </table:table-row>
        <table:table-row table:style-name="ro14">
          <table:covered-table-cell table:style-name="ce1263"/>
          <table:covered-table-cell table:style-name="ce1262"/>
          <table:covered-table-cell table:style-name="ce1772"/>
          <table:covered-table-cell table:number-columns-repeated="2" table:style-name="ce1448"/>
          <table:covered-table-cell table:style-name="ce1517"/>
          <table:covered-table-cell table:style-name="ce1922"/>
          <table:covered-table-cell table:number-columns-repeated="3" table:style-name="ce1448"/>
          <table:covered-table-cell table:style-name="ce2300"/>
          <table:covered-table-cell table:number-columns-repeated="2" table:style-name="ce1576"/>
          <table:covered-table-cell table:style-name="ce1627"/>
          <table:covered-table-cell table:number-columns-repeated="9" table:style-name="ce1661"/>
          <table:covered-table-cell table:style-name="ce1779"/>
          <table:covered-table-cell table:number-columns-repeated="4" table:style-name="ce1576"/>
          <table:covered-table-cell table:style-name="ce1803"/>
          <table:covered-table-cell table:number-columns-repeated="2" table:style-name="ce1576"/>
          <table:covered-table-cell table:style-name="ce1627"/>
          <table:covered-table-cell table:style-name="ce2300"/>
          <table:covered-table-cell table:style-name="ce1576"/>
          <table:covered-table-cell table:style-name="ce1627"/>
          <table:covered-table-cell table:number-columns-repeated="4" table:style-name="ce1576"/>
          <table:covered-table-cell table:style-name="ce1803"/>
          <table:covered-table-cell table:number-columns-repeated="2" table:style-name="ce1576"/>
          <table:covered-table-cell table:style-name="ce1627"/>
          <table:covered-table-cell table:style-name="ce2300"/>
          <table:covered-table-cell table:number-columns-repeated="3" table:style-name="ce1576"/>
          <table:covered-table-cell table:style-name="ce1803"/>
          <table:covered-table-cell table:number-columns-repeated="2" table:style-name="ce1576"/>
          <table:covered-table-cell table:style-name="ce1627"/>
          <table:covered-table-cell table:number-columns-repeated="4" table:style-name="ce1576"/>
          <table:covered-table-cell table:style-name="ce1627"/>
          <table:covered-table-cell table:style-name="ce2300"/>
          <table:covered-table-cell table:number-columns-repeated="2" table:style-name="ce1576"/>
          <table:covered-table-cell table:style-name="ce1982"/>
          <table:covered-table-cell table:style-name="ce1992"/>
          <table:covered-table-cell table:number-columns-repeated="3" table:style-name="ce1982"/>
          <table:covered-table-cell table:style-name="ce1576"/>
          <table:covered-table-cell table:style-name="ce1627"/>
          <table:covered-table-cell table:number-columns-repeated="4" table:style-name="ce1576"/>
          <table:covered-table-cell table:style-name="ce1803"/>
          <table:covered-table-cell table:number-columns-repeated="3" table:style-name="ce2042"/>
          <table:covered-table-cell table:style-name="ce2711"/>
          <table:table-cell table:style-name="ce2750"/>
          <table:table-cell table:style-name="ce2752"/>
          <table:table-cell table:style-name="ce2754"/>
          <table:covered-table-cell table:style-name="ce2244"/>
          <table:covered-table-cell table:style-name="ce2243"/>
          <table:covered-table-cell table:style-name="ce2797"/>
          <table:covered-table-cell table:number-columns-repeated="2" table:style-name="ce2288"/>
          <table:covered-table-cell table:style-name="ce2448"/>
          <table:covered-table-cell table:style-name="ce2869"/>
          <table:covered-table-cell table:number-columns-repeated="3" table:style-name="ce2288"/>
          <table:covered-table-cell table:style-name="ce2888"/>
          <table:covered-table-cell table:number-columns-repeated="3" table:style-name="ce1595"/>
          <table:covered-table-cell table:style-name="ce2888"/>
          <table:covered-table-cell table:number-columns-repeated="9" table:style-name="ce1595"/>
          <table:covered-table-cell table:style-name="ce2888"/>
          <table:covered-table-cell table:number-columns-repeated="4" table:style-name="ce1595"/>
          <table:covered-table-cell table:style-name="ce2888"/>
          <table:covered-table-cell table:number-columns-repeated="2" table:style-name="ce1595"/>
          <table:covered-table-cell table:style-name="ce2888"/>
          <table:covered-table-cell table:number-columns-repeated="2" table:style-name="ce1595"/>
          <table:covered-table-cell table:style-name="ce2960"/>
          <table:covered-table-cell table:number-columns-repeated="4" table:style-name="ce1595"/>
          <table:covered-table-cell table:style-name="ce2888"/>
          <table:covered-table-cell table:number-columns-repeated="2" table:style-name="ce1595"/>
          <table:covered-table-cell table:style-name="ce2888"/>
          <table:covered-table-cell table:number-columns-repeated="4" table:style-name="ce1595"/>
          <table:covered-table-cell table:style-name="ce2888"/>
          <table:covered-table-cell table:number-columns-repeated="2" table:style-name="ce1595"/>
          <table:covered-table-cell table:style-name="ce2960"/>
          <table:covered-table-cell table:number-columns-repeated="4" table:style-name="ce1595"/>
          <table:covered-table-cell table:style-name="ce2888"/>
          <table:covered-table-cell table:number-columns-repeated="2" table:style-name="ce1595"/>
          <table:covered-table-cell table:number-columns-repeated="2" table:style-name="ce1987"/>
          <table:covered-table-cell table:style-name="ce3021"/>
          <table:covered-table-cell table:number-columns-repeated="2" table:style-name="ce1987"/>
          <table:covered-table-cell table:number-columns-repeated="2" table:style-name="ce1595"/>
          <table:covered-table-cell table:style-name="ce2960"/>
          <table:covered-table-cell table:number-columns-repeated="4" table:style-name="ce1595"/>
          <table:covered-table-cell table:style-name="ce3038"/>
          <table:covered-table-cell table:number-columns-repeated="2" table:style-name="ce3049"/>
          <table:covered-table-cell table:style-name="ce3059"/>
          <table:table-cell table:style-name="ce3052"/>
          <table:table-cell table:number-columns-repeated="851"/>
        </table:table-row>
        <table:table-row table:style-name="ro14">
          <table:covered-table-cell table:style-name="ce2076"/>
          <table:covered-table-cell table:style-name="ce1262"/>
          <table:covered-table-cell table:style-name="ce1773"/>
          <table:covered-table-cell table:number-columns-repeated="2" table:style-name="ce1841"/>
          <table:covered-table-cell table:style-name="ce1907"/>
          <table:covered-table-cell table:number-columns-repeated="4" table:style-name="ce1448"/>
          <table:covered-table-cell table:style-name="ce2301"/>
          <table:covered-table-cell table:number-columns-repeated="2" table:style-name="ce1577"/>
          <table:covered-table-cell table:style-name="ce1628"/>
          <table:covered-table-cell table:number-columns-repeated="9" table:style-name="ce1700"/>
          <table:covered-table-cell table:style-name="ce2427"/>
          <table:covered-table-cell table:number-columns-repeated="4" table:style-name="ce1577"/>
          <table:covered-table-cell table:style-name="ce1782"/>
          <table:covered-table-cell table:number-columns-repeated="2" table:style-name="ce1809"/>
          <table:covered-table-cell table:style-name="ce1808"/>
          <table:covered-table-cell table:style-name="ce2301"/>
          <table:covered-table-cell table:style-name="ce1577"/>
          <table:covered-table-cell table:style-name="ce1628"/>
          <table:covered-table-cell table:number-columns-repeated="4" table:style-name="ce1577"/>
          <table:covered-table-cell table:style-name="ce1782"/>
          <table:covered-table-cell table:number-columns-repeated="2" table:style-name="ce1809"/>
          <table:covered-table-cell table:style-name="ce1808"/>
          <table:covered-table-cell table:style-name="ce2301"/>
          <table:covered-table-cell table:number-columns-repeated="3" table:style-name="ce1577"/>
          <table:covered-table-cell table:style-name="ce1782"/>
          <table:covered-table-cell table:number-columns-repeated="2" table:style-name="ce1809"/>
          <table:covered-table-cell table:style-name="ce1808"/>
          <table:covered-table-cell table:number-columns-repeated="4" table:style-name="ce1809"/>
          <table:covered-table-cell table:style-name="ce1808"/>
          <table:covered-table-cell table:style-name="ce2301"/>
          <table:covered-table-cell table:number-columns-repeated="2" table:style-name="ce1577"/>
          <table:covered-table-cell table:style-name="ce1983"/>
          <table:covered-table-cell table:style-name="ce2618"/>
          <table:covered-table-cell table:number-columns-repeated="4" table:style-name="ce1983"/>
          <table:covered-table-cell table:style-name="ce2618"/>
          <table:covered-table-cell table:style-name="ce1983"/>
          <table:covered-table-cell table:number-columns-repeated="3" table:style-name="ce1577"/>
          <table:covered-table-cell table:style-name="ce1782"/>
          <table:covered-table-cell table:number-columns-repeated="3" table:style-name="ce2043"/>
          <table:covered-table-cell table:style-name="ce2712"/>
          <table:table-cell table:style-name="ce2750"/>
          <table:table-cell table:style-name="ce2752"/>
          <table:table-cell table:style-name="ce2754"/>
          <table:covered-table-cell table:style-name="ce2766"/>
          <table:covered-table-cell table:style-name="ce2243"/>
          <table:covered-table-cell table:style-name="ce2798"/>
          <table:covered-table-cell table:number-columns-repeated="2" table:style-name="ce2830"/>
          <table:covered-table-cell table:style-name="ce2861"/>
          <table:covered-table-cell table:number-columns-repeated="4" table:style-name="ce2288"/>
          <table:covered-table-cell table:style-name="ce2543"/>
          <table:covered-table-cell table:number-columns-repeated="3" table:style-name="ce2892"/>
          <table:covered-table-cell table:style-name="ce2543"/>
          <table:covered-table-cell table:number-columns-repeated="9" table:style-name="ce2892"/>
          <table:covered-table-cell table:style-name="ce2543"/>
          <table:covered-table-cell table:number-columns-repeated="4" table:style-name="ce2892"/>
          <table:covered-table-cell table:style-name="ce2739"/>
          <table:covered-table-cell table:number-columns-repeated="2" table:style-name="ce2951"/>
          <table:covered-table-cell table:style-name="ce2543"/>
          <table:covered-table-cell table:number-columns-repeated="2" table:style-name="ce2892"/>
          <table:covered-table-cell table:style-name="ce2773"/>
          <table:covered-table-cell table:number-columns-repeated="4" table:style-name="ce2892"/>
          <table:covered-table-cell table:style-name="ce2739"/>
          <table:covered-table-cell table:number-columns-repeated="2" table:style-name="ce2951"/>
          <table:covered-table-cell table:style-name="ce2543"/>
          <table:covered-table-cell table:number-columns-repeated="4" table:style-name="ce2892"/>
          <table:covered-table-cell table:style-name="ce2739"/>
          <table:covered-table-cell table:number-columns-repeated="2" table:style-name="ce2951"/>
          <table:covered-table-cell table:style-name="ce2862"/>
          <table:covered-table-cell table:number-columns-repeated="4" table:style-name="ce2951"/>
          <table:covered-table-cell table:style-name="ce2543"/>
          <table:covered-table-cell table:number-columns-repeated="2" table:style-name="ce2892"/>
          <table:covered-table-cell table:number-columns-repeated="2" table:style-name="ce3015"/>
          <table:covered-table-cell table:style-name="ce3022"/>
          <table:covered-table-cell table:number-columns-repeated="4" table:style-name="ce3015"/>
          <table:covered-table-cell table:style-name="ce3022"/>
          <table:covered-table-cell table:number-columns-repeated="4" table:style-name="ce2892"/>
          <table:covered-table-cell table:style-name="ce3039"/>
          <table:covered-table-cell table:number-columns-repeated="2" table:style-name="ce3050"/>
          <table:covered-table-cell table:style-name="ce3060"/>
          <table:table-cell table:style-name="ce3052"/>
          <table:table-cell table:number-columns-repeated="851"/>
        </table:table-row>
        <table:table-row table:style-name="ro14">
          <table:covered-table-cell table:number-columns-repeated="2" table:style-name="ce1262"/>
          <table:table-cell table:style-name="ce1381" office:value-type="string" calcext:value-type="string" table:number-columns-spanned="19" table:number-rows-spanned="2">
            <text:p>社会保険料等の金額</text:p>
          </table:table-cell>
          <table:covered-table-cell table:number-columns-repeated="13" table:style-name="ce1450"/>
          <table:covered-table-cell table:style-name="ce1460"/>
          <table:covered-table-cell table:number-columns-repeated="3" table:style-name="ce1450"/>
          <table:covered-table-cell table:style-name="ce1442"/>
          <table:table-cell table:style-name="ce1442" office:value-type="string" calcext:value-type="string" table:number-columns-spanned="18" table:number-rows-spanned="2">
            <text:p>生命保険料の控除額</text:p>
          </table:table-cell>
          <table:covered-table-cell table:number-columns-repeated="17" table:style-name="ce1540"/>
          <table:table-cell table:style-name="ce1442" office:value-type="string" calcext:value-type="string" table:number-columns-spanned="18" table:number-rows-spanned="2">
            <text:p>地震保険料の控除額</text:p>
          </table:table-cell>
          <table:covered-table-cell table:number-columns-repeated="13" table:style-name="ce1540"/>
          <table:covered-table-cell table:number-columns-repeated="4" table:style-name="ce1538"/>
          <table:table-cell table:style-name="ce1943" office:value-type="string" calcext:value-type="string" table:number-columns-spanned="18" table:number-rows-spanned="2">
            <text:p>住宅借入金等特別控除の額</text:p>
          </table:table-cell>
          <table:covered-table-cell table:number-columns-repeated="8" table:style-name="ce1538"/>
          <table:covered-table-cell table:number-columns-repeated="8" table:style-name="ce1442"/>
          <table:covered-table-cell table:style-name="ce2136"/>
          <table:table-cell table:style-name="ce2750"/>
          <table:table-cell table:style-name="ce2752"/>
          <table:table-cell table:style-name="ce2754"/>
          <table:covered-table-cell table:number-columns-repeated="2" table:style-name="ce2243"/>
          <table:table-cell table:style-name="ce2318" office:value-type="string" calcext:value-type="string" table:number-columns-spanned="19" table:number-rows-spanned="2">
            <text:p>社会保険料等の金額</text:p>
          </table:table-cell>
          <table:covered-table-cell table:number-columns-repeated="13" table:style-name="ce2318"/>
          <table:covered-table-cell table:style-name="ce2405"/>
          <table:covered-table-cell table:number-columns-repeated="3" table:style-name="ce2318"/>
          <table:covered-table-cell table:style-name="ce2292"/>
          <table:table-cell table:style-name="ce2292" office:value-type="string" calcext:value-type="string" table:number-columns-spanned="18" table:number-rows-spanned="2">
            <text:p>生命保険料の控除額</text:p>
          </table:table-cell>
          <table:covered-table-cell table:number-columns-repeated="17" table:style-name="ce2488"/>
          <table:table-cell table:style-name="ce2292" office:value-type="string" calcext:value-type="string" table:number-columns-spanned="18" table:number-rows-spanned="2">
            <text:p>地震保険料の控除額</text:p>
          </table:table-cell>
          <table:covered-table-cell table:number-columns-repeated="13" table:style-name="ce2488"/>
          <table:covered-table-cell table:number-columns-repeated="4" table:style-name="ce2484"/>
          <table:table-cell table:style-name="ce2292" office:value-type="string" calcext:value-type="string" table:number-columns-spanned="18" table:number-rows-spanned="2">
            <text:p>住宅借入金等特別控除の額</text:p>
          </table:table-cell>
          <table:covered-table-cell table:number-columns-repeated="8" table:style-name="ce2484"/>
          <table:covered-table-cell table:number-columns-repeated="8" table:style-name="ce2292"/>
          <table:covered-table-cell table:style-name="ce2952"/>
          <table:table-cell table:style-name="ce3052"/>
          <table:table-cell table:number-columns-repeated="851"/>
        </table:table-row>
        <table:table-row table:style-name="ro14">
          <table:table-cell table:style-name="ce2077" office:value-type="string" calcext:value-type="string" table:number-columns-spanned="2" table:number-rows-spanned="2">
            <text:p>）</text:p>
          </table:table-cell>
          <table:covered-table-cell table:style-name="ce1262"/>
          <table:covered-table-cell table:style-name="ce1381"/>
          <table:covered-table-cell table:number-columns-repeated="13" table:style-name="ce1450"/>
          <table:covered-table-cell table:style-name="ce1460"/>
          <table:covered-table-cell table:number-columns-repeated="3" table:style-name="ce1450"/>
          <table:covered-table-cell table:number-columns-repeated="33" table:style-name="ce1540"/>
          <table:covered-table-cell table:number-columns-repeated="5" table:style-name="ce1442"/>
          <table:covered-table-cell table:style-name="ce1450"/>
          <table:covered-table-cell table:number-columns-repeated="7" table:style-name="ce1442"/>
          <table:covered-table-cell table:number-columns-repeated="4" table:style-name="ce1450"/>
          <table:covered-table-cell table:number-columns-repeated="4" table:style-name="ce1442"/>
          <table:covered-table-cell table:style-name="ce2136"/>
          <table:table-cell table:style-name="ce2750"/>
          <table:table-cell table:style-name="ce2752"/>
          <table:table-cell table:style-name="ce2754"/>
          <table:table-cell table:style-name="ce2767" office:value-type="string" calcext:value-type="string" table:number-columns-spanned="2" table:number-rows-spanned="2">
            <text:p>）</text:p>
          </table:table-cell>
          <table:covered-table-cell table:style-name="ce2243"/>
          <table:covered-table-cell table:number-columns-repeated="14" table:style-name="ce2318"/>
          <table:covered-table-cell table:style-name="ce2405"/>
          <table:covered-table-cell table:number-columns-repeated="3" table:style-name="ce2318"/>
          <table:covered-table-cell table:number-columns-repeated="33" table:style-name="ce2488"/>
          <table:covered-table-cell table:number-columns-repeated="5" table:style-name="ce2292"/>
          <table:covered-table-cell table:style-name="ce2318"/>
          <table:covered-table-cell table:number-columns-repeated="7" table:style-name="ce2292"/>
          <table:covered-table-cell table:number-columns-repeated="4" table:style-name="ce2318"/>
          <table:covered-table-cell table:number-columns-repeated="4" table:style-name="ce2292"/>
          <table:covered-table-cell table:style-name="ce2952"/>
          <table:table-cell table:style-name="ce3052"/>
          <table:table-cell table:number-columns-repeated="851"/>
        </table:table-row>
        <table:table-row table:style-name="ro14">
          <table:covered-table-cell table:number-columns-repeated="2" table:style-name="ce1262"/>
          <table:table-cell table:style-name="ce2125" office:value-type="string" calcext:value-type="string">
            <text:p>内</text:p>
          </table:table-cell>
          <table:table-cell table:style-name="ce2193" table:number-columns-repeated="8"/>
          <table:table-cell table:style-name="ce2313"/>
          <table:table-cell table:style-name="ce2193" table:number-columns-repeated="8"/>
          <table:table-cell table:style-name="ce2412"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713" office:value-type="string" calcext:value-type="string">
            <text:p>円</text:p>
          </table:table-cell>
          <table:table-cell table:style-name="ce2750"/>
          <table:table-cell table:style-name="ce2752"/>
          <table:table-cell table:style-name="ce2754"/>
          <table:covered-table-cell table:number-columns-repeated="2" table:style-name="ce2243"/>
          <table:table-cell table:style-name="ce2800" office:value-type="string" calcext:value-type="string">
            <text:p>内</text:p>
          </table:table-cell>
          <table:table-cell table:style-name="ce2831" table:number-columns-repeated="8"/>
          <table:table-cell table:style-name="ce2565"/>
          <table:table-cell table:style-name="ce2831" table:number-columns-repeated="8"/>
          <table:table-cell table:style-name="ce2565" office:value-type="string" calcext:value-type="string">
            <text:p>円</text:p>
          </table:table-cell>
          <table:table-cell table:style-name="ce2937"/>
          <table:table-cell table:style-name="ce2938" table:number-columns-repeated="7"/>
          <table:table-cell table:style-name="ce2565"/>
          <table:table-cell table:style-name="ce2831"/>
          <table:table-cell table:style-name="ce2938" table:number-columns-repeated="3"/>
          <table:table-cell table:style-name="ce2831" table:number-columns-repeated="4"/>
          <table:table-cell table:style-name="ce2565" office:value-type="string" calcext:value-type="string">
            <text:p>円</text:p>
          </table:table-cell>
          <table:table-cell table:style-name="ce2937"/>
          <table:table-cell table:style-name="ce2938" table:number-columns-repeated="7"/>
          <table:table-cell table:style-name="ce2565"/>
          <table:table-cell table:style-name="ce2831"/>
          <table:table-cell table:style-name="ce2938" table:number-columns-repeated="3"/>
          <table:table-cell table:style-name="ce2831" table:number-columns-repeated="4"/>
          <table:table-cell table:style-name="ce2565" office:value-type="string" calcext:value-type="string">
            <text:p>円</text:p>
          </table:table-cell>
          <table:table-cell table:style-name="ce3010"/>
          <table:table-cell table:style-name="ce2996" table:number-columns-repeated="7"/>
          <table:table-cell table:style-name="ce2491"/>
          <table:table-cell table:style-name="ce2360"/>
          <table:table-cell table:style-name="ce2996" table:number-columns-repeated="3"/>
          <table:table-cell table:style-name="ce2360" table:number-columns-repeated="4"/>
          <table:table-cell table:style-name="ce3061" office:value-type="string" calcext:value-type="string">
            <text:p>円</text:p>
          </table:table-cell>
          <table:table-cell table:style-name="ce3052"/>
          <table:table-cell table:number-columns-repeated="851"/>
        </table:table-row>
        <table:table-row table:style-name="ro14">
          <table:table-cell table:style-name="ce1293" table:number-columns-repeated="2"/>
          <table:table-cell table:style-name="ce2126" table:formula="of:=[所得税源泉徴収簿.AW47]+[所得税源泉徴収簿.AW50]+[所得税源泉徴収簿.AW53]" office:value-type="float" office:value="0" calcext:value-type="float" table:number-columns-spanned="19" table:number-rows-spanned="3">
            <text:p>0</text:p>
          </table:table-cell>
          <table:covered-table-cell table:number-columns-repeated="17" table:style-name="ce1452"/>
          <table:covered-table-cell table:style-name="ce2413"/>
          <table:table-cell table:style-name="ce2419" table:formula="of:=[所得税源泉徴収簿.AW56]" office:value-type="float" office:value="0" calcext:value-type="float" table:number-columns-spanned="18" table:number-rows-spanned="3">
            <text:p>0</text:p>
          </table:table-cell>
          <table:covered-table-cell table:number-columns-repeated="8" table:style-name="ce1774"/>
          <table:covered-table-cell table:style-name="ce1452"/>
          <table:covered-table-cell table:number-columns-repeated="3" table:style-name="ce1774"/>
          <table:covered-table-cell table:number-columns-repeated="4" table:style-name="ce1452"/>
          <table:covered-table-cell table:style-name="ce1855"/>
          <table:table-cell table:style-name="ce2419" table:formula="of:=[所得税源泉徴収簿.AW58]" office:value-type="float" office:value="0" calcext:value-type="float" table:number-columns-spanned="18" table:number-rows-spanned="3">
            <text:p>0</text:p>
          </table:table-cell>
          <table:covered-table-cell table:number-columns-repeated="8" table:style-name="ce1774"/>
          <table:covered-table-cell table:style-name="ce1452"/>
          <table:covered-table-cell table:number-columns-repeated="3" table:style-name="ce1774"/>
          <table:covered-table-cell table:number-columns-repeated="4" table:style-name="ce1452"/>
          <table:covered-table-cell table:style-name="ce1855"/>
          <table:table-cell table:style-name="ce2597" table:formula="of:=[所得税源泉徴収簿.BH75]" office:value-type="float" office:value="0" calcext:value-type="float" table:number-columns-spanned="18" table:number-rows-spanned="3">
            <text:p>0</text:p>
          </table:table-cell>
          <table:covered-table-cell table:number-columns-repeated="8" table:style-name="ce1774"/>
          <table:covered-table-cell table:style-name="ce1452"/>
          <table:covered-table-cell table:number-columns-repeated="3" table:style-name="ce1774"/>
          <table:covered-table-cell table:number-columns-repeated="4" table:style-name="ce1452"/>
          <table:covered-table-cell table:style-name="ce2714"/>
          <table:table-cell table:style-name="ce2750"/>
          <table:table-cell table:style-name="ce2752"/>
          <table:table-cell table:style-name="ce2754"/>
          <table:table-cell table:style-name="ce2254" table:number-columns-repeated="2"/>
          <table:table-cell table:style-name="ce2320" table:formula="of:=IF([.C32]=&quot;&quot;;&quot;&quot;;[.C32])" office:value-type="float" office:value="0" calcext:value-type="float" table:number-columns-spanned="19" table:number-rows-spanned="3">
            <text:p>0</text:p>
          </table:table-cell>
          <table:covered-table-cell table:number-columns-repeated="17" table:style-name="ce1476"/>
          <table:covered-table-cell table:style-name="ce1469"/>
          <table:table-cell table:style-name="ce2190" table:formula="of:=IF([.V32]=&quot;&quot;;&quot;&quot;;[.V32])" office:value-type="float" office:value="0" calcext:value-type="float" table:number-columns-spanned="18" table:number-rows-spanned="3">
            <text:p>0</text:p>
          </table:table-cell>
          <table:covered-table-cell table:number-columns-repeated="8" table:style-name="ce1776"/>
          <table:covered-table-cell table:style-name="ce1476"/>
          <table:covered-table-cell table:number-columns-repeated="3" table:style-name="ce1776"/>
          <table:covered-table-cell table:number-columns-repeated="4" table:style-name="ce1476"/>
          <table:covered-table-cell table:style-name="ce1776"/>
          <table:table-cell table:style-name="ce2190" table:formula="of:=IF([.AN32]=&quot;&quot;;&quot;&quot;;[.AN32])" office:value-type="float" office:value="0" calcext:value-type="float" table:number-columns-spanned="18" table:number-rows-spanned="3">
            <text:p>0</text:p>
          </table:table-cell>
          <table:covered-table-cell table:number-columns-repeated="8" table:style-name="ce1776"/>
          <table:covered-table-cell table:style-name="ce1476"/>
          <table:covered-table-cell table:number-columns-repeated="3" table:style-name="ce1776"/>
          <table:covered-table-cell table:number-columns-repeated="4" table:style-name="ce1476"/>
          <table:covered-table-cell table:style-name="ce1776"/>
          <table:table-cell table:style-name="ce3011" table:formula="of:=IF([.BF32]=&quot;&quot;;&quot;&quot;;[.BF32])" office:value-type="float" office:value="0" calcext:value-type="float" table:number-columns-spanned="18" table:number-rows-spanned="3">
            <text:p>0</text:p>
          </table:table-cell>
          <table:covered-table-cell table:number-columns-repeated="8" table:style-name="ce1776"/>
          <table:covered-table-cell table:style-name="ce1476"/>
          <table:covered-table-cell table:number-columns-repeated="3" table:style-name="ce1776"/>
          <table:covered-table-cell table:number-columns-repeated="4" table:style-name="ce1476"/>
          <table:covered-table-cell table:style-name="ce3062"/>
          <table:table-cell table:style-name="ce3052"/>
          <table:table-cell table:number-columns-repeated="851"/>
        </table:table-row>
        <table:table-row table:style-name="ro14">
          <table:table-cell table:style-name="ce1293" table:number-columns-repeated="2"/>
          <table:covered-table-cell table:style-name="ce2127"/>
          <table:covered-table-cell table:number-columns-repeated="17" table:style-name="ce1452"/>
          <table:covered-table-cell table:style-name="ce2414"/>
          <table:covered-table-cell table:number-columns-repeated="17" table:style-name="ce1452"/>
          <table:covered-table-cell table:style-name="ce2499"/>
          <table:covered-table-cell table:number-columns-repeated="13" table:style-name="ce1452"/>
          <table:covered-table-cell table:number-columns-repeated="4" table:style-name="ce1774"/>
          <table:covered-table-cell table:style-name="ce1855"/>
          <table:covered-table-cell table:number-columns-repeated="10" table:style-name="ce1774"/>
          <table:covered-table-cell table:number-columns-repeated="4" table:style-name="ce1452"/>
          <table:covered-table-cell table:number-columns-repeated="3" table:style-name="ce2667"/>
          <table:covered-table-cell table:style-name="ce2715"/>
          <table:table-cell table:style-name="ce2750"/>
          <table:table-cell table:style-name="ce2752"/>
          <table:table-cell table:style-name="ce2754"/>
          <table:table-cell table:style-name="ce2254" table:number-columns-repeated="2"/>
          <table:covered-table-cell table:style-name="ce2802"/>
          <table:covered-table-cell table:number-columns-repeated="18" table:style-name="ce1476"/>
          <table:covered-table-cell table:style-name="ce2802"/>
          <table:covered-table-cell table:number-columns-repeated="17" table:style-name="ce1476"/>
          <table:covered-table-cell table:style-name="ce2802"/>
          <table:covered-table-cell table:number-columns-repeated="12" table:style-name="ce1476"/>
          <table:covered-table-cell table:number-columns-repeated="5" table:style-name="ce1776"/>
          <table:covered-table-cell table:style-name="ce3012"/>
          <table:covered-table-cell table:number-columns-repeated="9" table:style-name="ce1776"/>
          <table:covered-table-cell table:number-columns-repeated="4" table:style-name="ce1476"/>
          <table:covered-table-cell table:number-columns-repeated="3" table:style-name="ce3040"/>
          <table:covered-table-cell table:style-name="ce3047"/>
          <table:table-cell table:style-name="ce3052"/>
          <table:table-cell table:number-columns-repeated="851"/>
        </table:table-row>
        <table:table-row table:style-name="ro14">
          <table:table-cell table:style-name="ce1293" table:number-columns-repeated="2"/>
          <table:covered-table-cell table:style-name="ce2128"/>
          <table:covered-table-cell table:number-columns-repeated="17" table:style-name="ce1454"/>
          <table:covered-table-cell table:style-name="ce2415"/>
          <table:covered-table-cell table:number-columns-repeated="17" table:style-name="ce1454"/>
          <table:covered-table-cell table:style-name="ce2500"/>
          <table:covered-table-cell table:number-columns-repeated="13" table:style-name="ce1454"/>
          <table:covered-table-cell table:number-columns-repeated="4" table:style-name="ce2577"/>
          <table:covered-table-cell table:style-name="ce2500"/>
          <table:covered-table-cell table:number-columns-repeated="2" table:style-name="ce1454"/>
          <table:covered-table-cell table:style-name="ce2610"/>
          <table:covered-table-cell table:number-columns-repeated="7" table:style-name="ce1454"/>
          <table:covered-table-cell table:number-columns-repeated="4" table:style-name="ce2610"/>
          <table:covered-table-cell table:number-columns-repeated="3" table:style-name="ce2668"/>
          <table:covered-table-cell table:style-name="ce2716"/>
          <table:table-cell table:style-name="ce2750"/>
          <table:table-cell table:style-name="ce2752"/>
          <table:table-cell table:style-name="ce2754"/>
          <table:table-cell table:style-name="ce2254" table:number-columns-repeated="2"/>
          <table:covered-table-cell table:style-name="ce2803"/>
          <table:covered-table-cell table:number-columns-repeated="18" table:style-name="ce2832"/>
          <table:covered-table-cell table:style-name="ce2803"/>
          <table:covered-table-cell table:number-columns-repeated="17" table:style-name="ce2832"/>
          <table:covered-table-cell table:style-name="ce2803"/>
          <table:covered-table-cell table:number-columns-repeated="12" table:style-name="ce2832"/>
          <table:covered-table-cell table:number-columns-repeated="4" table:style-name="ce3002"/>
          <table:covered-table-cell table:style-name="ce2832"/>
          <table:covered-table-cell table:style-name="ce3013"/>
          <table:covered-table-cell table:style-name="ce3014"/>
          <table:covered-table-cell table:style-name="ce2986"/>
          <table:covered-table-cell table:number-columns-repeated="7" table:style-name="ce3014"/>
          <table:covered-table-cell table:number-columns-repeated="4" table:style-name="ce2986"/>
          <table:covered-table-cell table:number-columns-repeated="3" table:style-name="ce3041"/>
          <table:covered-table-cell table:style-name="ce3063"/>
          <table:table-cell table:style-name="ce3052"/>
          <table:table-cell table:number-columns-repeated="851"/>
        </table:table-row>
        <table:table-row table:style-name="ro14">
          <table:table-cell table:style-name="ce2079"/>
          <table:table-cell table:style-name="ce1293"/>
          <table:table-cell table:style-name="ce2129" office:value-type="string" calcext:value-type="string" table:number-columns-spanned="4" table:number-rows-spanned="2">
            <text:p>(摘要)</text:p>
          </table:table-cell>
          <table:covered-table-cell table:number-columns-repeated="3" table:style-name="ce1443"/>
          <table:table-cell table:style-name="ce2271" table:number-columns-spanned="69" table:number-rows-spanned="2"/>
          <table:covered-table-cell table:number-columns-repeated="4" table:style-name="ce1443"/>
          <table:covered-table-cell table:number-columns-repeated="4" table:style-name="ce2314"/>
          <table:covered-table-cell table:style-name="ce1443"/>
          <table:covered-table-cell table:number-columns-repeated="34" table:style-name="ce2278"/>
          <table:covered-table-cell table:number-columns-repeated="5" table:style-name="ce1443"/>
          <table:covered-table-cell table:style-name="ce1572"/>
          <table:covered-table-cell table:number-columns-repeated="7" table:style-name="ce1443"/>
          <table:covered-table-cell table:number-columns-repeated="4" table:style-name="ce1572"/>
          <table:covered-table-cell table:number-columns-repeated="4" table:style-name="ce1443"/>
          <table:covered-table-cell table:number-columns-repeated="3" table:style-name="ce2669"/>
          <table:covered-table-cell table:style-name="ce2717"/>
          <table:table-cell table:style-name="ce2750"/>
          <table:table-cell table:style-name="ce2752"/>
          <table:table-cell table:style-name="ce2754"/>
          <table:table-cell table:style-name="ce2769"/>
          <table:table-cell table:style-name="ce2254"/>
          <table:table-cell table:style-name="ce2325" office:value-type="string" calcext:value-type="string" table:number-columns-spanned="4" table:number-rows-spanned="2">
            <text:p>(摘要)</text:p>
          </table:table-cell>
          <table:covered-table-cell table:number-columns-repeated="3" table:style-name="ce2360"/>
          <table:table-cell table:style-name="ce2870" table:formula="of:=IF([.G35]=&quot;&quot;;&quot;&quot;;[.G35])" table:number-columns-spanned="69" table:number-rows-spanned="2">
            <text:p/>
          </table:table-cell>
          <table:covered-table-cell table:number-columns-repeated="4" table:style-name="ce2360"/>
          <table:covered-table-cell table:number-columns-repeated="4" table:style-name="ce2894"/>
          <table:covered-table-cell table:style-name="ce2360"/>
          <table:covered-table-cell table:number-columns-repeated="34" table:style-name="ce2491"/>
          <table:covered-table-cell table:number-columns-repeated="5" table:style-name="ce2360"/>
          <table:covered-table-cell table:style-name="ce2554"/>
          <table:covered-table-cell table:number-columns-repeated="7" table:style-name="ce2360"/>
          <table:covered-table-cell table:number-columns-repeated="4" table:style-name="ce2554"/>
          <table:covered-table-cell table:number-columns-repeated="4" table:style-name="ce2360"/>
          <table:covered-table-cell table:number-columns-repeated="3" table:style-name="ce3042"/>
          <table:covered-table-cell table:style-name="ce3064"/>
          <table:table-cell table:style-name="ce3052"/>
          <table:table-cell table:number-columns-repeated="851"/>
        </table:table-row>
        <table:table-row table:style-name="ro14">
          <table:table-cell table:style-name="ce1293" table:number-columns-repeated="2"/>
          <table:covered-table-cell table:style-name="ce2130"/>
          <table:covered-table-cell table:number-columns-repeated="8" table:style-name="ce1455"/>
          <table:covered-table-cell table:style-name="ce1580"/>
          <table:covered-table-cell table:number-columns-repeated="3" table:style-name="ce1455"/>
          <table:covered-table-cell table:number-columns-repeated="4" table:style-name="ce1580"/>
          <table:covered-table-cell table:number-columns-repeated="9" table:style-name="ce1455"/>
          <table:covered-table-cell table:style-name="ce1580"/>
          <table:covered-table-cell table:number-columns-repeated="3" table:style-name="ce1455"/>
          <table:covered-table-cell table:number-columns-repeated="4" table:style-name="ce1580"/>
          <table:covered-table-cell table:number-columns-repeated="9" table:style-name="ce1455"/>
          <table:covered-table-cell table:style-name="ce1580"/>
          <table:covered-table-cell table:number-columns-repeated="3" table:style-name="ce1455"/>
          <table:covered-table-cell table:number-columns-repeated="5" table:style-name="ce1580"/>
          <table:covered-table-cell table:number-columns-repeated="9" table:style-name="ce1455"/>
          <table:covered-table-cell table:style-name="ce1580"/>
          <table:covered-table-cell table:number-columns-repeated="3" table:style-name="ce1455"/>
          <table:covered-table-cell table:number-columns-repeated="4" table:style-name="ce1580"/>
          <table:covered-table-cell table:number-columns-repeated="3" table:style-name="ce2670"/>
          <table:covered-table-cell table:style-name="ce2718"/>
          <table:table-cell table:style-name="ce2750"/>
          <table:table-cell table:style-name="ce2752"/>
          <table:table-cell table:style-name="ce2754"/>
          <table:table-cell table:style-name="ce2254" table:number-columns-repeated="2"/>
          <table:covered-table-cell table:style-name="ce2805"/>
          <table:covered-table-cell table:number-columns-repeated="8" table:style-name="ce2377"/>
          <table:covered-table-cell table:style-name="ce2352"/>
          <table:covered-table-cell table:number-columns-repeated="3" table:style-name="ce2377"/>
          <table:covered-table-cell table:number-columns-repeated="4" table:style-name="ce2352"/>
          <table:covered-table-cell table:number-columns-repeated="9" table:style-name="ce2377"/>
          <table:covered-table-cell table:style-name="ce2352"/>
          <table:covered-table-cell table:number-columns-repeated="3" table:style-name="ce2377"/>
          <table:covered-table-cell table:number-columns-repeated="4" table:style-name="ce2352"/>
          <table:covered-table-cell table:number-columns-repeated="9" table:style-name="ce2377"/>
          <table:covered-table-cell table:style-name="ce2352"/>
          <table:covered-table-cell table:number-columns-repeated="3" table:style-name="ce2377"/>
          <table:covered-table-cell table:number-columns-repeated="5" table:style-name="ce2352"/>
          <table:covered-table-cell table:number-columns-repeated="9" table:style-name="ce2377"/>
          <table:covered-table-cell table:style-name="ce2352"/>
          <table:covered-table-cell table:number-columns-repeated="3" table:style-name="ce2377"/>
          <table:covered-table-cell table:number-columns-repeated="4" table:style-name="ce2352"/>
          <table:covered-table-cell table:number-columns-repeated="3" table:style-name="ce2284"/>
          <table:covered-table-cell table:style-name="ce3065"/>
          <table:table-cell table:style-name="ce3052"/>
          <table:table-cell table:number-columns-repeated="851"/>
        </table:table-row>
        <table:table-row table:style-name="ro14">
          <table:table-cell table:style-name="ce1293" table:number-columns-repeated="2"/>
          <table:table-cell table:style-name="ce2131" table:number-columns-spanned="73" table:number-rows-spanned="2"/>
          <table:covered-table-cell table:number-columns-repeated="4" table:style-name="ce2197"/>
          <table:covered-table-cell table:style-name="ce1457"/>
          <table:covered-table-cell table:number-columns-repeated="7" table:style-name="ce2197"/>
          <table:covered-table-cell table:number-columns-repeated="4" table:style-name="ce1457"/>
          <table:covered-table-cell table:number-columns-repeated="13" table:style-name="ce2197"/>
          <table:covered-table-cell table:number-columns-repeated="4" table:style-name="ce1457"/>
          <table:covered-table-cell table:number-columns-repeated="13" table:style-name="ce2197"/>
          <table:covered-table-cell table:number-columns-repeated="5" table:style-name="ce1457"/>
          <table:covered-table-cell table:number-columns-repeated="13" table:style-name="ce2197"/>
          <table:covered-table-cell table:number-columns-repeated="4" table:style-name="ce1457"/>
          <table:covered-table-cell table:number-columns-repeated="3" table:style-name="ce2671"/>
          <table:covered-table-cell table:style-name="ce2719"/>
          <table:table-cell table:style-name="ce2750"/>
          <table:table-cell table:style-name="ce2752"/>
          <table:table-cell table:style-name="ce2754"/>
          <table:table-cell table:style-name="ce2254" table:number-columns-repeated="2"/>
          <table:table-cell table:style-name="ce2806" table:formula="of:=IF([.C37]=&quot;&quot;;&quot;&quot;;[.C37])" table:number-columns-spanned="73" table:number-rows-spanned="2">
            <text:p/>
          </table:table-cell>
          <table:covered-table-cell table:number-columns-repeated="4" table:style-name="ce2834"/>
          <table:covered-table-cell table:style-name="ce2387"/>
          <table:covered-table-cell table:number-columns-repeated="7" table:style-name="ce2834"/>
          <table:covered-table-cell table:number-columns-repeated="4" table:style-name="ce2387"/>
          <table:covered-table-cell table:number-columns-repeated="13" table:style-name="ce2834"/>
          <table:covered-table-cell table:number-columns-repeated="4" table:style-name="ce2387"/>
          <table:covered-table-cell table:number-columns-repeated="13" table:style-name="ce2834"/>
          <table:covered-table-cell table:number-columns-repeated="5" table:style-name="ce2387"/>
          <table:covered-table-cell table:number-columns-repeated="13" table:style-name="ce2834"/>
          <table:covered-table-cell table:number-columns-repeated="4" table:style-name="ce2387"/>
          <table:covered-table-cell table:number-columns-repeated="3" table:style-name="ce3043"/>
          <table:covered-table-cell table:style-name="ce3066"/>
          <table:table-cell table:style-name="ce3052"/>
          <table:table-cell table:number-columns-repeated="851"/>
        </table:table-row>
        <table:table-row table:style-name="ro14">
          <table:table-cell table:style-name="ce2080"/>
          <table:table-cell table:style-name="ce1293"/>
          <table:covered-table-cell table:style-name="ce2132"/>
          <table:covered-table-cell table:number-columns-repeated="4"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6" table:style-name="ce1457"/>
          <table:covered-table-cell table:style-name="ce1543"/>
          <table:covered-table-cell table:number-columns-repeated="7" table:style-name="ce1457"/>
          <table:covered-table-cell table:number-columns-repeated="4" table:style-name="ce1543"/>
          <table:covered-table-cell table:number-columns-repeated="3" table:style-name="ce2049"/>
          <table:covered-table-cell table:style-name="ce2166"/>
          <table:table-cell table:style-name="ce2750"/>
          <table:table-cell table:style-name="ce2752"/>
          <table:table-cell table:style-name="ce2754"/>
          <table:table-cell table:style-name="ce2770"/>
          <table:table-cell table:style-name="ce2254"/>
          <table:covered-table-cell table:style-name="ce2807"/>
          <table:covered-table-cell table:number-columns-repeated="4"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6" table:style-name="ce2387"/>
          <table:covered-table-cell table:style-name="ce2498"/>
          <table:covered-table-cell table:number-columns-repeated="7" table:style-name="ce2387"/>
          <table:covered-table-cell table:number-columns-repeated="4" table:style-name="ce2498"/>
          <table:covered-table-cell table:number-columns-repeated="3" table:style-name="ce2978"/>
          <table:covered-table-cell table:style-name="ce3080"/>
          <table:table-cell table:style-name="ce3052"/>
          <table:table-cell table:number-columns-repeated="851"/>
        </table:table-row>
        <table:table-row table:style-name="ro14">
          <table:table-cell table:style-name="ce2080"/>
          <table:table-cell table:style-name="ce1293"/>
          <table:table-cell table:style-name="ce2131" table:number-columns-spanned="73" table:number-rows-spanned="2"/>
          <table:covered-table-cell table:number-columns-repeated="4"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6" table:style-name="ce1457"/>
          <table:covered-table-cell table:style-name="ce1543"/>
          <table:covered-table-cell table:number-columns-repeated="7" table:style-name="ce1457"/>
          <table:covered-table-cell table:number-columns-repeated="4" table:style-name="ce1543"/>
          <table:covered-table-cell table:number-columns-repeated="3" table:style-name="ce2049"/>
          <table:covered-table-cell table:style-name="ce2166"/>
          <table:table-cell table:style-name="ce2750"/>
          <table:table-cell table:style-name="ce2752"/>
          <table:table-cell table:style-name="ce2754"/>
          <table:table-cell table:style-name="ce2770"/>
          <table:table-cell table:style-name="ce2254"/>
          <table:table-cell table:style-name="ce2806" table:formula="of:=IF([.C39]=&quot;&quot;;&quot;&quot;;[.C39])" table:number-columns-spanned="73" table:number-rows-spanned="2">
            <text:p/>
          </table:table-cell>
          <table:covered-table-cell table:number-columns-repeated="4"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6" table:style-name="ce2387"/>
          <table:covered-table-cell table:style-name="ce2498"/>
          <table:covered-table-cell table:number-columns-repeated="7" table:style-name="ce2387"/>
          <table:covered-table-cell table:number-columns-repeated="4" table:style-name="ce2498"/>
          <table:covered-table-cell table:number-columns-repeated="3" table:style-name="ce2978"/>
          <table:covered-table-cell table:style-name="ce3080"/>
          <table:table-cell table:style-name="ce3052"/>
          <table:table-cell table:number-columns-repeated="851"/>
        </table:table-row>
        <table:table-row table:style-name="ro14">
          <table:table-cell table:style-name="ce2080"/>
          <table:table-cell table:style-name="ce1293"/>
          <table:covered-table-cell table:style-name="ce2132"/>
          <table:covered-table-cell table:number-columns-repeated="4"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6" table:style-name="ce1457"/>
          <table:covered-table-cell table:style-name="ce1543"/>
          <table:covered-table-cell table:number-columns-repeated="7" table:style-name="ce1457"/>
          <table:covered-table-cell table:number-columns-repeated="4" table:style-name="ce1543"/>
          <table:covered-table-cell table:number-columns-repeated="3" table:style-name="ce2049"/>
          <table:covered-table-cell table:style-name="ce2166"/>
          <table:table-cell table:style-name="ce2750"/>
          <table:table-cell table:style-name="ce2752"/>
          <table:table-cell table:style-name="ce2754"/>
          <table:table-cell table:style-name="ce2770"/>
          <table:table-cell table:style-name="ce2254"/>
          <table:covered-table-cell table:style-name="ce2807"/>
          <table:covered-table-cell table:number-columns-repeated="4"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6" table:style-name="ce2387"/>
          <table:covered-table-cell table:style-name="ce2498"/>
          <table:covered-table-cell table:number-columns-repeated="7" table:style-name="ce2387"/>
          <table:covered-table-cell table:number-columns-repeated="4" table:style-name="ce2498"/>
          <table:covered-table-cell table:number-columns-repeated="3" table:style-name="ce2978"/>
          <table:covered-table-cell table:style-name="ce3080"/>
          <table:table-cell table:style-name="ce3052"/>
          <table:table-cell table:number-columns-repeated="851"/>
        </table:table-row>
        <table:table-row table:style-name="ro14">
          <table:table-cell table:style-name="ce2080"/>
          <table:table-cell table:style-name="ce1293"/>
          <table:table-cell table:style-name="ce2133" table:number-columns-spanned="73" table:number-rows-spanned="2"/>
          <table:covered-table-cell table:number-columns-repeated="4"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5" table:style-name="ce1457"/>
          <table:covered-table-cell table:style-name="ce1543"/>
          <table:covered-table-cell table:number-columns-repeated="7" table:style-name="ce1457"/>
          <table:covered-table-cell table:number-columns-repeated="4" table:style-name="ce1543"/>
          <table:covered-table-cell table:number-columns-repeated="6" table:style-name="ce1457"/>
          <table:covered-table-cell table:style-name="ce1543"/>
          <table:covered-table-cell table:number-columns-repeated="7" table:style-name="ce1457"/>
          <table:covered-table-cell table:number-columns-repeated="4" table:style-name="ce1543"/>
          <table:covered-table-cell table:number-columns-repeated="3" table:style-name="ce2049"/>
          <table:covered-table-cell table:style-name="ce2166"/>
          <table:table-cell table:style-name="ce2750"/>
          <table:table-cell table:style-name="ce2752"/>
          <table:table-cell table:style-name="ce2754"/>
          <table:table-cell table:style-name="ce2770"/>
          <table:table-cell table:style-name="ce2254"/>
          <table:table-cell table:style-name="ce2808" table:formula="of:=IF([.C41]=&quot;&quot;;&quot;&quot;;[.C41])" table:number-columns-spanned="73" table:number-rows-spanned="2">
            <text:p/>
          </table:table-cell>
          <table:covered-table-cell table:number-columns-repeated="4"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5" table:style-name="ce2387"/>
          <table:covered-table-cell table:style-name="ce2498"/>
          <table:covered-table-cell table:number-columns-repeated="7" table:style-name="ce2387"/>
          <table:covered-table-cell table:number-columns-repeated="4" table:style-name="ce2498"/>
          <table:covered-table-cell table:number-columns-repeated="6" table:style-name="ce2387"/>
          <table:covered-table-cell table:style-name="ce2498"/>
          <table:covered-table-cell table:number-columns-repeated="7" table:style-name="ce2387"/>
          <table:covered-table-cell table:number-columns-repeated="4" table:style-name="ce2498"/>
          <table:covered-table-cell table:number-columns-repeated="3" table:style-name="ce2978"/>
          <table:covered-table-cell table:style-name="ce3080"/>
          <table:table-cell table:style-name="ce3052"/>
          <table:table-cell table:number-columns-repeated="851"/>
        </table:table-row>
        <table:table-row table:style-name="ro14">
          <table:table-cell table:style-name="ce2080"/>
          <table:table-cell table:style-name="ce1293"/>
          <table:covered-table-cell table:style-name="ce2134"/>
          <table:covered-table-cell table:number-columns-repeated="4"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6" table:style-name="ce2199"/>
          <table:covered-table-cell table:style-name="ce2281"/>
          <table:covered-table-cell table:number-columns-repeated="7" table:style-name="ce2199"/>
          <table:covered-table-cell table:number-columns-repeated="4" table:style-name="ce2281"/>
          <table:covered-table-cell table:number-columns-repeated="3" table:style-name="ce2673"/>
          <table:covered-table-cell table:style-name="ce2721"/>
          <table:table-cell table:style-name="ce2750"/>
          <table:table-cell table:style-name="ce2752"/>
          <table:table-cell table:style-name="ce2754"/>
          <table:table-cell table:style-name="ce2770"/>
          <table:table-cell table:style-name="ce2254"/>
          <table:covered-table-cell table:style-name="ce2809"/>
          <table:covered-table-cell table:number-columns-repeated="4"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6" table:style-name="ce2836"/>
          <table:covered-table-cell table:style-name="ce2877"/>
          <table:covered-table-cell table:number-columns-repeated="7" table:style-name="ce2836"/>
          <table:covered-table-cell table:number-columns-repeated="4" table:style-name="ce2877"/>
          <table:covered-table-cell table:number-columns-repeated="3" table:style-name="ce3045"/>
          <table:covered-table-cell table:style-name="ce3068"/>
          <table:table-cell table:style-name="ce3052"/>
          <table:table-cell table:number-columns-repeated="851"/>
        </table:table-row>
        <table:table-row table:style-name="ro14">
          <table:table-cell table:style-name="ce2080"/>
          <table:table-cell table:style-name="ce1293"/>
          <table:table-cell table:style-name="ce1392" office:value-type="string" calcext:value-type="string" table:number-columns-spanned="1" table:number-rows-spanned="5">
            <text:p>額の内訳</text:p>
          </table:table-cell>
          <table:table-cell table:style-name="ce1459" office:value-type="string" calcext:value-type="string" table:number-columns-spanned="1" table:number-rows-spanned="5">
            <text:p>料の控除</text:p>
          </table:table-cell>
          <table:table-cell table:style-name="ce1493" office:value-type="string" calcext:value-type="string" table:number-columns-spanned="1" table:number-rows-spanned="5">
            <text:p>生命保険</text:p>
          </table:table-cell>
          <table:table-cell table:style-name="ce1442" office:value-type="string" calcext:value-type="string" table:number-columns-spanned="7" table:number-rows-spanned="5">
            <text:p>新生命保険</text:p>
            <text:p>料の金額</text:p>
          </table:table-cell>
          <table:covered-table-cell table:number-columns-repeated="6" table:style-name="ce1442"/>
          <table:table-cell table:style-name="ce2343"/>
          <table:table-cell table:style-name="ce1443" table:number-columns-repeated="5"/>
          <table:table-cell table:style-name="ce2404" office:value-type="string" calcext:value-type="string">
            <text:p>円</text:p>
          </table:table-cell>
          <table:table-cell table:style-name="ce1442" office:value-type="string" calcext:value-type="string" table:number-columns-spanned="7" table:number-rows-spanned="5">
            <text:p>旧生命保険</text:p>
            <text:p>料の金額</text:p>
          </table:table-cell>
          <table:covered-table-cell table:number-columns-repeated="6" table:style-name="ce1442"/>
          <table:table-cell table:style-name="ce2343"/>
          <table:table-cell table:style-name="ce1443" table:number-columns-repeated="5"/>
          <table:table-cell table:style-name="ce2404" office:value-type="string" calcext:value-type="string">
            <text:p>円</text:p>
          </table:table-cell>
          <table:table-cell table:style-name="ce1442" office:value-type="string" calcext:value-type="string" table:number-columns-spanned="7" table:number-rows-spanned="5">
            <text:p>介護医療保</text:p>
            <text:p>険料の金額</text:p>
          </table:table-cell>
          <table:covered-table-cell table:number-columns-repeated="6" table:style-name="ce1442"/>
          <table:table-cell table:style-name="ce2343"/>
          <table:table-cell table:style-name="ce1443" table:number-columns-repeated="5"/>
          <table:table-cell table:style-name="ce2404" office:value-type="string" calcext:value-type="string">
            <text:p>円</text:p>
          </table:table-cell>
          <table:table-cell table:style-name="ce1442" office:value-type="string" calcext:value-type="string" table:number-columns-spanned="7" table:number-rows-spanned="5">
            <text:p>新個人年金</text:p>
            <text:p>保険料の金額</text:p>
          </table:table-cell>
          <table:covered-table-cell table:number-columns-repeated="6" table:style-name="ce1442"/>
          <table:table-cell table:style-name="ce2343"/>
          <table:table-cell table:style-name="ce1443" table:number-columns-repeated="5"/>
          <table:table-cell table:style-name="ce2404" office:value-type="string" calcext:value-type="string">
            <text:p>円</text:p>
          </table:table-cell>
          <table:table-cell table:style-name="ce1442" office:value-type="string" calcext:value-type="string" table:number-columns-spanned="7" table:number-rows-spanned="5">
            <text:p>旧個人年金</text:p>
            <text:p>保険料の金額</text:p>
          </table:table-cell>
          <table:covered-table-cell table:number-columns-repeated="6" table:style-name="ce1442"/>
          <table:table-cell table:style-name="ce2343"/>
          <table:table-cell table:style-name="ce1443" table:number-columns-repeated="5"/>
          <table:table-cell table:style-name="ce1951" office:value-type="string" calcext:value-type="string">
            <text:p>円</text:p>
          </table:table-cell>
          <table:table-cell table:style-name="ce2750"/>
          <table:table-cell table:style-name="ce2752"/>
          <table:table-cell table:style-name="ce2754"/>
          <table:table-cell table:style-name="ce2770"/>
          <table:table-cell table:style-name="ce2254"/>
          <table:table-cell table:style-name="ce2337" office:value-type="string" calcext:value-type="string" table:number-columns-spanned="1" table:number-rows-spanned="5">
            <text:p>額の内訳</text:p>
          </table:table-cell>
          <table:table-cell table:style-name="ce2390" office:value-type="string" calcext:value-type="string" table:number-columns-spanned="1" table:number-rows-spanned="5">
            <text:p>料の控除</text:p>
          </table:table-cell>
          <table:table-cell table:style-name="ce2424" office:value-type="string" calcext:value-type="string" table:number-columns-spanned="1" table:number-rows-spanned="5">
            <text:p>生命保険</text:p>
          </table:table-cell>
          <table:table-cell table:style-name="ce2342" office:value-type="string" calcext:value-type="string" table:number-columns-spanned="7" table:number-rows-spanned="5">
            <text:p>新生命保険</text:p>
            <text:p>料の金額</text:p>
          </table:table-cell>
          <table:covered-table-cell table:number-columns-repeated="6" table:style-name="ce2342"/>
          <table:table-cell table:style-name="ce2902"/>
          <table:table-cell table:style-name="ce2914" table:number-columns-repeated="5"/>
          <table:table-cell table:style-name="ce2931" office:value-type="string" calcext:value-type="string">
            <text:p>円</text:p>
          </table:table-cell>
          <table:table-cell table:style-name="ce2342" office:value-type="string" calcext:value-type="string" table:number-columns-spanned="7" table:number-rows-spanned="5">
            <text:p>旧生命保険</text:p>
            <text:p>料の金額</text:p>
          </table:table-cell>
          <table:covered-table-cell table:number-columns-repeated="6" table:style-name="ce2342"/>
          <table:table-cell table:style-name="ce2902"/>
          <table:table-cell table:style-name="ce2914" table:number-columns-repeated="5"/>
          <table:table-cell table:style-name="ce2931" office:value-type="string" calcext:value-type="string">
            <text:p>円</text:p>
          </table:table-cell>
          <table:table-cell table:style-name="ce2342" office:value-type="string" calcext:value-type="string" table:number-columns-spanned="7" table:number-rows-spanned="5">
            <text:p>介護医療保</text:p>
            <text:p>険料の金額</text:p>
          </table:table-cell>
          <table:covered-table-cell table:number-columns-repeated="6" table:style-name="ce2342"/>
          <table:table-cell table:style-name="ce2902"/>
          <table:table-cell table:style-name="ce2914" table:number-columns-repeated="5"/>
          <table:table-cell table:style-name="ce2931" office:value-type="string" calcext:value-type="string">
            <text:p>円</text:p>
          </table:table-cell>
          <table:table-cell table:style-name="ce2342" office:value-type="string" calcext:value-type="string" table:number-columns-spanned="7" table:number-rows-spanned="5">
            <text:p>新個人年金</text:p>
            <text:p>保険料の金額</text:p>
          </table:table-cell>
          <table:covered-table-cell table:number-columns-repeated="6" table:style-name="ce2342"/>
          <table:table-cell table:style-name="ce2902"/>
          <table:table-cell table:style-name="ce2914" table:number-columns-repeated="5"/>
          <table:table-cell table:style-name="ce2931" office:value-type="string" calcext:value-type="string">
            <text:p>円</text:p>
          </table:table-cell>
          <table:table-cell table:style-name="ce2342" office:value-type="string" calcext:value-type="string" table:number-columns-spanned="7" table:number-rows-spanned="5">
            <text:p>旧個人年金</text:p>
            <text:p>保険料の金額</text:p>
          </table:table-cell>
          <table:covered-table-cell table:number-columns-repeated="6" table:style-name="ce2342"/>
          <table:table-cell table:style-name="ce2902"/>
          <table:table-cell table:style-name="ce2914" table:number-columns-repeated="5"/>
          <table:table-cell table:style-name="ce2931" office:value-type="string" calcext:value-type="string">
            <text:p>円</text:p>
          </table:table-cell>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style-name="ce1519"/>
          <table:covered-table-cell table:number-columns-repeated="2" table:style-name="ce1442"/>
          <table:covered-table-cell table:style-name="ce1519"/>
          <table:covered-table-cell table:number-columns-repeated="3" table:style-name="ce1442"/>
          <table:table-cell table:style-name="ce1611"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611"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611"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611"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997" table:number-columns-spanned="7" table:number-rows-spanned="4"/>
          <table:covered-table-cell table:number-columns-repeated="5"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style-name="ce2450"/>
          <table:covered-table-cell table:number-columns-repeated="2" table:style-name="ce2342"/>
          <table:covered-table-cell table:style-name="ce2450"/>
          <table:covered-table-cell table:number-columns-repeated="3" table:style-name="ce2342"/>
          <table:table-cell table:style-name="ce3561" table:formula="of:=IF([.M44]=&quot;&quot;;&quot;&quot;;[.M44])" table:number-columns-spanned="7" table:number-rows-spanned="4">
            <text:p/>
          </table:table-cell>
          <table:covered-table-cell table:number-columns-repeated="5" table:style-name="ce2636"/>
          <table:covered-table-cell table:style-name="ce2687"/>
          <table:covered-table-cell table:style-name="ce2450"/>
          <table:covered-table-cell table:number-columns-repeated="2" table:style-name="ce2342"/>
          <table:covered-table-cell table:style-name="ce2450"/>
          <table:covered-table-cell table:number-columns-repeated="3" table:style-name="ce2342"/>
          <table:table-cell table:style-name="ce3561" table:formula="of:=IF([.AA44]=&quot;&quot;;&quot;&quot;;[.AA44])" table:number-columns-spanned="7" table:number-rows-spanned="4">
            <text:p/>
          </table:table-cell>
          <table:covered-table-cell table:number-columns-repeated="5" table:style-name="ce2636"/>
          <table:covered-table-cell table:style-name="ce2687"/>
          <table:covered-table-cell table:style-name="ce2450"/>
          <table:covered-table-cell table:number-columns-repeated="2" table:style-name="ce2342"/>
          <table:covered-table-cell table:style-name="ce2450"/>
          <table:covered-table-cell table:number-columns-repeated="3" table:style-name="ce2342"/>
          <table:table-cell table:style-name="ce3561" table:formula="of:=IF([.AO44]=&quot;&quot;;&quot;&quot;;[.AO44])" table:number-columns-spanned="7" table:number-rows-spanned="4">
            <text:p/>
          </table:table-cell>
          <table:covered-table-cell table:number-columns-repeated="5" table:style-name="ce2636"/>
          <table:covered-table-cell table:style-name="ce2687"/>
          <table:covered-table-cell table:style-name="ce2450"/>
          <table:covered-table-cell table:number-columns-repeated="2" table:style-name="ce2342"/>
          <table:covered-table-cell table:style-name="ce2450"/>
          <table:covered-table-cell table:number-columns-repeated="3" table:style-name="ce2342"/>
          <table:table-cell table:style-name="ce3561" table:formula="of:=IF([.BC44]=&quot;&quot;;&quot;&quot;;[.BC44])" table:number-columns-spanned="7" table:number-rows-spanned="4">
            <text:p/>
          </table:table-cell>
          <table:covered-table-cell table:number-columns-repeated="5" table:style-name="ce2636"/>
          <table:covered-table-cell table:style-name="ce2687"/>
          <table:covered-table-cell table:style-name="ce2450"/>
          <table:covered-table-cell table:number-columns-repeated="2" table:style-name="ce2342"/>
          <table:covered-table-cell table:style-name="ce2450"/>
          <table:covered-table-cell table:number-columns-repeated="3" table:style-name="ce2342"/>
          <table:table-cell table:style-name="ce3561" table:formula="of:=IF([.BQ44]=&quot;&quot;;&quot;&quot;;[.BQ44])" table:number-columns-spanned="7" table:number-rows-spanned="4">
            <text:p/>
          </table:table-cell>
          <table:covered-table-cell table:number-columns-repeated="5" table:style-name="ce2636"/>
          <table:covered-table-cell table:style-name="ce2687"/>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5"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covered-table-cell table:number-columns-repeated="7" table:style-name="ce2342"/>
          <table:covered-table-cell table:style-name="ce2904"/>
          <table:covered-table-cell table:number-columns-repeated="5" table:style-name="ce2636"/>
          <table:covered-table-cell table:style-name="ce2687"/>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346"/>
          <table:covered-table-cell table:number-columns-repeated="5" table:style-name="ce1562"/>
          <table:covered-table-cell table:style-name="ce2723"/>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number-columns-repeated="7" table:style-name="ce2342"/>
          <table:covered-table-cell table:style-name="ce2905"/>
          <table:covered-table-cell table:number-columns-repeated="5" table:style-name="ce2916"/>
          <table:covered-table-cell table:style-name="ce2933"/>
          <table:covered-table-cell table:number-columns-repeated="7" table:style-name="ce2342"/>
          <table:covered-table-cell table:style-name="ce2905"/>
          <table:covered-table-cell table:number-columns-repeated="5" table:style-name="ce2916"/>
          <table:covered-table-cell table:style-name="ce2933"/>
          <table:covered-table-cell table:number-columns-repeated="7" table:style-name="ce2342"/>
          <table:covered-table-cell table:style-name="ce2905"/>
          <table:covered-table-cell table:number-columns-repeated="5" table:style-name="ce2916"/>
          <table:covered-table-cell table:style-name="ce2933"/>
          <table:covered-table-cell table:number-columns-repeated="7" table:style-name="ce2342"/>
          <table:covered-table-cell table:style-name="ce2905"/>
          <table:covered-table-cell table:number-columns-repeated="5" table:style-name="ce2916"/>
          <table:covered-table-cell table:style-name="ce2933"/>
          <table:covered-table-cell table:number-columns-repeated="7" table:style-name="ce2342"/>
          <table:covered-table-cell table:style-name="ce2905"/>
          <table:covered-table-cell table:number-columns-repeated="5" table:style-name="ce2916"/>
          <table:covered-table-cell table:style-name="ce2933"/>
          <table:table-cell table:style-name="ce3052"/>
          <table:table-cell table:number-columns-repeated="851"/>
        </table:table-row>
        <table:table-row table:style-name="ro14">
          <table:table-cell table:style-name="ce2080"/>
          <table:table-cell table:style-name="ce1293"/>
          <table:table-cell table:style-name="ce1392" office:value-type="string" calcext:value-type="string" table:number-columns-spanned="1" table:number-rows-spanned="10">
            <text:p>の額の内訳</text:p>
          </table:table-cell>
          <table:table-cell table:style-name="ce1459" office:value-type="string" calcext:value-type="string" table:number-columns-spanned="1" table:number-rows-spanned="10">
            <text:p>等特別控除</text:p>
          </table:table-cell>
          <table:table-cell table:style-name="ce1493" office:value-type="string" calcext:value-type="string" table:number-columns-spanned="1" table:number-rows-spanned="10">
            <text:p>住宅借入金</text:p>
          </table:table-cell>
          <table:table-cell table:style-name="ce1442" office:value-type="string" calcext:value-type="string" table:number-columns-spanned="7" table:number-rows-spanned="5">
            <text:p>住宅借入金</text:p>
            <text:p>等特別控除</text:p>
            <text:p>適用数</text:p>
          </table:table-cell>
          <table:covered-table-cell table:number-columns-repeated="6" table:style-name="ce1442"/>
          <table:table-cell table:style-name="ce1612"/>
          <table:table-cell table:style-name="ce1580" table:number-columns-repeated="5"/>
          <table:table-cell table:style-name="ce1753"/>
          <table:table-cell table:style-name="ce1442" office:value-type="string" calcext:value-type="string" table:number-columns-spanned="7" table:number-rows-spanned="5">
            <text:p>居住開始年</text:p>
            <text:p>月日(1回目)</text:p>
          </table:table-cell>
          <table:covered-table-cell table:number-columns-repeated="6" table:style-name="ce1442"/>
          <table:table-cell table:style-name="ce2343"/>
          <table:table-cell table:style-name="ce1443" table:number-columns-repeated="4"/>
          <table:table-cell table:style-name="ce1443" office:value-type="string" calcext:value-type="string">
            <text:p>年</text:p>
          </table:table-cell>
          <table:table-cell table:style-name="ce1443" table:number-columns-repeated="3"/>
          <table:table-cell table:style-name="ce1443" office:value-type="string" calcext:value-type="string">
            <text:p>月</text:p>
          </table:table-cell>
          <table:table-cell table:style-name="ce1443" table:number-columns-repeated="3"/>
          <table:table-cell table:style-name="ce2404" office:value-type="string" calcext:value-type="string">
            <text:p>日</text:p>
          </table:table-cell>
          <table:table-cell table:style-name="ce1442" office:value-type="string" calcext:value-type="string" table:number-columns-spanned="7" table:number-rows-spanned="5">
            <text:p>住宅借入金等</text:p>
            <text:p>特別控除区分</text:p>
            <text:p>(1回目)</text:p>
          </table:table-cell>
          <table:covered-table-cell table:number-columns-repeated="6" table:style-name="ce1442"/>
          <table:table-cell table:style-name="ce2343"/>
          <table:table-cell table:style-name="ce1443" table:number-columns-repeated="5"/>
          <table:table-cell table:style-name="ce2404"/>
          <table:table-cell table:style-name="ce1442" office:value-type="string" calcext:value-type="string" table:number-columns-spanned="7" table:number-rows-spanned="5">
            <text:p>住宅借入金等</text:p>
            <text:p>年末残高</text:p>
            <text:p>(1回目)</text:p>
          </table:table-cell>
          <table:covered-table-cell table:number-columns-repeated="6" table:style-name="ce1442"/>
          <table:table-cell table:style-name="ce2343"/>
          <table:table-cell table:style-name="ce1443" table:number-columns-repeated="12"/>
          <table:table-cell table:style-name="ce1951" office:value-type="string" calcext:value-type="string">
            <text:p>円</text:p>
          </table:table-cell>
          <table:table-cell table:style-name="ce2750"/>
          <table:table-cell table:style-name="ce2752"/>
          <table:table-cell table:style-name="ce2754"/>
          <table:table-cell table:style-name="ce2770"/>
          <table:table-cell table:style-name="ce2254"/>
          <table:table-cell table:style-name="ce2337" office:value-type="string" calcext:value-type="string" table:number-columns-spanned="1" table:number-rows-spanned="10">
            <text:p>の額の内訳</text:p>
          </table:table-cell>
          <table:table-cell table:style-name="ce2390" office:value-type="string" calcext:value-type="string" table:number-columns-spanned="1" table:number-rows-spanned="10">
            <text:p>等特別控除</text:p>
          </table:table-cell>
          <table:table-cell table:style-name="ce2424" office:value-type="string" calcext:value-type="string" table:number-columns-spanned="1" table:number-rows-spanned="10">
            <text:p>住宅借入金</text:p>
          </table:table-cell>
          <table:table-cell table:style-name="ce2342" office:value-type="string" calcext:value-type="string" table:number-columns-spanned="7" table:number-rows-spanned="5">
            <text:p>住宅借入金</text:p>
            <text:p>等特別控除</text:p>
            <text:p>適用数</text:p>
          </table:table-cell>
          <table:covered-table-cell table:number-columns-repeated="6" table:style-name="ce2342"/>
          <table:table-cell table:style-name="ce2906"/>
          <table:table-cell table:style-name="ce2917" table:number-columns-repeated="5"/>
          <table:table-cell table:style-name="ce2934"/>
          <table:table-cell table:style-name="ce2342" office:value-type="string" calcext:value-type="string" table:number-columns-spanned="7" table:number-rows-spanned="5">
            <text:p>居住開始年</text:p>
            <text:p>月日(1回目)</text:p>
          </table:table-cell>
          <table:covered-table-cell table:number-columns-repeated="6" table:style-name="ce2342"/>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2342" office:value-type="string" calcext:value-type="string" table:number-columns-spanned="7" table:number-rows-spanned="5">
            <text:p>住宅借入金等</text:p>
            <text:p>特別控除区分</text:p>
            <text:p>(1回目)</text:p>
          </table:table-cell>
          <table:covered-table-cell table:number-columns-repeated="6" table:style-name="ce2342"/>
          <table:table-cell table:style-name="ce2906"/>
          <table:table-cell table:style-name="ce2917" table:number-columns-repeated="5"/>
          <table:table-cell table:style-name="ce2934"/>
          <table:table-cell table:style-name="ce2342" office:value-type="string" calcext:value-type="string" table:number-columns-spanned="7" table:number-rows-spanned="5">
            <text:p>住宅借入金等</text:p>
            <text:p>年末残高</text:p>
            <text:p>(1回目)</text:p>
          </table:table-cell>
          <table:covered-table-cell table:number-columns-repeated="6" table:style-name="ce2342"/>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style-name="ce1519"/>
          <table:covered-table-cell table:number-columns-repeated="2" table:style-name="ce1442"/>
          <table:covered-table-cell table:style-name="ce1519"/>
          <table:covered-table-cell table:number-columns-repeated="3" table:style-name="ce1442"/>
          <table:table-cell table:style-name="ce2347"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788" table:number-columns-spanned="6" table:number-rows-spanned="4"/>
          <table:covered-table-cell table:number-columns-repeated="5" table:style-name="ce1793"/>
          <table:table-cell table:style-name="ce1794" table:number-columns-spanned="4" table:number-rows-spanned="4"/>
          <table:covered-table-cell table:number-columns-repeated="3" table:style-name="ce1793"/>
          <table:table-cell table:style-name="ce1845" table:number-columns-spanned="4" table:number-rows-spanned="4"/>
          <table:covered-table-cell table:number-columns-repeated="2" table:style-name="ce1793"/>
          <table:covered-table-cell table:style-name="ce1863"/>
          <table:covered-table-cell table:style-name="ce1519"/>
          <table:covered-table-cell table:number-columns-repeated="2" table:style-name="ce1442"/>
          <table:covered-table-cell table:style-name="ce1519"/>
          <table:covered-table-cell table:number-columns-repeated="3" table:style-name="ce1442"/>
          <table:table-cell table:style-name="ce2552"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2620" table:number-columns-spanned="14" table:number-rows-spanned="4"/>
          <table:covered-table-cell table:number-columns-repeated="6" table:style-name="ce1580"/>
          <table:covered-table-cell table:style-name="ce2308"/>
          <table:covered-table-cell table:number-columns-repeated="5"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style-name="ce2450"/>
          <table:covered-table-cell table:number-columns-repeated="2" table:style-name="ce2342"/>
          <table:covered-table-cell table:style-name="ce2450"/>
          <table:covered-table-cell table:number-columns-repeated="3" table:style-name="ce2342"/>
          <table:table-cell table:style-name="ce3572" table:formula="of:=IF([.M49]=&quot;&quot;;&quot;&quot;;[.M49])" table:number-columns-spanned="7" table:number-rows-spanned="4">
            <text:p/>
          </table:table-cell>
          <table:covered-table-cell table:number-columns-repeated="5" table:style-name="ce2636"/>
          <table:covered-table-cell table:style-name="ce2693"/>
          <table:covered-table-cell table:style-name="ce2450"/>
          <table:covered-table-cell table:number-columns-repeated="2" table:style-name="ce2342"/>
          <table:covered-table-cell table:style-name="ce2450"/>
          <table:covered-table-cell table:number-columns-repeated="3" table:style-name="ce2342"/>
          <table:table-cell table:style-name="ce2941" table:formula="of:=IF([.AA49]=&quot;&quot;;&quot;&quot;;[.AA49])" table:number-columns-spanned="6" table:number-rows-spanned="4">
            <text:p/>
          </table:table-cell>
          <table:covered-table-cell table:number-columns-repeated="5" table:style-name="ce1790"/>
          <table:table-cell table:style-name="ce2727" table:formula="of:=IF([.AG49]=&quot;&quot;;&quot;&quot;;[.AG49])" table:number-columns-spanned="4" table:number-rows-spanned="4">
            <text:p/>
          </table:table-cell>
          <table:covered-table-cell table:number-columns-repeated="3" table:style-name="ce1790"/>
          <table:table-cell table:style-name="ce2775" table:formula="of:=IF([.AK49]=&quot;&quot;;&quot;&quot;;[.AK49])" table:number-columns-spanned="4" table:number-rows-spanned="4">
            <text:p/>
          </table:table-cell>
          <table:covered-table-cell table:style-name="ce1790"/>
          <table:covered-table-cell table:style-name="ce2502"/>
          <table:covered-table-cell table:style-name="ce2792"/>
          <table:covered-table-cell table:style-name="ce2450"/>
          <table:covered-table-cell table:number-columns-repeated="2" table:style-name="ce2342"/>
          <table:covered-table-cell table:style-name="ce2450"/>
          <table:covered-table-cell table:number-columns-repeated="3" table:style-name="ce2342"/>
          <table:table-cell table:style-name="ce2991" table:formula="of:=IF([.AV49]=&quot;&quot;;&quot;&quot;;[.AV49])" table:number-columns-spanned="7" table:number-rows-spanned="4">
            <text:p/>
          </table:table-cell>
          <table:covered-table-cell table:number-columns-repeated="5" table:style-name="ce2636"/>
          <table:covered-table-cell table:style-name="ce2693"/>
          <table:covered-table-cell table:style-name="ce2450"/>
          <table:covered-table-cell table:number-columns-repeated="2" table:style-name="ce2342"/>
          <table:covered-table-cell table:style-name="ce2450"/>
          <table:covered-table-cell table:number-columns-repeated="3" table:style-name="ce2342"/>
          <table:table-cell table:style-name="ce3023" table:formula="of:=IF([.BJ49]=&quot;&quot;;&quot;&quot;;[.BJ49])" table:number-columns-spanned="14" table:number-rows-spanned="4">
            <text:p/>
          </table:table-cell>
          <table:covered-table-cell table:number-columns-repeated="6" table:style-name="ce2636"/>
          <table:covered-table-cell table:style-name="ce3028"/>
          <table:covered-table-cell table:number-columns-repeated="5" table:style-name="ce2636"/>
          <table:covered-table-cell table:style-name="ce2693"/>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2435"/>
          <table:covered-table-cell table:number-columns-repeated="12" table:style-name="ce1793"/>
          <table:covered-table-cell table:style-name="ce186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12"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42"/>
          <table:covered-table-cell table:number-columns-repeated="12" table:style-name="ce1790"/>
          <table:covered-table-cell table:style-name="ce2792"/>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08"/>
          <table:covered-table-cell table:number-columns-repeated="12" table:style-name="ce2636"/>
          <table:covered-table-cell table:style-name="ce2693"/>
          <table:table-cell table:style-name="ce3052"/>
          <table:table-cell table:number-columns-repeated="851"/>
        </table:table-row>
        <table:table-row table:style-name="ro14">
          <table:table-cell table:style-name="ce2081"/>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2435"/>
          <table:covered-table-cell table:number-columns-repeated="12" table:style-name="ce1793"/>
          <table:covered-table-cell table:style-name="ce186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12" table:style-name="ce1580"/>
          <table:covered-table-cell table:style-name="ce2170"/>
          <table:table-cell table:style-name="ce2750"/>
          <table:table-cell table:style-name="ce2752"/>
          <table:table-cell table:style-name="ce2754"/>
          <table:table-cell table:style-name="ce2771"/>
          <table:table-cell table:style-name="ce2254"/>
          <table:covered-table-cell table:style-name="ce2337"/>
          <table:covered-table-cell table:style-name="ce2390"/>
          <table:covered-table-cell table:style-name="ce2424"/>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42"/>
          <table:covered-table-cell table:number-columns-repeated="12" table:style-name="ce1790"/>
          <table:covered-table-cell table:style-name="ce2792"/>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08"/>
          <table:covered-table-cell table:number-columns-repeated="12" table:style-name="ce2636"/>
          <table:covered-table-cell table:style-name="ce2693"/>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1493"/>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1788"/>
          <table:covered-table-cell table:number-columns-repeated="12" table:style-name="ce1794"/>
          <table:covered-table-cell table:style-name="ce1845"/>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621"/>
          <table:covered-table-cell table:number-columns-repeated="12" table:style-name="ce2629"/>
          <table:covered-table-cell table:style-name="ce2724"/>
          <table:table-cell table:style-name="ce2750"/>
          <table:table-cell table:style-name="ce2752"/>
          <table:table-cell table:style-name="ce2754"/>
          <table:table-cell table:style-name="ce2254" table:number-columns-repeated="2"/>
          <table:covered-table-cell table:style-name="ce2337"/>
          <table:covered-table-cell table:style-name="ce2390"/>
          <table:covered-table-cell table:style-name="ce2424"/>
          <table:covered-table-cell table:number-columns-repeated="7" table:style-name="ce2342"/>
          <table:covered-table-cell table:style-name="ce2909"/>
          <table:covered-table-cell table:number-columns-repeated="5" table:style-name="ce2918"/>
          <table:covered-table-cell table:style-name="ce2936"/>
          <table:covered-table-cell table:number-columns-repeated="7" table:style-name="ce2342"/>
          <table:covered-table-cell table:style-name="ce2943"/>
          <table:covered-table-cell table:number-columns-repeated="12" table:style-name="ce2727"/>
          <table:covered-table-cell table:style-name="ce2775"/>
          <table:covered-table-cell table:number-columns-repeated="7" table:style-name="ce2342"/>
          <table:covered-table-cell table:style-name="ce2909"/>
          <table:covered-table-cell table:number-columns-repeated="5" table:style-name="ce2918"/>
          <table:covered-table-cell table:style-name="ce2936"/>
          <table:covered-table-cell table:number-columns-repeated="7" table:style-name="ce2342"/>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1493"/>
          <table:table-cell table:style-name="ce1442" office:value-type="string" calcext:value-type="string" table:number-columns-spanned="7" table:number-rows-spanned="5">
            <text:p>住宅借入金</text:p>
            <text:p>等特別控除</text:p>
            <text:p>可能額</text:p>
          </table:table-cell>
          <table:covered-table-cell table:number-columns-repeated="6" table:style-name="ce1442"/>
          <table:table-cell table:style-name="ce1612"/>
          <table:table-cell table:style-name="ce1580" table:number-columns-repeated="5"/>
          <table:table-cell table:style-name="ce1753" office:value-type="string" calcext:value-type="string">
            <text:p>円</text:p>
          </table:table-cell>
          <table:table-cell table:style-name="ce1442" office:value-type="string" calcext:value-type="string" table:number-columns-spanned="7" table:number-rows-spanned="5">
            <text:p>居住開始年</text:p>
            <text:p>月日(2回目)</text:p>
          </table:table-cell>
          <table:covered-table-cell table:number-columns-repeated="6" table:style-name="ce1442"/>
          <table:table-cell table:style-name="ce1612"/>
          <table:table-cell table:style-name="ce1580" table:number-columns-repeated="4"/>
          <table:table-cell table:style-name="ce1580" office:value-type="string" calcext:value-type="string">
            <text:p>年</text:p>
          </table:table-cell>
          <table:table-cell table:style-name="ce1580" table:number-columns-repeated="3"/>
          <table:table-cell table:style-name="ce1580" office:value-type="string" calcext:value-type="string">
            <text:p>月</text:p>
          </table:table-cell>
          <table:table-cell table:style-name="ce1580" table:number-columns-repeated="3"/>
          <table:table-cell table:style-name="ce1753" office:value-type="string" calcext:value-type="string">
            <text:p>日</text:p>
          </table:table-cell>
          <table:table-cell table:style-name="ce1442" office:value-type="string" calcext:value-type="string" table:number-columns-spanned="7" table:number-rows-spanned="5">
            <text:p>住宅借入金等</text:p>
            <text:p>特別控除区分</text:p>
            <text:p>(2回目)</text:p>
          </table:table-cell>
          <table:covered-table-cell table:number-columns-repeated="6" table:style-name="ce1442"/>
          <table:table-cell table:style-name="ce1612"/>
          <table:table-cell table:style-name="ce1580" table:number-columns-repeated="5"/>
          <table:table-cell table:style-name="ce1753"/>
          <table:table-cell table:style-name="ce1442" office:value-type="string" calcext:value-type="string" table:number-columns-spanned="7" table:number-rows-spanned="5">
            <text:p>住宅借入金等</text:p>
            <text:p>年末残高</text:p>
            <text:p>(2回目)</text:p>
          </table:table-cell>
          <table:covered-table-cell table:number-columns-repeated="6" table:style-name="ce1442"/>
          <table:table-cell table:style-name="ce1612"/>
          <table:table-cell table:style-name="ce1580" table:number-columns-repeated="12"/>
          <table:table-cell table:style-name="ce2170" office:value-type="string" calcext:value-type="string">
            <text:p>円</text:p>
          </table:table-cell>
          <table:table-cell table:style-name="ce2750"/>
          <table:table-cell table:style-name="ce2752"/>
          <table:table-cell table:style-name="ce2754"/>
          <table:table-cell table:style-name="ce2254" table:number-columns-repeated="2"/>
          <table:covered-table-cell table:style-name="ce2337"/>
          <table:covered-table-cell table:style-name="ce2390"/>
          <table:covered-table-cell table:style-name="ce2424"/>
          <table:table-cell table:style-name="ce2342" office:value-type="string" calcext:value-type="string" table:number-columns-spanned="7" table:number-rows-spanned="5">
            <text:p>住宅借入金</text:p>
            <text:p>等特別控除</text:p>
            <text:p>可能額</text:p>
          </table:table-cell>
          <table:covered-table-cell table:number-columns-repeated="6" table:style-name="ce2342"/>
          <table:table-cell table:style-name="ce2906"/>
          <table:table-cell table:style-name="ce2917" table:number-columns-repeated="5"/>
          <table:table-cell table:style-name="ce2934" office:value-type="string" calcext:value-type="string">
            <text:p>円</text:p>
          </table:table-cell>
          <table:table-cell table:style-name="ce2342" office:value-type="string" calcext:value-type="string" table:number-columns-spanned="7" table:number-rows-spanned="5">
            <text:p>居住開始年</text:p>
            <text:p>月日(2回目)</text:p>
          </table:table-cell>
          <table:covered-table-cell table:number-columns-repeated="6" table:style-name="ce2342"/>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2342" office:value-type="string" calcext:value-type="string" table:number-columns-spanned="7" table:number-rows-spanned="5">
            <text:p>住宅借入金等</text:p>
            <text:p>特別控除区分</text:p>
            <text:p>(2回目)</text:p>
          </table:table-cell>
          <table:covered-table-cell table:number-columns-repeated="6" table:style-name="ce2342"/>
          <table:table-cell table:style-name="ce2906"/>
          <table:table-cell table:style-name="ce2917" table:number-columns-repeated="5"/>
          <table:table-cell table:style-name="ce2934"/>
          <table:table-cell table:style-name="ce2342" office:value-type="string" calcext:value-type="string" table:number-columns-spanned="7" table:number-rows-spanned="5">
            <text:p>住宅借入金等</text:p>
            <text:p>年末残高</text:p>
            <text:p>(2回目)</text:p>
          </table:table-cell>
          <table:covered-table-cell table:number-columns-repeated="6" table:style-name="ce2342"/>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1493"/>
          <table:covered-table-cell table:style-name="ce1519"/>
          <table:covered-table-cell table:number-columns-repeated="2" table:style-name="ce1442"/>
          <table:covered-table-cell table:style-name="ce1519"/>
          <table:covered-table-cell table:number-columns-repeated="3" table:style-name="ce1442"/>
          <table:table-cell table:style-name="ce1611" table:number-columns-spanned="7" table:number-rows-spanned="4"/>
          <table:covered-table-cell table:number-columns-repeated="5" table:style-name="ce1580"/>
          <table:covered-table-cell table:style-name="ce1753"/>
          <table:covered-table-cell table:number-columns-repeated="7" table:style-name="ce1442"/>
          <table:table-cell table:style-name="ce1788" table:number-columns-spanned="6" table:number-rows-spanned="4"/>
          <table:covered-table-cell table:number-columns-repeated="5" table:style-name="ce1793"/>
          <table:table-cell table:style-name="ce1794" table:number-columns-spanned="4" table:number-rows-spanned="4"/>
          <table:covered-table-cell table:number-columns-repeated="3" table:style-name="ce1793"/>
          <table:table-cell table:style-name="ce1845" table:number-columns-spanned="4" table:number-rows-spanned="4"/>
          <table:covered-table-cell table:number-columns-repeated="2" table:style-name="ce1793"/>
          <table:covered-table-cell table:style-name="ce1863"/>
          <table:covered-table-cell table:style-name="ce1519"/>
          <table:covered-table-cell table:number-columns-repeated="2" table:style-name="ce1442"/>
          <table:covered-table-cell table:style-name="ce1519"/>
          <table:covered-table-cell table:number-columns-repeated="3" table:style-name="ce1442"/>
          <table:table-cell table:style-name="ce2552" table:number-columns-spanned="7" table:number-rows-spanned="4"/>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table-cell table:style-name="ce1997" table:number-columns-spanned="14" table:number-rows-spanned="4"/>
          <table:covered-table-cell table:number-columns-repeated="6" table:style-name="ce1580"/>
          <table:covered-table-cell table:style-name="ce2308"/>
          <table:covered-table-cell table:number-columns-repeated="5" table:style-name="ce1580"/>
          <table:covered-table-cell table:style-name="ce2170"/>
          <table:table-cell table:style-name="ce2750"/>
          <table:table-cell table:style-name="ce2752"/>
          <table:table-cell table:style-name="ce2754"/>
          <table:table-cell table:style-name="ce2254" table:number-columns-repeated="2"/>
          <table:covered-table-cell table:style-name="ce2337"/>
          <table:covered-table-cell table:style-name="ce2390"/>
          <table:covered-table-cell table:style-name="ce2424"/>
          <table:covered-table-cell table:style-name="ce2450"/>
          <table:covered-table-cell table:number-columns-repeated="2" table:style-name="ce2342"/>
          <table:covered-table-cell table:style-name="ce2450"/>
          <table:covered-table-cell table:number-columns-repeated="3" table:style-name="ce2342"/>
          <table:table-cell table:style-name="ce2617" table:formula="of:=IF([.M54]=&quot;&quot;;&quot;&quot;;[.M54])" table:number-columns-spanned="7" table:number-rows-spanned="4">
            <text:p/>
          </table:table-cell>
          <table:covered-table-cell table:number-columns-repeated="5" table:style-name="ce2636"/>
          <table:covered-table-cell table:style-name="ce2693"/>
          <table:covered-table-cell table:number-columns-repeated="7" table:style-name="ce2342"/>
          <table:table-cell table:style-name="ce2941" table:formula="of:=IF([.AA54]=&quot;&quot;;&quot;&quot;;[.AA54])" table:number-columns-spanned="6" table:number-rows-spanned="4">
            <text:p/>
          </table:table-cell>
          <table:covered-table-cell table:number-columns-repeated="5" table:style-name="ce1790"/>
          <table:table-cell table:style-name="ce2727" table:formula="of:=IF([.AG54]=&quot;&quot;;&quot;&quot;;[.AG54])" table:number-columns-spanned="4" table:number-rows-spanned="4">
            <text:p/>
          </table:table-cell>
          <table:covered-table-cell table:number-columns-repeated="3" table:style-name="ce1790"/>
          <table:table-cell table:style-name="ce2775" table:formula="of:=IF([.AK54]=&quot;&quot;;&quot;&quot;;[.AK54])" table:number-columns-spanned="4" table:number-rows-spanned="4">
            <text:p/>
          </table:table-cell>
          <table:covered-table-cell table:style-name="ce1790"/>
          <table:covered-table-cell table:style-name="ce2502"/>
          <table:covered-table-cell table:style-name="ce2792"/>
          <table:covered-table-cell table:style-name="ce2450"/>
          <table:covered-table-cell table:number-columns-repeated="2" table:style-name="ce2342"/>
          <table:covered-table-cell table:style-name="ce2450"/>
          <table:covered-table-cell table:number-columns-repeated="3" table:style-name="ce2342"/>
          <table:table-cell table:style-name="ce2991" table:formula="of:=IF([.AV54]=&quot;&quot;;&quot;&quot;;[.AV54])" table:number-columns-spanned="7" table:number-rows-spanned="4">
            <text:p/>
          </table:table-cell>
          <table:covered-table-cell table:number-columns-repeated="5" table:style-name="ce2636"/>
          <table:covered-table-cell table:style-name="ce2693"/>
          <table:covered-table-cell table:style-name="ce2450"/>
          <table:covered-table-cell table:number-columns-repeated="2" table:style-name="ce2342"/>
          <table:covered-table-cell table:style-name="ce2450"/>
          <table:covered-table-cell table:number-columns-repeated="3" table:style-name="ce2342"/>
          <table:table-cell table:style-name="ce2617" table:formula="of:=IF([.BJ54]=&quot;&quot;;&quot;&quot;;[.BJ54])" table:number-columns-spanned="14" table:number-rows-spanned="4">
            <text:p/>
          </table:table-cell>
          <table:covered-table-cell table:number-columns-repeated="6" table:style-name="ce2636"/>
          <table:covered-table-cell table:style-name="ce3028"/>
          <table:covered-table-cell table:number-columns-repeated="5" table:style-name="ce2636"/>
          <table:covered-table-cell table:style-name="ce2693"/>
          <table:table-cell table:style-name="ce3052"/>
          <table:table-cell table:number-columns-repeated="851"/>
        </table:table-row>
        <table:table-row table:style-name="ro14">
          <table:table-cell table:style-name="ce2080"/>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style-name="ce1519"/>
          <table:covered-table-cell table:number-columns-repeated="2" table:style-name="ce1442"/>
          <table:covered-table-cell table:style-name="ce1519"/>
          <table:covered-table-cell table:number-columns-repeated="3" table:style-name="ce1442"/>
          <table:covered-table-cell table:style-name="ce2435"/>
          <table:covered-table-cell table:number-columns-repeated="12" table:style-name="ce1793"/>
          <table:covered-table-cell table:style-name="ce186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12" table:style-name="ce1580"/>
          <table:covered-table-cell table:style-name="ce2170"/>
          <table:table-cell table:style-name="ce2750"/>
          <table:table-cell table:style-name="ce2752"/>
          <table:table-cell table:style-name="ce2754"/>
          <table:table-cell table:style-name="ce2770"/>
          <table:table-cell table:style-name="ce2254"/>
          <table:covered-table-cell table:style-name="ce2337"/>
          <table:covered-table-cell table:style-name="ce2390"/>
          <table:covered-table-cell table:style-name="ce2424"/>
          <table:covered-table-cell table:number-columns-repeated="7" table:style-name="ce2342"/>
          <table:covered-table-cell table:style-name="ce2908"/>
          <table:covered-table-cell table:number-columns-repeated="5" table:style-name="ce2636"/>
          <table:covered-table-cell table:style-name="ce2693"/>
          <table:covered-table-cell table:style-name="ce2450"/>
          <table:covered-table-cell table:number-columns-repeated="2" table:style-name="ce2342"/>
          <table:covered-table-cell table:style-name="ce2450"/>
          <table:covered-table-cell table:number-columns-repeated="3" table:style-name="ce2342"/>
          <table:covered-table-cell table:style-name="ce2942"/>
          <table:covered-table-cell table:number-columns-repeated="12" table:style-name="ce1790"/>
          <table:covered-table-cell table:style-name="ce2792"/>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08"/>
          <table:covered-table-cell table:number-columns-repeated="12" table:style-name="ce2636"/>
          <table:covered-table-cell table:style-name="ce2693"/>
          <table:table-cell table:style-name="ce3052"/>
          <table:table-cell table:number-columns-repeated="851"/>
        </table:table-row>
        <table:table-row table:style-name="ro14">
          <table:table-cell table:style-name="ce2081"/>
          <table:table-cell table:style-name="ce1293"/>
          <table:covered-table-cell table:style-name="ce1392"/>
          <table:covered-table-cell table:style-name="ce1459"/>
          <table:covered-table-cell table:style-name="ce149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2435"/>
          <table:covered-table-cell table:number-columns-repeated="12" table:style-name="ce1793"/>
          <table:covered-table-cell table:style-name="ce1863"/>
          <table:covered-table-cell table:number-columns-repeated="7" table:style-name="ce1442"/>
          <table:covered-table-cell table:style-name="ce1612"/>
          <table:covered-table-cell table:number-columns-repeated="5" table:style-name="ce1580"/>
          <table:covered-table-cell table:style-name="ce1753"/>
          <table:covered-table-cell table:number-columns-repeated="7" table:style-name="ce1442"/>
          <table:covered-table-cell table:style-name="ce1612"/>
          <table:covered-table-cell table:number-columns-repeated="12" table:style-name="ce1580"/>
          <table:covered-table-cell table:style-name="ce2170"/>
          <table:table-cell table:style-name="ce2750"/>
          <table:table-cell table:style-name="ce2752"/>
          <table:table-cell table:style-name="ce2754"/>
          <table:table-cell table:style-name="ce2771"/>
          <table:table-cell table:style-name="ce2254"/>
          <table:covered-table-cell table:style-name="ce2337"/>
          <table:covered-table-cell table:style-name="ce2390"/>
          <table:covered-table-cell table:style-name="ce2424"/>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42"/>
          <table:covered-table-cell table:number-columns-repeated="12" table:style-name="ce1790"/>
          <table:covered-table-cell table:style-name="ce2792"/>
          <table:covered-table-cell table:number-columns-repeated="7" table:style-name="ce2342"/>
          <table:covered-table-cell table:style-name="ce2908"/>
          <table:covered-table-cell table:number-columns-repeated="5" table:style-name="ce2636"/>
          <table:covered-table-cell table:style-name="ce2693"/>
          <table:covered-table-cell table:number-columns-repeated="7" table:style-name="ce2342"/>
          <table:covered-table-cell table:style-name="ce2908"/>
          <table:covered-table-cell table:number-columns-repeated="12" table:style-name="ce2636"/>
          <table:covered-table-cell table:style-name="ce2693"/>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1493"/>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1788"/>
          <table:covered-table-cell table:number-columns-repeated="12" table:style-name="ce1794"/>
          <table:covered-table-cell table:style-name="ce1845"/>
          <table:covered-table-cell table:number-columns-repeated="7" table:style-name="ce1442"/>
          <table:covered-table-cell table:style-name="ce2346"/>
          <table:covered-table-cell table:number-columns-repeated="5" table:style-name="ce1562"/>
          <table:covered-table-cell table:style-name="ce2406"/>
          <table:covered-table-cell table:number-columns-repeated="7" table:style-name="ce1442"/>
          <table:covered-table-cell table:style-name="ce2346"/>
          <table:covered-table-cell table:number-columns-repeated="12" table:style-name="ce1562"/>
          <table:covered-table-cell table:style-name="ce2723"/>
          <table:table-cell table:style-name="ce2750"/>
          <table:table-cell table:style-name="ce2752"/>
          <table:table-cell table:style-name="ce2754"/>
          <table:table-cell table:style-name="ce2254" table:number-columns-repeated="2"/>
          <table:covered-table-cell table:style-name="ce2337"/>
          <table:covered-table-cell table:style-name="ce2390"/>
          <table:covered-table-cell table:style-name="ce2424"/>
          <table:covered-table-cell table:number-columns-repeated="7" table:style-name="ce2342"/>
          <table:covered-table-cell table:style-name="ce2909"/>
          <table:covered-table-cell table:number-columns-repeated="5" table:style-name="ce2918"/>
          <table:covered-table-cell table:style-name="ce2936"/>
          <table:covered-table-cell table:number-columns-repeated="7" table:style-name="ce2342"/>
          <table:covered-table-cell table:style-name="ce2943"/>
          <table:covered-table-cell table:number-columns-repeated="12" table:style-name="ce2727"/>
          <table:covered-table-cell table:style-name="ce2775"/>
          <table:covered-table-cell table:number-columns-repeated="7" table:style-name="ce2342"/>
          <table:covered-table-cell table:style-name="ce2909"/>
          <table:covered-table-cell table:number-columns-repeated="5" table:style-name="ce2918"/>
          <table:covered-table-cell table:style-name="ce2936"/>
          <table:covered-table-cell table:number-columns-repeated="7" table:style-name="ce2342"/>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14">
          <table:table-cell table:style-name="ce1293" table:number-columns-repeated="2"/>
          <table:table-cell table:style-name="ce1392" office:value-type="string" calcext:value-type="string" table:number-columns-spanned="1" table:number-rows-spanned="8">
            <text:p>配偶者</text:p>
          </table:table-cell>
          <table:table-cell table:style-name="ce1459" office:value-type="string" calcext:value-type="string" table:number-columns-spanned="1" table:number-rows-spanned="8">
            <text:p>控除対象</text:p>
          </table:table-cell>
          <table:table-cell table:style-name="ce2233" office:value-type="string" calcext:value-type="string">
            <text:p>（</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1"/>
          <table:covered-table-cell table:style-name="ce1583"/>
          <table:covered-table-cell table:style-name="ce1581"/>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584"/>
          <table:table-cell table:style-name="ce1442" office:value-type="string" calcext:value-type="string" table:number-columns-spanned="6" table:number-rows-spanned="8">
            <text:p>配偶者の</text:p>
            <text:p>合計所得</text:p>
          </table:table-cell>
          <table:covered-table-cell table:number-columns-repeated="5" table:style-name="ce1442"/>
          <table:table-cell table:style-name="ce2517"/>
          <table:table-cell table:style-name="ce2193" table:number-columns-repeated="5"/>
          <table:table-cell table:style-name="ce2553" office:value-type="string" calcext:value-type="string">
            <text:p>円</text:p>
          </table:table-cell>
          <table:table-cell table:style-name="ce1442" office:value-type="string" calcext:value-type="string" table:number-columns-spanned="6" table:number-rows-spanned="4">
            <text:p>国民年金</text:p>
            <text:p>保険料等</text:p>
            <text:p>の金額</text:p>
          </table:table-cell>
          <table:covered-table-cell table:number-columns-repeated="5" table:style-name="ce1442"/>
          <table:table-cell table:style-name="ce2517"/>
          <table:table-cell table:style-name="ce2193" table:number-columns-repeated="5"/>
          <table:table-cell table:style-name="ce2553" office:value-type="string" calcext:value-type="string">
            <text:p>円</text:p>
          </table:table-cell>
          <table:table-cell table:style-name="ce1442" office:value-type="string" calcext:value-type="string" table:number-columns-spanned="6" table:number-rows-spanned="4">
            <text:p>旧長期</text:p>
            <text:p>損害保険</text:p>
            <text:p>料の金額</text:p>
          </table:table-cell>
          <table:covered-table-cell table:number-columns-repeated="5" table:style-name="ce1442"/>
          <table:table-cell table:style-name="ce2517"/>
          <table:table-cell table:style-name="ce2193" table:number-columns-repeated="6"/>
          <table:table-cell table:style-name="ce2708" office:value-type="string" calcext:value-type="string">
            <text:p>円</text:p>
          </table:table-cell>
          <table:table-cell table:style-name="ce2750"/>
          <table:table-cell table:style-name="ce2752"/>
          <table:table-cell table:style-name="ce2754"/>
          <table:table-cell table:style-name="ce2254" table:number-columns-repeated="2"/>
          <table:table-cell table:style-name="ce2337" office:value-type="string" calcext:value-type="string" table:number-columns-spanned="1" table:number-rows-spanned="8">
            <text:p>配偶者</text:p>
          </table:table-cell>
          <table:table-cell table:style-name="ce2390" office:value-type="string" calcext:value-type="string" table:number-columns-spanned="1" table:number-rows-spanned="8">
            <text:p>控除対象</text:p>
          </table:table-cell>
          <table:table-cell table:style-name="ce3509" office:value-type="string" calcext:value-type="string">
            <text:p>（</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L58]=&quot;&quot;;&quot;&quot;;[.L58])" table:number-columns-spanned="18" table:number-rows-spanned="2">
            <text:p/>
          </table:table-cell>
          <table:covered-table-cell table:number-columns-repeated="15" table:style-name="ce2570"/>
          <table:covered-table-cell table:style-name="ce2572"/>
          <table:covered-table-cell table:style-name="ce2570"/>
          <table:table-cell table:style-name="ce2341" office:value-type="string" calcext:value-type="string" table:number-columns-spanned="2" table:number-rows-spanned="5">
            <text:p>区分</text:p>
          </table:table-cell>
          <table:covered-table-cell table:style-name="ce2342"/>
          <table:table-cell table:style-name="ce2575" table:formula="of:=IF([.AF58]=&quot;&quot;;&quot;&quot;;[.AF58])" table:number-columns-spanned="4" table:number-rows-spanned="5">
            <text:p/>
          </table:table-cell>
          <table:covered-table-cell table:number-columns-repeated="3" table:style-name="ce2759"/>
          <table:table-cell table:style-name="ce2342" office:value-type="string" calcext:value-type="string" table:number-columns-spanned="6" table:number-rows-spanned="8">
            <text:p>配偶者の</text:p>
            <text:p>合計所得</text:p>
          </table:table-cell>
          <table:covered-table-cell table:number-columns-repeated="5" table:style-name="ce2342"/>
          <table:table-cell table:style-name="ce2902"/>
          <table:table-cell table:style-name="ce2914" table:number-columns-repeated="5"/>
          <table:table-cell table:style-name="ce2931" office:value-type="string" calcext:value-type="string">
            <text:p>円</text:p>
          </table:table-cell>
          <table:table-cell table:style-name="ce2342" office:value-type="string" calcext:value-type="string" table:number-columns-spanned="6" table:number-rows-spanned="4">
            <text:p>国民年金</text:p>
            <text:p>保険料等</text:p>
            <text:p>の金額</text:p>
          </table:table-cell>
          <table:covered-table-cell table:number-columns-repeated="5" table:style-name="ce2342"/>
          <table:table-cell table:style-name="ce2906"/>
          <table:table-cell table:style-name="ce2917" table:number-columns-repeated="5"/>
          <table:table-cell table:style-name="ce2934" office:value-type="string" calcext:value-type="string">
            <text:p>円</text:p>
          </table:table-cell>
          <table:table-cell table:style-name="ce2342" office:value-type="string" calcext:value-type="string" table:number-columns-spanned="6" table:number-rows-spanned="4">
            <text:p>旧長期</text:p>
            <text:p>損害保険</text:p>
            <text:p>料の金額</text:p>
          </table:table-cell>
          <table:covered-table-cell table:number-columns-repeated="5" table:style-name="ce2342"/>
          <table:table-cell table:style-name="ce2902"/>
          <table:table-cell table:style-name="ce2914" table:number-columns-repeated="6"/>
          <table:table-cell table:style-name="ce2931" office:value-type="string" calcext:value-type="string">
            <text:p>円</text:p>
          </table:table-cell>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table-cell table:style-name="ce2234" office:value-type="string" calcext:value-type="string" table:number-columns-spanned="1" table:number-rows-spanned="6">
            <text:p>源泉・特別</text:p>
          </table:table-cell>
          <table:covered-table-cell table:number-columns-repeated="6" table:style-name="ce1442"/>
          <table:covered-table-cell table:number-columns-repeated="18" table:style-name="ce1581"/>
          <table:covered-table-cell table:number-columns-repeated="2" table:style-name="ce1442"/>
          <table:covered-table-cell table:number-columns-repeated="4" table:style-name="ce1584"/>
          <table:covered-table-cell table:number-columns-repeated="6" table:style-name="ce1442"/>
          <table:table-cell table:style-name="ce1877" table:formula="of:=[所得税源泉徴収簿.BH48]" office:value-type="float" office:value="0" calcext:value-type="float" table:number-columns-spanned="7" table:number-rows-spanned="7">
            <text:p>0</text:p>
          </table:table-cell>
          <table:covered-table-cell table:number-columns-repeated="5" table:style-name="ce1886"/>
          <table:covered-table-cell table:style-name="ce1925"/>
          <table:covered-table-cell table:number-columns-repeated="6" table:style-name="ce1442"/>
          <table:table-cell table:style-name="ce1877" table:formula="of:=[所得税源泉徴収簿.BH62]" office:value-type="float" office:value="0" calcext:value-type="float" table:number-columns-spanned="7" table:number-rows-spanned="3">
            <text:p>0</text:p>
          </table:table-cell>
          <table:covered-table-cell table:number-columns-repeated="5" table:style-name="ce1886"/>
          <table:covered-table-cell table:style-name="ce1925"/>
          <table:covered-table-cell table:number-columns-repeated="6" table:style-name="ce1442"/>
          <table:table-cell table:style-name="ce3296" table:formula="of:=[所得税源泉徴収簿.BH52]" office:value-type="float" office:value="0" calcext:value-type="float" table:number-columns-spanned="8" table:number-rows-spanned="3">
            <text:p>0</text:p>
          </table:table-cell>
          <table:covered-table-cell table:number-columns-repeated="6" table:style-name="ce1886"/>
          <table:covered-table-cell table:style-name="ce2179"/>
          <table:table-cell table:style-name="ce2750"/>
          <table:table-cell table:style-name="ce2752"/>
          <table:table-cell table:style-name="ce2754"/>
          <table:table-cell table:style-name="ce2254" table:number-columns-repeated="2"/>
          <table:covered-table-cell table:style-name="ce3475"/>
          <table:covered-table-cell table:style-name="ce2839"/>
          <table:table-cell table:style-name="ce3510" office:value-type="string" calcext:value-type="string" table:number-columns-spanned="1" table:number-rows-spanned="6">
            <text:p>源泉・特別</text:p>
          </table:table-cell>
          <table:covered-table-cell table:number-columns-repeated="6" table:style-name="ce2342"/>
          <table:covered-table-cell table:number-columns-repeated="18" table:style-name="ce2570"/>
          <table:covered-table-cell table:number-columns-repeated="2" table:style-name="ce2342"/>
          <table:covered-table-cell table:number-columns-repeated="4" table:style-name="ce2759"/>
          <table:covered-table-cell table:number-columns-repeated="6" table:style-name="ce2342"/>
          <table:table-cell table:style-name="ce2812" table:formula="of:=IF([.AP59]=&quot;&quot;;&quot;&quot;;[.AP59])" office:value-type="float" office:value="0" calcext:value-type="float" table:number-columns-spanned="7" table:number-rows-spanned="7">
            <text:p>0</text:p>
          </table:table-cell>
          <table:covered-table-cell table:number-columns-repeated="5" table:style-name="ce2636"/>
          <table:covered-table-cell table:style-name="ce2687"/>
          <table:covered-table-cell table:number-columns-repeated="6" table:style-name="ce2342"/>
          <table:table-cell table:style-name="ce3674" table:formula="of:=IF([.BC59]=&quot;&quot;;&quot;&quot;;[.BC59])" office:value-type="float" office:value="0" calcext:value-type="float" table:number-columns-spanned="7" table:number-rows-spanned="3">
            <text:p>0</text:p>
          </table:table-cell>
          <table:covered-table-cell table:number-columns-repeated="5" table:style-name="ce2636"/>
          <table:covered-table-cell table:style-name="ce2693"/>
          <table:covered-table-cell table:number-columns-repeated="6" table:style-name="ce2342"/>
          <table:table-cell table:style-name="ce2812" table:formula="of:=IF([.BP59]=&quot;&quot;;&quot;&quot;;[.BP59])" office:value-type="float" office:value="0" calcext:value-type="float" table:number-columns-spanned="8" table:number-rows-spanned="3">
            <text:p>0</text:p>
          </table:table-cell>
          <table:covered-table-cell table:number-columns-repeated="6" table:style-name="ce2636"/>
          <table:covered-table-cell table:style-name="ce2687"/>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2235"/>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3"/>
          <table:covered-table-cell table:style-name="ce1581"/>
          <table:covered-table-cell table:number-columns-repeated="5" table:style-name="ce1583"/>
          <table:covered-table-cell table:style-name="ce1581"/>
          <table:covered-table-cell table:number-columns-repeated="5" table:style-name="ce1583"/>
          <table:covered-table-cell table:style-name="ce1581"/>
          <table:covered-table-cell table:style-name="ce2455"/>
          <table:covered-table-cell table:style-name="ce1442"/>
          <table:covered-table-cell table:number-columns-repeated="4" table:style-name="ce1584"/>
          <table:covered-table-cell table:number-columns-repeated="6" table:style-name="ce1442"/>
          <table:covered-table-cell table:style-name="ce2519"/>
          <table:covered-table-cell table:number-columns-repeated="5" table:style-name="ce1886"/>
          <table:covered-table-cell table:style-name="ce1925"/>
          <table:covered-table-cell table:number-columns-repeated="6" table:style-name="ce1442"/>
          <table:covered-table-cell table:style-name="ce2519"/>
          <table:covered-table-cell table:number-columns-repeated="5" table:style-name="ce1886"/>
          <table:covered-table-cell table:style-name="ce1925"/>
          <table:covered-table-cell table:number-columns-repeated="6" table:style-name="ce1442"/>
          <table:covered-table-cell table:style-name="ce2519"/>
          <table:covered-table-cell table:number-columns-repeated="6" table:style-name="ce1886"/>
          <table:covered-table-cell table:style-name="ce2179"/>
          <table:table-cell table:style-name="ce2750"/>
          <table:table-cell table:style-name="ce2752"/>
          <table:table-cell table:style-name="ce2754"/>
          <table:table-cell table:style-name="ce2254" table:number-columns-repeated="2"/>
          <table:covered-table-cell table:style-name="ce3475"/>
          <table:covered-table-cell table:style-name="ce2839"/>
          <table:covered-table-cell table:style-name="ce3511"/>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L60]=&quot;&quot;;&quot;&quot;;[.L60])" table:number-columns-spanned="18" table:number-rows-spanned="3">
            <text:p/>
          </table:table-cell>
          <table:covered-table-cell table:number-columns-repeated="4" table:style-name="ce2572"/>
          <table:covered-table-cell table:style-name="ce2570"/>
          <table:covered-table-cell table:number-columns-repeated="5" table:style-name="ce2572"/>
          <table:covered-table-cell table:style-name="ce2570"/>
          <table:covered-table-cell table:number-columns-repeated="5" table:style-name="ce2572"/>
          <table:covered-table-cell table:style-name="ce2570"/>
          <table:covered-table-cell table:style-name="ce2948"/>
          <table:covered-table-cell table:style-name="ce2342"/>
          <table:covered-table-cell table:number-columns-repeated="4" table:style-name="ce2759"/>
          <table:covered-table-cell table:number-columns-repeated="6" table:style-name="ce2342"/>
          <table:covered-table-cell table:style-name="ce2904"/>
          <table:covered-table-cell table:number-columns-repeated="5" table:style-name="ce2636"/>
          <table:covered-table-cell table:style-name="ce2687"/>
          <table:covered-table-cell table:number-columns-repeated="6" table:style-name="ce2342"/>
          <table:covered-table-cell table:style-name="ce2908"/>
          <table:covered-table-cell table:number-columns-repeated="5" table:style-name="ce2636"/>
          <table:covered-table-cell table:style-name="ce2693"/>
          <table:covered-table-cell table:number-columns-repeated="6" table:style-name="ce2342"/>
          <table:covered-table-cell table:style-name="ce2904"/>
          <table:covered-table-cell table:number-columns-repeated="6" table:style-name="ce2636"/>
          <table:covered-table-cell table:style-name="ce2687"/>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2235"/>
          <table:covered-table-cell table:number-columns-repeated="6" table:style-name="ce1442"/>
          <table:covered-table-cell table:number-columns-repeated="18" table:style-name="ce1581"/>
          <table:covered-table-cell table:number-columns-repeated="2" table:style-name="ce1442"/>
          <table:covered-table-cell table:number-columns-repeated="4" table:style-name="ce1584"/>
          <table:covered-table-cell table:number-columns-repeated="6" table:style-name="ce1442"/>
          <table:covered-table-cell table:style-name="ce2519"/>
          <table:covered-table-cell table:number-columns-repeated="5" table:style-name="ce1886"/>
          <table:covered-table-cell table:style-name="ce1925"/>
          <table:covered-table-cell table:number-columns-repeated="6" table:style-name="ce1442"/>
          <table:covered-table-cell table:style-name="ce2520"/>
          <table:covered-table-cell table:number-columns-repeated="5" table:style-name="ce2526"/>
          <table:covered-table-cell table:style-name="ce2555"/>
          <table:covered-table-cell table:number-columns-repeated="6" table:style-name="ce1442"/>
          <table:covered-table-cell table:style-name="ce2635"/>
          <table:covered-table-cell table:number-columns-repeated="6" table:style-name="ce2642"/>
          <table:covered-table-cell table:style-name="ce2726"/>
          <table:table-cell table:style-name="ce2750"/>
          <table:table-cell table:style-name="ce2752"/>
          <table:table-cell table:style-name="ce2754"/>
          <table:table-cell table:style-name="ce2254" table:number-columns-repeated="2"/>
          <table:covered-table-cell table:style-name="ce3475"/>
          <table:covered-table-cell table:style-name="ce2839"/>
          <table:covered-table-cell table:style-name="ce3511"/>
          <table:covered-table-cell table:number-columns-repeated="6" table:style-name="ce2342"/>
          <table:covered-table-cell table:number-columns-repeated="18" table:style-name="ce2570"/>
          <table:covered-table-cell table:number-columns-repeated="2" table:style-name="ce2342"/>
          <table:covered-table-cell table:number-columns-repeated="4" table:style-name="ce2759"/>
          <table:covered-table-cell table:number-columns-repeated="6" table:style-name="ce2342"/>
          <table:covered-table-cell table:style-name="ce2904"/>
          <table:covered-table-cell table:number-columns-repeated="5" table:style-name="ce2636"/>
          <table:covered-table-cell table:style-name="ce2687"/>
          <table:covered-table-cell table:number-columns-repeated="6" table:style-name="ce2342"/>
          <table:covered-table-cell table:style-name="ce2908"/>
          <table:covered-table-cell table:number-columns-repeated="5" table:style-name="ce2636"/>
          <table:covered-table-cell table:style-name="ce2693"/>
          <table:covered-table-cell table:number-columns-repeated="6" table:style-name="ce2342"/>
          <table:covered-table-cell table:style-name="ce2904"/>
          <table:covered-table-cell table:number-columns-repeated="6" table:style-name="ce2636"/>
          <table:covered-table-cell table:style-name="ce2687"/>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2235"/>
          <table:covered-table-cell table:number-columns-repeated="6" table:style-name="ce1442"/>
          <table:covered-table-cell table:number-columns-repeated="5" table:style-name="ce1583"/>
          <table:covered-table-cell table:style-name="ce1581"/>
          <table:covered-table-cell table:number-columns-repeated="5" table:style-name="ce1583"/>
          <table:covered-table-cell table:style-name="ce1581"/>
          <table:covered-table-cell table:number-columns-repeated="5" table:style-name="ce1583"/>
          <table:covered-table-cell table:style-name="ce1581"/>
          <table:covered-table-cell table:number-columns-repeated="2" table:style-name="ce1460"/>
          <table:covered-table-cell table:number-columns-repeated="3" table:style-name="ce1585"/>
          <table:covered-table-cell table:style-name="ce1584"/>
          <table:covered-table-cell table:number-columns-repeated="6" table:style-name="ce1442"/>
          <table:covered-table-cell table:style-name="ce2519"/>
          <table:covered-table-cell table:number-columns-repeated="5" table:style-name="ce1886"/>
          <table:covered-table-cell table:style-name="ce1925"/>
          <table:table-cell table:style-name="ce1442" office:value-type="string" calcext:value-type="string" table:number-columns-spanned="6" table:number-rows-spanned="4">
            <text:p>基礎控除の額</text:p>
          </table:table-cell>
          <table:covered-table-cell table:number-columns-repeated="5" table:style-name="ce1442"/>
          <table:table-cell table:style-name="ce1612"/>
          <table:table-cell table:style-name="ce1580" table:number-columns-repeated="5"/>
          <table:table-cell table:style-name="ce1753" office:value-type="string" calcext:value-type="string">
            <text:p>円</text:p>
          </table:table-cell>
          <table:table-cell table:style-name="ce1442" office:value-type="string" calcext:value-type="string" table:number-columns-spanned="6" table:number-rows-spanned="4">
            <text:p>所得金額</text:p>
            <text:p>調整控除額</text:p>
          </table:table-cell>
          <table:covered-table-cell table:number-columns-repeated="5" table:style-name="ce1442"/>
          <table:table-cell table:style-name="ce2013"/>
          <table:table-cell table:style-name="ce2020" table:number-columns-repeated="6"/>
          <table:table-cell table:style-name="ce2181" office:value-type="string" calcext:value-type="string">
            <text:p>円</text:p>
          </table:table-cell>
          <table:table-cell table:style-name="ce2750"/>
          <table:table-cell table:style-name="ce2752"/>
          <table:table-cell table:style-name="ce2754"/>
          <table:table-cell table:style-name="ce2254" table:number-columns-repeated="2"/>
          <table:covered-table-cell table:style-name="ce3475"/>
          <table:covered-table-cell table:style-name="ce2839"/>
          <table:covered-table-cell table:style-name="ce3511"/>
          <table:covered-table-cell table:number-columns-repeated="6" table:style-name="ce2342"/>
          <table:covered-table-cell table:number-columns-repeated="5" table:style-name="ce2572"/>
          <table:covered-table-cell table:style-name="ce2570"/>
          <table:covered-table-cell table:number-columns-repeated="5" table:style-name="ce2572"/>
          <table:covered-table-cell table:style-name="ce2570"/>
          <table:covered-table-cell table:number-columns-repeated="5" table:style-name="ce2572"/>
          <table:covered-table-cell table:style-name="ce2570"/>
          <table:covered-table-cell table:number-columns-repeated="2" table:style-name="ce2341"/>
          <table:covered-table-cell table:number-columns-repeated="3" table:style-name="ce2761"/>
          <table:covered-table-cell table:style-name="ce2759"/>
          <table:covered-table-cell table:number-columns-repeated="6" table:style-name="ce2342"/>
          <table:covered-table-cell table:style-name="ce2904"/>
          <table:covered-table-cell table:number-columns-repeated="5" table:style-name="ce2636"/>
          <table:covered-table-cell table:style-name="ce2687"/>
          <table:table-cell table:style-name="ce2342" office:value-type="string" calcext:value-type="string" table:number-columns-spanned="6" table:number-rows-spanned="4">
            <text:p>基礎控除の額</text:p>
          </table:table-cell>
          <table:covered-table-cell table:number-columns-repeated="5" table:style-name="ce2342"/>
          <table:table-cell table:style-name="ce2906"/>
          <table:table-cell table:style-name="ce2917" table:number-columns-repeated="5"/>
          <table:table-cell table:style-name="ce2934" office:value-type="string" calcext:value-type="string">
            <text:p>円</text:p>
          </table:table-cell>
          <table:table-cell table:style-name="ce2342" office:value-type="string" calcext:value-type="string" table:number-columns-spanned="6" table:number-rows-spanned="4">
            <text:p>所得金額</text:p>
            <text:p>調整控除額</text:p>
          </table:table-cell>
          <table:covered-table-cell table:number-columns-repeated="5" table:style-name="ce2342"/>
          <table:table-cell table:style-name="ce2906"/>
          <table:table-cell table:style-name="ce2917" table:number-columns-repeated="6"/>
          <table:table-cell table:style-name="ce2934" office:value-type="string" calcext:value-type="string">
            <text:p>円</text:p>
          </table:table-cell>
          <table:table-cell table:style-name="ce3052"/>
          <table:table-cell table:number-columns-repeated="851"/>
        </table:table-row>
        <table:table-row table:style-name="ro14">
          <table:table-cell table:style-name="ce1293" table:number-columns-repeated="2"/>
          <table:covered-table-cell table:style-name="ce1392"/>
          <table:covered-table-cell table:style-name="ce1459"/>
          <table:covered-table-cell table:style-name="ce2235"/>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6" table:style-name="ce1442"/>
          <table:covered-table-cell table:style-name="ce2519"/>
          <table:covered-table-cell table:number-columns-repeated="5" table:style-name="ce1886"/>
          <table:covered-table-cell table:style-name="ce1925"/>
          <table:covered-table-cell table:number-columns-repeated="6" table:style-name="ce1442"/>
          <table:table-cell table:style-name="ce1611" table:number-columns-spanned="7" table:number-rows-spanned="3"/>
          <table:covered-table-cell table:number-columns-repeated="5" table:style-name="ce1580"/>
          <table:covered-table-cell table:style-name="ce1753"/>
          <table:covered-table-cell table:number-columns-repeated="6" table:style-name="ce1442"/>
          <table:table-cell table:style-name="ce3299" table:number-columns-spanned="8" table:number-rows-spanned="3"/>
          <table:covered-table-cell table:number-columns-repeated="6" table:style-name="ce2020"/>
          <table:covered-table-cell table:style-name="ce2181"/>
          <table:table-cell table:style-name="ce2750"/>
          <table:table-cell table:style-name="ce2752"/>
          <table:table-cell table:style-name="ce2754"/>
          <table:table-cell table:style-name="ce2254" table:number-columns-repeated="2"/>
          <table:covered-table-cell table:style-name="ce3475"/>
          <table:covered-table-cell table:style-name="ce2839"/>
          <table:covered-table-cell table:style-name="ce351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L63]=&quot;&quot;;&quot;&quot;;[.L63])" table:number-columns-spanned="2" table:number-rows-spanned="3">
            <text:p/>
          </table:table-cell>
          <table:covered-table-cell table:style-name="ce2575"/>
          <table:table-cell table:style-name="ce2575" table:formula="of:=IF([.N63]=&quot;&quot;;&quot;&quot;;[.N63])" table:number-columns-spanned="2" table:number-rows-spanned="3">
            <text:p/>
          </table:table-cell>
          <table:covered-table-cell table:style-name="ce2575"/>
          <table:table-cell table:style-name="ce2575" table:formula="of:=IF([.P63]=&quot;&quot;;&quot;&quot;;[.P63])" table:number-columns-spanned="2" table:number-rows-spanned="3">
            <text:p/>
          </table:table-cell>
          <table:covered-table-cell table:style-name="ce2665"/>
          <table:table-cell table:style-name="ce2575" table:formula="of:=IF([.R63]=&quot;&quot;;&quot;&quot;;[.R63])" table:number-columns-spanned="2" table:number-rows-spanned="3">
            <text:p/>
          </table:table-cell>
          <table:covered-table-cell table:style-name="ce2575"/>
          <table:table-cell table:style-name="ce2575" table:formula="of:=IF([.T63]=&quot;&quot;;&quot;&quot;;[.T63])" table:number-columns-spanned="2" table:number-rows-spanned="3">
            <text:p/>
          </table:table-cell>
          <table:covered-table-cell table:style-name="ce2575"/>
          <table:table-cell table:style-name="ce2575" table:formula="of:=IF([.V63]=&quot;&quot;;&quot;&quot;;[.V63])" table:number-columns-spanned="2" table:number-rows-spanned="3">
            <text:p/>
          </table:table-cell>
          <table:covered-table-cell table:style-name="ce2665"/>
          <table:table-cell table:style-name="ce2575" table:formula="of:=IF([.X63]=&quot;&quot;;&quot;&quot;;[.X63])" table:number-columns-spanned="2" table:number-rows-spanned="3">
            <text:p/>
          </table:table-cell>
          <table:covered-table-cell table:style-name="ce2575"/>
          <table:table-cell table:style-name="ce2575" table:formula="of:=IF([.Z63]=&quot;&quot;;&quot;&quot;;[.Z63])" table:number-columns-spanned="2" table:number-rows-spanned="3">
            <text:p/>
          </table:table-cell>
          <table:covered-table-cell table:style-name="ce2575"/>
          <table:table-cell table:style-name="ce2575" table:formula="of:=IF([.AB63]=&quot;&quot;;&quot;&quot;;[.AB63])" table:number-columns-spanned="2" table:number-rows-spanned="3">
            <text:p/>
          </table:table-cell>
          <table:covered-table-cell table:style-name="ce2665"/>
          <table:table-cell table:style-name="ce2575" table:formula="of:=IF([.AD63]=&quot;&quot;;&quot;&quot;;[.AD63])" table:number-columns-spanned="2" table:number-rows-spanned="3">
            <text:p/>
          </table:table-cell>
          <table:covered-table-cell table:style-name="ce2575"/>
          <table:table-cell table:style-name="ce2575" table:formula="of:=IF([.AF63]=&quot;&quot;;&quot;&quot;;[.AF63])" table:number-columns-spanned="2" table:number-rows-spanned="3">
            <text:p/>
          </table:table-cell>
          <table:covered-table-cell table:style-name="ce2575"/>
          <table:table-cell table:style-name="ce2575" table:formula="of:=IF([.AH63]=&quot;&quot;;&quot;&quot;;[.AH63])" table:number-columns-spanned="2" table:number-rows-spanned="3">
            <text:p/>
          </table:table-cell>
          <table:covered-table-cell table:style-name="ce2575"/>
          <table:covered-table-cell table:number-columns-repeated="6" table:style-name="ce2342"/>
          <table:covered-table-cell table:style-name="ce2904"/>
          <table:covered-table-cell table:number-columns-repeated="5" table:style-name="ce2636"/>
          <table:covered-table-cell table:style-name="ce2687"/>
          <table:covered-table-cell table:number-columns-repeated="6" table:style-name="ce2342"/>
          <table:table-cell table:style-name="ce3674" table:formula="of:=IF([.BC63]=&quot;&quot;;&quot;&quot;;[.BC63])" table:number-columns-spanned="7" table:number-rows-spanned="3">
            <text:p/>
          </table:table-cell>
          <table:covered-table-cell table:number-columns-repeated="5" table:style-name="ce2636"/>
          <table:covered-table-cell table:style-name="ce2693"/>
          <table:covered-table-cell table:number-columns-repeated="6" table:style-name="ce2342"/>
          <table:table-cell table:style-name="ce3694" table:number-columns-spanned="8" table:number-rows-spanned="3"/>
          <table:covered-table-cell table:number-columns-repeated="6" table:style-name="ce2636"/>
          <table:covered-table-cell table:style-name="ce2693"/>
          <table:table-cell table:style-name="ce3052"/>
          <table:table-cell table:number-columns-repeated="851"/>
        </table:table-row>
        <table:table-row table:style-name="ro14">
          <table:table-cell table:style-name="ce2079"/>
          <table:table-cell table:style-name="ce1293"/>
          <table:covered-table-cell table:style-name="ce1392"/>
          <table:covered-table-cell table:style-name="ce1459"/>
          <table:covered-table-cell table:style-name="ce2235"/>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number-columns-repeated="6" table:style-name="ce1442"/>
          <table:covered-table-cell table:style-name="ce2519"/>
          <table:covered-table-cell table:number-columns-repeated="5" table:style-name="ce1886"/>
          <table:covered-table-cell table:style-name="ce1925"/>
          <table:covered-table-cell table:number-columns-repeated="6" table:style-name="ce1442"/>
          <table:covered-table-cell table:style-name="ce1612"/>
          <table:covered-table-cell table:number-columns-repeated="5" table:style-name="ce1580"/>
          <table:covered-table-cell table:style-name="ce1753"/>
          <table:covered-table-cell table:number-columns-repeated="6" table:style-name="ce1442"/>
          <table:covered-table-cell table:style-name="ce2013"/>
          <table:covered-table-cell table:number-columns-repeated="6" table:style-name="ce2020"/>
          <table:covered-table-cell table:style-name="ce2181"/>
          <table:table-cell table:style-name="ce2751"/>
          <table:table-cell table:style-name="ce2753"/>
          <table:table-cell table:style-name="ce2755"/>
          <table:table-cell table:style-name="ce2769"/>
          <table:table-cell table:style-name="ce2254"/>
          <table:covered-table-cell table:style-name="ce3475"/>
          <table:covered-table-cell table:style-name="ce2839"/>
          <table:covered-table-cell table:style-name="ce3511"/>
          <table:covered-table-cell table:number-columns-repeated="6"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575"/>
          <table:covered-table-cell table:number-columns-repeated="6" table:style-name="ce2342"/>
          <table:covered-table-cell table:style-name="ce2904"/>
          <table:covered-table-cell table:number-columns-repeated="5" table:style-name="ce2636"/>
          <table:covered-table-cell table:style-name="ce2687"/>
          <table:covered-table-cell table:number-columns-repeated="6" table:style-name="ce2342"/>
          <table:covered-table-cell table:style-name="ce2908"/>
          <table:covered-table-cell table:number-columns-repeated="5" table:style-name="ce2636"/>
          <table:covered-table-cell table:style-name="ce2693"/>
          <table:covered-table-cell table:number-columns-repeated="6" table:style-name="ce2342"/>
          <table:covered-table-cell table:style-name="ce2908"/>
          <table:covered-table-cell table:number-columns-repeated="6" table:style-name="ce2636"/>
          <table:covered-table-cell table:style-name="ce2693"/>
          <table:table-cell table:style-name="ce3052"/>
          <table:table-cell table:number-columns-repeated="851"/>
        </table:table-row>
        <table:table-row table:style-name="ro14">
          <table:table-cell table:style-name="ce2082"/>
          <table:table-cell table:style-name="ce2083"/>
          <table:covered-table-cell table:style-name="ce1392"/>
          <table:covered-table-cell table:style-name="ce1459"/>
          <table:table-cell table:style-name="ce2236" office:value-type="string" calcext:value-type="string">
            <text:p>）</text:p>
          </table:table-cell>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6" table:style-name="ce1584"/>
          <table:covered-table-cell table:number-columns-repeated="6" table:style-name="ce1442"/>
          <table:covered-table-cell table:style-name="ce2520"/>
          <table:covered-table-cell table:number-columns-repeated="5" table:style-name="ce2526"/>
          <table:covered-table-cell table:style-name="ce2555"/>
          <table:covered-table-cell table:number-columns-repeated="6" table:style-name="ce1442"/>
          <table:covered-table-cell table:style-name="ce2346"/>
          <table:covered-table-cell table:number-columns-repeated="5" table:style-name="ce1562"/>
          <table:covered-table-cell table:style-name="ce2406"/>
          <table:covered-table-cell table:number-columns-repeated="6" table:style-name="ce1442"/>
          <table:covered-table-cell table:style-name="ce2638"/>
          <table:covered-table-cell table:number-columns-repeated="6" table:style-name="ce2644"/>
          <table:covered-table-cell table:style-name="ce2728"/>
          <table:table-cell table:style-name="ce2751"/>
          <table:table-cell table:style-name="ce2753"/>
          <table:table-cell table:style-name="ce2755"/>
          <table:table-cell table:style-name="ce2254" table:number-columns-repeated="2"/>
          <table:covered-table-cell table:style-name="ce3476"/>
          <table:covered-table-cell table:style-name="ce3502"/>
          <table:table-cell table:style-name="ce3512" office:value-type="string" calcext:value-type="string">
            <text:p>）</text:p>
          </table:table-cell>
          <table:covered-table-cell table:number-columns-repeated="6"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6" table:style-name="ce2575"/>
          <table:covered-table-cell table:number-columns-repeated="6" table:style-name="ce2342"/>
          <table:covered-table-cell table:style-name="ce2905"/>
          <table:covered-table-cell table:number-columns-repeated="5" table:style-name="ce2916"/>
          <table:covered-table-cell table:style-name="ce2933"/>
          <table:covered-table-cell table:number-columns-repeated="6" table:style-name="ce2342"/>
          <table:covered-table-cell table:style-name="ce2908"/>
          <table:covered-table-cell table:number-columns-repeated="5" table:style-name="ce2636"/>
          <table:covered-table-cell table:style-name="ce2693"/>
          <table:covered-table-cell table:number-columns-repeated="6" table:style-name="ce2342"/>
          <table:covered-table-cell table:style-name="ce2909"/>
          <table:covered-table-cell table:number-columns-repeated="6" table:style-name="ce2918"/>
          <table:covered-table-cell table:style-name="ce2936"/>
          <table:table-cell table:style-name="ce3052"/>
          <table:table-cell table:number-columns-repeated="851"/>
        </table:table-row>
        <table:table-row table:style-name="ro14">
          <table:table-cell table:style-name="ce2083" table:number-columns-repeated="2"/>
          <table:table-cell table:style-name="ce1393" office:value-type="string" calcext:value-type="string" table:number-columns-spanned="2" table:number-rows-spanned="32">
            <text:p>控除対象扶養親族</text:p>
          </table:table-cell>
          <table:covered-table-cell table:style-name="ce1442"/>
          <table:table-cell table:style-name="ce2183" office:value-type="float" office:value="1" calcext:value-type="float" table:number-columns-spanned="1" table:number-rows-spanned="8">
            <text:p>1</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584"/>
          <table:table-cell table:style-name="ce1460" office:value-type="string" calcext:value-type="string" table:number-columns-spanned="2" table:number-rows-spanned="32">
            <text:p>16歳未満の扶養親族</text:p>
          </table:table-cell>
          <table:covered-table-cell table:style-name="ce1442"/>
          <table:table-cell table:style-name="ce2183" office:value-type="float" office:value="1" calcext:value-type="float" table:number-columns-spanned="1" table:number-rows-spanned="8">
            <text:p>1</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858"/>
          <table:table-cell table:style-name="ce2645" office:value-type="string" calcext:value-type="string" table:number-columns-spanned="7" table:number-rows-spanned="3">
            <text:p>5人目以降の</text:p>
            <text:p>控除対象扶養</text:p>
            <text:p>親族の個人番号</text:p>
          </table:table-cell>
          <table:covered-table-cell table:number-columns-repeated="5" table:style-name="ce1442"/>
          <table:covered-table-cell table:style-name="ce1943"/>
          <table:table-cell table:style-name="ce2750"/>
          <table:table-cell table:style-name="ce2752"/>
          <table:table-cell table:style-name="ce2754"/>
          <table:table-cell table:style-name="ce2254" table:number-columns-repeated="2"/>
          <table:table-cell table:style-name="ce2341" office:value-type="string" calcext:value-type="string" table:number-columns-spanned="2" table:number-rows-spanned="32">
            <text:p>控除対象扶養親族</text:p>
          </table:table-cell>
          <table:covered-table-cell table:style-name="ce2342"/>
          <table:table-cell table:style-name="ce2815" office:value-type="float" office:value="1" calcext:value-type="float" table:number-columns-spanned="1" table:number-rows-spanned="8">
            <text:p>1</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L66]=&quot;&quot;;&quot;&quot;;[.L66])"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AF66]=&quot;&quot;;&quot;&quot;;[.AF66])" table:number-columns-spanned="4" table:number-rows-spanned="5">
            <text:p/>
          </table:table-cell>
          <table:covered-table-cell table:number-columns-repeated="3" table:style-name="ce2575"/>
          <table:table-cell table:style-name="ce2341" office:value-type="string" calcext:value-type="string" table:number-columns-spanned="2" table:number-rows-spanned="32">
            <text:p>16歳未満の扶養親族</text:p>
          </table:table-cell>
          <table:covered-table-cell table:style-name="ce2342"/>
          <table:table-cell table:style-name="ce2815" office:value-type="float" office:value="1" calcext:value-type="float" table:number-columns-spanned="1" table:number-rows-spanned="8">
            <text:p>1</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AS66]=&quot;&quot;;&quot;&quot;;[.AS66])"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BM66]=&quot;&quot;;&quot;&quot;;[.BM66])" table:number-columns-spanned="4" table:number-rows-spanned="5">
            <text:p/>
          </table:table-cell>
          <table:covered-table-cell table:number-columns-repeated="3" table:style-name="ce2759"/>
          <table:table-cell table:style-name="ce3029" office:value-type="string" calcext:value-type="string" table:number-columns-spanned="7" table:number-rows-spanned="3">
            <text:p>5人目以降の</text:p>
            <text:p>控除対象扶養</text:p>
            <text:p>親族の個人番号</text:p>
          </table:table-cell>
          <table:covered-table-cell table:number-columns-repeated="6" table:style-name="ce2342"/>
          <table:table-cell table:style-name="ce3052"/>
          <table:table-cell table:number-columns-repeated="851"/>
        </table:table-row>
        <table:table-row table:style-name="ro14">
          <table:table-cell table:style-name="ce2081"/>
          <table:table-cell table:style-name="ce1293"/>
          <table:covered-table-cell table:style-name="ce1393"/>
          <table:covered-table-cell table:number-columns-repeated="8" table:style-name="ce1442"/>
          <table:covered-table-cell table:number-columns-repeated="18" table:style-name="ce1586"/>
          <table:covered-table-cell table:number-columns-repeated="2" table:style-name="ce1442"/>
          <table:covered-table-cell table:number-columns-repeated="4" table:style-name="ce1584"/>
          <table:covered-table-cell table:style-name="ce1460"/>
          <table:covered-table-cell table:number-columns-repeated="8"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style-name="ce2341"/>
          <table:covered-table-cell table:number-columns-repeated="8" table:style-name="ce2342"/>
          <table:covered-table-cell table:number-columns-repeated="18" table:style-name="ce2581"/>
          <table:covered-table-cell table:number-columns-repeated="2" table:style-name="ce2342"/>
          <table:covered-table-cell table:number-columns-repeated="4" table:style-name="ce2575"/>
          <table:covered-table-cell table:style-name="ce2341"/>
          <table:covered-table-cell table:number-columns-repeated="8"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number-columns-repeated="2"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584"/>
          <table:covered-table-cell table:number-columns-repeated="3"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L68]=&quot;&quot;;&quot;&quot;;[.L68])"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575"/>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AS68]=&quot;&quot;;&quot;&quot;;[.AS68])"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number-columns-repeated="8" table:style-name="ce1442"/>
          <table:covered-table-cell table:number-columns-repeated="18" table:style-name="ce1586"/>
          <table:covered-table-cell table:number-columns-repeated="2" table:style-name="ce1442"/>
          <table:covered-table-cell table:number-columns-repeated="4" table:style-name="ce1584"/>
          <table:covered-table-cell table:number-columns-repeated="9" table:style-name="ce1442"/>
          <table:covered-table-cell table:number-columns-repeated="18" table:style-name="ce1586"/>
          <table:covered-table-cell table:number-columns-repeated="2" table:style-name="ce1442"/>
          <table:covered-table-cell table:number-columns-repeated="4" table:style-name="ce1858"/>
          <table:table-cell table:style-name="ce2023" table:number-columns-spanned="7" table:number-rows-spanned="15"/>
          <table:covered-table-cell table:number-columns-repeated="2"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759"/>
          <table:table-cell table:style-name="ce2759" table:formula="of:=IF([.BQ69]=&quot;&quot;;&quot;&quot;;[.BQ69])" table:number-columns-spanned="7" table:number-rows-spanned="15">
            <text:p/>
          </table:table-cell>
          <table:covered-table-cell table:number-columns-repeated="2"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number-columns-repeated="8"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1585"/>
          <table:covered-table-cell table:style-name="ce1584"/>
          <table:covered-table-cell table:number-columns-repeated="9"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2006"/>
          <table:covered-table-cell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578"/>
          <table:covered-table-cell table:style-name="ce2575"/>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761"/>
          <table:covered-table-cell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style-name="ce1442"/>
          <table:covered-table-cell table:style-name="ce2237"/>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2" table:style-name="ce1442"/>
          <table:covered-table-cell table:style-name="ce2237"/>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2" table:style-name="ce2342"/>
          <table:covered-table-cell table:style-name="ce285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L71]=&quot;&quot;;&quot;&quot;;[.L71])" table:number-columns-spanned="2" table:number-rows-spanned="3">
            <text:p/>
          </table:table-cell>
          <table:covered-table-cell table:style-name="ce2575"/>
          <table:table-cell table:style-name="ce2575" table:formula="of:=IF([.N71]=&quot;&quot;;&quot;&quot;;[.N71])" table:number-columns-spanned="2" table:number-rows-spanned="3">
            <text:p/>
          </table:table-cell>
          <table:covered-table-cell table:style-name="ce2575"/>
          <table:table-cell table:style-name="ce2575" table:formula="of:=IF([.P71]=&quot;&quot;;&quot;&quot;;[.P71])" table:number-columns-spanned="2" table:number-rows-spanned="3">
            <text:p/>
          </table:table-cell>
          <table:covered-table-cell table:style-name="ce2665"/>
          <table:table-cell table:style-name="ce2575" table:formula="of:=IF([.R71]=&quot;&quot;;&quot;&quot;;[.R71])" table:number-columns-spanned="2" table:number-rows-spanned="3">
            <text:p/>
          </table:table-cell>
          <table:covered-table-cell table:style-name="ce2575"/>
          <table:table-cell table:style-name="ce2575" table:formula="of:=IF([.T71]=&quot;&quot;;&quot;&quot;;[.T71])" table:number-columns-spanned="2" table:number-rows-spanned="3">
            <text:p/>
          </table:table-cell>
          <table:covered-table-cell table:style-name="ce2575"/>
          <table:table-cell table:style-name="ce2575" table:formula="of:=IF([.V71]=&quot;&quot;;&quot;&quot;;[.V71])" table:number-columns-spanned="2" table:number-rows-spanned="3">
            <text:p/>
          </table:table-cell>
          <table:covered-table-cell table:style-name="ce2665"/>
          <table:table-cell table:style-name="ce2575" table:formula="of:=IF([.X71]=&quot;&quot;;&quot;&quot;;[.X71])" table:number-columns-spanned="2" table:number-rows-spanned="3">
            <text:p/>
          </table:table-cell>
          <table:covered-table-cell table:style-name="ce2575"/>
          <table:table-cell table:style-name="ce2575" table:formula="of:=IF([.Z71]=&quot;&quot;;&quot;&quot;;[.Z71])" table:number-columns-spanned="2" table:number-rows-spanned="3">
            <text:p/>
          </table:table-cell>
          <table:covered-table-cell table:style-name="ce2575"/>
          <table:table-cell table:style-name="ce2575" table:formula="of:=IF([.AB71]=&quot;&quot;;&quot;&quot;;[.AB71])" table:number-columns-spanned="2" table:number-rows-spanned="3">
            <text:p/>
          </table:table-cell>
          <table:covered-table-cell table:style-name="ce2665"/>
          <table:table-cell table:style-name="ce2575" table:formula="of:=IF([.AD71]=&quot;&quot;;&quot;&quot;;[.AD71])" table:number-columns-spanned="2" table:number-rows-spanned="3">
            <text:p/>
          </table:table-cell>
          <table:covered-table-cell table:style-name="ce2575"/>
          <table:table-cell table:style-name="ce2575" table:formula="of:=IF([.AF71]=&quot;&quot;;&quot;&quot;;[.AF71])" table:number-columns-spanned="2" table:number-rows-spanned="3">
            <text:p/>
          </table:table-cell>
          <table:covered-table-cell table:style-name="ce2575"/>
          <table:table-cell table:style-name="ce2575" table:formula="of:=IF([.AH71]=&quot;&quot;;&quot;&quot;;[.AH71])" table:number-columns-spanned="2" table:number-rows-spanned="3">
            <text:p/>
          </table:table-cell>
          <table:covered-table-cell table:style-name="ce2575"/>
          <table:covered-table-cell table:number-columns-repeated="2" table:style-name="ce2342"/>
          <table:covered-table-cell table:style-name="ce285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AS71]=&quot;&quot;;&quot;&quot;;[.AS71])" table:number-columns-spanned="2" table:number-rows-spanned="3">
            <text:p/>
          </table:table-cell>
          <table:covered-table-cell table:style-name="ce2575"/>
          <table:table-cell table:style-name="ce2575" table:formula="of:=IF([.AU71]=&quot;&quot;;&quot;&quot;;[.AU71])" table:number-columns-spanned="2" table:number-rows-spanned="3">
            <text:p/>
          </table:table-cell>
          <table:covered-table-cell table:style-name="ce2575"/>
          <table:table-cell table:style-name="ce2575" table:formula="of:=IF([.AW71]=&quot;&quot;;&quot;&quot;;[.AW71])" table:number-columns-spanned="2" table:number-rows-spanned="3">
            <text:p/>
          </table:table-cell>
          <table:covered-table-cell table:style-name="ce2665"/>
          <table:table-cell table:style-name="ce2575" table:formula="of:=IF([.AY71]=&quot;&quot;;&quot;&quot;;[.AY71])" table:number-columns-spanned="2" table:number-rows-spanned="3">
            <text:p/>
          </table:table-cell>
          <table:covered-table-cell table:style-name="ce2575"/>
          <table:table-cell table:style-name="ce2575" table:formula="of:=IF([.BA71]=&quot;&quot;;&quot;&quot;;[.BA71])" table:number-columns-spanned="2" table:number-rows-spanned="3">
            <text:p/>
          </table:table-cell>
          <table:covered-table-cell table:style-name="ce2575"/>
          <table:table-cell table:style-name="ce2575" table:formula="of:=IF([.BC71]=&quot;&quot;;&quot;&quot;;[.BC71])" table:number-columns-spanned="2" table:number-rows-spanned="3">
            <text:p/>
          </table:table-cell>
          <table:covered-table-cell table:style-name="ce2665"/>
          <table:table-cell table:style-name="ce2575" table:formula="of:=IF([.BE71]=&quot;&quot;;&quot;&quot;;[.BE71])" table:number-columns-spanned="2" table:number-rows-spanned="3">
            <text:p/>
          </table:table-cell>
          <table:covered-table-cell table:style-name="ce2575"/>
          <table:table-cell table:style-name="ce2575" table:formula="of:=IF([.BG71]=&quot;&quot;;&quot;&quot;;[.BG71])" table:number-columns-spanned="2" table:number-rows-spanned="3">
            <text:p/>
          </table:table-cell>
          <table:covered-table-cell table:style-name="ce2575"/>
          <table:table-cell table:style-name="ce2575" table:formula="of:=IF([.BI71]=&quot;&quot;;&quot;&quot;;[.BI71])" table:number-columns-spanned="2" table:number-rows-spanned="3">
            <text:p/>
          </table:table-cell>
          <table:covered-table-cell table:style-name="ce2665"/>
          <table:table-cell table:style-name="ce2575" table:formula="of:=IF([.BK71]=&quot;&quot;;&quot;&quot;;[.BK71])" table:number-columns-spanned="2" table:number-rows-spanned="3">
            <text:p/>
          </table:table-cell>
          <table:covered-table-cell table:style-name="ce2575"/>
          <table:table-cell table:style-name="ce2575" table:formula="of:=IF([.BM71]=&quot;&quot;;&quot;&quot;;[.BM71])" table:number-columns-spanned="2" table:number-rows-spanned="3">
            <text:p/>
          </table:table-cell>
          <table:covered-table-cell table:style-name="ce2575"/>
          <table:table-cell table:style-name="ce2575" table:formula="of:=IF([.BO71]=&quot;&quot;;&quot;&quot;;[.BO71])" table:number-columns-spanned="2" table:number-rows-spanned="3">
            <text:p/>
          </table:table-cell>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style-name="ce1442"/>
          <table:covered-table-cell table:style-name="ce2237"/>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2476"/>
          <table:covered-table-cell table:number-columns-repeated="2" table:style-name="ce1442"/>
          <table:covered-table-cell table:style-name="ce2237"/>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2" table:style-name="ce2342"/>
          <table:covered-table-cell table:style-name="ce2851"/>
          <table:covered-table-cell table:number-columns-repeated="6"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956"/>
          <table:covered-table-cell table:number-columns-repeated="2" table:style-name="ce2342"/>
          <table:covered-table-cell table:style-name="ce2851"/>
          <table:covered-table-cell table:number-columns-repeated="6"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style-name="ce1442"/>
          <table:covered-table-cell table:style-name="ce2237"/>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2" table:style-name="ce1442"/>
          <table:covered-table-cell table:style-name="ce2237"/>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6"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2" table:style-name="ce2342"/>
          <table:covered-table-cell table:style-name="ce2851"/>
          <table:covered-table-cell table:number-columns-repeated="6"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2" table:style-name="ce2342"/>
          <table:covered-table-cell table:style-name="ce2851"/>
          <table:covered-table-cell table:number-columns-repeated="6"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6"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style-name="ce1442"/>
          <table:table-cell table:style-name="ce2183" office:value-type="float" office:value="2" calcext:value-type="float" table:number-columns-spanned="1" table:number-rows-spanned="8">
            <text:p>2</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2322" table:number-columns-spanned="18" table:number-rows-spanned="2"/>
          <table:covered-table-cell table:number-columns-repeated="15" table:style-name="ce1589"/>
          <table:covered-table-cell table:style-name="ce1591"/>
          <table:covered-table-cell table:style-name="ce1589"/>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584"/>
          <table:covered-table-cell table:number-columns-repeated="2" table:style-name="ce1442"/>
          <table:table-cell table:style-name="ce2183" office:value-type="float" office:value="2" calcext:value-type="float" table:number-columns-spanned="1" table:number-rows-spanned="8">
            <text:p>2</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2" table:style-name="ce2342"/>
          <table:table-cell table:style-name="ce2815" office:value-type="float" office:value="2" calcext:value-type="float" table:number-columns-spanned="1" table:number-rows-spanned="8">
            <text:p>2</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L74]=&quot;&quot;;&quot;&quot;;[.L74])"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AF74]=&quot;&quot;;&quot;&quot;;[.AF74])" table:number-columns-spanned="4" table:number-rows-spanned="5">
            <text:p/>
          </table:table-cell>
          <table:covered-table-cell table:number-columns-repeated="3" table:style-name="ce2575"/>
          <table:covered-table-cell table:number-columns-repeated="2" table:style-name="ce2342"/>
          <table:table-cell table:style-name="ce2815" office:value-type="float" office:value="2" calcext:value-type="float" table:number-columns-spanned="1" table:number-rows-spanned="8">
            <text:p>2</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AS74]=&quot;&quot;;&quot;&quot;;[.AS74])"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BM74]=&quot;&quot;;&quot;&quot;;[.BM74])" table:number-columns-spanned="4" table:number-rows-spanned="5">
            <text:p/>
          </table:table-cell>
          <table:covered-table-cell table:number-columns-repeated="3"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293" table:number-columns-repeated="2"/>
          <table:covered-table-cell table:style-name="ce1366"/>
          <table:covered-table-cell table:number-columns-repeated="8" table:style-name="ce1442"/>
          <table:covered-table-cell table:number-columns-repeated="18" table:style-name="ce1589"/>
          <table:covered-table-cell table:number-columns-repeated="2" table:style-name="ce1442"/>
          <table:covered-table-cell table:number-columns-repeated="4" table:style-name="ce1584"/>
          <table:covered-table-cell table:number-columns-repeated="9"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table-cell table:style-name="ce1317" table:number-columns-spanned="1" table:number-rows-spanned="23"/>
          <table:table-cell table:style-name="ce1317" table:number-columns-spanned="1" table:number-rows-spanned="23"/>
          <table:covered-table-cell table:style-name="ce1366"/>
          <table:covered-table-cell table:number-columns-repeated="2"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24" table:number-columns-spanned="18" table:number-rows-spanned="3"/>
          <table:covered-table-cell table:number-columns-repeated="4" table:style-name="ce1591"/>
          <table:covered-table-cell table:style-name="ce1589"/>
          <table:covered-table-cell table:number-columns-repeated="5" table:style-name="ce1591"/>
          <table:covered-table-cell table:style-name="ce1589"/>
          <table:covered-table-cell table:number-columns-repeated="5" table:style-name="ce1591"/>
          <table:covered-table-cell table:style-name="ce1589"/>
          <table:covered-table-cell table:style-name="ce2455"/>
          <table:covered-table-cell table:style-name="ce1442"/>
          <table:covered-table-cell table:number-columns-repeated="4" table:style-name="ce1584"/>
          <table:covered-table-cell table:number-columns-repeated="3"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L76]=&quot;&quot;;&quot;&quot;;[.L76])"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575"/>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AS76]=&quot;&quot;;&quot;&quot;;[.AS76])"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18" table:style-name="ce1589"/>
          <table:covered-table-cell table:number-columns-repeated="2" table:style-name="ce1442"/>
          <table:covered-table-cell table:number-columns-repeated="4" table:style-name="ce1584"/>
          <table:covered-table-cell table:number-columns-repeated="9"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style-name="ce2086"/>
          <table:covered-table-cell table:style-name="ce2085"/>
          <table:covered-table-cell table:style-name="ce1366"/>
          <table:covered-table-cell table:number-columns-repeated="8" table:style-name="ce1442"/>
          <table:covered-table-cell table:number-columns-repeated="5" table:style-name="ce1591"/>
          <table:covered-table-cell table:style-name="ce1589"/>
          <table:covered-table-cell table:number-columns-repeated="5" table:style-name="ce1591"/>
          <table:covered-table-cell table:style-name="ce1589"/>
          <table:covered-table-cell table:number-columns-repeated="5" table:style-name="ce1591"/>
          <table:covered-table-cell table:style-name="ce1589"/>
          <table:covered-table-cell table:number-columns-repeated="2" table:style-name="ce1460"/>
          <table:covered-table-cell table:number-columns-repeated="3" table:style-name="ce1585"/>
          <table:covered-table-cell table:style-name="ce1584"/>
          <table:covered-table-cell table:number-columns-repeated="9"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2006"/>
          <table:covered-table-cell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578"/>
          <table:covered-table-cell table:style-name="ce2575"/>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761"/>
          <table:covered-table-cell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1317"/>
          <table:covered-table-cell table:style-name="ce1366"/>
          <table:covered-table-cell table:number-columns-repeated="2" table:style-name="ce1442"/>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3" table:style-name="ce1442"/>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3" table:style-name="ce2342"/>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L79]=&quot;&quot;;&quot;&quot;;[.L79])" table:number-columns-spanned="2" table:number-rows-spanned="3">
            <text:p/>
          </table:table-cell>
          <table:covered-table-cell table:style-name="ce2575"/>
          <table:table-cell table:style-name="ce2575" table:formula="of:=IF([.N79]=&quot;&quot;;&quot;&quot;;[.N79])" table:number-columns-spanned="2" table:number-rows-spanned="3">
            <text:p/>
          </table:table-cell>
          <table:covered-table-cell table:style-name="ce2575"/>
          <table:table-cell table:style-name="ce2575" table:formula="of:=IF([.P79]=&quot;&quot;;&quot;&quot;;[.P79])" table:number-columns-spanned="2" table:number-rows-spanned="3">
            <text:p/>
          </table:table-cell>
          <table:covered-table-cell table:style-name="ce2665"/>
          <table:table-cell table:style-name="ce2575" table:formula="of:=IF([.R79]=&quot;&quot;;&quot;&quot;;[.R79])" table:number-columns-spanned="2" table:number-rows-spanned="3">
            <text:p/>
          </table:table-cell>
          <table:covered-table-cell table:style-name="ce2575"/>
          <table:table-cell table:style-name="ce2575" table:formula="of:=IF([.T79]=&quot;&quot;;&quot;&quot;;[.T79])" table:number-columns-spanned="2" table:number-rows-spanned="3">
            <text:p/>
          </table:table-cell>
          <table:covered-table-cell table:style-name="ce2575"/>
          <table:table-cell table:style-name="ce2575" table:formula="of:=IF([.V79]=&quot;&quot;;&quot;&quot;;[.V79])" table:number-columns-spanned="2" table:number-rows-spanned="3">
            <text:p/>
          </table:table-cell>
          <table:covered-table-cell table:style-name="ce2665"/>
          <table:table-cell table:style-name="ce2575" table:formula="of:=IF([.X79]=&quot;&quot;;&quot;&quot;;[.X79])" table:number-columns-spanned="2" table:number-rows-spanned="3">
            <text:p/>
          </table:table-cell>
          <table:covered-table-cell table:style-name="ce2575"/>
          <table:table-cell table:style-name="ce2575" table:formula="of:=IF([.Z79]=&quot;&quot;;&quot;&quot;;[.Z79])" table:number-columns-spanned="2" table:number-rows-spanned="3">
            <text:p/>
          </table:table-cell>
          <table:covered-table-cell table:style-name="ce2575"/>
          <table:table-cell table:style-name="ce2575" table:formula="of:=IF([.AB79]=&quot;&quot;;&quot;&quot;;[.AB79])" table:number-columns-spanned="2" table:number-rows-spanned="3">
            <text:p/>
          </table:table-cell>
          <table:covered-table-cell table:style-name="ce2665"/>
          <table:table-cell table:style-name="ce2575" table:formula="of:=IF([.AD79]=&quot;&quot;;&quot;&quot;;[.AD79])" table:number-columns-spanned="2" table:number-rows-spanned="3">
            <text:p/>
          </table:table-cell>
          <table:covered-table-cell table:style-name="ce2575"/>
          <table:table-cell table:style-name="ce2575" table:formula="of:=IF([.AF79]=&quot;&quot;;&quot;&quot;;[.AF79])" table:number-columns-spanned="2" table:number-rows-spanned="3">
            <text:p/>
          </table:table-cell>
          <table:covered-table-cell table:style-name="ce2575"/>
          <table:table-cell table:style-name="ce2575" table:formula="of:=IF([.AH79]=&quot;&quot;;&quot;&quot;;[.AH79])" table:number-columns-spanned="2" table:number-rows-spanned="3">
            <text:p/>
          </table:table-cell>
          <table:covered-table-cell table:style-name="ce2575"/>
          <table:covered-table-cell table:number-columns-repeated="3" table:style-name="ce2342"/>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AS79]=&quot;&quot;;&quot;&quot;;[.AS79])" table:number-columns-spanned="2" table:number-rows-spanned="3">
            <text:p/>
          </table:table-cell>
          <table:covered-table-cell table:style-name="ce2575"/>
          <table:table-cell table:style-name="ce2575" table:formula="of:=IF([.AU79]=&quot;&quot;;&quot;&quot;;[.AU79])" table:number-columns-spanned="2" table:number-rows-spanned="3">
            <text:p/>
          </table:table-cell>
          <table:covered-table-cell table:style-name="ce2575"/>
          <table:table-cell table:style-name="ce2575" table:formula="of:=IF([.AW79]=&quot;&quot;;&quot;&quot;;[.AW79])" table:number-columns-spanned="2" table:number-rows-spanned="3">
            <text:p/>
          </table:table-cell>
          <table:covered-table-cell table:style-name="ce2665"/>
          <table:table-cell table:style-name="ce2575" table:formula="of:=IF([.AY79]=&quot;&quot;;&quot;&quot;;[.AY79])" table:number-columns-spanned="2" table:number-rows-spanned="3">
            <text:p/>
          </table:table-cell>
          <table:covered-table-cell table:style-name="ce2575"/>
          <table:table-cell table:style-name="ce2575" table:formula="of:=IF([.BA79]=&quot;&quot;;&quot;&quot;;[.BA79])" table:number-columns-spanned="2" table:number-rows-spanned="3">
            <text:p/>
          </table:table-cell>
          <table:covered-table-cell table:style-name="ce2575"/>
          <table:table-cell table:style-name="ce2575" table:formula="of:=IF([.BC79]=&quot;&quot;;&quot;&quot;;[.BC79])" table:number-columns-spanned="2" table:number-rows-spanned="3">
            <text:p/>
          </table:table-cell>
          <table:covered-table-cell table:style-name="ce2665"/>
          <table:table-cell table:style-name="ce2575" table:formula="of:=IF([.BE79]=&quot;&quot;;&quot;&quot;;[.BE79])" table:number-columns-spanned="2" table:number-rows-spanned="3">
            <text:p/>
          </table:table-cell>
          <table:covered-table-cell table:style-name="ce2575"/>
          <table:table-cell table:style-name="ce2575" table:formula="of:=IF([.BG79]=&quot;&quot;;&quot;&quot;;[.BG79])" table:number-columns-spanned="2" table:number-rows-spanned="3">
            <text:p/>
          </table:table-cell>
          <table:covered-table-cell table:style-name="ce2575"/>
          <table:table-cell table:style-name="ce2575" table:formula="of:=IF([.BI79]=&quot;&quot;;&quot;&quot;;[.BI79])" table:number-columns-spanned="2" table:number-rows-spanned="3">
            <text:p/>
          </table:table-cell>
          <table:covered-table-cell table:style-name="ce2665"/>
          <table:table-cell table:style-name="ce2575" table:formula="of:=IF([.BK79]=&quot;&quot;;&quot;&quot;;[.BK79])" table:number-columns-spanned="2" table:number-rows-spanned="3">
            <text:p/>
          </table:table-cell>
          <table:covered-table-cell table:style-name="ce2575"/>
          <table:table-cell table:style-name="ce2575" table:formula="of:=IF([.BM79]=&quot;&quot;;&quot;&quot;;[.BM79])" table:number-columns-spanned="2" table:number-rows-spanned="3">
            <text:p/>
          </table:table-cell>
          <table:covered-table-cell table:style-name="ce2575"/>
          <table:table-cell table:style-name="ce2575" table:formula="of:=IF([.BO79]=&quot;&quot;;&quot;&quot;;[.BO79])" table:number-columns-spanned="2" table:number-rows-spanned="3">
            <text:p/>
          </table:table-cell>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9"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9"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2476"/>
          <table:covered-table-cell table:number-columns-repeated="9"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6"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956"/>
          <table:covered-table-cell table:number-columns-repeated="9"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6"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style-name="ce1442"/>
          <table:table-cell table:style-name="ce2183" office:value-type="float" office:value="3" calcext:value-type="float" table:number-columns-spanned="1" table:number-rows-spanned="8">
            <text:p>3</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584"/>
          <table:covered-table-cell table:number-columns-repeated="2" table:style-name="ce1442"/>
          <table:table-cell table:style-name="ce2183" office:value-type="float" office:value="3" calcext:value-type="float" table:number-columns-spanned="1" table:number-rows-spanned="8">
            <text:p>3</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5"/>
          <table:table-cell table:style-name="ce2269"/>
          <table:covered-table-cell table:number-columns-repeated="2" table:style-name="ce2342"/>
          <table:table-cell table:style-name="ce2815" office:value-type="float" office:value="3" calcext:value-type="float" table:number-columns-spanned="1" table:number-rows-spanned="8">
            <text:p>3</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L82]=&quot;&quot;;&quot;&quot;;[.L82])"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AF82]=&quot;&quot;;&quot;&quot;;[.AF82])" table:number-columns-spanned="4" table:number-rows-spanned="5">
            <text:p/>
          </table:table-cell>
          <table:covered-table-cell table:number-columns-repeated="3" table:style-name="ce2575"/>
          <table:covered-table-cell table:number-columns-repeated="2" table:style-name="ce2342"/>
          <table:table-cell table:style-name="ce2815" office:value-type="float" office:value="3" calcext:value-type="float" table:number-columns-spanned="1" table:number-rows-spanned="8">
            <text:p>3</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AS82]=&quot;&quot;;&quot;&quot;;[.AS82])"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BM82]=&quot;&quot;;&quot;&quot;;[.BM82])" table:number-columns-spanned="4" table:number-rows-spanned="5">
            <text:p/>
          </table:table-cell>
          <table:covered-table-cell table:number-columns-repeated="3"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18" table:style-name="ce1586"/>
          <table:covered-table-cell table:number-columns-repeated="2" table:style-name="ce1442"/>
          <table:covered-table-cell table:number-columns-repeated="4" table:style-name="ce1584"/>
          <table:covered-table-cell table:number-columns-repeated="9"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6"/>
          <table:table-cell table:style-name="ce2269"/>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2"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584"/>
          <table:covered-table-cell table:number-columns-repeated="3" table:style-name="ce1442"/>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858"/>
          <table:table-cell table:style-name="ce2647" office:value-type="string" calcext:value-type="string" table:number-columns-spanned="7" table:number-rows-spanned="3">
            <text:p>5人目以降の</text:p>
            <text:p>16歳未満の扶養</text:p>
            <text:p>親族の個人番号</text:p>
          </table:table-cell>
          <table:covered-table-cell table:number-columns-repeated="2"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L84]=&quot;&quot;;&quot;&quot;;[.L84])"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575"/>
          <table:covered-table-cell table:number-columns-repeated="3" table:style-name="ce2342"/>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AS84]=&quot;&quot;;&quot;&quot;;[.AS84])"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759"/>
          <table:table-cell table:style-name="ce3030" office:value-type="string" calcext:value-type="string" table:number-columns-spanned="7" table:number-rows-spanned="3">
            <text:p>5人目以降の</text:p>
            <text:p>16歳未満の扶養</text:p>
            <text:p>親族の個人番号</text:p>
          </table:table-cell>
          <table:covered-table-cell table:number-columns-repeated="2"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18" table:style-name="ce1586"/>
          <table:covered-table-cell table:number-columns-repeated="2" table:style-name="ce1442"/>
          <table:covered-table-cell table:number-columns-repeated="4" table:style-name="ce1584"/>
          <table:covered-table-cell table:number-columns-repeated="9"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9"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1585"/>
          <table:covered-table-cell table:style-name="ce1584"/>
          <table:covered-table-cell table:number-columns-repeated="9"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2006"/>
          <table:covered-table-cell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578"/>
          <table:covered-table-cell table:style-name="ce2575"/>
          <table:covered-table-cell table:number-columns-repeated="9"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761"/>
          <table:covered-table-cell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style-name="ce1442"/>
          <table:covered-table-cell table:style-name="ce2237"/>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2" table:style-name="ce1442"/>
          <table:covered-table-cell table:style-name="ce2237"/>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2023" table:number-columns-spanned="7" table:number-rows-spanned="11"/>
          <table:covered-table-cell table:number-columns-repeated="2"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2" table:style-name="ce2342"/>
          <table:covered-table-cell table:style-name="ce285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L87]=&quot;&quot;;&quot;&quot;;[.L87])" table:number-columns-spanned="2" table:number-rows-spanned="3">
            <text:p/>
          </table:table-cell>
          <table:covered-table-cell table:style-name="ce2575"/>
          <table:table-cell table:style-name="ce2575" table:formula="of:=IF([.N87]=&quot;&quot;;&quot;&quot;;[.N87])" table:number-columns-spanned="2" table:number-rows-spanned="3">
            <text:p/>
          </table:table-cell>
          <table:covered-table-cell table:style-name="ce2575"/>
          <table:table-cell table:style-name="ce2575" table:formula="of:=IF([.P87]=&quot;&quot;;&quot;&quot;;[.P87])" table:number-columns-spanned="2" table:number-rows-spanned="3">
            <text:p/>
          </table:table-cell>
          <table:covered-table-cell table:style-name="ce2665"/>
          <table:table-cell table:style-name="ce2575" table:formula="of:=IF([.R87]=&quot;&quot;;&quot;&quot;;[.R87])" table:number-columns-spanned="2" table:number-rows-spanned="3">
            <text:p/>
          </table:table-cell>
          <table:covered-table-cell table:style-name="ce2575"/>
          <table:table-cell table:style-name="ce2575" table:formula="of:=IF([.T87]=&quot;&quot;;&quot;&quot;;[.T87])" table:number-columns-spanned="2" table:number-rows-spanned="3">
            <text:p/>
          </table:table-cell>
          <table:covered-table-cell table:style-name="ce2575"/>
          <table:table-cell table:style-name="ce2575" table:formula="of:=IF([.V87]=&quot;&quot;;&quot;&quot;;[.V87])" table:number-columns-spanned="2" table:number-rows-spanned="3">
            <text:p/>
          </table:table-cell>
          <table:covered-table-cell table:style-name="ce2665"/>
          <table:table-cell table:style-name="ce2575" table:formula="of:=IF([.X87]=&quot;&quot;;&quot;&quot;;[.X87])" table:number-columns-spanned="2" table:number-rows-spanned="3">
            <text:p/>
          </table:table-cell>
          <table:covered-table-cell table:style-name="ce2575"/>
          <table:table-cell table:style-name="ce2575" table:formula="of:=IF([.Z87]=&quot;&quot;;&quot;&quot;;[.Z87])" table:number-columns-spanned="2" table:number-rows-spanned="3">
            <text:p/>
          </table:table-cell>
          <table:covered-table-cell table:style-name="ce2575"/>
          <table:table-cell table:style-name="ce2575" table:formula="of:=IF([.AB87]=&quot;&quot;;&quot;&quot;;[.AB87])" table:number-columns-spanned="2" table:number-rows-spanned="3">
            <text:p/>
          </table:table-cell>
          <table:covered-table-cell table:style-name="ce2665"/>
          <table:table-cell table:style-name="ce2575" table:formula="of:=IF([.AD87]=&quot;&quot;;&quot;&quot;;[.AD87])" table:number-columns-spanned="2" table:number-rows-spanned="3">
            <text:p/>
          </table:table-cell>
          <table:covered-table-cell table:style-name="ce2575"/>
          <table:table-cell table:style-name="ce2575" table:formula="of:=IF([.AF87]=&quot;&quot;;&quot;&quot;;[.AF87])" table:number-columns-spanned="2" table:number-rows-spanned="3">
            <text:p/>
          </table:table-cell>
          <table:covered-table-cell table:style-name="ce2575"/>
          <table:table-cell table:style-name="ce2575" table:formula="of:=IF([.AH87]=&quot;&quot;;&quot;&quot;;[.AH87])" table:number-columns-spanned="2" table:number-rows-spanned="3">
            <text:p/>
          </table:table-cell>
          <table:covered-table-cell table:style-name="ce2575"/>
          <table:covered-table-cell table:number-columns-repeated="2" table:style-name="ce2342"/>
          <table:covered-table-cell table:style-name="ce285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AS87]=&quot;&quot;;&quot;&quot;;[.AS87])" table:number-columns-spanned="2" table:number-rows-spanned="3">
            <text:p/>
          </table:table-cell>
          <table:covered-table-cell table:style-name="ce2575"/>
          <table:table-cell table:style-name="ce2575" table:formula="of:=IF([.AU87]=&quot;&quot;;&quot;&quot;;[.AU87])" table:number-columns-spanned="2" table:number-rows-spanned="3">
            <text:p/>
          </table:table-cell>
          <table:covered-table-cell table:style-name="ce2575"/>
          <table:table-cell table:style-name="ce2575" table:formula="of:=IF([.AW87]=&quot;&quot;;&quot;&quot;;[.AW87])" table:number-columns-spanned="2" table:number-rows-spanned="3">
            <text:p/>
          </table:table-cell>
          <table:covered-table-cell table:style-name="ce2665"/>
          <table:table-cell table:style-name="ce2575" table:formula="of:=IF([.AY87]=&quot;&quot;;&quot;&quot;;[.AY87])" table:number-columns-spanned="2" table:number-rows-spanned="3">
            <text:p/>
          </table:table-cell>
          <table:covered-table-cell table:style-name="ce2575"/>
          <table:table-cell table:style-name="ce2575" table:formula="of:=IF([.BA87]=&quot;&quot;;&quot;&quot;;[.BA87])" table:number-columns-spanned="2" table:number-rows-spanned="3">
            <text:p/>
          </table:table-cell>
          <table:covered-table-cell table:style-name="ce2575"/>
          <table:table-cell table:style-name="ce2575" table:formula="of:=IF([.BC87]=&quot;&quot;;&quot;&quot;;[.BC87])" table:number-columns-spanned="2" table:number-rows-spanned="3">
            <text:p/>
          </table:table-cell>
          <table:covered-table-cell table:style-name="ce2665"/>
          <table:table-cell table:style-name="ce2575" table:formula="of:=IF([.BE87]=&quot;&quot;;&quot;&quot;;[.BE87])" table:number-columns-spanned="2" table:number-rows-spanned="3">
            <text:p/>
          </table:table-cell>
          <table:covered-table-cell table:style-name="ce2575"/>
          <table:table-cell table:style-name="ce2575" table:formula="of:=IF([.BG87]=&quot;&quot;;&quot;&quot;;[.BG87])" table:number-columns-spanned="2" table:number-rows-spanned="3">
            <text:p/>
          </table:table-cell>
          <table:covered-table-cell table:style-name="ce2575"/>
          <table:table-cell table:style-name="ce2575" table:formula="of:=IF([.BI87]=&quot;&quot;;&quot;&quot;;[.BI87])" table:number-columns-spanned="2" table:number-rows-spanned="3">
            <text:p/>
          </table:table-cell>
          <table:covered-table-cell table:style-name="ce2665"/>
          <table:table-cell table:style-name="ce2575" table:formula="of:=IF([.BK87]=&quot;&quot;;&quot;&quot;;[.BK87])" table:number-columns-spanned="2" table:number-rows-spanned="3">
            <text:p/>
          </table:table-cell>
          <table:covered-table-cell table:style-name="ce2575"/>
          <table:table-cell table:style-name="ce2575" table:formula="of:=IF([.BM87]=&quot;&quot;;&quot;&quot;;[.BM87])" table:number-columns-spanned="2" table:number-rows-spanned="3">
            <text:p/>
          </table:table-cell>
          <table:covered-table-cell table:style-name="ce2575"/>
          <table:table-cell table:style-name="ce2575" table:formula="of:=IF([.BO87]=&quot;&quot;;&quot;&quot;;[.BO87])" table:number-columns-spanned="2" table:number-rows-spanned="3">
            <text:p/>
          </table:table-cell>
          <table:covered-table-cell table:style-name="ce2575"/>
          <table:table-cell table:style-name="ce3031" table:formula="of:=IF([.BQ87]=&quot;&quot;;&quot;&quot;;[.BQ87])" table:number-columns-spanned="7" table:number-rows-spanned="11">
            <text:p/>
          </table:table-cell>
          <table:covered-table-cell table:number-columns-repeated="2"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style-name="ce1442"/>
          <table:covered-table-cell table:style-name="ce2237"/>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6" table:style-name="ce1585"/>
          <table:covered-table-cell table:number-columns-repeated="2" table:style-name="ce1442"/>
          <table:covered-table-cell table:style-name="ce2237"/>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2" table:style-name="ce2342"/>
          <table:covered-table-cell table:style-name="ce2851"/>
          <table:covered-table-cell table:number-columns-repeated="6"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6" table:style-name="ce2578"/>
          <table:covered-table-cell table:number-columns-repeated="2" table:style-name="ce2342"/>
          <table:covered-table-cell table:style-name="ce2851"/>
          <table:covered-table-cell table:number-columns-repeated="6"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style-name="ce1442"/>
          <table:covered-table-cell table:style-name="ce2237"/>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2476"/>
          <table:covered-table-cell table:number-columns-repeated="2" table:style-name="ce1442"/>
          <table:covered-table-cell table:style-name="ce2237"/>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6"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2" table:style-name="ce2342"/>
          <table:covered-table-cell table:style-name="ce2851"/>
          <table:covered-table-cell table:number-columns-repeated="6"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956"/>
          <table:covered-table-cell table:number-columns-repeated="2" table:style-name="ce2342"/>
          <table:covered-table-cell table:style-name="ce2851"/>
          <table:covered-table-cell table:number-columns-repeated="6"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6"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style-name="ce1317"/>
          <table:covered-table-cell table:style-name="ce2085"/>
          <table:covered-table-cell table:style-name="ce1366"/>
          <table:covered-table-cell table:style-name="ce1442"/>
          <table:table-cell table:style-name="ce2238" office:value-type="float" office:value="4" calcext:value-type="float" table:number-columns-spanned="1" table:number-rows-spanned="8">
            <text:p>4</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584"/>
          <table:covered-table-cell table:number-columns-repeated="2" table:style-name="ce1442"/>
          <table:table-cell table:style-name="ce2238" office:value-type="float" office:value="4" calcext:value-type="float" table:number-columns-spanned="1" table:number-rows-spanned="8">
            <text:p>4</text:p>
          </table:table-cell>
          <table:table-cell table:style-name="ce1442" office:value-type="string" calcext:value-type="string" table:number-columns-spanned="6" table:number-rows-spanned="2">
            <text:p>(フリガナ)</text:p>
          </table:table-cell>
          <table:covered-table-cell table:number-columns-repeated="5" table:style-name="ce1442"/>
          <table:table-cell table:style-name="ce1581" table:number-columns-spanned="18" table:number-rows-spanned="2"/>
          <table:covered-table-cell table:number-columns-repeated="15" table:style-name="ce1586"/>
          <table:covered-table-cell table:style-name="ce1587"/>
          <table:covered-table-cell table:style-name="ce1586"/>
          <table:table-cell table:style-name="ce1460" office:value-type="string" calcext:value-type="string" table:number-columns-spanned="2" table:number-rows-spanned="5">
            <text:p>区分</text:p>
          </table:table-cell>
          <table:covered-table-cell table:style-name="ce1442"/>
          <table:table-cell table:style-name="ce1584" table:number-columns-spanned="4" table:number-rows-spanned="5"/>
          <table:covered-table-cell table:number-columns-repeated="3"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69" table:number-columns-repeated="2"/>
          <table:covered-table-cell table:number-columns-repeated="2" table:style-name="ce2342"/>
          <table:table-cell table:style-name="ce2852" office:value-type="float" office:value="4" calcext:value-type="float" table:number-columns-spanned="1" table:number-rows-spanned="8">
            <text:p>4</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L90]=&quot;&quot;;&quot;&quot;;[.L90])"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AF90]=&quot;&quot;;&quot;&quot;;[.AF90])" table:number-columns-spanned="4" table:number-rows-spanned="5">
            <text:p/>
          </table:table-cell>
          <table:covered-table-cell table:number-columns-repeated="3" table:style-name="ce2575"/>
          <table:covered-table-cell table:number-columns-repeated="2" table:style-name="ce2342"/>
          <table:table-cell table:style-name="ce2852" office:value-type="float" office:value="4" calcext:value-type="float" table:number-columns-spanned="1" table:number-rows-spanned="8">
            <text:p>4</text:p>
          </table:table-cell>
          <table:table-cell table:style-name="ce2342" office:value-type="string" calcext:value-type="string" table:number-columns-spanned="6" table:number-rows-spanned="2">
            <text:p>(フリガナ)</text:p>
          </table:table-cell>
          <table:covered-table-cell table:number-columns-repeated="5" table:style-name="ce2342"/>
          <table:table-cell table:style-name="ce2570" table:formula="of:=IF([.AS90]=&quot;&quot;;&quot;&quot;;[.AS90])" table:number-columns-spanned="18" table:number-rows-spanned="2">
            <text:p/>
          </table:table-cell>
          <table:covered-table-cell table:number-columns-repeated="15" table:style-name="ce2581"/>
          <table:covered-table-cell table:style-name="ce2582"/>
          <table:covered-table-cell table:style-name="ce2581"/>
          <table:table-cell table:style-name="ce2341" office:value-type="string" calcext:value-type="string" table:number-columns-spanned="2" table:number-rows-spanned="5">
            <text:p>区分</text:p>
          </table:table-cell>
          <table:covered-table-cell table:style-name="ce2342"/>
          <table:table-cell table:style-name="ce2575" table:formula="of:=IF([.BM90]=&quot;&quot;;&quot;&quot;;[.BM90])" table:number-columns-spanned="4" table:number-rows-spanned="5">
            <text:p/>
          </table:table-cell>
          <table:covered-table-cell table:number-columns-repeated="3"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93"/>
          <table:covered-table-cell table:style-name="ce1460"/>
          <table:covered-table-cell table:style-name="ce2237"/>
          <table:covered-table-cell table:number-columns-repeated="6" table:style-name="ce1442"/>
          <table:covered-table-cell table:number-columns-repeated="18" table:style-name="ce1586"/>
          <table:covered-table-cell table:number-columns-repeated="2" table:style-name="ce1442"/>
          <table:covered-table-cell table:number-columns-repeated="4" table:style-name="ce1584"/>
          <table:covered-table-cell table:number-columns-repeated="2" table:style-name="ce1460"/>
          <table:covered-table-cell table:style-name="ce2237"/>
          <table:covered-table-cell table:number-columns-repeated="6" table:style-name="ce1442"/>
          <table:covered-table-cell table:number-columns-repeated="18" table:style-name="ce1586"/>
          <table:covered-table-cell table:number-columns-repeated="2"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70"/>
          <table:table-cell table:style-name="ce2269"/>
          <table:covered-table-cell table:number-columns-repeated="2" table:style-name="ce2341"/>
          <table:covered-table-cell table:style-name="ce2851"/>
          <table:covered-table-cell table:number-columns-repeated="6"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2" table:style-name="ce2341"/>
          <table:covered-table-cell table:style-name="ce2851"/>
          <table:covered-table-cell table:number-columns-repeated="6" table:style-name="ce2342"/>
          <table:covered-table-cell table:number-columns-repeated="18" table:style-name="ce2581"/>
          <table:covered-table-cell table:number-columns-repeated="2"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7"/>
          <table:covered-table-cell table:style-name="ce1393"/>
          <table:covered-table-cell table:number-columns-repeated="2" table:style-name="ce1460"/>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style-name="ce2455"/>
          <table:covered-table-cell table:style-name="ce1442"/>
          <table:covered-table-cell table:number-columns-repeated="4" table:style-name="ce1584"/>
          <table:covered-table-cell table:number-columns-repeated="3" table:style-name="ce1460"/>
          <table:table-cell table:style-name="ce1442" office:value-type="string" calcext:value-type="string" table:number-columns-spanned="6" table:number-rows-spanned="3">
            <text:p>氏名</text:p>
          </table:table-cell>
          <table:covered-table-cell table:number-columns-repeated="5" table:style-name="ce1442"/>
          <table:table-cell table:style-name="ce2316" table:number-columns-spanned="18" table:number-rows-spanned="3"/>
          <table:covered-table-cell table:number-columns-repeated="4"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style-name="ce2455"/>
          <table:covered-table-cell table:style-name="ce1442"/>
          <table:covered-table-cell table:number-columns-repeated="4"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75"/>
          <table:table-cell table:style-name="ce2269"/>
          <table:covered-table-cell table:number-columns-repeated="3" table:style-name="ce2341"/>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L92]=&quot;&quot;;&quot;&quot;;[.L92])"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575"/>
          <table:covered-table-cell table:number-columns-repeated="3" table:style-name="ce2341"/>
          <table:table-cell table:style-name="ce2342" office:value-type="string" calcext:value-type="string" table:number-columns-spanned="6" table:number-rows-spanned="3">
            <text:p>氏名</text:p>
          </table:table-cell>
          <table:covered-table-cell table:number-columns-repeated="5" table:style-name="ce2342"/>
          <table:table-cell table:style-name="ce2896" table:formula="of:=IF([.AS92]=&quot;&quot;;&quot;&quot;;[.AS92])" table:number-columns-spanned="18" table:number-rows-spanned="3">
            <text:p/>
          </table:table-cell>
          <table:covered-table-cell table:number-columns-repeated="4"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style-name="ce2948"/>
          <table:covered-table-cell table:style-name="ce2342"/>
          <table:covered-table-cell table:number-columns-repeated="4"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style-name="ce2088"/>
          <table:covered-table-cell table:style-name="ce2087"/>
          <table:covered-table-cell table:style-name="ce1393"/>
          <table:covered-table-cell table:style-name="ce1460"/>
          <table:covered-table-cell table:style-name="ce1501"/>
          <table:covered-table-cell table:number-columns-repeated="6"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2" table:style-name="ce1442"/>
          <table:covered-table-cell table:number-columns-repeated="4" table:style-name="ce1584"/>
          <table:covered-table-cell table:number-columns-repeated="2" table:style-name="ce1460"/>
          <table:covered-table-cell table:style-name="ce1501"/>
          <table:covered-table-cell table:number-columns-repeated="6" table:style-name="ce1442"/>
          <table:covered-table-cell table:number-columns-repeated="18" table:style-name="ce1586"/>
          <table:covered-table-cell table:number-columns-repeated="2" table:style-name="ce1442"/>
          <table:covered-table-cell table:number-columns-repeated="4" table:style-name="ce1858"/>
          <table:covered-table-cell table:style-name="ce1442"/>
          <table:covered-table-cell table:style-name="ce1450"/>
          <table:covered-table-cell table:style-name="ce1442"/>
          <table:covered-table-cell table:number-columns-repeated="3" table:style-name="ce2051"/>
          <table:covered-table-cell table:style-name="ce2136"/>
          <table:table-cell table:style-name="ce2750"/>
          <table:table-cell table:style-name="ce2752"/>
          <table:table-cell table:style-name="ce2754"/>
          <table:table-cell table:style-name="ce2777"/>
          <table:table-cell table:style-name="ce2778"/>
          <table:covered-table-cell table:number-columns-repeated="2" table:style-name="ce2341"/>
          <table:covered-table-cell table:style-name="ce2853"/>
          <table:covered-table-cell table:number-columns-repeated="6" table:style-name="ce2342"/>
          <table:covered-table-cell table:number-columns-repeated="18" table:style-name="ce2581"/>
          <table:covered-table-cell table:number-columns-repeated="2" table:style-name="ce2342"/>
          <table:covered-table-cell table:number-columns-repeated="4" table:style-name="ce2575"/>
          <table:covered-table-cell table:number-columns-repeated="2" table:style-name="ce2341"/>
          <table:covered-table-cell table:style-name="ce2853"/>
          <table:covered-table-cell table:number-columns-repeated="6" table:style-name="ce2342"/>
          <table:covered-table-cell table:number-columns-repeated="18" table:style-name="ce2581"/>
          <table:covered-table-cell table:number-columns-repeated="2" table:style-name="ce2342"/>
          <table:covered-table-cell table:number-columns-repeated="4" table:style-name="ce2759"/>
          <table:covered-table-cell table:style-name="ce2342"/>
          <table:covered-table-cell table:style-name="ce3034"/>
          <table:covered-table-cell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7"/>
          <table:covered-table-cell table:style-name="ce1393"/>
          <table:covered-table-cell table:number-columns-repeated="2" table:style-name="ce1460"/>
          <table:covered-table-cell table:number-columns-repeated="6"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2" table:style-name="ce1460"/>
          <table:covered-table-cell table:number-columns-repeated="3" table:style-name="ce1585"/>
          <table:covered-table-cell table:style-name="ce1584"/>
          <table:covered-table-cell table:number-columns-repeated="3" table:style-name="ce1460"/>
          <table:covered-table-cell table:number-columns-repeated="6" table:style-name="ce1442"/>
          <table:covered-table-cell table:number-columns-repeated="5" table:style-name="ce1587"/>
          <table:covered-table-cell table:style-name="ce1586"/>
          <table:covered-table-cell table:number-columns-repeated="5" table:style-name="ce1587"/>
          <table:covered-table-cell table:style-name="ce1586"/>
          <table:covered-table-cell table:number-columns-repeated="5" table:style-name="ce1587"/>
          <table:covered-table-cell table:style-name="ce1586"/>
          <table:covered-table-cell table:number-columns-repeated="2" table:style-name="ce1460"/>
          <table:covered-table-cell table:number-columns-repeated="3" table:style-name="ce2006"/>
          <table:covered-table-cell table:style-name="ce1858"/>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778" table:number-columns-repeated="2"/>
          <table:covered-table-cell table:number-columns-repeated="3" table:style-name="ce2341"/>
          <table:covered-table-cell table:number-columns-repeated="6"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578"/>
          <table:covered-table-cell table:style-name="ce2575"/>
          <table:covered-table-cell table:number-columns-repeated="3" table:style-name="ce2341"/>
          <table:covered-table-cell table:number-columns-repeated="6" table:style-name="ce2342"/>
          <table:covered-table-cell table:number-columns-repeated="5" table:style-name="ce2582"/>
          <table:covered-table-cell table:style-name="ce2581"/>
          <table:covered-table-cell table:number-columns-repeated="5" table:style-name="ce2582"/>
          <table:covered-table-cell table:style-name="ce2581"/>
          <table:covered-table-cell table:number-columns-repeated="5" table:style-name="ce2582"/>
          <table:covered-table-cell table:style-name="ce2581"/>
          <table:covered-table-cell table:number-columns-repeated="2" table:style-name="ce2341"/>
          <table:covered-table-cell table:number-columns-repeated="3" table:style-name="ce2761"/>
          <table:covered-table-cell table:style-name="ce2759"/>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style-name="ce1317"/>
          <table:covered-table-cell table:style-name="ce2085"/>
          <table:covered-table-cell table:style-name="ce1393"/>
          <table:covered-table-cell table:number-columns-repeated="2" table:style-name="ce1460"/>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3" table:style-name="ce1460"/>
          <table:table-cell table:style-name="ce1442" office:value-type="string" calcext:value-type="string" table:number-columns-spanned="6" table:number-rows-spanned="3">
            <text:p>個人番号</text:p>
          </table:table-cell>
          <table:covered-table-cell table:number-columns-repeated="5" table:style-name="ce144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771"/>
          <table:table-cell table:style-name="ce2254"/>
          <table:covered-table-cell table:number-columns-repeated="3" table:style-name="ce234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L95]=&quot;&quot;;&quot;&quot;;[.L95])" table:number-columns-spanned="2" table:number-rows-spanned="3">
            <text:p/>
          </table:table-cell>
          <table:covered-table-cell table:style-name="ce2575"/>
          <table:table-cell table:style-name="ce2575" table:formula="of:=IF([.N95]=&quot;&quot;;&quot;&quot;;[.N95])" table:number-columns-spanned="2" table:number-rows-spanned="3">
            <text:p/>
          </table:table-cell>
          <table:covered-table-cell table:style-name="ce2575"/>
          <table:table-cell table:style-name="ce2575" table:formula="of:=IF([.P95]=&quot;&quot;;&quot;&quot;;[.P95])" table:number-columns-spanned="2" table:number-rows-spanned="3">
            <text:p/>
          </table:table-cell>
          <table:covered-table-cell table:style-name="ce2665"/>
          <table:table-cell table:style-name="ce2575" table:formula="of:=IF([.R95]=&quot;&quot;;&quot;&quot;;[.R95])" table:number-columns-spanned="2" table:number-rows-spanned="3">
            <text:p/>
          </table:table-cell>
          <table:covered-table-cell table:style-name="ce2575"/>
          <table:table-cell table:style-name="ce2575" table:formula="of:=IF([.T95]=&quot;&quot;;&quot;&quot;;[.T95])" table:number-columns-spanned="2" table:number-rows-spanned="3">
            <text:p/>
          </table:table-cell>
          <table:covered-table-cell table:style-name="ce2575"/>
          <table:table-cell table:style-name="ce2575" table:formula="of:=IF([.V95]=&quot;&quot;;&quot;&quot;;[.V95])" table:number-columns-spanned="2" table:number-rows-spanned="3">
            <text:p/>
          </table:table-cell>
          <table:covered-table-cell table:style-name="ce2665"/>
          <table:table-cell table:style-name="ce2575" table:formula="of:=IF([.X95]=&quot;&quot;;&quot;&quot;;[.X95])" table:number-columns-spanned="2" table:number-rows-spanned="3">
            <text:p/>
          </table:table-cell>
          <table:covered-table-cell table:style-name="ce2575"/>
          <table:table-cell table:style-name="ce2575" table:formula="of:=IF([.Z95]=&quot;&quot;;&quot;&quot;;[.Z95])" table:number-columns-spanned="2" table:number-rows-spanned="3">
            <text:p/>
          </table:table-cell>
          <table:covered-table-cell table:style-name="ce2575"/>
          <table:table-cell table:style-name="ce2575" table:formula="of:=IF([.AB95]=&quot;&quot;;&quot;&quot;;[.AB95])" table:number-columns-spanned="2" table:number-rows-spanned="3">
            <text:p/>
          </table:table-cell>
          <table:covered-table-cell table:style-name="ce2665"/>
          <table:table-cell table:style-name="ce2575" table:formula="of:=IF([.AD95]=&quot;&quot;;&quot;&quot;;[.AD95])" table:number-columns-spanned="2" table:number-rows-spanned="3">
            <text:p/>
          </table:table-cell>
          <table:covered-table-cell table:style-name="ce2575"/>
          <table:table-cell table:style-name="ce2575" table:formula="of:=IF([.AF95]=&quot;&quot;;&quot;&quot;;[.AF95])" table:number-columns-spanned="2" table:number-rows-spanned="3">
            <text:p/>
          </table:table-cell>
          <table:covered-table-cell table:style-name="ce2575"/>
          <table:table-cell table:style-name="ce2575" table:formula="of:=IF([.AH95]=&quot;&quot;;&quot;&quot;;[.AH95])" table:number-columns-spanned="2" table:number-rows-spanned="3">
            <text:p/>
          </table:table-cell>
          <table:covered-table-cell table:style-name="ce2575"/>
          <table:covered-table-cell table:number-columns-repeated="3" table:style-name="ce2341"/>
          <table:table-cell table:style-name="ce2342" office:value-type="string" calcext:value-type="string" table:number-columns-spanned="6" table:number-rows-spanned="3">
            <text:p>個人番号</text:p>
          </table:table-cell>
          <table:covered-table-cell table:number-columns-repeated="5" table:style-name="ce2342"/>
          <table:table-cell table:style-name="ce2575" table:formula="of:=IF([.AS95]=&quot;&quot;;&quot;&quot;;[.AS95])" table:number-columns-spanned="2" table:number-rows-spanned="3">
            <text:p/>
          </table:table-cell>
          <table:covered-table-cell table:style-name="ce2575"/>
          <table:table-cell table:style-name="ce2575" table:formula="of:=IF([.AU95]=&quot;&quot;;&quot;&quot;;[.AU95])" table:number-columns-spanned="2" table:number-rows-spanned="3">
            <text:p/>
          </table:table-cell>
          <table:covered-table-cell table:style-name="ce2575"/>
          <table:table-cell table:style-name="ce2575" table:formula="of:=IF([.AW95]=&quot;&quot;;&quot;&quot;;[.AW95])" table:number-columns-spanned="2" table:number-rows-spanned="3">
            <text:p/>
          </table:table-cell>
          <table:covered-table-cell table:style-name="ce2665"/>
          <table:table-cell table:style-name="ce2575" table:formula="of:=IF([.AY95]=&quot;&quot;;&quot;&quot;;[.AY95])" table:number-columns-spanned="2" table:number-rows-spanned="3">
            <text:p/>
          </table:table-cell>
          <table:covered-table-cell table:style-name="ce2575"/>
          <table:table-cell table:style-name="ce2575" table:formula="of:=IF([.BA95]=&quot;&quot;;&quot;&quot;;[.BA95])" table:number-columns-spanned="2" table:number-rows-spanned="3">
            <text:p/>
          </table:table-cell>
          <table:covered-table-cell table:style-name="ce2575"/>
          <table:table-cell table:style-name="ce2575" table:formula="of:=IF([.BC95]=&quot;&quot;;&quot;&quot;;[.BC95])" table:number-columns-spanned="2" table:number-rows-spanned="3">
            <text:p/>
          </table:table-cell>
          <table:covered-table-cell table:style-name="ce2665"/>
          <table:table-cell table:style-name="ce2575" table:formula="of:=IF([.BE95]=&quot;&quot;;&quot;&quot;;[.BE95])" table:number-columns-spanned="2" table:number-rows-spanned="3">
            <text:p/>
          </table:table-cell>
          <table:covered-table-cell table:style-name="ce2575"/>
          <table:table-cell table:style-name="ce2575" table:formula="of:=IF([.BG95]=&quot;&quot;;&quot;&quot;;[.BG95])" table:number-columns-spanned="2" table:number-rows-spanned="3">
            <text:p/>
          </table:table-cell>
          <table:covered-table-cell table:style-name="ce2575"/>
          <table:table-cell table:style-name="ce2575" table:formula="of:=IF([.BI95]=&quot;&quot;;&quot;&quot;;[.BI95])" table:number-columns-spanned="2" table:number-rows-spanned="3">
            <text:p/>
          </table:table-cell>
          <table:covered-table-cell table:style-name="ce2665"/>
          <table:table-cell table:style-name="ce2575" table:formula="of:=IF([.BK95]=&quot;&quot;;&quot;&quot;;[.BK95])" table:number-columns-spanned="2" table:number-rows-spanned="3">
            <text:p/>
          </table:table-cell>
          <table:covered-table-cell table:style-name="ce2575"/>
          <table:table-cell table:style-name="ce2575" table:formula="of:=IF([.BM95]=&quot;&quot;;&quot;&quot;;[.BM95])" table:number-columns-spanned="2" table:number-rows-spanned="3">
            <text:p/>
          </table:table-cell>
          <table:covered-table-cell table:style-name="ce2575"/>
          <table:table-cell table:style-name="ce2575" table:formula="of:=IF([.BO95]=&quot;&quot;;&quot;&quot;;[.BO95])" table:number-columns-spanned="2" table:number-rows-spanned="3">
            <text:p/>
          </table:table-cell>
          <table:covered-table-cell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style-name="ce1460"/>
          <table:covered-table-cell table:number-columns-repeated="7"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6" table:style-name="ce1585"/>
          <table:covered-table-cell table:style-name="ce1442"/>
          <table:covered-table-cell table:style-name="ce1460"/>
          <table:covered-table-cell table:number-columns-repeated="7" table:style-name="ce144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style-name="ce1442"/>
          <table:covered-table-cell table:style-name="ce1450"/>
          <table:covered-table-cell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style-name="ce2342"/>
          <table:covered-table-cell table:style-name="ce2341"/>
          <table:covered-table-cell table:number-columns-repeated="7"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6" table:style-name="ce2578"/>
          <table:covered-table-cell table:style-name="ce2342"/>
          <table:covered-table-cell table:style-name="ce2341"/>
          <table:covered-table-cell table:number-columns-repeated="7" table:style-name="ce2342"/>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665"/>
          <table:covered-table-cell table:number-columns-repeated="5" table:style-name="ce2578"/>
          <table:covered-table-cell table:style-name="ce2575"/>
          <table:covered-table-cell table:style-name="ce2342"/>
          <table:covered-table-cell table:style-name="ce3034"/>
          <table:covered-table-cell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covered-table-cell table:style-name="ce1366"/>
          <table:covered-table-cell table:number-columns-repeated="8"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2476"/>
          <table:covered-table-cell table:number-columns-repeated="9" table:style-name="ce1442"/>
          <table:covered-table-cell table:number-columns-repeated="5" table:style-name="ce1584"/>
          <table:covered-table-cell table:style-name="ce1492"/>
          <table:covered-table-cell table:number-columns-repeated="5" table:style-name="ce1584"/>
          <table:covered-table-cell table:style-name="ce1492"/>
          <table:covered-table-cell table:number-columns-repeated="5" table:style-name="ce1584"/>
          <table:covered-table-cell table:style-name="ce1492"/>
          <table:covered-table-cell table:number-columns-repeated="6" table:style-name="ce1584"/>
          <table:covered-table-cell table:number-columns-repeated="3" table:style-name="ce1442"/>
          <table:covered-table-cell table:number-columns-repeated="3" table:style-name="ce2051"/>
          <table:covered-table-cell table:style-name="ce2136"/>
          <table:table-cell table:style-name="ce2750"/>
          <table:table-cell table:style-name="ce2752"/>
          <table:table-cell table:style-name="ce2754"/>
          <table:table-cell table:style-name="ce2254" table:number-columns-repeated="2"/>
          <table:covered-table-cell table:number-columns-repeated="9"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956"/>
          <table:covered-table-cell table:number-columns-repeated="9" table:style-name="ce2342"/>
          <table:covered-table-cell table:number-columns-repeated="5" table:style-name="ce2575"/>
          <table:covered-table-cell table:style-name="ce2665"/>
          <table:covered-table-cell table:number-columns-repeated="5" table:style-name="ce2575"/>
          <table:covered-table-cell table:style-name="ce2665"/>
          <table:covered-table-cell table:number-columns-repeated="5" table:style-name="ce2575"/>
          <table:covered-table-cell table:style-name="ce2665"/>
          <table:covered-table-cell table:number-columns-repeated="6" table:style-name="ce2575"/>
          <table:covered-table-cell table:number-columns-repeated="3" table:style-name="ce2342"/>
          <table:covered-table-cell table:number-columns-repeated="4" table:style-name="ce2993"/>
          <table:table-cell table:style-name="ce3052"/>
          <table:table-cell table:number-columns-repeated="851"/>
        </table:table-row>
        <table:table-row table:style-name="ro14">
          <table:covered-table-cell table:number-columns-repeated="2" table:style-name="ce2085"/>
          <table:table-cell table:style-name="ce2137" office:value-type="string" calcext:value-type="string" table:number-columns-spanned="3" table:number-rows-spanned="5">
            <text:p>未成年者</text:p>
          </table:table-cell>
          <table:covered-table-cell table:style-name="ce1461"/>
          <table:covered-table-cell table:style-name="ce2240"/>
          <table:table-cell table:style-name="ce1460" office:value-type="string" calcext:value-type="string" table:number-columns-spanned="3" table:number-rows-spanned="5">
            <text:p>外国人</text:p>
          </table:table-cell>
          <table:covered-table-cell table:number-columns-repeated="2" table:style-name="ce1460"/>
          <table:table-cell table:style-name="ce1460" office:value-type="string" calcext:value-type="string" table:number-columns-spanned="3" table:number-rows-spanned="5">
            <text:p>死亡退職</text:p>
          </table:table-cell>
          <table:covered-table-cell table:number-columns-repeated="2" table:style-name="ce1460"/>
          <table:table-cell table:style-name="ce2326" office:value-type="string" calcext:value-type="string" table:number-columns-spanned="3" table:number-rows-spanned="5">
            <text:p>災害者</text:p>
          </table:table-cell>
          <table:covered-table-cell table:number-columns-repeated="2" table:style-name="ce1461"/>
          <table:table-cell table:style-name="ce1461" office:value-type="string" calcext:value-type="string" table:number-columns-spanned="3" table:number-rows-spanned="5">
            <text:p>乙欄</text:p>
          </table:table-cell>
          <table:covered-table-cell table:number-columns-repeated="2" table:style-name="ce1461"/>
          <table:table-cell table:style-name="ce1746" office:value-type="string" calcext:value-type="string" table:number-columns-spanned="8" table:number-rows-spanned="2">
            <text:p>本人が障害者</text:p>
          </table:table-cell>
          <table:covered-table-cell table:number-columns-repeated="5" table:style-name="ce2189"/>
          <table:covered-table-cell table:number-columns-repeated="2" table:style-name="ce1461"/>
          <table:table-cell table:style-name="ce1461" office:value-type="string" calcext:value-type="string" table:number-columns-spanned="4" table:number-rows-spanned="5">
            <text:p>寡婦</text:p>
          </table:table-cell>
          <table:covered-table-cell table:number-columns-repeated="3" table:style-name="ce1461"/>
          <table:table-cell table:style-name="ce1461" office:value-type="string" calcext:value-type="string" table:number-columns-spanned="4" table:number-rows-spanned="5">
            <text:p>ひとり親</text:p>
          </table:table-cell>
          <table:covered-table-cell table:number-columns-repeated="3" table:style-name="ce1461"/>
          <table:table-cell table:style-name="ce1461" office:value-type="string" calcext:value-type="string" table:number-columns-spanned="3" table:number-rows-spanned="5">
            <text:p>勤労学生</text:p>
          </table:table-cell>
          <table:covered-table-cell table:number-columns-repeated="2" table:style-name="ce1461"/>
          <table:table-cell table:style-name="ce2489" table:number-columns-spanned="3" table:number-rows-spanned="7"/>
          <table:covered-table-cell table:number-columns-repeated="2" table:style-name="ce1461"/>
          <table:table-cell table:style-name="ce1516" office:value-type="string" calcext:value-type="string" table:number-columns-spanned="15" table:number-rows-spanned="2">
            <text:p>中 途 就 ・ 退 職</text:p>
          </table:table-cell>
          <table:covered-table-cell table:number-columns-repeated="2" table:style-name="ce2510"/>
          <table:covered-table-cell table:style-name="ce2189"/>
          <table:covered-table-cell table:style-name="ce2510"/>
          <table:covered-table-cell table:number-columns-repeated="9" table:style-name="ce2189"/>
          <table:covered-table-cell table:style-name="ce2585"/>
          <table:table-cell table:style-name="ce1943" office:value-type="string" calcext:value-type="string" table:number-columns-spanned="21" table:number-rows-spanned="2">
            <text:p>受 給 者 生 年 月 日</text:p>
          </table:table-cell>
          <table:covered-table-cell table:number-columns-repeated="2" table:style-name="ce1450"/>
          <table:covered-table-cell table:style-name="ce1442"/>
          <table:covered-table-cell table:number-columns-repeated="2" table:style-name="ce1450"/>
          <table:covered-table-cell table:style-name="ce1442"/>
          <table:covered-table-cell table:number-columns-repeated="2" table:style-name="ce1450"/>
          <table:covered-table-cell table:style-name="ce1442"/>
          <table:covered-table-cell table:number-columns-repeated="2" table:style-name="ce1450"/>
          <table:covered-table-cell table:style-name="ce1442"/>
          <table:covered-table-cell table:number-columns-repeated="2" table:style-name="ce1450"/>
          <table:covered-table-cell table:number-columns-repeated="5" table:style-name="ce1442"/>
          <table:covered-table-cell table:style-name="ce1943"/>
          <table:table-cell table:style-name="ce2750"/>
          <table:table-cell table:style-name="ce2752"/>
          <table:table-cell table:style-name="ce2754"/>
          <table:table-cell table:style-name="ce2254" table:number-columns-repeated="2"/>
          <table:table-cell table:style-name="ce2816" office:value-type="string" calcext:value-type="string" table:number-columns-spanned="3" table:number-rows-spanned="5">
            <text:p>未成年者</text:p>
          </table:table-cell>
          <table:covered-table-cell table:style-name="ce2401"/>
          <table:covered-table-cell table:style-name="ce2854"/>
          <table:table-cell table:style-name="ce2405" office:value-type="string" calcext:value-type="string" table:number-columns-spanned="3" table:number-rows-spanned="5">
            <text:p>外国人</text:p>
          </table:table-cell>
          <table:covered-table-cell table:number-columns-repeated="2" table:style-name="ce2405"/>
          <table:table-cell table:style-name="ce2405" office:value-type="string" calcext:value-type="string" table:number-columns-spanned="3" table:number-rows-spanned="5">
            <text:p>死亡退職</text:p>
          </table:table-cell>
          <table:covered-table-cell table:number-columns-repeated="2" table:style-name="ce2405"/>
          <table:table-cell table:style-name="ce2405" office:value-type="string" calcext:value-type="string" table:number-columns-spanned="3" table:number-rows-spanned="5">
            <text:p>災害者</text:p>
          </table:table-cell>
          <table:covered-table-cell table:number-columns-repeated="2" table:style-name="ce2405"/>
          <table:table-cell table:style-name="ce2405" office:value-type="string" calcext:value-type="string" table:number-columns-spanned="3" table:number-rows-spanned="5">
            <text:p>乙欄</text:p>
          </table:table-cell>
          <table:covered-table-cell table:number-columns-repeated="2" table:style-name="ce2405"/>
          <table:table-cell table:style-name="ce2928" office:value-type="string" calcext:value-type="string" table:number-columns-spanned="8" table:number-rows-spanned="2">
            <text:p>本人が障害者</text:p>
          </table:table-cell>
          <table:covered-table-cell table:number-columns-repeated="5" table:style-name="ce2829"/>
          <table:covered-table-cell table:number-columns-repeated="2" table:style-name="ce2401"/>
          <table:table-cell table:style-name="ce2401" office:value-type="string" calcext:value-type="string" table:number-columns-spanned="4" table:number-rows-spanned="5">
            <text:p>寡婦</text:p>
          </table:table-cell>
          <table:covered-table-cell table:number-columns-repeated="3" table:style-name="ce2401"/>
          <table:table-cell table:style-name="ce2401" office:value-type="string" calcext:value-type="string" table:number-columns-spanned="4" table:number-rows-spanned="5">
            <text:p>ひとり親</text:p>
          </table:table-cell>
          <table:covered-table-cell table:number-columns-repeated="3" table:style-name="ce2401"/>
          <table:table-cell table:style-name="ce2401" office:value-type="string" calcext:value-type="string" table:number-columns-spanned="3" table:number-rows-spanned="5">
            <text:p>勤労学生</text:p>
          </table:table-cell>
          <table:covered-table-cell table:number-columns-repeated="2" table:style-name="ce2401"/>
          <table:table-cell table:style-name="ce2962" table:number-columns-spanned="3" table:number-rows-spanned="7"/>
          <table:covered-table-cell table:style-name="ce2401"/>
          <table:covered-table-cell table:style-name="ce2854"/>
          <table:table-cell table:style-name="ce2311" office:value-type="string" calcext:value-type="string" table:number-columns-spanned="15" table:number-rows-spanned="2">
            <text:p>中 途 就 ・ 退 職</text:p>
          </table:table-cell>
          <table:covered-table-cell table:number-columns-repeated="2" table:style-name="ce2973"/>
          <table:covered-table-cell table:style-name="ce2829"/>
          <table:covered-table-cell table:style-name="ce2973"/>
          <table:covered-table-cell table:number-columns-repeated="9" table:style-name="ce2829"/>
          <table:covered-table-cell table:style-name="ce3006"/>
          <table:table-cell table:style-name="ce2292" office:value-type="string" calcext:value-type="string" table:number-columns-spanned="21" table:number-rows-spanned="2">
            <text:p>受 給 者 生 年 月 日</text:p>
          </table:table-cell>
          <table:covered-table-cell table:number-columns-repeated="2" table:style-name="ce2318"/>
          <table:covered-table-cell table:style-name="ce2292"/>
          <table:covered-table-cell table:number-columns-repeated="2" table:style-name="ce2318"/>
          <table:covered-table-cell table:style-name="ce2292"/>
          <table:covered-table-cell table:number-columns-repeated="2" table:style-name="ce2318"/>
          <table:covered-table-cell table:style-name="ce2292"/>
          <table:covered-table-cell table:number-columns-repeated="2" table:style-name="ce2318"/>
          <table:covered-table-cell table:style-name="ce2292"/>
          <table:covered-table-cell table:number-columns-repeated="2" table:style-name="ce2318"/>
          <table:covered-table-cell table:number-columns-repeated="6" table:style-name="ce2292"/>
          <table:table-cell table:style-name="ce3052"/>
          <table:table-cell table:number-columns-repeated="851"/>
        </table:table-row>
        <table:table-row table:style-name="ro14">
          <table:table-cell table:style-name="ce1293" table:number-columns-repeated="2"/>
          <table:covered-table-cell table:style-name="ce1393"/>
          <table:covered-table-cell table:style-name="ce1460"/>
          <table:covered-table-cell table:style-name="ce1503"/>
          <table:covered-table-cell table:number-columns-repeated="6" table:style-name="ce1460"/>
          <table:covered-table-cell table:style-name="ce1393"/>
          <table:covered-table-cell table:number-columns-repeated="5" table:style-name="ce1460"/>
          <table:covered-table-cell table:style-name="ce1442"/>
          <table:covered-table-cell table:number-columns-repeated="21" table:style-name="ce1460"/>
          <table:covered-table-cell table:number-columns-repeated="14" table:style-name="ce1442"/>
          <table:covered-table-cell table:style-name="ce1943"/>
          <table:covered-table-cell table:number-columns-repeated="20" table:style-name="ce1442"/>
          <table:covered-table-cell table:style-name="ce1943"/>
          <table:table-cell table:style-name="ce2750"/>
          <table:table-cell table:style-name="ce2752"/>
          <table:table-cell table:style-name="ce2754"/>
          <table:table-cell table:style-name="ce2254" table:number-columns-repeated="2"/>
          <table:covered-table-cell table:style-name="ce2817"/>
          <table:covered-table-cell table:style-name="ce2405"/>
          <table:covered-table-cell table:style-name="ce2439"/>
          <table:covered-table-cell table:number-columns-repeated="12" table:style-name="ce2405"/>
          <table:covered-table-cell table:style-name="ce2929"/>
          <table:covered-table-cell table:number-columns-repeated="20" table:style-name="ce2405"/>
          <table:covered-table-cell table:style-name="ce2439"/>
          <table:covered-table-cell table:style-name="ce2929"/>
          <table:covered-table-cell table:number-columns-repeated="13" table:style-name="ce2292"/>
          <table:covered-table-cell table:style-name="ce2863"/>
          <table:covered-table-cell table:number-columns-repeated="21" table:style-name="ce2292"/>
          <table:table-cell table:style-name="ce3052"/>
          <table:table-cell table:number-columns-repeated="851"/>
        </table:table-row>
        <table:table-row table:style-name="ro14">
          <table:table-cell table:style-name="ce1293" table:number-columns-repeated="2"/>
          <table:covered-table-cell table:style-name="ce1393"/>
          <table:covered-table-cell table:style-name="ce1460"/>
          <table:covered-table-cell table:style-name="ce2242"/>
          <table:covered-table-cell table:number-columns-repeated="6" table:style-name="ce1501"/>
          <table:covered-table-cell table:style-name="ce1393"/>
          <table:covered-table-cell table:style-name="ce1460"/>
          <table:covered-table-cell table:style-name="ce1501"/>
          <table:covered-table-cell table:number-columns-repeated="3" table:style-name="ce1460"/>
          <table:table-cell table:style-name="ce2399" office:value-type="string" calcext:value-type="string" table:number-columns-spanned="4" table:number-rows-spanned="3">
            <text:p>特別</text:p>
          </table:table-cell>
          <table:covered-table-cell table:style-name="ce1460"/>
          <table:covered-table-cell table:number-columns-repeated="2" table:style-name="ce1501"/>
          <table:table-cell table:style-name="ce1501" office:value-type="string" calcext:value-type="string" table:number-columns-spanned="4" table:number-rows-spanned="3">
            <text:p>その他</text:p>
          </table:table-cell>
          <table:covered-table-cell table:number-columns-repeated="3" table:style-name="ce1460"/>
          <table:covered-table-cell table:style-name="ce1501"/>
          <table:covered-table-cell table:style-name="ce1460"/>
          <table:covered-table-cell table:number-columns-repeated="3" table:style-name="ce1501"/>
          <table:covered-table-cell table:number-columns-repeated="9" table:style-name="ce1460"/>
          <table:table-cell table:style-name="ce1540" office:value-type="string" calcext:value-type="string" table:number-columns-spanned="3" table:number-rows-spanned="3">
            <text:p>就職</text:p>
          </table:table-cell>
          <table:covered-table-cell table:number-columns-repeated="2" table:style-name="ce1540"/>
          <table:table-cell table:style-name="ce1540" office:value-type="string" calcext:value-type="string" table:number-columns-spanned="3" table:number-rows-spanned="3">
            <text:p>退職</text:p>
          </table:table-cell>
          <table:covered-table-cell table:number-columns-repeated="2" table:style-name="ce1540"/>
          <table:table-cell table:style-name="ce1442" office:value-type="string" calcext:value-type="string" table:number-columns-spanned="3" table:number-rows-spanned="3">
            <text:p>年</text:p>
          </table:table-cell>
          <table:covered-table-cell table:number-columns-repeated="2" table:style-name="ce1450"/>
          <table:table-cell table:style-name="ce1442" office:value-type="string" calcext:value-type="string" table:number-columns-spanned="3" table:number-rows-spanned="3">
            <text:p>月</text:p>
          </table:table-cell>
          <table:covered-table-cell table:style-name="ce1450"/>
          <table:covered-table-cell table:style-name="ce1442"/>
          <table:table-cell table:style-name="ce1943" office:value-type="string" calcext:value-type="string" table:number-columns-spanned="3" table:number-rows-spanned="3">
            <text:p>日</text:p>
          </table:table-cell>
          <table:covered-table-cell table:style-name="ce1460"/>
          <table:covered-table-cell table:style-name="ce1503"/>
          <table:table-cell table:style-name="ce1442" office:value-type="string" calcext:value-type="string" table:number-columns-spanned="12" table:number-rows-spanned="3">
            <text:p>元号</text:p>
          </table:table-cell>
          <table:covered-table-cell table:number-columns-repeated="2" table:style-name="ce1450"/>
          <table:covered-table-cell table:style-name="ce1442"/>
          <table:covered-table-cell table:number-columns-repeated="2" table:style-name="ce1450"/>
          <table:covered-table-cell table:style-name="ce1442"/>
          <table:covered-table-cell table:number-columns-repeated="2" table:style-name="ce1450"/>
          <table:covered-table-cell table:style-name="ce1442"/>
          <table:covered-table-cell table:number-columns-repeated="2" table:style-name="ce1450"/>
          <table:table-cell table:style-name="ce1442" office:value-type="string" calcext:value-type="string" table:number-columns-spanned="3" table:number-rows-spanned="3">
            <text:p>年</text:p>
          </table:table-cell>
          <table:covered-table-cell table:number-columns-repeated="2" table:style-name="ce1450"/>
          <table:table-cell table:style-name="ce1442" office:value-type="string" calcext:value-type="string" table:number-columns-spanned="3" table:number-rows-spanned="3">
            <text:p>月</text:p>
          </table:table-cell>
          <table:covered-table-cell table:style-name="ce1450"/>
          <table:covered-table-cell table:style-name="ce1442"/>
          <table:table-cell table:style-name="ce1943" office:value-type="string" calcext:value-type="string" table:number-columns-spanned="3" table:number-rows-spanned="3">
            <text:p>日</text:p>
          </table:table-cell>
          <table:covered-table-cell table:style-name="ce1450"/>
          <table:covered-table-cell table:style-name="ce1943"/>
          <table:table-cell table:style-name="ce2750"/>
          <table:table-cell table:style-name="ce2752"/>
          <table:table-cell table:style-name="ce2754"/>
          <table:table-cell table:style-name="ce2254" table:number-columns-repeated="2"/>
          <table:covered-table-cell table:style-name="ce2817"/>
          <table:covered-table-cell table:style-name="ce2405"/>
          <table:covered-table-cell table:style-name="ce2856"/>
          <table:covered-table-cell table:number-columns-repeated="6" table:style-name="ce2451"/>
          <table:covered-table-cell table:number-columns-repeated="2" table:style-name="ce2405"/>
          <table:covered-table-cell table:style-name="ce2451"/>
          <table:covered-table-cell table:number-columns-repeated="3" table:style-name="ce2405"/>
          <table:table-cell table:style-name="ce2930" office:value-type="string" calcext:value-type="string" table:number-columns-spanned="4" table:number-rows-spanned="3">
            <text:p>特別</text:p>
          </table:table-cell>
          <table:covered-table-cell table:style-name="ce2405"/>
          <table:covered-table-cell table:number-columns-repeated="2" table:style-name="ce2451"/>
          <table:table-cell table:style-name="ce2451" office:value-type="string" calcext:value-type="string" table:number-columns-spanned="4" table:number-rows-spanned="3">
            <text:p>その他</text:p>
          </table:table-cell>
          <table:covered-table-cell table:number-columns-repeated="3" table:style-name="ce2405"/>
          <table:covered-table-cell table:style-name="ce2451"/>
          <table:covered-table-cell table:style-name="ce2405"/>
          <table:covered-table-cell table:number-columns-repeated="3" table:style-name="ce2451"/>
          <table:covered-table-cell table:number-columns-repeated="8" table:style-name="ce2405"/>
          <table:covered-table-cell table:style-name="ce2439"/>
          <table:table-cell table:style-name="ce2968" office:value-type="string" calcext:value-type="string" table:number-columns-spanned="3" table:number-rows-spanned="3">
            <text:p>就職</text:p>
          </table:table-cell>
          <table:covered-table-cell table:number-columns-repeated="2" table:style-name="ce2488"/>
          <table:table-cell table:style-name="ce2488" office:value-type="string" calcext:value-type="string" table:number-columns-spanned="3" table:number-rows-spanned="3">
            <text:p>退職</text:p>
          </table:table-cell>
          <table:covered-table-cell table:number-columns-repeated="2" table:style-name="ce2488"/>
          <table:table-cell table:style-name="ce2292" office:value-type="string" calcext:value-type="string" table:number-columns-spanned="3" table:number-rows-spanned="3">
            <text:p>年</text:p>
          </table:table-cell>
          <table:covered-table-cell table:number-columns-repeated="2" table:style-name="ce2318"/>
          <table:table-cell table:style-name="ce2292" office:value-type="string" calcext:value-type="string" table:number-columns-spanned="3" table:number-rows-spanned="3">
            <text:p>月</text:p>
          </table:table-cell>
          <table:covered-table-cell table:style-name="ce2318"/>
          <table:covered-table-cell table:style-name="ce2292"/>
          <table:table-cell table:style-name="ce2863" office:value-type="string" calcext:value-type="string" table:number-columns-spanned="3" table:number-rows-spanned="3">
            <text:p>日</text:p>
          </table:table-cell>
          <table:covered-table-cell table:style-name="ce2405"/>
          <table:covered-table-cell table:style-name="ce2439"/>
          <table:table-cell table:style-name="ce2292" office:value-type="string" calcext:value-type="string" table:number-columns-spanned="12" table:number-rows-spanned="3">
            <text:p>元号</text:p>
          </table:table-cell>
          <table:covered-table-cell table:number-columns-repeated="2" table:style-name="ce2318"/>
          <table:covered-table-cell table:style-name="ce2292"/>
          <table:covered-table-cell table:number-columns-repeated="2" table:style-name="ce2318"/>
          <table:covered-table-cell table:style-name="ce2292"/>
          <table:covered-table-cell table:number-columns-repeated="2" table:style-name="ce2318"/>
          <table:covered-table-cell table:style-name="ce2292"/>
          <table:covered-table-cell table:number-columns-repeated="2" table:style-name="ce2318"/>
          <table:table-cell table:style-name="ce2292" office:value-type="string" calcext:value-type="string" table:number-columns-spanned="3" table:number-rows-spanned="3">
            <text:p>年</text:p>
          </table:table-cell>
          <table:covered-table-cell table:number-columns-repeated="2" table:style-name="ce2318"/>
          <table:table-cell table:style-name="ce2292" office:value-type="string" calcext:value-type="string" table:number-columns-spanned="3" table:number-rows-spanned="3">
            <text:p>月</text:p>
          </table:table-cell>
          <table:covered-table-cell table:style-name="ce2318"/>
          <table:covered-table-cell table:style-name="ce2292"/>
          <table:table-cell table:style-name="ce2292" office:value-type="string" calcext:value-type="string" table:number-columns-spanned="3" table:number-rows-spanned="3">
            <text:p>日</text:p>
          </table:table-cell>
          <table:covered-table-cell table:style-name="ce2318"/>
          <table:covered-table-cell table:style-name="ce2292"/>
          <table:table-cell table:style-name="ce3052"/>
          <table:table-cell table:number-columns-repeated="851"/>
        </table:table-row>
        <table:table-row table:style-name="ro14">
          <table:table-cell table:style-name="ce1293" table:number-columns-repeated="2"/>
          <table:covered-table-cell table:style-name="ce1393"/>
          <table:covered-table-cell table:style-name="ce1460"/>
          <table:covered-table-cell table:style-name="ce1503"/>
          <table:covered-table-cell table:number-columns-repeated="6" table:style-name="ce1460"/>
          <table:covered-table-cell table:style-name="ce1393"/>
          <table:covered-table-cell table:number-columns-repeated="27" table:style-name="ce1460"/>
          <table:covered-table-cell table:number-columns-repeated="14" table:style-name="ce1442"/>
          <table:covered-table-cell table:style-name="ce1943"/>
          <table:covered-table-cell table:number-columns-repeated="20" table:style-name="ce1442"/>
          <table:covered-table-cell table:style-name="ce1943"/>
          <table:table-cell table:style-name="ce2750"/>
          <table:table-cell table:style-name="ce2752"/>
          <table:table-cell table:style-name="ce2754"/>
          <table:table-cell table:style-name="ce2254" table:number-columns-repeated="2"/>
          <table:covered-table-cell table:style-name="ce2817"/>
          <table:covered-table-cell table:style-name="ce2405"/>
          <table:covered-table-cell table:style-name="ce2439"/>
          <table:covered-table-cell table:number-columns-repeated="12" table:style-name="ce2405"/>
          <table:covered-table-cell table:style-name="ce2817"/>
          <table:covered-table-cell table:number-columns-repeated="20" table:style-name="ce2405"/>
          <table:covered-table-cell table:style-name="ce2439"/>
          <table:covered-table-cell table:style-name="ce2929"/>
          <table:covered-table-cell table:number-columns-repeated="13" table:style-name="ce2292"/>
          <table:covered-table-cell table:style-name="ce2863"/>
          <table:covered-table-cell table:number-columns-repeated="21" table:style-name="ce2292"/>
          <table:table-cell table:style-name="ce3052"/>
          <table:table-cell table:number-columns-repeated="851"/>
        </table:table-row>
        <table:table-row table:style-name="ro14">
          <table:table-cell table:style-name="ce1293" table:number-columns-repeated="2"/>
          <table:covered-table-cell table:style-name="ce1393"/>
          <table:covered-table-cell table:style-name="ce1460"/>
          <table:covered-table-cell table:style-name="ce1503"/>
          <table:covered-table-cell table:number-columns-repeated="6" table:style-name="ce1460"/>
          <table:covered-table-cell table:style-name="ce1393"/>
          <table:covered-table-cell table:number-columns-repeated="27" table:style-name="ce1460"/>
          <table:covered-table-cell table:number-columns-repeated="2" table:style-name="ce1450"/>
          <table:covered-table-cell table:number-columns-repeated="4" table:style-name="ce1442"/>
          <table:covered-table-cell table:number-columns-repeated="2" table:style-name="ce1450"/>
          <table:covered-table-cell table:number-columns-repeated="6" table:style-name="ce1442"/>
          <table:covered-table-cell table:style-name="ce1943"/>
          <table:covered-table-cell table:number-columns-repeated="7" table:style-name="ce1442"/>
          <table:covered-table-cell table:number-columns-repeated="2" table:style-name="ce1450"/>
          <table:covered-table-cell table:style-name="ce1442"/>
          <table:covered-table-cell table:number-columns-repeated="4" table:style-name="ce1450"/>
          <table:covered-table-cell table:number-columns-repeated="6" table:style-name="ce1442"/>
          <table:covered-table-cell table:style-name="ce1943"/>
          <table:table-cell table:style-name="ce2750"/>
          <table:table-cell table:style-name="ce2752"/>
          <table:table-cell table:style-name="ce2754"/>
          <table:table-cell table:style-name="ce2254" table:number-columns-repeated="2"/>
          <table:covered-table-cell table:style-name="ce2817"/>
          <table:covered-table-cell table:style-name="ce2405"/>
          <table:covered-table-cell table:style-name="ce2439"/>
          <table:covered-table-cell table:number-columns-repeated="12" table:style-name="ce2405"/>
          <table:covered-table-cell table:style-name="ce2817"/>
          <table:covered-table-cell table:number-columns-repeated="20" table:style-name="ce2405"/>
          <table:covered-table-cell table:style-name="ce2439"/>
          <table:covered-table-cell table:style-name="ce2969"/>
          <table:covered-table-cell table:style-name="ce2318"/>
          <table:covered-table-cell table:number-columns-repeated="4" table:style-name="ce2292"/>
          <table:covered-table-cell table:number-columns-repeated="2" table:style-name="ce2318"/>
          <table:covered-table-cell table:number-columns-repeated="6" table:style-name="ce2292"/>
          <table:covered-table-cell table:style-name="ce2863"/>
          <table:covered-table-cell table:number-columns-repeated="7" table:style-name="ce2292"/>
          <table:covered-table-cell table:number-columns-repeated="2" table:style-name="ce2318"/>
          <table:covered-table-cell table:style-name="ce2292"/>
          <table:covered-table-cell table:number-columns-repeated="4" table:style-name="ce2318"/>
          <table:covered-table-cell table:number-columns-repeated="7" table:style-name="ce2292"/>
          <table:table-cell table:style-name="ce3052"/>
          <table:table-cell table:number-columns-repeated="851"/>
        </table:table-row>
        <table:table-row table:style-name="ro14">
          <table:table-cell table:style-name="ce2089" office:value-type="string" calcext:value-type="string" table:number-columns-spanned="2" table:number-rows-spanned="1">
            <text:p>）</text:p>
          </table:table-cell>
          <table:covered-table-cell table:style-name="ce1293"/>
          <table:table-cell table:style-name="ce2138" table:number-columns-spanned="3" table:number-rows-spanned="2"/>
          <table:covered-table-cell table:style-name="ce1462"/>
          <table:covered-table-cell table:style-name="ce1505"/>
          <table:table-cell table:style-name="ce1520" table:number-columns-spanned="3" table:number-rows-spanned="2"/>
          <table:covered-table-cell table:style-name="ce1462"/>
          <table:covered-table-cell table:style-name="ce1520"/>
          <table:table-cell table:style-name="ce1520" table:number-columns-spanned="3" table:number-rows-spanned="2"/>
          <table:covered-table-cell table:style-name="ce1520"/>
          <table:covered-table-cell table:style-name="ce1462"/>
          <table:table-cell table:style-name="ce1396" table:number-columns-spanned="3" table:number-rows-spanned="2"/>
          <table:covered-table-cell table:number-columns-repeated="2" table:style-name="ce1520"/>
          <table:table-cell table:style-name="ce2204" table:number-columns-spanned="3" table:number-rows-spanned="2"/>
          <table:covered-table-cell table:number-columns-repeated="2" table:style-name="ce1520"/>
          <table:table-cell table:style-name="ce1463" table:number-columns-spanned="4" table:number-rows-spanned="2"/>
          <table:covered-table-cell table:number-columns-repeated="3" table:style-name="ce1520"/>
          <table:table-cell table:style-name="ce1463" table:number-columns-spanned="4" table:number-rows-spanned="2"/>
          <table:covered-table-cell table:number-columns-repeated="3" table:style-name="ce1520"/>
          <table:table-cell table:style-name="ce1463" table:number-columns-spanned="4" table:number-rows-spanned="2"/>
          <table:covered-table-cell table:number-columns-repeated="3" table:style-name="ce1520"/>
          <table:table-cell table:style-name="ce1463" table:number-columns-spanned="4" table:number-rows-spanned="2"/>
          <table:covered-table-cell table:number-columns-repeated="3" table:style-name="ce1520"/>
          <table:table-cell table:style-name="ce2204" table:number-columns-spanned="3" table:number-rows-spanned="2"/>
          <table:covered-table-cell table:number-columns-repeated="2" table:style-name="ce1520"/>
          <table:covered-table-cell table:style-name="ce2490"/>
          <table:covered-table-cell table:number-columns-repeated="2" table:style-name="ce2495"/>
          <table:table-cell table:style-name="ce2204" table:number-columns-spanned="3" table:number-rows-spanned="2"/>
          <table:covered-table-cell table:number-columns-repeated="2" table:style-name="ce2511"/>
          <table:table-cell table:style-name="ce2204" table:number-columns-spanned="3" table:number-rows-spanned="2"/>
          <table:covered-table-cell table:style-name="ce2511"/>
          <table:covered-table-cell table:style-name="ce1520"/>
          <table:table-cell table:style-name="ce1909" table:formula="of:=IF([所得税源泉徴収簿.A17]=&quot;&quot;;&quot;&quot;;[所得税源泉徴収簿.A17])" office:value-type="float" office:value="6" calcext:value-type="float" table:number-columns-spanned="3" table:number-rows-spanned="2">
            <text:p>6</text:p>
          </table:table-cell>
          <table:covered-table-cell table:number-columns-repeated="2" table:style-name="ce1520"/>
          <table:table-cell table:style-name="ce2204" table:number-columns-spanned="3" table:number-rows-spanned="2"/>
          <table:covered-table-cell table:number-columns-repeated="2" table:style-name="ce1520"/>
          <table:table-cell table:style-name="ce1506" table:number-columns-spanned="3" table:number-rows-spanned="2"/>
          <table:covered-table-cell table:style-name="ce1520"/>
          <table:covered-table-cell table:style-name="ce2586"/>
          <table:table-cell table:style-name="ce1961" table:formula="of:=IF([所得税源泉徴収簿.AX5]=&quot;&quot;;&quot;&quot;;[所得税源泉徴収簿.AX5])" office:value-type="string" office:string-value="昭和" calcext:value-type="string" table:number-columns-spanned="12" table:number-rows-spanned="2">
            <text:p>昭和</text:p>
          </table:table-cell>
          <table:covered-table-cell table:number-columns-repeated="2" table:style-name="ce2590"/>
          <table:covered-table-cell table:style-name="ce1961" table:formula="of:=IF([所得税源泉徴収簿.AX5]=&quot;昭和&quot;;&quot;＊&quot;;&quot;&quot;)" office:value-type="string" office:string-value="＊" calcext:value-type="string">
            <text:p>＊</text:p>
          </table:covered-table-cell>
          <table:covered-table-cell table:number-columns-repeated="2" table:style-name="ce2590"/>
          <table:covered-table-cell table:style-name="ce1961" table:formula="of:=IF([所得税源泉徴収簿.AX5]=&quot;平成&quot;;&quot;＊&quot;;&quot;&quot;)">
            <text:p/>
          </table:covered-table-cell>
          <table:covered-table-cell table:number-columns-repeated="2" table:style-name="ce2590"/>
          <table:covered-table-cell table:style-name="ce1961" table:formula="of:=IF([所得税源泉徴収簿.AX5]=&quot;令和&quot;;&quot;＊&quot;;&quot;&quot;)">
            <text:p/>
          </table:covered-table-cell>
          <table:covered-table-cell table:number-columns-repeated="2" table:style-name="ce2590"/>
          <table:table-cell table:style-name="ce2589" table:formula="of:=[所得税源泉徴収簿.BB5]" office:value-type="float" office:value="0" calcext:value-type="float" table:number-columns-spanned="3" table:number-rows-spanned="2">
            <text:p>0</text:p>
          </table:table-cell>
          <table:covered-table-cell table:number-columns-repeated="2" table:style-name="ce2590"/>
          <table:table-cell table:style-name="ce2589" table:formula="of:=[所得税源泉徴収簿.BE5]" office:value-type="float" office:value="0" calcext:value-type="float" table:number-columns-spanned="3" table:number-rows-spanned="2">
            <text:p>0</text:p>
          </table:table-cell>
          <table:covered-table-cell table:style-name="ce2590"/>
          <table:covered-table-cell table:style-name="ce1961"/>
          <table:table-cell table:style-name="ce1989" table:formula="of:=[所得税源泉徴収簿.BH5]" office:value-type="float" office:value="0" calcext:value-type="float" table:number-columns-spanned="3" table:number-rows-spanned="2">
            <text:p>0</text:p>
          </table:table-cell>
          <table:covered-table-cell table:style-name="ce2590"/>
          <table:covered-table-cell table:style-name="ce1989"/>
          <table:table-cell table:style-name="ce2750"/>
          <table:table-cell table:style-name="ce2752"/>
          <table:table-cell table:style-name="ce2754"/>
          <table:table-cell table:style-name="ce2265" office:value-type="string" calcext:value-type="string" table:number-columns-spanned="2" table:number-rows-spanned="1">
            <text:p>）</text:p>
          </table:table-cell>
          <table:covered-table-cell table:style-name="ce2254"/>
          <table:table-cell table:style-name="ce2818" table:formula="of:=IF([.C103]=&quot;&quot;;&quot;&quot;;[.C103])" table:number-columns-spanned="3" table:number-rows-spanned="2">
            <text:p/>
          </table:table-cell>
          <table:covered-table-cell table:style-name="ce2408"/>
          <table:covered-table-cell table:style-name="ce2857"/>
          <table:table-cell table:style-name="ce3164" table:formula="of:=IF([.F103]=&quot;&quot;;&quot;&quot;;[.F103])" table:number-columns-spanned="3" table:number-rows-spanned="2">
            <text:p/>
          </table:table-cell>
          <table:covered-table-cell table:style-name="ce2408"/>
          <table:covered-table-cell table:style-name="ce3164"/>
          <table:table-cell table:style-name="ce3164" table:formula="of:=IF([.I103]=&quot;&quot;;&quot;&quot;;[.I103])" table:number-columns-spanned="3" table:number-rows-spanned="2">
            <text:p/>
          </table:table-cell>
          <table:covered-table-cell table:style-name="ce3164"/>
          <table:covered-table-cell table:style-name="ce2408"/>
          <table:table-cell table:style-name="ce3164" table:formula="of:=IF([.L103]=&quot;&quot;;&quot;&quot;;[.L103])" table:number-columns-spanned="3" table:number-rows-spanned="2">
            <text:p/>
          </table:table-cell>
          <table:covered-table-cell table:number-columns-repeated="2" table:style-name="ce3164"/>
          <table:table-cell table:style-name="ce3164" table:formula="of:=IF([.O103]=&quot;&quot;;&quot;&quot;;[.O103])" table:number-columns-spanned="3" table:number-rows-spanned="2">
            <text:p/>
          </table:table-cell>
          <table:covered-table-cell table:number-columns-repeated="2" table:style-name="ce3164"/>
          <table:table-cell table:style-name="ce2349" table:formula="of:=IF([.R103]=&quot;&quot;;&quot;&quot;;[.R103])" table:number-columns-spanned="4" table:number-rows-spanned="2">
            <text:p/>
          </table:table-cell>
          <table:covered-table-cell table:number-columns-repeated="3" table:style-name="ce3164"/>
          <table:table-cell table:style-name="ce2421" table:formula="of:=IF([.V103]=&quot;&quot;;&quot;&quot;;[.V103])" table:number-columns-spanned="4" table:number-rows-spanned="2">
            <text:p/>
          </table:table-cell>
          <table:covered-table-cell table:number-columns-repeated="3" table:style-name="ce3164"/>
          <table:table-cell table:style-name="ce2421" table:formula="of:=IF([.Z103]=&quot;&quot;;&quot;&quot;;[.Z103])" table:number-columns-spanned="4" table:number-rows-spanned="2">
            <text:p/>
          </table:table-cell>
          <table:covered-table-cell table:number-columns-repeated="3" table:style-name="ce3164"/>
          <table:table-cell table:style-name="ce2421" table:formula="of:=IF([.AD103]=&quot;&quot;;&quot;&quot;;[.AD103])" table:number-columns-spanned="4" table:number-rows-spanned="2">
            <text:p/>
          </table:table-cell>
          <table:covered-table-cell table:number-columns-repeated="3" table:style-name="ce3164"/>
          <table:table-cell table:style-name="ce2421" table:formula="of:=IF([.AH103]=&quot;&quot;;&quot;&quot;;[.AH103])" table:number-columns-spanned="3" table:number-rows-spanned="2">
            <text:p/>
          </table:table-cell>
          <table:covered-table-cell table:number-columns-repeated="2" table:style-name="ce3164"/>
          <table:covered-table-cell table:style-name="ce2443"/>
          <table:covered-table-cell table:style-name="ce2784"/>
          <table:covered-table-cell table:style-name="ce2785"/>
          <table:table-cell table:style-name="ce2349" table:formula="of:=IF([.AN103]=&quot;&quot;;&quot;&quot;;[.AN103])" table:number-columns-spanned="3" table:number-rows-spanned="2">
            <text:p/>
          </table:table-cell>
          <table:covered-table-cell table:number-columns-repeated="2" table:style-name="ce2784"/>
          <table:table-cell table:style-name="ce2421" table:formula="of:=IF([.AQ103]=&quot;&quot;;&quot;&quot;;[.AQ103])" table:number-columns-spanned="3" table:number-rows-spanned="2">
            <text:p/>
          </table:table-cell>
          <table:covered-table-cell table:style-name="ce2784"/>
          <table:covered-table-cell table:style-name="ce3164"/>
          <table:table-cell table:style-name="ce2982" table:formula="of:=IF([.AT103]=&quot;&quot;;&quot;&quot;;[.AT103])" office:value-type="float" office:value="6" calcext:value-type="float" table:number-columns-spanned="3" table:number-rows-spanned="2">
            <text:p>6</text:p>
          </table:table-cell>
          <table:covered-table-cell table:number-columns-repeated="2" table:style-name="ce2987"/>
          <table:table-cell table:style-name="ce2421" table:formula="of:=IF([.AW103]=&quot;&quot;;&quot;&quot;;[.AW103])" table:number-columns-spanned="3" table:number-rows-spanned="2">
            <text:p/>
          </table:table-cell>
          <table:covered-table-cell table:number-columns-repeated="2" table:style-name="ce3164"/>
          <table:table-cell table:style-name="ce2443" table:formula="of:=IF([.AZ103]=&quot;&quot;;&quot;&quot;;[.AZ103])" table:number-columns-spanned="3" table:number-rows-spanned="2">
            <text:p/>
          </table:table-cell>
          <table:covered-table-cell table:style-name="ce3164"/>
          <table:covered-table-cell table:style-name="ce2785"/>
          <table:table-cell table:style-name="ce3164" table:formula="of:=IF([.BC103]=&quot;&quot;;&quot;&quot;;[.BC103])" office:value-type="string" office:string-value="昭和" calcext:value-type="string" table:number-columns-spanned="12" table:number-rows-spanned="2">
            <text:p>昭和</text:p>
          </table:table-cell>
          <table:covered-table-cell table:number-columns-repeated="2" table:style-name="ce2784"/>
          <table:covered-table-cell table:style-name="ce3164" table:formula="of:=IF([.BF103]=&quot;&quot;;&quot;&quot;;[.BF103])" office:value-type="string" office:string-value="＊" calcext:value-type="string">
            <text:p>＊</text:p>
          </table:covered-table-cell>
          <table:covered-table-cell table:number-columns-repeated="2" table:style-name="ce2784"/>
          <table:covered-table-cell table:style-name="ce3164" table:formula="of:=IF([.BI103]=&quot;&quot;;&quot;&quot;;[.BI103])">
            <text:p/>
          </table:covered-table-cell>
          <table:covered-table-cell table:number-columns-repeated="2" table:style-name="ce2784"/>
          <table:covered-table-cell table:style-name="ce3164" table:formula="of:=IF([.BL103]=&quot;&quot;;&quot;&quot;;[.BL103])">
            <text:p/>
          </table:covered-table-cell>
          <table:covered-table-cell table:number-columns-repeated="2" table:style-name="ce2784"/>
          <table:table-cell table:style-name="ce3164" table:formula="of:=IF([.BO103]=&quot;&quot;;&quot;&quot;;[.BO103])" office:value-type="float" office:value="0" calcext:value-type="float" table:number-columns-spanned="3" table:number-rows-spanned="2">
            <text:p>0</text:p>
          </table:table-cell>
          <table:covered-table-cell table:number-columns-repeated="2" table:style-name="ce2784"/>
          <table:table-cell table:style-name="ce3164" table:formula="of:=IF([.BR103]=&quot;&quot;;&quot;&quot;;[.BR103])" office:value-type="float" office:value="0" calcext:value-type="float" table:number-columns-spanned="3" table:number-rows-spanned="2">
            <text:p>0</text:p>
          </table:table-cell>
          <table:covered-table-cell table:style-name="ce2784"/>
          <table:covered-table-cell table:style-name="ce3164"/>
          <table:table-cell table:style-name="ce3164" table:formula="of:=IF([.BU103]=&quot;&quot;;&quot;&quot;;[.BU103])" office:value-type="float" office:value="0" calcext:value-type="float" table:number-columns-spanned="3" table:number-rows-spanned="2">
            <text:p>0</text:p>
          </table:table-cell>
          <table:covered-table-cell table:style-name="ce2784"/>
          <table:covered-table-cell table:style-name="ce3164"/>
          <table:table-cell table:style-name="ce3052"/>
          <table:table-cell table:number-columns-repeated="851"/>
        </table:table-row>
        <table:table-row table:style-name="ro14">
          <table:table-cell table:style-name="ce2090" office:value-type="string" calcext:value-type="string" table:number-columns-spanned="2" table:number-rows-spanned="10">
            <text:p>市区町村提出用</text:p>
          </table:table-cell>
          <table:covered-table-cell table:style-name="ce1326"/>
          <table:covered-table-cell table:style-name="ce1396"/>
          <table:covered-table-cell table:style-name="ce1463"/>
          <table:covered-table-cell table:style-name="ce1506"/>
          <table:covered-table-cell table:number-columns-repeated="6" table:style-name="ce1520"/>
          <table:covered-table-cell table:style-name="ce2327"/>
          <table:covered-table-cell table:number-columns-repeated="4" table:style-name="ce1615"/>
          <table:covered-table-cell table:number-columns-repeated="8" table:style-name="ce1463"/>
          <table:covered-table-cell table:number-columns-repeated="6" table:style-name="ce1615"/>
          <table:covered-table-cell table:number-columns-repeated="3" table:style-name="ce1463"/>
          <table:covered-table-cell table:style-name="ce1615"/>
          <table:covered-table-cell table:number-columns-repeated="2" table:style-name="ce1463"/>
          <table:covered-table-cell table:number-columns-repeated="3" table:style-name="ce1848"/>
          <table:covered-table-cell table:number-columns-repeated="14" table:style-name="ce1463"/>
          <table:covered-table-cell table:style-name="ce1506"/>
          <table:covered-table-cell table:number-columns-repeated="17" table:style-name="ce1961"/>
          <table:covered-table-cell table:number-columns-repeated="3" table:style-name="ce2052"/>
          <table:covered-table-cell table:style-name="ce2729"/>
          <table:table-cell table:style-name="ce2750"/>
          <table:table-cell table:style-name="ce2752"/>
          <table:table-cell table:style-name="ce2754"/>
          <table:table-cell table:style-name="ce2779" office:value-type="string" calcext:value-type="string" table:number-columns-spanned="2" table:number-rows-spanned="10">
            <text:p>市区町村提出用</text:p>
          </table:table-cell>
          <table:covered-table-cell table:style-name="ce2269"/>
          <table:covered-table-cell table:style-name="ce2349"/>
          <table:covered-table-cell table:style-name="ce2421"/>
          <table:covered-table-cell table:style-name="ce2443"/>
          <table:covered-table-cell table:number-columns-repeated="6" table:style-name="ce3164"/>
          <table:covered-table-cell table:number-columns-repeated="5" table:style-name="ce2408"/>
          <table:covered-table-cell table:style-name="ce3164"/>
          <table:covered-table-cell table:style-name="ce2349"/>
          <table:covered-table-cell table:number-columns-repeated="6" table:style-name="ce2421"/>
          <table:covered-table-cell table:number-columns-repeated="6" table:style-name="ce2709"/>
          <table:covered-table-cell table:number-columns-repeated="3" table:style-name="ce2421"/>
          <table:covered-table-cell table:style-name="ce2709"/>
          <table:covered-table-cell table:number-columns-repeated="4" table:style-name="ce2421"/>
          <table:covered-table-cell table:style-name="ce2443"/>
          <table:covered-table-cell table:style-name="ce2349"/>
          <table:covered-table-cell table:number-columns-repeated="5" table:style-name="ce2421"/>
          <table:covered-table-cell table:number-columns-repeated="3" table:style-name="ce2982"/>
          <table:covered-table-cell table:number-columns-repeated="5" table:style-name="ce2421"/>
          <table:covered-table-cell table:style-name="ce2443"/>
          <table:covered-table-cell table:number-columns-repeated="17" table:style-name="ce3164"/>
          <table:covered-table-cell table:number-columns-repeated="4" table:style-name="ce2999"/>
          <table:table-cell table:style-name="ce3052"/>
          <table:table-cell table:number-columns-repeated="851"/>
        </table:table-row>
        <table:table-row table:style-name="ro14">
          <table:covered-table-cell table:style-name="ce2091"/>
          <table:covered-table-cell table:style-name="ce1326"/>
          <table:table-cell table:style-name="ce2140" office:value-type="string" calcext:value-type="string" table:number-columns-spanned="3" table:number-rows-spanned="10">
            <text:p>支払者</text:p>
          </table:table-cell>
          <table:covered-table-cell table:number-columns-repeated="2" table:style-name="ce1464"/>
          <table:table-cell table:style-name="ce1464" office:value-type="string" calcext:value-type="string" table:number-columns-spanned="9" table:number-rows-spanned="3">
            <text:p>個人番号又は</text:p>
            <text:p>法人番号</text:p>
          </table:table-cell>
          <table:covered-table-cell table:number-columns-repeated="8" table:style-name="ce1464"/>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492"/>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584" table:number-columns-spanned="2" table:number-rows-spanned="3"/>
          <table:covered-table-cell table:style-name="ce1584"/>
          <table:table-cell table:style-name="ce1492" table:number-columns-spanned="2" table:number-rows-spanned="3"/>
          <table:covered-table-cell table:style-name="ce1858"/>
          <table:table-cell table:style-name="ce2512" office:value-type="string" calcext:value-type="string" table:number-columns-spanned="35" table:number-rows-spanned="3">
            <text:p><text:s/>(右詰で記載してください。)</text:p>
          </table:table-cell>
          <table:covered-table-cell table:number-columns-repeated="30"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style-name="ce2266"/>
          <table:covered-table-cell table:style-name="ce2269"/>
          <table:table-cell table:style-name="ce2820" office:value-type="string" calcext:value-type="string" table:number-columns-spanned="3" table:number-rows-spanned="10">
            <text:p>支払者</text:p>
          </table:table-cell>
          <table:covered-table-cell table:number-columns-repeated="2" table:style-name="ce2351"/>
          <table:table-cell table:style-name="ce2351" office:value-type="string" calcext:value-type="string" table:number-columns-spanned="9" table:number-rows-spanned="3">
            <text:p>個人番号又は</text:p>
            <text:p>法人番号</text:p>
          </table:table-cell>
          <table:covered-table-cell table:number-columns-repeated="8" table:style-name="ce2351"/>
          <table:table-cell table:style-name="ce2646" table:formula="of:=IF([.O105]=&quot;&quot;;&quot;&quot;;[.O105])" table:number-columns-spanned="2" table:number-rows-spanned="3">
            <text:p/>
          </table:table-cell>
          <table:covered-table-cell table:style-name="ce2646"/>
          <table:table-cell table:style-name="ce2646" table:formula="of:=IF([.Q105]=&quot;&quot;;&quot;&quot;;[.Q105])" table:number-columns-spanned="2" table:number-rows-spanned="3">
            <text:p/>
          </table:table-cell>
          <table:covered-table-cell table:style-name="ce2646"/>
          <table:table-cell table:style-name="ce2646" table:formula="of:=IF([.S105]=&quot;&quot;;&quot;&quot;;[.S105])" table:number-columns-spanned="2" table:number-rows-spanned="3">
            <text:p/>
          </table:table-cell>
          <table:covered-table-cell table:style-name="ce2288"/>
          <table:table-cell table:style-name="ce2646" table:formula="of:=IF([.U105]=&quot;&quot;;&quot;&quot;;[.U105])" table:number-columns-spanned="2" table:number-rows-spanned="3">
            <text:p/>
          </table:table-cell>
          <table:covered-table-cell table:style-name="ce2646"/>
          <table:table-cell table:style-name="ce2646" table:formula="of:=IF([.W105]=&quot;&quot;;&quot;&quot;;[.W105])" table:number-columns-spanned="2" table:number-rows-spanned="3">
            <text:p/>
          </table:table-cell>
          <table:covered-table-cell table:style-name="ce2646"/>
          <table:table-cell table:style-name="ce2646" table:formula="of:=IF([.Y105]=&quot;&quot;;&quot;&quot;;[.Y105])" table:number-columns-spanned="2" table:number-rows-spanned="3">
            <text:p/>
          </table:table-cell>
          <table:covered-table-cell table:style-name="ce2288"/>
          <table:table-cell table:style-name="ce2646" table:formula="of:=IF([.AA105]=&quot;&quot;;&quot;&quot;;[.AA105])" table:number-columns-spanned="2" table:number-rows-spanned="3">
            <text:p/>
          </table:table-cell>
          <table:covered-table-cell table:style-name="ce2646"/>
          <table:table-cell table:style-name="ce2646" table:formula="of:=IF([.AC105]=&quot;&quot;;&quot;&quot;;[.AC105])" table:number-columns-spanned="2" table:number-rows-spanned="3">
            <text:p/>
          </table:table-cell>
          <table:covered-table-cell table:style-name="ce2646"/>
          <table:table-cell table:style-name="ce2646" table:formula="of:=IF([.AE105]=&quot;&quot;;&quot;&quot;;[.AE105])" table:number-columns-spanned="2" table:number-rows-spanned="3">
            <text:p/>
          </table:table-cell>
          <table:covered-table-cell table:style-name="ce2288"/>
          <table:table-cell table:style-name="ce2646" table:formula="of:=IF([.AG105]=&quot;&quot;;&quot;&quot;;[.AG105])" table:number-columns-spanned="2" table:number-rows-spanned="3">
            <text:p/>
          </table:table-cell>
          <table:covered-table-cell table:style-name="ce2646"/>
          <table:table-cell table:style-name="ce2646" table:formula="of:=IF([.AI105]=&quot;&quot;;&quot;&quot;;[.AI105])" table:number-columns-spanned="2" table:number-rows-spanned="3">
            <text:p/>
          </table:table-cell>
          <table:covered-table-cell table:style-name="ce2646"/>
          <table:table-cell table:style-name="ce2288" table:formula="of:=IF([.AK105]=&quot;&quot;;&quot;&quot;;[.AK105])" table:number-columns-spanned="2" table:number-rows-spanned="3">
            <text:p/>
          </table:table-cell>
          <table:covered-table-cell table:style-name="ce2646"/>
          <table:table-cell table:style-name="ce2288" table:formula="of:=IF([.AM105]=&quot;&quot;;&quot;&quot;;[.AM105])" table:number-columns-spanned="2" table:number-rows-spanned="3">
            <text:p/>
          </table:table-cell>
          <table:covered-table-cell table:style-name="ce2646"/>
          <table:table-cell table:style-name="ce2506" office:value-type="string" calcext:value-type="string" table:number-columns-spanned="35" table:number-rows-spanned="3">
            <text:p><text:s/>(右詰で記載してください。)</text:p>
          </table:table-cell>
          <table:covered-table-cell table:number-columns-repeated="30"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11" table:style-name="ce1464"/>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492"/>
          <table:covered-table-cell table:number-columns-repeated="5" table:style-name="ce1585"/>
          <table:covered-table-cell table:style-name="ce1584"/>
          <table:covered-table-cell table:number-columns-repeated="2" table:style-name="ce1858"/>
          <table:covered-table-cell table:number-columns-repeated="31"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12" table:style-name="ce2351"/>
          <table:covered-table-cell table:number-columns-repeated="5" table:style-name="ce2648"/>
          <table:covered-table-cell table:style-name="ce2288"/>
          <table:covered-table-cell table:number-columns-repeated="5" table:style-name="ce2648"/>
          <table:covered-table-cell table:style-name="ce2288"/>
          <table:covered-table-cell table:number-columns-repeated="5" table:style-name="ce2648"/>
          <table:covered-table-cell table:style-name="ce2288"/>
          <table:covered-table-cell table:number-columns-repeated="3" table:style-name="ce2648"/>
          <table:covered-table-cell table:number-columns-repeated="5" table:style-name="ce2646"/>
          <table:covered-table-cell table:number-columns-repeated="31"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11" table:style-name="ce1464"/>
          <table:covered-table-cell table:number-columns-repeated="24" table:style-name="ce1584"/>
          <table:covered-table-cell table:number-columns-repeated="2" table:style-name="ce1858"/>
          <table:covered-table-cell table:number-columns-repeated="31"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12" table:style-name="ce2351"/>
          <table:covered-table-cell table:number-columns-repeated="26" table:style-name="ce2646"/>
          <table:covered-table-cell table:number-columns-repeated="31"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2" table:style-name="ce1464"/>
          <table:table-cell table:style-name="ce1464" office:value-type="string" calcext:value-type="string" table:number-columns-spanned="9" table:number-rows-spanned="4">
            <text:p>住所(居所)</text:p>
            <text:p>又は所在地</text:p>
          </table:table-cell>
          <table:covered-table-cell table:number-columns-repeated="8" table:style-name="ce1464"/>
          <table:table-cell table:style-name="ce2373" table:number-columns-spanned="61" table:number-rows-spanned="4"/>
          <table:covered-table-cell table:number-columns-repeated="56"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3" table:style-name="ce2351"/>
          <table:table-cell table:style-name="ce2351" office:value-type="string" calcext:value-type="string" table:number-columns-spanned="9" table:number-rows-spanned="4">
            <text:p>住所(居所)</text:p>
            <text:p>又は所在地</text:p>
          </table:table-cell>
          <table:covered-table-cell table:number-columns-repeated="8" table:style-name="ce2351"/>
          <table:table-cell table:style-name="ce2650" table:formula="of:=IF([.O108]=&quot;&quot;;&quot;&quot;;[.O108])" table:number-columns-spanned="61" table:number-rows-spanned="4">
            <text:p/>
          </table:table-cell>
          <table:covered-table-cell table:number-columns-repeated="56"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11" table:style-name="ce1464"/>
          <table:covered-table-cell table:number-columns-repeated="57"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12" table:style-name="ce2351"/>
          <table:covered-table-cell table:number-columns-repeated="57"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11" table:style-name="ce1464"/>
          <table:covered-table-cell table:number-columns-repeated="57"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12" table:style-name="ce2351"/>
          <table:covered-table-cell table:number-columns-repeated="57"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11" table:style-name="ce1464"/>
          <table:covered-table-cell table:number-columns-repeated="57" table:style-name="ce1442"/>
          <table:covered-table-cell table:style-name="ce2051"/>
          <table:covered-table-cell table:style-name="ce2073"/>
          <table:covered-table-cell table:style-name="ce2051"/>
          <table:covered-table-cell table:style-name="ce2136"/>
          <table:table-cell table:style-name="ce2750"/>
          <table:table-cell table:style-name="ce2752"/>
          <table:table-cell table:style-name="ce2754"/>
          <table:covered-table-cell table:number-columns-repeated="2" table:style-name="ce2269"/>
          <table:covered-table-cell table:number-columns-repeated="12" table:style-name="ce2351"/>
          <table:covered-table-cell table:number-columns-repeated="57" table:style-name="ce2292"/>
          <table:covered-table-cell table:style-name="ce2952"/>
          <table:covered-table-cell table:style-name="ce3026"/>
          <table:covered-table-cell table:number-columns-repeated="2" table:style-name="ce2952"/>
          <table:table-cell table:style-name="ce3052"/>
          <table:table-cell table:number-columns-repeated="851"/>
        </table:table-row>
        <table:table-row table:style-name="ro14">
          <table:covered-table-cell table:number-columns-repeated="2" table:style-name="ce1326"/>
          <table:covered-table-cell table:style-name="ce2141"/>
          <table:covered-table-cell table:number-columns-repeated="2" table:style-name="ce1464"/>
          <table:table-cell table:style-name="ce1465" office:value-type="string" calcext:value-type="string" table:number-columns-spanned="9" table:number-rows-spanned="3">
            <text:p>氏名又は名称</text:p>
          </table:table-cell>
          <table:covered-table-cell table:number-columns-repeated="8" table:style-name="ce1464"/>
          <table:table-cell table:style-name="ce2374" table:number-columns-spanned="38" table:number-rows-spanned="3"/>
          <table:covered-table-cell table:number-columns-repeated="37" table:style-name="ce1443"/>
          <table:table-cell table:style-name="ce1951" table:number-columns-spanned="23" table:number-rows-spanned="1"/>
          <table:covered-table-cell table:number-columns-repeated="21" table:style-name="ce1443"/>
          <table:covered-table-cell table:style-name="ce1951"/>
          <table:table-cell table:style-name="ce2750"/>
          <table:table-cell table:style-name="ce2752"/>
          <table:table-cell table:style-name="ce2754"/>
          <table:covered-table-cell table:number-columns-repeated="2" table:style-name="ce2269"/>
          <table:covered-table-cell table:number-columns-repeated="3" table:style-name="ce2351"/>
          <table:table-cell table:style-name="ce2351" office:value-type="string" calcext:value-type="string" table:number-columns-spanned="9" table:number-rows-spanned="3">
            <text:p>氏名又は名称</text:p>
          </table:table-cell>
          <table:covered-table-cell table:number-columns-repeated="8" table:style-name="ce2351"/>
          <table:table-cell table:style-name="ce2922" table:formula="of:=IF([.O112]=&quot;&quot;;&quot;&quot;;[.O112])" table:number-columns-spanned="38" table:number-rows-spanned="3">
            <text:p/>
          </table:table-cell>
          <table:covered-table-cell table:number-columns-repeated="37" table:style-name="ce2360"/>
          <table:table-cell table:style-name="ce2872" table:number-columns-spanned="23" table:number-rows-spanned="1"/>
          <table:covered-table-cell table:number-columns-repeated="21" table:style-name="ce2360"/>
          <table:covered-table-cell table:style-name="ce2872"/>
          <table:table-cell table:style-name="ce3052"/>
          <table:table-cell table:number-columns-repeated="851"/>
        </table:table-row>
        <table:table-row table:style-name="ro14">
          <table:covered-table-cell table:style-name="ce2093"/>
          <table:covered-table-cell table:style-name="ce1326"/>
          <table:covered-table-cell table:style-name="ce2141"/>
          <table:covered-table-cell table:number-columns-repeated="11" table:style-name="ce1464"/>
          <table:covered-table-cell table:style-name="ce1612"/>
          <table:covered-table-cell table:number-columns-repeated="33" table:style-name="ce1580"/>
          <table:covered-table-cell table:style-name="ce2558"/>
          <table:covered-table-cell table:number-columns-repeated="3" table:style-name="ce1580"/>
          <table:table-cell table:style-name="ce2579" office:value-type="string" calcext:value-type="string" table:number-columns-spanned="4" table:number-rows-spanned="2">
            <text:p>（電話）</text:p>
          </table:table-cell>
          <table:covered-table-cell table:number-columns-repeated="3" table:style-name="ce1580"/>
          <table:table-cell table:style-name="ce2593" table:number-columns-spanned="19" table:number-rows-spanned="2"/>
          <table:covered-table-cell table:number-columns-repeated="17" table:style-name="ce1580"/>
          <table:covered-table-cell table:style-name="ce2170"/>
          <table:table-cell table:style-name="ce2750"/>
          <table:table-cell table:style-name="ce2752"/>
          <table:table-cell table:style-name="ce2754"/>
          <table:covered-table-cell table:style-name="ce2270"/>
          <table:covered-table-cell table:style-name="ce2269"/>
          <table:covered-table-cell table:number-columns-repeated="12" table:style-name="ce2351"/>
          <table:covered-table-cell table:style-name="ce2793"/>
          <table:covered-table-cell table:number-columns-repeated="33" table:style-name="ce2352"/>
          <table:covered-table-cell table:style-name="ce2995"/>
          <table:covered-table-cell table:number-columns-repeated="3" table:style-name="ce2352"/>
          <table:table-cell table:style-name="ce3004" office:value-type="string" calcext:value-type="string" table:number-columns-spanned="4" table:number-rows-spanned="2">
            <text:p>（電話）</text:p>
          </table:table-cell>
          <table:covered-table-cell table:number-columns-repeated="3" table:style-name="ce2352"/>
          <table:table-cell table:style-name="ce3008" table:formula="of:=IF([.BE113]=&quot;&quot;;&quot;&quot;;[.BE113])" table:number-columns-spanned="19" table:number-rows-spanned="2">
            <text:p/>
          </table:table-cell>
          <table:covered-table-cell table:number-columns-repeated="17" table:style-name="ce2352"/>
          <table:covered-table-cell table:style-name="ce3069"/>
          <table:table-cell table:style-name="ce3052"/>
          <table:table-cell table:number-columns-repeated="851"/>
        </table:table-row>
        <table:table-row table:style-name="ro14">
          <table:table-cell table:style-name="ce2094" office:value-type="string" calcext:value-type="string" table:number-columns-spanned="2" table:number-rows-spanned="1">
            <text:p>）</text:p>
          </table:table-cell>
          <table:covered-table-cell table:style-name="ce1326"/>
          <table:covered-table-cell table:style-name="ce2142"/>
          <table:covered-table-cell table:number-columns-repeated="11" table:style-name="ce1465"/>
          <table:covered-table-cell table:style-name="ce2375"/>
          <table:covered-table-cell table:number-columns-repeated="59" table:style-name="ce1730"/>
          <table:covered-table-cell table:style-name="ce2730"/>
          <table:table-cell table:style-name="ce2750"/>
          <table:table-cell table:style-name="ce2752"/>
          <table:table-cell table:style-name="ce2754"/>
          <table:table-cell table:style-name="ce2275" office:value-type="string" calcext:value-type="string" table:number-columns-spanned="2" table:number-rows-spanned="1">
            <text:p>）</text:p>
          </table:table-cell>
          <table:covered-table-cell table:style-name="ce2269"/>
          <table:covered-table-cell table:number-columns-repeated="12" table:style-name="ce2351"/>
          <table:covered-table-cell table:style-name="ce2794"/>
          <table:covered-table-cell table:number-columns-repeated="59" table:style-name="ce2364"/>
          <table:covered-table-cell table:style-name="ce3070"/>
          <table:table-cell table:style-name="ce3052"/>
          <table:table-cell table:number-columns-repeated="851"/>
        </table:table-row>
        <table:table-row table:style-name="ro14">
          <table:table-cell table:style-name="ce1293" table:number-columns-repeated="2"/>
          <table:table-cell table:style-name="ce1361" table:number-columns-repeated="70"/>
          <table:table-cell table:style-name="ce2694"/>
          <table:table-cell table:style-name="ce1361" table:number-columns-repeated="2"/>
          <table:table-cell table:style-name="ce2750"/>
          <table:table-cell table:style-name="ce2752"/>
          <table:table-cell table:style-name="ce2754"/>
          <table:table-cell table:style-name="ce2254" table:number-columns-repeated="2"/>
          <table:table-cell table:style-name="ce2284" table:number-columns-repeated="70"/>
          <table:table-cell table:style-name="ce3052"/>
          <table:table-cell table:style-name="ce2284" table:number-columns-repeated="2"/>
          <table:table-cell table:style-name="ce3052"/>
          <table:table-cell table:number-columns-repeated="851"/>
        </table:table-row>
        <table:table-row table:style-name="ro14">
          <table:table-cell table:style-name="ce1293" table:number-columns-repeated="2"/>
          <table:table-cell table:style-name="ce1400"/>
          <table:table-cell table:style-name="ce1361" table:number-columns-repeated="2"/>
          <table:table-cell table:style-name="ce2258" office:value-type="string" calcext:value-type="string" table:number-columns-spanned="35" table:number-rows-spanned="2">
            <text:p>（摘要）に前職分の加算額、支払者等を記入してください。</text:p>
          </table:table-cell>
          <table:covered-table-cell table:number-columns-repeated="8" table:style-name="ce1361"/>
          <table:covered-table-cell table:style-name="ce1400"/>
          <table:covered-table-cell table:style-name="ce1361"/>
          <table:covered-table-cell table:style-name="ce2391"/>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1400"/>
          <table:covered-table-cell table:style-name="ce1361"/>
          <table:covered-table-cell table:style-name="ce2391"/>
          <table:covered-table-cell table:style-name="ce1361"/>
          <table:covered-table-cell table:style-name="ce1400"/>
          <table:covered-table-cell table:style-name="ce1361"/>
          <table:table-cell table:style-name="ce1400"/>
          <table:table-cell table:style-name="ce1361"/>
          <table:table-cell table:style-name="ce1400"/>
          <table:table-cell table:style-name="ce1361"/>
          <table:table-cell table:style-name="ce1400"/>
          <table:table-cell table:style-name="ce1361"/>
          <table:table-cell table:style-name="ce1400"/>
          <table:table-cell table:style-name="ce1361"/>
          <table:table-cell table:style-name="ce1400"/>
          <table:table-cell table:style-name="ce1361"/>
          <table:table-cell table:style-name="ce1400"/>
          <table:table-cell table:style-name="ce1361"/>
          <table:table-cell table:style-name="ce1400"/>
          <table:table-cell table:style-name="ce1361" table:number-columns-repeated="19"/>
          <table:table-cell table:style-name="ce2694"/>
          <table:table-cell table:style-name="ce1361" table:number-columns-repeated="2"/>
          <table:table-cell table:style-name="ce2750"/>
          <table:table-cell table:style-name="ce2752"/>
          <table:table-cell table:style-name="ce2754"/>
          <table:table-cell table:style-name="ce2254" table:number-columns-repeated="2"/>
          <table:table-cell table:style-name="ce2352"/>
          <table:table-cell table:style-name="ce2284" table:number-columns-repeated="2"/>
          <table:table-cell table:style-name="ce2865" office:value-type="string" calcext:value-type="string" table:number-columns-spanned="35" table:number-rows-spanned="2">
            <text:p>（摘要）に前職分の加算額、支払者等を記入してください。</text:p>
          </table:table-cell>
          <table:covered-table-cell table:number-columns-repeated="8" table:style-name="ce2284"/>
          <table:covered-table-cell table:style-name="ce2352"/>
          <table:covered-table-cell table:style-name="ce2284"/>
          <table:covered-table-cell table:style-name="ce2926"/>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352"/>
          <table:covered-table-cell table:style-name="ce2284"/>
          <table:covered-table-cell table:style-name="ce2926"/>
          <table:covered-table-cell table:style-name="ce2284"/>
          <table:covered-table-cell table:style-name="ce2352"/>
          <table:covered-table-cell table:style-name="ce2284"/>
          <table:table-cell table:style-name="ce2352"/>
          <table:table-cell table:style-name="ce2284"/>
          <table:table-cell table:style-name="ce2352"/>
          <table:table-cell table:style-name="ce2284"/>
          <table:table-cell table:style-name="ce2352"/>
          <table:table-cell table:style-name="ce2284"/>
          <table:table-cell table:style-name="ce2352"/>
          <table:table-cell table:style-name="ce2284"/>
          <table:table-cell table:style-name="ce2352"/>
          <table:table-cell table:style-name="ce2284"/>
          <table:table-cell table:style-name="ce2352"/>
          <table:table-cell table:style-name="ce2284"/>
          <table:table-cell table:style-name="ce2352"/>
          <table:table-cell table:style-name="ce2284" table:number-columns-repeated="19"/>
          <table:table-cell table:style-name="ce3052"/>
          <table:table-cell table:style-name="ce2284" table:number-columns-repeated="2"/>
          <table:table-cell table:style-name="ce3052"/>
          <table:table-cell table:number-columns-repeated="851"/>
        </table:table-row>
        <table:table-row table:style-name="ro14">
          <table:table-cell table:style-name="ce1293" table:number-columns-repeated="2"/>
          <table:table-cell table:style-name="ce1361" table:number-columns-repeated="3"/>
          <table:covered-table-cell table:number-columns-repeated="35" table:style-name="ce1361"/>
          <table:table-cell table:style-name="ce1361" table:number-columns-repeated="32"/>
          <table:table-cell table:style-name="ce2694"/>
          <table:table-cell table:style-name="ce1361" table:number-columns-repeated="2"/>
          <table:table-cell table:style-name="ce2750"/>
          <table:table-cell table:style-name="ce2752"/>
          <table:table-cell table:style-name="ce2754"/>
          <table:table-cell table:style-name="ce2254" table:number-columns-repeated="2"/>
          <table:table-cell table:style-name="ce2284" table:number-columns-repeated="3"/>
          <table:covered-table-cell table:number-columns-repeated="35" table:style-name="ce2284"/>
          <table:table-cell table:style-name="ce2284" table:number-columns-repeated="32"/>
          <table:table-cell table:style-name="ce3052"/>
          <table:table-cell table:style-name="ce2284" table:number-columns-repeated="2"/>
          <table:table-cell table:style-name="ce3052"/>
          <table:table-cell table:number-columns-repeated="851"/>
        </table:table-row>
        <table:table-row table:style-name="ro14" table:number-rows-repeated="4">
          <table:table-cell table:style-name="ce2095" table:number-columns-repeated="2"/>
          <table:table-cell table:style-name="ce2144"/>
          <table:table-cell table:style-name="ce2207"/>
          <table:table-cell table:style-name="ce2144" table:number-columns-repeated="6"/>
          <table:table-cell table:style-name="ce2207"/>
          <table:table-cell table:style-name="ce2144" table:number-columns-repeated="18"/>
          <table:table-cell table:style-name="ce2207"/>
          <table:table-cell table:style-name="ce2144" table:number-columns-repeated="8"/>
          <table:table-cell table:style-name="ce2207"/>
          <table:table-cell table:style-name="ce2144" table:number-columns-repeated="9"/>
          <table:table-cell table:style-name="ce2207"/>
          <table:table-cell table:style-name="ce2144" table:number-columns-repeated="20"/>
          <table:table-cell table:style-name="ce2207"/>
          <table:table-cell table:style-name="ce2144" table:number-columns-repeated="5"/>
          <table:table-cell table:style-name="ce2752" table:number-columns-repeated="2"/>
          <table:table-cell table:style-name="ce2754"/>
          <table:table-cell table:style-name="ce2757" table:number-columns-repeated="2"/>
          <table:table-cell table:style-name="ce2284"/>
          <table:table-cell table:style-name="ce2352"/>
          <table:table-cell table:style-name="ce2284" table:number-columns-repeated="6"/>
          <table:table-cell table:style-name="ce2352"/>
          <table:table-cell table:style-name="ce2284" table:number-columns-repeated="18"/>
          <table:table-cell table:style-name="ce2352"/>
          <table:table-cell table:style-name="ce2284" table:number-columns-repeated="8"/>
          <table:table-cell table:style-name="ce2352"/>
          <table:table-cell table:style-name="ce2284" table:number-columns-repeated="9"/>
          <table:table-cell table:style-name="ce2352"/>
          <table:table-cell table:style-name="ce2284" table:number-columns-repeated="20"/>
          <table:table-cell table:style-name="ce2352"/>
          <table:table-cell table:style-name="ce2284" table:number-columns-repeated="2"/>
          <table:table-cell table:style-name="ce3052" table:number-columns-repeated="4"/>
          <table:table-cell table:number-columns-repeated="851"/>
        </table:table-row>
        <table:table-row table:style-name="ro14">
          <table:table-cell table:style-name="ce2096" table:number-columns-repeated="2"/>
          <table:table-cell table:style-name="ce1402"/>
          <table:table-cell table:style-name="ce2208"/>
          <table:table-cell table:style-name="ce1402" table:number-columns-repeated="6"/>
          <table:table-cell table:style-name="ce2208"/>
          <table:table-cell table:style-name="ce1402" table:number-columns-repeated="18"/>
          <table:table-cell table:style-name="ce2208"/>
          <table:table-cell table:style-name="ce1402" table:number-columns-repeated="8"/>
          <table:table-cell table:style-name="ce2208"/>
          <table:table-cell table:style-name="ce1402" table:number-columns-repeated="9"/>
          <table:table-cell table:style-name="ce2208"/>
          <table:table-cell table:style-name="ce1402" table:number-columns-repeated="18"/>
          <table:table-cell table:style-name="ce1404" table:number-columns-repeated="2"/>
          <table:table-cell table:style-name="ce2146"/>
          <table:table-cell table:style-name="ce1404" table:number-columns-repeated="5"/>
          <table:table-cell table:style-name="ce143" table:number-columns-repeated="2"/>
          <table:table-cell table:style-name="ce2756"/>
          <table:table-cell table:style-name="ce2096" table:number-columns-repeated="2"/>
          <table:table-cell table:style-name="ce1402"/>
          <table:table-cell table:style-name="ce2208"/>
          <table:table-cell table:style-name="ce1402" table:number-columns-repeated="6"/>
          <table:table-cell table:style-name="ce2208"/>
          <table:table-cell table:style-name="ce1402" table:number-columns-repeated="18"/>
          <table:table-cell table:style-name="ce2208"/>
          <table:table-cell table:style-name="ce1402" table:number-columns-repeated="8"/>
          <table:table-cell table:style-name="ce2208"/>
          <table:table-cell table:style-name="ce1402" table:number-columns-repeated="9"/>
          <table:table-cell table:style-name="ce2208"/>
          <table:table-cell table:style-name="ce1402" table:number-columns-repeated="18"/>
          <table:table-cell table:style-name="ce1404" table:number-columns-repeated="2"/>
          <table:table-cell table:style-name="ce2146"/>
          <table:table-cell table:style-name="ce1404" table:number-columns-repeated="2"/>
          <table:table-cell table:number-columns-repeated="855"/>
        </table:table-row>
        <table:table-row table:style-name="ro14">
          <table:table-cell table:style-name="ce1334" table:number-columns-repeated="2"/>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2400" office:value-type="string" calcext:value-type="string" table:number-columns-spanned="7" table:number-rows-spanned="2">
            <text:p>令和</text:p>
          </table:table-cell>
          <table:covered-table-cell table:style-name="ce1755"/>
          <table:covered-table-cell table:style-name="ce1749"/>
          <table:covered-table-cell table:style-name="ce1755"/>
          <table:covered-table-cell table:style-name="ce1749"/>
          <table:covered-table-cell table:style-name="ce1755"/>
          <table:covered-table-cell table:style-name="ce1749"/>
          <table:table-cell table:style-name="ce1755"/>
          <table:table-cell table:style-name="ce2407" table:formula="of:=IF([所得税源泉徴収簿.A17]=&quot;&quot;;&quot;&quot;;[所得税源泉徴収簿.A17])" office:value-type="float" office:value="6" calcext:value-type="float" table:number-columns-spanned="3" table:number-rows-spanned="2">
            <text:p>6</text:p>
          </table:table-cell>
          <table:covered-table-cell table:style-name="ce1755"/>
          <table:covered-table-cell table:style-name="ce1749"/>
          <table:table-cell table:style-name="ce1804"/>
          <table:table-cell table:style-name="ce2400" office:value-type="string" calcext:value-type="string" table:number-columns-spanned="7" table:number-rows-spanned="2">
            <text:p>年分</text:p>
          </table:table-cell>
          <table:covered-table-cell table:number-columns-repeated="5" table:style-name="ce1805"/>
          <table:covered-table-cell table:style-name="ce1835"/>
          <table:table-cell table:style-name="ce2492" office:value-type="string" calcext:value-type="string" table:number-columns-spanned="23" table:number-rows-spanned="2">
            <text:p>給与所得の源泉徴収票</text:p>
          </table:table-cell>
          <table:covered-table-cell table:style-name="ce1805"/>
          <table:covered-table-cell table:style-name="ce1804"/>
          <table:covered-table-cell table:style-name="ce1805"/>
          <table:covered-table-cell table:style-name="ce1804"/>
          <table:covered-table-cell table:number-columns-repeated="7" table:style-name="ce1805"/>
          <table:covered-table-cell table:number-columns-repeated="2" table:style-name="ce1804"/>
          <table:covered-table-cell table:number-columns-repeated="9" table:style-name="ce1805"/>
          <table:table-cell table:style-name="ce2611" table:number-columns-repeated="8"/>
          <table:table-cell table:style-name="ce1404" table:number-columns-repeated="8"/>
          <table:table-cell table:style-name="ce143" table:number-columns-repeated="2"/>
          <table:table-cell table:style-name="ce2756"/>
          <table:table-cell table:style-name="ce1334" table:number-columns-repeated="2"/>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1404"/>
          <table:table-cell table:style-name="ce2146"/>
          <table:table-cell table:style-name="ce2400" office:value-type="string" calcext:value-type="string" table:number-columns-spanned="7" table:number-rows-spanned="2">
            <text:p>令和</text:p>
          </table:table-cell>
          <table:covered-table-cell table:style-name="ce1755"/>
          <table:covered-table-cell table:style-name="ce1749"/>
          <table:covered-table-cell table:style-name="ce1755"/>
          <table:covered-table-cell table:style-name="ce1749"/>
          <table:covered-table-cell table:style-name="ce1755"/>
          <table:covered-table-cell table:style-name="ce1749"/>
          <table:table-cell table:style-name="ce1755"/>
          <table:table-cell table:style-name="ce2407" table:formula="of:=IF([所得税源泉徴収簿.A17]=&quot;&quot;;&quot;&quot;;[所得税源泉徴収簿.A17])" office:value-type="float" office:value="6" calcext:value-type="float" table:number-columns-spanned="3" table:number-rows-spanned="2">
            <text:p>6</text:p>
          </table:table-cell>
          <table:covered-table-cell table:style-name="ce1755"/>
          <table:covered-table-cell table:style-name="ce1749"/>
          <table:table-cell table:style-name="ce1804"/>
          <table:table-cell table:style-name="ce2400" office:value-type="string" calcext:value-type="string" table:number-columns-spanned="7" table:number-rows-spanned="2">
            <text:p>年分</text:p>
          </table:table-cell>
          <table:covered-table-cell table:number-columns-repeated="5" table:style-name="ce1805"/>
          <table:covered-table-cell table:style-name="ce1835"/>
          <table:table-cell table:style-name="ce2492" office:value-type="string" calcext:value-type="string" table:number-columns-spanned="23" table:number-rows-spanned="2">
            <text:p>給与所得の源泉徴収票</text:p>
          </table:table-cell>
          <table:covered-table-cell table:style-name="ce1805"/>
          <table:covered-table-cell table:style-name="ce1804"/>
          <table:covered-table-cell table:style-name="ce1805"/>
          <table:covered-table-cell table:style-name="ce1804"/>
          <table:covered-table-cell table:number-columns-repeated="7" table:style-name="ce1805"/>
          <table:covered-table-cell table:number-columns-repeated="2" table:style-name="ce1804"/>
          <table:covered-table-cell table:number-columns-repeated="9" table:style-name="ce1805"/>
          <table:table-cell table:style-name="ce2611" table:number-columns-repeated="8"/>
          <table:table-cell table:style-name="ce1404" table:number-columns-repeated="8"/>
          <table:table-cell table:number-columns-repeated="852"/>
        </table:table-row>
        <table:table-row table:style-name="ro14">
          <table:table-cell table:style-name="ce2097"/>
          <table:table-cell table:style-name="ce1334"/>
          <table:table-cell table:style-name="ce1404"/>
          <table:table-cell table:style-name="ce1334"/>
          <table:table-cell table:style-name="ce1404" table:number-columns-repeated="13"/>
          <table:covered-table-cell table:number-columns-repeated="7" table:style-name="ce1749"/>
          <table:table-cell table:style-name="ce1749"/>
          <table:covered-table-cell table:number-columns-repeated="3" table:style-name="ce1749"/>
          <table:table-cell table:style-name="ce1805"/>
          <table:covered-table-cell table:number-columns-repeated="6" table:style-name="ce1811"/>
          <table:covered-table-cell table:style-name="ce1835"/>
          <table:covered-table-cell table:number-columns-repeated="2" table:style-name="ce1811"/>
          <table:covered-table-cell table:style-name="ce1805"/>
          <table:covered-table-cell table:number-columns-repeated="9" table:style-name="ce1811"/>
          <table:covered-table-cell table:style-name="ce1805"/>
          <table:covered-table-cell table:number-columns-repeated="10" table:style-name="ce1811"/>
          <table:table-cell table:style-name="ce2612" table:number-columns-repeated="8"/>
          <table:table-cell table:style-name="ce1404" table:number-columns-repeated="8"/>
          <table:table-cell table:style-name="ce143" table:number-columns-repeated="2"/>
          <table:table-cell table:style-name="ce2756"/>
          <table:table-cell table:style-name="ce2097"/>
          <table:table-cell table:style-name="ce1334"/>
          <table:table-cell table:style-name="ce1404"/>
          <table:table-cell table:style-name="ce1334"/>
          <table:table-cell table:style-name="ce1404" table:number-columns-repeated="13"/>
          <table:covered-table-cell table:number-columns-repeated="7" table:style-name="ce1749"/>
          <table:table-cell table:style-name="ce1749"/>
          <table:covered-table-cell table:number-columns-repeated="3" table:style-name="ce1749"/>
          <table:table-cell table:style-name="ce1805"/>
          <table:covered-table-cell table:number-columns-repeated="6" table:style-name="ce1811"/>
          <table:covered-table-cell table:style-name="ce1835"/>
          <table:covered-table-cell table:number-columns-repeated="2" table:style-name="ce1811"/>
          <table:covered-table-cell table:style-name="ce1805"/>
          <table:covered-table-cell table:number-columns-repeated="9" table:style-name="ce1811"/>
          <table:covered-table-cell table:style-name="ce1805"/>
          <table:covered-table-cell table:number-columns-repeated="10" table:style-name="ce1811"/>
          <table:table-cell table:style-name="ce2612" table:number-columns-repeated="8"/>
          <table:table-cell table:style-name="ce1404" table:number-columns-repeated="8"/>
          <table:table-cell table:number-columns-repeated="852"/>
        </table:table-row>
        <table:table-row table:style-name="ro14">
          <table:table-cell table:style-name="ce1334"/>
          <table:table-cell table:style-name="ce2096"/>
          <table:table-cell table:style-name="ce2148"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406"/>
          <table:table-cell table:style-name="ce1435" office:value-type="string" calcext:value-type="string" table:number-columns-spanned="2" table:number-rows-spanned="11">
            <text:p>住所又は居所</text:p>
          </table:table-cell>
          <table:covered-table-cell table:style-name="ce1406"/>
          <table:table-cell table:style-name="ce1558" table:number-columns-spanned="36" table:number-rows-spanned="1"/>
          <table:covered-table-cell table:number-columns-repeated="21" table:style-name="ce1558"/>
          <table:covered-table-cell table:style-name="ce2465"/>
          <table:covered-table-cell table:style-name="ce1558"/>
          <table:covered-table-cell table:style-name="ce2465"/>
          <table:covered-table-cell table:number-columns-repeated="7" table:style-name="ce1558"/>
          <table:covered-table-cell table:style-name="ce1870"/>
          <table:covered-table-cell table:number-columns-repeated="3" table:style-name="ce2521"/>
          <table:table-cell table:style-name="ce1870" office:value-type="string" calcext:value-type="string" table:number-columns-spanned="8" table:number-rows-spanned="2">
            <text:p>（受給者番号）</text:p>
          </table:table-cell>
          <table:covered-table-cell table:number-columns-repeated="7" table:style-name="ce1910"/>
          <table:table-cell table:style-name="ce2580" table:formula="of:=IF([.BA5]=&quot;&quot;;&quot;&quot;;[.BA5])" table:number-columns-spanned="23" table:number-rows-spanned="2">
            <text:p/>
          </table:table-cell>
          <table:covered-table-cell table:number-columns-repeated="21" table:style-name="ce1910"/>
          <table:covered-table-cell table:style-name="ce1567"/>
          <table:table-cell table:style-name="ce143" table:number-columns-repeated="2"/>
          <table:table-cell table:style-name="ce2756"/>
          <table:table-cell table:style-name="ce1334"/>
          <table:table-cell table:style-name="ce2096"/>
          <table:table-cell table:style-name="ce2148"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406"/>
          <table:table-cell table:style-name="ce1435" office:value-type="string" calcext:value-type="string" table:number-columns-spanned="2" table:number-rows-spanned="11">
            <text:p>住所又は居所</text:p>
          </table:table-cell>
          <table:covered-table-cell table:style-name="ce1406"/>
          <table:table-cell table:style-name="ce1558" table:number-columns-spanned="36" table:number-rows-spanned="1"/>
          <table:covered-table-cell table:number-columns-repeated="21" table:style-name="ce1558"/>
          <table:covered-table-cell table:style-name="ce2465"/>
          <table:covered-table-cell table:style-name="ce1558"/>
          <table:covered-table-cell table:style-name="ce2465"/>
          <table:covered-table-cell table:number-columns-repeated="7" table:style-name="ce1558"/>
          <table:covered-table-cell table:style-name="ce1870"/>
          <table:covered-table-cell table:number-columns-repeated="3" table:style-name="ce2521"/>
          <table:table-cell table:style-name="ce1870" office:value-type="string" calcext:value-type="string" table:number-columns-spanned="8" table:number-rows-spanned="2">
            <text:p>（受給者番号）</text:p>
          </table:table-cell>
          <table:covered-table-cell table:number-columns-repeated="7" table:style-name="ce1910"/>
          <table:table-cell table:style-name="ce2580" table:formula="of:=IF([.BA5]=&quot;&quot;;&quot;&quot;;[.BA5])" table:number-columns-spanned="23" table:number-rows-spanned="2">
            <text:p/>
          </table:table-cell>
          <table:covered-table-cell table:number-columns-repeated="21" table:style-name="ce1910"/>
          <table:covered-table-cell table:style-name="ce1567"/>
          <table:table-cell table:number-columns-repeated="852"/>
        </table:table-row>
        <table:table-row table:style-name="ro14">
          <table:table-cell table:style-name="ce1334" table:number-columns-repeated="2"/>
          <table:covered-table-cell table:number-columns-repeated="6" table:style-name="ce1406"/>
          <table:table-cell table:style-name="ce1559" table:formula="of:=IF([.I8]=&quot;&quot;;&quot;&quot;;[.I8])" table:number-columns-spanned="36" table:number-rows-spanned="2">
            <text:p/>
          </table:table-cell>
          <table:covered-table-cell table:number-columns-repeated="31" table:style-name="ce1559"/>
          <table:covered-table-cell table:style-name="ce1723"/>
          <table:covered-table-cell table:number-columns-repeated="3" table:style-name="ce1883"/>
          <table:covered-table-cell table:style-name="ce2539"/>
          <table:covered-table-cell table:number-columns-repeated="29" table:style-name="ce1910"/>
          <table:covered-table-cell table:style-name="ce1567"/>
          <table:table-cell table:style-name="ce143" table:number-columns-repeated="2"/>
          <table:table-cell table:style-name="ce2756"/>
          <table:table-cell table:style-name="ce1334" table:number-columns-repeated="2"/>
          <table:covered-table-cell table:number-columns-repeated="6" table:style-name="ce1406"/>
          <table:table-cell table:style-name="ce1559" table:formula="of:=IF([.I8]=&quot;&quot;;&quot;&quot;;[.I8])" table:number-columns-spanned="36" table:number-rows-spanned="2">
            <text:p/>
          </table:table-cell>
          <table:covered-table-cell table:number-columns-repeated="31" table:style-name="ce1559"/>
          <table:covered-table-cell table:style-name="ce1723"/>
          <table:covered-table-cell table:number-columns-repeated="3" table:style-name="ce1883"/>
          <table:covered-table-cell table:style-name="ce2539"/>
          <table:covered-table-cell table:number-columns-repeated="29" table:style-name="ce1910"/>
          <table:covered-table-cell table:style-name="ce1567"/>
          <table:table-cell table:number-columns-repeated="852"/>
        </table:table-row>
        <table:table-row table:style-name="ro14">
          <table:table-cell table:style-name="ce1334" table:number-columns-repeated="2"/>
          <table:covered-table-cell table:number-columns-repeated="3" table:style-name="ce1406"/>
          <table:covered-table-cell table:style-name="ce1435"/>
          <table:covered-table-cell table:style-name="ce1406"/>
          <table:covered-table-cell table:style-name="ce1545"/>
          <table:covered-table-cell table:number-columns-repeated="24" table:style-name="ce1560"/>
          <table:covered-table-cell table:number-columns-repeated="8" table:style-name="ce1559"/>
          <table:covered-table-cell table:style-name="ce2514"/>
          <table:covered-table-cell table:number-columns-repeated="3" table:style-name="ce1883"/>
          <table:table-cell table:style-name="ce1870" office:value-type="string" calcext:value-type="string" table:number-columns-spanned="7" table:number-rows-spanned="2">
            <text:p>（個人番号）</text:p>
          </table:table-cell>
          <table:covered-table-cell table:number-columns-repeated="6" table:style-name="ce1910"/>
          <table:table-cell table:style-name="ce1944" table:formula="of:=IF([.AZ7]=&quot;&quot;;&quot;&quot;;[.AZ7])" table:number-columns-spanned="2" table:number-rows-spanned="2">
            <text:p/>
          </table:table-cell>
          <table:covered-table-cell table:style-name="ce1954"/>
          <table:table-cell table:style-name="ce1954" table:formula="of:=IF([.BB7]=&quot;&quot;;&quot;&quot;;[.BB7])" table:number-columns-spanned="2" table:number-rows-spanned="2">
            <text:p/>
          </table:table-cell>
          <table:covered-table-cell table:style-name="ce1954"/>
          <table:table-cell table:style-name="ce1954" table:formula="of:=IF([.BD7]=&quot;&quot;;&quot;&quot;;[.BD7])" table:number-columns-spanned="2" table:number-rows-spanned="2">
            <text:p/>
          </table:table-cell>
          <table:covered-table-cell table:style-name="ce1968"/>
          <table:table-cell table:style-name="ce1972" table:formula="of:=IF([.BF7]=&quot;&quot;;&quot;&quot;;[.BF7])" table:number-columns-spanned="2" table:number-rows-spanned="2">
            <text:p/>
          </table:table-cell>
          <table:covered-table-cell table:style-name="ce2604"/>
          <table:table-cell table:style-name="ce1944" table:formula="of:=IF([.BH7]=&quot;&quot;;&quot;&quot;;[.BH7])" table:number-columns-spanned="2" table:number-rows-spanned="2">
            <text:p/>
          </table:table-cell>
          <table:covered-table-cell table:style-name="ce1954"/>
          <table:table-cell table:style-name="ce1954" table:formula="of:=IF([.BJ7]=&quot;&quot;;&quot;&quot;;[.BJ7])" table:number-columns-spanned="2" table:number-rows-spanned="2">
            <text:p/>
          </table:table-cell>
          <table:covered-table-cell table:style-name="ce1954"/>
          <table:table-cell table:style-name="ce1954" table:formula="of:=IF([.BL7]=&quot;&quot;;&quot;&quot;;[.BL7])" table:number-columns-spanned="2" table:number-rows-spanned="2">
            <text:p/>
          </table:table-cell>
          <table:covered-table-cell table:style-name="ce1968"/>
          <table:table-cell table:style-name="ce1972" table:formula="of:=IF([.BN7]=&quot;&quot;;&quot;&quot;;[.BN7])" table:number-columns-spanned="2" table:number-rows-spanned="2">
            <text:p/>
          </table:table-cell>
          <table:covered-table-cell table:style-name="ce2604"/>
          <table:table-cell table:style-name="ce1944" table:formula="of:=IF([.BP7]=&quot;&quot;;&quot;&quot;;[.BP7])" table:number-columns-spanned="2" table:number-rows-spanned="2">
            <text:p/>
          </table:table-cell>
          <table:covered-table-cell table:style-name="ce1954"/>
          <table:table-cell table:style-name="ce1954" table:formula="of:=IF([.BR7]=&quot;&quot;;&quot;&quot;;[.BR7])" table:number-columns-spanned="2" table:number-rows-spanned="2">
            <text:p/>
          </table:table-cell>
          <table:covered-table-cell table:style-name="ce1954"/>
          <table:table-cell table:style-name="ce1954" table:formula="of:=IF([.BT7]=&quot;&quot;;&quot;&quot;;[.BT7])" table:number-columns-spanned="2" table:number-rows-spanned="2">
            <text:p/>
          </table:table-cell>
          <table:covered-table-cell table:style-name="ce1968"/>
          <table:table-cell table:style-name="ce1972" table:formula="of:=IF([.BV7]=&quot;&quot;;&quot;&quot;;[.BV7])" table:number-columns-spanned="2" table:number-rows-spanned="2">
            <text:p/>
          </table:table-cell>
          <table:covered-table-cell table:style-name="ce1944"/>
          <table:table-cell table:style-name="ce143" table:number-columns-repeated="2"/>
          <table:table-cell table:style-name="ce2756"/>
          <table:table-cell table:style-name="ce1334" table:number-columns-repeated="2"/>
          <table:covered-table-cell table:number-columns-repeated="3" table:style-name="ce1406"/>
          <table:covered-table-cell table:style-name="ce1435"/>
          <table:covered-table-cell table:style-name="ce1406"/>
          <table:covered-table-cell table:style-name="ce1545"/>
          <table:covered-table-cell table:number-columns-repeated="24" table:style-name="ce1560"/>
          <table:covered-table-cell table:number-columns-repeated="8" table:style-name="ce1559"/>
          <table:covered-table-cell table:style-name="ce2514"/>
          <table:covered-table-cell table:number-columns-repeated="3" table:style-name="ce1883"/>
          <table:table-cell table:style-name="ce2977" table:number-columns-spanned="31" table:number-rows-spanned="2"/>
          <table:covered-table-cell table:number-columns-repeated="6" table:style-name="ce1910"/>
          <table:covered-table-cell table:style-name="ce1944"/>
          <table:covered-table-cell table:number-columns-repeated="4" table:style-name="ce1954"/>
          <table:covered-table-cell table:style-name="ce1968"/>
          <table:covered-table-cell table:style-name="ce1972"/>
          <table:covered-table-cell table:style-name="ce2604"/>
          <table:covered-table-cell table:style-name="ce1944"/>
          <table:covered-table-cell table:number-columns-repeated="4" table:style-name="ce1954"/>
          <table:covered-table-cell table:style-name="ce1968"/>
          <table:covered-table-cell table:style-name="ce1972"/>
          <table:covered-table-cell table:style-name="ce2604"/>
          <table:covered-table-cell table:style-name="ce1944"/>
          <table:covered-table-cell table:number-columns-repeated="4" table:style-name="ce1954"/>
          <table:covered-table-cell table:style-name="ce1968"/>
          <table:covered-table-cell table:style-name="ce1972"/>
          <table:covered-table-cell table:style-name="ce1944"/>
          <table:table-cell table:number-columns-repeated="852"/>
        </table:table-row>
        <table:table-row table:style-name="ro14">
          <table:table-cell table:style-name="ce1334" table:number-columns-repeated="2"/>
          <table:covered-table-cell table:number-columns-repeated="5" table:style-name="ce1406"/>
          <table:covered-table-cell table:style-name="ce1545"/>
          <table:table-cell table:style-name="ce1559" table:formula="of:=IF([.I10]=&quot;&quot;;&quot;&quot;;[.I10])" table:number-columns-spanned="36" table:number-rows-spanned="2">
            <text:p/>
          </table:table-cell>
          <table:covered-table-cell table:number-columns-repeated="23" table:style-name="ce1560"/>
          <table:covered-table-cell table:number-columns-repeated="8" table:style-name="ce1559"/>
          <table:covered-table-cell table:style-name="ce1723"/>
          <table:covered-table-cell table:number-columns-repeated="3" table:style-name="ce1883"/>
          <table:covered-table-cell table:style-name="ce2539"/>
          <table:covered-table-cell table:number-columns-repeated="6" table:style-name="ce1910"/>
          <table:covered-table-cell table:style-name="ce1945"/>
          <table:covered-table-cell table:number-columns-repeated="4" table:style-name="ce1955"/>
          <table:covered-table-cell table:style-name="ce1968"/>
          <table:covered-table-cell table:style-name="ce1973"/>
          <table:covered-table-cell table:style-name="ce2605"/>
          <table:covered-table-cell table:style-name="ce1945"/>
          <table:covered-table-cell table:number-columns-repeated="4" table:style-name="ce1955"/>
          <table:covered-table-cell table:style-name="ce1968"/>
          <table:covered-table-cell table:style-name="ce1973"/>
          <table:covered-table-cell table:style-name="ce2605"/>
          <table:covered-table-cell table:style-name="ce1945"/>
          <table:covered-table-cell table:number-columns-repeated="4" table:style-name="ce1955"/>
          <table:covered-table-cell table:style-name="ce1968"/>
          <table:covered-table-cell table:style-name="ce1973"/>
          <table:covered-table-cell table:style-name="ce1945"/>
          <table:table-cell table:style-name="ce143" table:number-columns-repeated="2"/>
          <table:table-cell table:style-name="ce2756"/>
          <table:table-cell table:style-name="ce1334" table:number-columns-repeated="2"/>
          <table:covered-table-cell table:number-columns-repeated="5" table:style-name="ce1406"/>
          <table:covered-table-cell table:style-name="ce1545"/>
          <table:table-cell table:style-name="ce1559" table:formula="of:=IF([.I10]=&quot;&quot;;&quot;&quot;;[.I10])" table:number-columns-spanned="36" table:number-rows-spanned="2">
            <text:p/>
          </table:table-cell>
          <table:covered-table-cell table:number-columns-repeated="23" table:style-name="ce1560"/>
          <table:covered-table-cell table:number-columns-repeated="8" table:style-name="ce1559"/>
          <table:covered-table-cell table:style-name="ce1723"/>
          <table:covered-table-cell table:number-columns-repeated="3" table:style-name="ce1883"/>
          <table:covered-table-cell table:style-name="ce2539"/>
          <table:covered-table-cell table:number-columns-repeated="6" table:style-name="ce1910"/>
          <table:covered-table-cell table:style-name="ce1945"/>
          <table:covered-table-cell table:number-columns-repeated="4" table:style-name="ce1955"/>
          <table:covered-table-cell table:style-name="ce1968"/>
          <table:covered-table-cell table:style-name="ce1973"/>
          <table:covered-table-cell table:style-name="ce2605"/>
          <table:covered-table-cell table:style-name="ce1945"/>
          <table:covered-table-cell table:number-columns-repeated="4" table:style-name="ce1955"/>
          <table:covered-table-cell table:style-name="ce1968"/>
          <table:covered-table-cell table:style-name="ce1973"/>
          <table:covered-table-cell table:style-name="ce2605"/>
          <table:covered-table-cell table:style-name="ce1945"/>
          <table:covered-table-cell table:number-columns-repeated="4" table:style-name="ce1955"/>
          <table:covered-table-cell table:style-name="ce1968"/>
          <table:covered-table-cell table:style-name="ce1973"/>
          <table:covered-table-cell table:style-name="ce1945"/>
          <table:table-cell table:number-columns-repeated="852"/>
        </table:table-row>
        <table:table-row table:style-name="ro14">
          <table:table-cell table:style-name="ce1334" table:number-columns-repeated="2"/>
          <table:covered-table-cell table:number-columns-repeated="5" table:style-name="ce1406"/>
          <table:covered-table-cell table:style-name="ce1545"/>
          <table:covered-table-cell table:style-name="ce1559"/>
          <table:covered-table-cell table:style-name="ce1560"/>
          <table:covered-table-cell table:number-columns-repeated="7" table:style-name="ce1559"/>
          <table:covered-table-cell table:number-columns-repeated="3" table:style-name="ce1560"/>
          <table:covered-table-cell table:number-columns-repeated="7" table:style-name="ce1559"/>
          <table:covered-table-cell table:number-columns-repeated="3" table:style-name="ce1560"/>
          <table:covered-table-cell table:number-columns-repeated="10" table:style-name="ce1559"/>
          <table:covered-table-cell table:style-name="ce2514"/>
          <table:covered-table-cell table:number-columns-repeated="2" table:style-name="ce2523"/>
          <table:covered-table-cell table:style-name="ce1883"/>
          <table:table-cell table:style-name="ce1870" office:value-type="string" calcext:value-type="string" table:number-columns-spanned="7" table:number-rows-spanned="2">
            <text:p>（役職名）</text:p>
          </table:table-cell>
          <table:covered-table-cell table:number-columns-repeated="2" table:style-name="ce2544"/>
          <table:covered-table-cell table:number-columns-repeated="4" table:style-name="ce1471"/>
          <table:table-cell table:style-name="ce2573" table:formula="of:=IF([.AZ9]=&quot;&quot;;&quot;&quot;;[.AZ9])" table:number-columns-spanned="24" table:number-rows-spanned="2">
            <text:p/>
          </table:table-cell>
          <table:covered-table-cell table:number-columns-repeated="2" table:style-name="ce1471"/>
          <table:covered-table-cell table:number-columns-repeated="3" table:style-name="ce2544"/>
          <table:covered-table-cell table:number-columns-repeated="7" table:style-name="ce1471"/>
          <table:covered-table-cell table:number-columns-repeated="3" table:style-name="ce2544"/>
          <table:covered-table-cell table:number-columns-repeated="7" table:style-name="ce1471"/>
          <table:covered-table-cell table:style-name="ce1567"/>
          <table:table-cell table:style-name="ce143" table:number-columns-repeated="2"/>
          <table:table-cell table:style-name="ce2756"/>
          <table:table-cell table:style-name="ce1334" table:number-columns-repeated="2"/>
          <table:covered-table-cell table:number-columns-repeated="5" table:style-name="ce1406"/>
          <table:covered-table-cell table:style-name="ce1545"/>
          <table:covered-table-cell table:style-name="ce1559"/>
          <table:covered-table-cell table:style-name="ce1560"/>
          <table:covered-table-cell table:number-columns-repeated="7" table:style-name="ce1559"/>
          <table:covered-table-cell table:number-columns-repeated="3" table:style-name="ce1560"/>
          <table:covered-table-cell table:number-columns-repeated="7" table:style-name="ce1559"/>
          <table:covered-table-cell table:number-columns-repeated="3" table:style-name="ce1560"/>
          <table:covered-table-cell table:number-columns-repeated="10" table:style-name="ce1559"/>
          <table:covered-table-cell table:style-name="ce2514"/>
          <table:covered-table-cell table:number-columns-repeated="2" table:style-name="ce2523"/>
          <table:covered-table-cell table:style-name="ce1883"/>
          <table:table-cell table:style-name="ce1870" office:value-type="string" calcext:value-type="string" table:number-columns-spanned="7" table:number-rows-spanned="2">
            <text:p>（役職名）</text:p>
          </table:table-cell>
          <table:covered-table-cell table:number-columns-repeated="2" table:style-name="ce2544"/>
          <table:covered-table-cell table:number-columns-repeated="4" table:style-name="ce1471"/>
          <table:table-cell table:style-name="ce2573" table:formula="of:=IF([.AZ9]=&quot;&quot;;&quot;&quot;;[.AZ9])" table:number-columns-spanned="24" table:number-rows-spanned="2">
            <text:p/>
          </table:table-cell>
          <table:covered-table-cell table:number-columns-repeated="2" table:style-name="ce1471"/>
          <table:covered-table-cell table:number-columns-repeated="3" table:style-name="ce2544"/>
          <table:covered-table-cell table:number-columns-repeated="7" table:style-name="ce1471"/>
          <table:covered-table-cell table:number-columns-repeated="3" table:style-name="ce2544"/>
          <table:covered-table-cell table:number-columns-repeated="7" table:style-name="ce1471"/>
          <table:covered-table-cell table:style-name="ce1567"/>
          <table:table-cell table:number-columns-repeated="852"/>
        </table:table-row>
        <table:table-row table:style-name="ro14">
          <table:table-cell table:style-name="ce1334" table:number-columns-repeated="2"/>
          <table:covered-table-cell table:number-columns-repeated="5" table:style-name="ce1406"/>
          <table:covered-table-cell table:style-name="ce1545"/>
          <table:table-cell table:style-name="ce1559" table:formula="of:=IF([.I12]=&quot;&quot;;&quot;&quot;;[.I12])" table:number-columns-spanned="36" table:number-rows-spanned="2">
            <text:p/>
          </table:table-cell>
          <table:covered-table-cell table:number-columns-repeated="23" table:style-name="ce1560"/>
          <table:covered-table-cell table:number-columns-repeated="8" table:style-name="ce1559"/>
          <table:covered-table-cell table:style-name="ce1723"/>
          <table:covered-table-cell table:number-columns-repeated="3" table:style-name="ce1883"/>
          <table:covered-table-cell table:style-name="ce2539"/>
          <table:covered-table-cell table:number-columns-repeated="29" table:style-name="ce1910"/>
          <table:covered-table-cell table:style-name="ce1567"/>
          <table:table-cell table:style-name="ce143" table:number-columns-repeated="2"/>
          <table:table-cell table:style-name="ce2756"/>
          <table:table-cell table:style-name="ce1334" table:number-columns-repeated="2"/>
          <table:covered-table-cell table:number-columns-repeated="5" table:style-name="ce1406"/>
          <table:covered-table-cell table:style-name="ce1545"/>
          <table:table-cell table:style-name="ce1559" table:formula="of:=IF([.I12]=&quot;&quot;;&quot;&quot;;[.I12])" table:number-columns-spanned="36" table:number-rows-spanned="2">
            <text:p/>
          </table:table-cell>
          <table:covered-table-cell table:number-columns-repeated="23" table:style-name="ce1560"/>
          <table:covered-table-cell table:number-columns-repeated="8" table:style-name="ce1559"/>
          <table:covered-table-cell table:style-name="ce1723"/>
          <table:covered-table-cell table:number-columns-repeated="3" table:style-name="ce1883"/>
          <table:covered-table-cell table:style-name="ce2539"/>
          <table:covered-table-cell table:number-columns-repeated="29" table:style-name="ce1910"/>
          <table:covered-table-cell table:style-name="ce1567"/>
          <table:table-cell table:number-columns-repeated="852"/>
        </table:table-row>
        <table:table-row table:style-name="ro14">
          <table:table-cell table:style-name="ce1334" table:number-columns-repeated="2"/>
          <table:covered-table-cell table:number-columns-repeated="5" table:style-name="ce1406"/>
          <table:covered-table-cell table:style-name="ce1545"/>
          <table:covered-table-cell table:number-columns-repeated="24" table:style-name="ce1560"/>
          <table:covered-table-cell table:number-columns-repeated="8" table:style-name="ce1559"/>
          <table:covered-table-cell table:style-name="ce2515"/>
          <table:covered-table-cell table:style-name="ce1722"/>
          <table:covered-table-cell table:style-name="ce2527"/>
          <table:covered-table-cell table:style-name="ce1883"/>
          <table:table-cell table:style-name="ce1515" office:value-type="string" calcext:value-type="string" table:number-columns-spanned="2" table:number-rows-spanned="5">
            <text:p>氏名</text:p>
          </table:table-cell>
          <table:covered-table-cell table:style-name="ce1547"/>
          <table:table-cell table:style-name="ce2549" office:value-type="string" calcext:value-type="string" table:number-columns-spanned="7" table:number-rows-spanned="2">
            <text:p>（フリガナ）</text:p>
          </table:table-cell>
          <table:covered-table-cell table:number-columns-repeated="6" table:style-name="ce1597"/>
          <table:table-cell table:style-name="ce2587" table:formula="of:=IF([.BB11]=&quot;&quot;;&quot;&quot;;[.BB11])" table:number-columns-spanned="22" table:number-rows-spanned="2">
            <text:p/>
          </table:table-cell>
          <table:covered-table-cell table:number-columns-repeated="20" table:style-name="ce1597"/>
          <table:covered-table-cell table:style-name="ce1630"/>
          <table:table-cell table:style-name="ce143" table:number-columns-repeated="2"/>
          <table:table-cell table:style-name="ce2756"/>
          <table:table-cell table:style-name="ce1334" table:number-columns-repeated="2"/>
          <table:covered-table-cell table:number-columns-repeated="5" table:style-name="ce1406"/>
          <table:covered-table-cell table:style-name="ce1545"/>
          <table:covered-table-cell table:number-columns-repeated="24" table:style-name="ce1560"/>
          <table:covered-table-cell table:number-columns-repeated="8" table:style-name="ce1559"/>
          <table:covered-table-cell table:style-name="ce2515"/>
          <table:covered-table-cell table:style-name="ce1722"/>
          <table:covered-table-cell table:style-name="ce2527"/>
          <table:covered-table-cell table:style-name="ce1883"/>
          <table:table-cell table:style-name="ce1515" office:value-type="string" calcext:value-type="string" table:number-columns-spanned="2" table:number-rows-spanned="5">
            <text:p>氏名</text:p>
          </table:table-cell>
          <table:covered-table-cell table:style-name="ce1547"/>
          <table:table-cell table:style-name="ce2549" office:value-type="string" calcext:value-type="string" table:number-columns-spanned="7" table:number-rows-spanned="2">
            <text:p>（フリガナ）</text:p>
          </table:table-cell>
          <table:covered-table-cell table:number-columns-repeated="6" table:style-name="ce2992"/>
          <table:table-cell table:style-name="ce2587" table:formula="of:=IF([.BB11]=&quot;&quot;;&quot;&quot;;[.BB11])" table:number-columns-spanned="22" table:number-rows-spanned="2">
            <text:p/>
          </table:table-cell>
          <table:covered-table-cell table:number-columns-repeated="20" table:style-name="ce2992"/>
          <table:covered-table-cell table:style-name="ce3071"/>
          <table:table-cell table:number-columns-repeated="852"/>
        </table:table-row>
        <table:table-row table:style-name="ro14">
          <table:table-cell table:style-name="ce1334" table:number-columns-repeated="2"/>
          <table:covered-table-cell table:number-columns-repeated="5" table:style-name="ce1406"/>
          <table:covered-table-cell table:style-name="ce1545"/>
          <table:table-cell table:style-name="ce1559" table:formula="of:=IF([.I14]=&quot;&quot;;&quot;&quot;;[.I14])" table:number-columns-spanned="36" table:number-rows-spanned="2">
            <text:p/>
          </table:table-cell>
          <table:covered-table-cell table:number-columns-repeated="23" table:style-name="ce1560"/>
          <table:covered-table-cell table:number-columns-repeated="8" table:style-name="ce1559"/>
          <table:covered-table-cell table:number-columns-repeated="2" table:style-name="ce2516"/>
          <table:covered-table-cell table:style-name="ce2528"/>
          <table:covered-table-cell table:style-name="ce2531"/>
          <table:covered-table-cell table:number-columns-repeated="2" table:style-name="ce1547"/>
          <table:covered-table-cell table:style-name="ce2550"/>
          <table:covered-table-cell table:number-columns-repeated="27" table:style-name="ce1927"/>
          <table:covered-table-cell table:style-name="ce2731"/>
          <table:table-cell table:style-name="ce143" table:number-columns-repeated="2"/>
          <table:table-cell table:style-name="ce2756"/>
          <table:table-cell table:style-name="ce1334" table:number-columns-repeated="2"/>
          <table:covered-table-cell table:number-columns-repeated="5" table:style-name="ce1406"/>
          <table:covered-table-cell table:style-name="ce1545"/>
          <table:table-cell table:style-name="ce1559" table:formula="of:=IF([.I14]=&quot;&quot;;&quot;&quot;;[.I14])" table:number-columns-spanned="36" table:number-rows-spanned="2">
            <text:p/>
          </table:table-cell>
          <table:covered-table-cell table:number-columns-repeated="23" table:style-name="ce1560"/>
          <table:covered-table-cell table:number-columns-repeated="8" table:style-name="ce1559"/>
          <table:covered-table-cell table:number-columns-repeated="2" table:style-name="ce2516"/>
          <table:covered-table-cell table:style-name="ce2528"/>
          <table:covered-table-cell table:style-name="ce2531"/>
          <table:covered-table-cell table:number-columns-repeated="2" table:style-name="ce1547"/>
          <table:covered-table-cell table:style-name="ce2988"/>
          <table:covered-table-cell table:number-columns-repeated="27" table:style-name="ce2848"/>
          <table:covered-table-cell table:style-name="ce3072"/>
          <table:table-cell table:number-columns-repeated="852"/>
        </table:table-row>
        <table:table-row table:style-name="ro14">
          <table:table-cell table:style-name="ce1334"/>
          <table:table-cell table:style-name="ce2096"/>
          <table:covered-table-cell table:number-columns-repeated="3" table:style-name="ce1406"/>
          <table:covered-table-cell table:style-name="ce1435"/>
          <table:covered-table-cell table:style-name="ce1406"/>
          <table:covered-table-cell table:style-name="ce1546"/>
          <table:covered-table-cell table:number-columns-repeated="22" table:style-name="ce1559"/>
          <table:covered-table-cell table:style-name="ce2466"/>
          <table:covered-table-cell table:style-name="ce1559"/>
          <table:covered-table-cell table:style-name="ce2466"/>
          <table:covered-table-cell table:number-columns-repeated="11" table:style-name="ce1559"/>
          <table:covered-table-cell table:number-columns-repeated="2" table:style-name="ce1547"/>
          <table:table-cell table:style-name="ce1722" table:formula="of:=IF([.AU13]=&quot;&quot;;&quot;&quot;;[.AU13])" table:number-columns-spanned="29" table:number-rows-spanned="3">
            <text:p/>
          </table:table-cell>
          <table:covered-table-cell table:number-columns-repeated="27" table:style-name="ce1547"/>
          <table:covered-table-cell table:style-name="ce1406"/>
          <table:table-cell table:style-name="ce143" table:number-columns-repeated="2"/>
          <table:table-cell table:style-name="ce2756"/>
          <table:table-cell table:style-name="ce1334"/>
          <table:table-cell table:style-name="ce2096"/>
          <table:covered-table-cell table:number-columns-repeated="3" table:style-name="ce1406"/>
          <table:covered-table-cell table:style-name="ce1435"/>
          <table:covered-table-cell table:style-name="ce1406"/>
          <table:covered-table-cell table:style-name="ce1546"/>
          <table:covered-table-cell table:number-columns-repeated="22" table:style-name="ce1559"/>
          <table:covered-table-cell table:style-name="ce2466"/>
          <table:covered-table-cell table:style-name="ce1559"/>
          <table:covered-table-cell table:style-name="ce2466"/>
          <table:covered-table-cell table:number-columns-repeated="11" table:style-name="ce1559"/>
          <table:covered-table-cell table:number-columns-repeated="2" table:style-name="ce1547"/>
          <table:table-cell table:style-name="ce1722" table:formula="of:=IF([.AU13]=&quot;&quot;;&quot;&quot;;[.AU13])" table:number-columns-spanned="29" table:number-rows-spanned="3">
            <text:p/>
          </table:table-cell>
          <table:covered-table-cell table:number-columns-repeated="27" table:style-name="ce1547"/>
          <table:covered-table-cell table:style-name="ce1406"/>
          <table:table-cell table:number-columns-repeated="852"/>
        </table:table-row>
        <table:table-row table:style-name="ro14">
          <table:table-cell table:style-name="ce2098"/>
          <table:table-cell table:style-name="ce2099"/>
          <table:covered-table-cell table:number-columns-repeated="5" table:style-name="ce1406"/>
          <table:covered-table-cell table:style-name="ce1546"/>
          <table:table-cell table:style-name="ce1559" table:number-columns-spanned="36" table:number-rows-spanned="2"/>
          <table:covered-table-cell table:number-columns-repeated="35" table:style-name="ce1559"/>
          <table:covered-table-cell table:number-columns-repeated="26" table:style-name="ce1547"/>
          <table:covered-table-cell table:style-name="ce1406"/>
          <table:covered-table-cell table:style-name="ce2676"/>
          <table:covered-table-cell table:number-columns-repeated="2" table:style-name="ce1404"/>
          <table:covered-table-cell table:style-name="ce2188"/>
          <table:table-cell table:style-name="ce143" table:number-columns-repeated="2"/>
          <table:table-cell table:style-name="ce2756"/>
          <table:table-cell table:style-name="ce2098"/>
          <table:table-cell table:style-name="ce2099"/>
          <table:covered-table-cell table:number-columns-repeated="5" table:style-name="ce1406"/>
          <table:covered-table-cell table:style-name="ce1546"/>
          <table:table-cell table:style-name="ce1559" table:number-columns-spanned="36" table:number-rows-spanned="2"/>
          <table:covered-table-cell table:number-columns-repeated="35" table:style-name="ce1559"/>
          <table:covered-table-cell table:number-columns-repeated="26" table:style-name="ce1547"/>
          <table:covered-table-cell table:style-name="ce1406"/>
          <table:covered-table-cell table:style-name="ce2676"/>
          <table:covered-table-cell table:number-columns-repeated="2" table:style-name="ce1404"/>
          <table:covered-table-cell table:style-name="ce2188"/>
          <table:table-cell table:number-columns-repeated="852"/>
        </table:table-row>
        <table:table-row table:style-name="ro14">
          <table:table-cell table:style-name="ce2099"/>
          <table:table-cell table:style-name="ce2097"/>
          <table:covered-table-cell table:number-columns-repeated="3" table:style-name="ce1406"/>
          <table:covered-table-cell table:style-name="ce1435"/>
          <table:covered-table-cell table:style-name="ce1406"/>
          <table:covered-table-cell table:style-name="ce1547"/>
          <table:covered-table-cell table:style-name="ce1424"/>
          <table:covered-table-cell table:number-columns-repeated="34" table:style-name="ce1425"/>
          <table:covered-table-cell table:style-name="ce2532"/>
          <table:covered-table-cell table:number-columns-repeated="26" table:style-name="ce1547"/>
          <table:covered-table-cell table:style-name="ce1406"/>
          <table:covered-table-cell table:style-name="ce2676"/>
          <table:covered-table-cell table:number-columns-repeated="2" table:style-name="ce1404"/>
          <table:covered-table-cell table:style-name="ce2188"/>
          <table:table-cell table:style-name="ce143" table:number-columns-repeated="2"/>
          <table:table-cell table:style-name="ce2756"/>
          <table:table-cell table:style-name="ce2099"/>
          <table:table-cell table:style-name="ce2097"/>
          <table:covered-table-cell table:number-columns-repeated="3" table:style-name="ce1406"/>
          <table:covered-table-cell table:style-name="ce1435"/>
          <table:covered-table-cell table:style-name="ce1406"/>
          <table:covered-table-cell table:style-name="ce1547"/>
          <table:covered-table-cell table:style-name="ce1424"/>
          <table:covered-table-cell table:number-columns-repeated="34" table:style-name="ce1425"/>
          <table:covered-table-cell table:style-name="ce2532"/>
          <table:covered-table-cell table:number-columns-repeated="26" table:style-name="ce1547"/>
          <table:covered-table-cell table:style-name="ce1406"/>
          <table:covered-table-cell table:style-name="ce2676"/>
          <table:covered-table-cell table:number-columns-repeated="2" table:style-name="ce1404"/>
          <table:covered-table-cell table:style-name="ce2188"/>
          <table:table-cell table:number-columns-repeated="852"/>
        </table:table-row>
        <table:table-row table:style-name="ro14">
          <table:table-cell table:style-name="ce2099"/>
          <table:table-cell table:style-name="ce2097"/>
          <table:table-cell table:style-name="ce1406" office:value-type="string" calcext:value-type="string" table:number-columns-spanned="13" table:number-rows-spanned="2">
            <text:p>種 <text:s/>別</text:p>
          </table:table-cell>
          <table:covered-table-cell table:number-columns-repeated="4" table:style-name="ce1406"/>
          <table:covered-table-cell table:number-columns-repeated="8" table:style-name="ce1547"/>
          <table:table-cell table:style-name="ce1547" office:value-type="string" calcext:value-type="string" table:number-columns-spanned="15" table:number-rows-spanned="2">
            <text:p>支 払 金 額</text:p>
          </table:table-cell>
          <table:covered-table-cell table:number-columns-repeated="14" table:style-name="ce1547"/>
          <table:table-cell table:style-name="ce2467" office:value-type="string" calcext:value-type="string" table:number-columns-spanned="15" table:number-rows-spanned="2">
            <text:p>給与所得控除後の金額(調整控除後)</text:p>
          </table:table-cell>
          <table:covered-table-cell table:number-columns-repeated="5" table:style-name="ce1547"/>
          <table:covered-table-cell table:number-columns-repeated="2" table:style-name="ce1406"/>
          <table:covered-table-cell table:number-columns-repeated="7" table:style-name="ce1547"/>
          <table:table-cell table:style-name="ce1547" office:value-type="string" calcext:value-type="string" table:number-columns-spanned="15" table:number-rows-spanned="2">
            <text:p>所得控除の額の合計額</text:p>
          </table:table-cell>
          <table:covered-table-cell table:number-columns-repeated="14" table:style-name="ce1547"/>
          <table:table-cell table:style-name="ce1547" office:value-type="string" calcext:value-type="string" table:number-columns-spanned="15" table:number-rows-spanned="2">
            <text:p>源泉徴収税額</text:p>
          </table:table-cell>
          <table:covered-table-cell table:number-columns-repeated="12" table:style-name="ce1547"/>
          <table:covered-table-cell table:style-name="ce1406"/>
          <table:covered-table-cell table:style-name="ce2188"/>
          <table:table-cell table:style-name="ce143" table:number-columns-repeated="2"/>
          <table:table-cell table:style-name="ce2756"/>
          <table:table-cell table:style-name="ce2099"/>
          <table:table-cell table:style-name="ce2097"/>
          <table:table-cell table:style-name="ce1406" office:value-type="string" calcext:value-type="string" table:number-columns-spanned="13" table:number-rows-spanned="2">
            <text:p>種 <text:s/>別</text:p>
          </table:table-cell>
          <table:covered-table-cell table:number-columns-repeated="4" table:style-name="ce1406"/>
          <table:covered-table-cell table:number-columns-repeated="8" table:style-name="ce1547"/>
          <table:table-cell table:style-name="ce1547" office:value-type="string" calcext:value-type="string" table:number-columns-spanned="15" table:number-rows-spanned="2">
            <text:p>支 払 金 額</text:p>
          </table:table-cell>
          <table:covered-table-cell table:number-columns-repeated="14" table:style-name="ce1547"/>
          <table:table-cell table:style-name="ce2467" office:value-type="string" calcext:value-type="string" table:number-columns-spanned="15" table:number-rows-spanned="2">
            <text:p>給与所得控除後の金額(調整控除後)</text:p>
          </table:table-cell>
          <table:covered-table-cell table:number-columns-repeated="5" table:style-name="ce1547"/>
          <table:covered-table-cell table:number-columns-repeated="2" table:style-name="ce1406"/>
          <table:covered-table-cell table:number-columns-repeated="7" table:style-name="ce1547"/>
          <table:table-cell table:style-name="ce1547" office:value-type="string" calcext:value-type="string" table:number-columns-spanned="15" table:number-rows-spanned="2">
            <text:p>所得控除の額の合計額</text:p>
          </table:table-cell>
          <table:covered-table-cell table:number-columns-repeated="14" table:style-name="ce1547"/>
          <table:table-cell table:style-name="ce1547" office:value-type="string" calcext:value-type="string" table:number-columns-spanned="15" table:number-rows-spanned="2">
            <text:p>源泉徴収税額</text:p>
          </table:table-cell>
          <table:covered-table-cell table:number-columns-repeated="12" table:style-name="ce1547"/>
          <table:covered-table-cell table:style-name="ce1406"/>
          <table:covered-table-cell table:style-name="ce2188"/>
          <table:table-cell table:number-columns-repeated="852"/>
        </table:table-row>
        <table:table-row table:style-name="ro14">
          <table:table-cell table:style-name="ce2099" table:number-columns-repeated="2"/>
          <table:covered-table-cell table:number-columns-repeated="5" table:style-name="ce1406"/>
          <table:covered-table-cell table:style-name="ce1546"/>
          <table:covered-table-cell table:number-columns-repeated="28" table:style-name="ce1547"/>
          <table:covered-table-cell table:number-columns-repeated="2" table:style-name="ce1406"/>
          <table:covered-table-cell table:number-columns-repeated="7" table:style-name="ce1547"/>
          <table:covered-table-cell table:style-name="ce1546"/>
          <table:covered-table-cell table:number-columns-repeated="27" table:style-name="ce1547"/>
          <table:covered-table-cell table:style-name="ce1406"/>
          <table:covered-table-cell table:style-name="ce2188"/>
          <table:table-cell table:style-name="ce143" table:number-columns-repeated="2"/>
          <table:table-cell table:style-name="ce2756"/>
          <table:table-cell table:style-name="ce2099" table:number-columns-repeated="2"/>
          <table:covered-table-cell table:number-columns-repeated="5" table:style-name="ce1406"/>
          <table:covered-table-cell table:style-name="ce1546"/>
          <table:covered-table-cell table:number-columns-repeated="28" table:style-name="ce1547"/>
          <table:covered-table-cell table:number-columns-repeated="2" table:style-name="ce1406"/>
          <table:covered-table-cell table:number-columns-repeated="7" table:style-name="ce1547"/>
          <table:covered-table-cell table:style-name="ce1546"/>
          <table:covered-table-cell table:number-columns-repeated="27" table:style-name="ce1547"/>
          <table:covered-table-cell table:style-name="ce1406"/>
          <table:covered-table-cell table:style-name="ce2188"/>
          <table:table-cell table:number-columns-repeated="852"/>
        </table:table-row>
        <table:table-row table:style-name="ro14">
          <table:table-cell table:style-name="ce2099" table:number-columns-repeated="2"/>
          <table:table-cell table:style-name="ce1407" table:number-columns-spanned="13" table:number-rows-spanned="1"/>
          <table:covered-table-cell table:number-columns-repeated="12" table:style-name="ce1468"/>
          <table:table-cell table:style-name="ce2385" office:value-type="string" calcext:value-type="string">
            <text:p>内</text:p>
          </table:table-cell>
          <table:table-cell table:style-name="ce2392" table:number-columns-repeated="13"/>
          <table:table-cell table:style-name="ce2392" office:value-type="string" calcext:value-type="string">
            <text:p>円</text:p>
          </table:table-cell>
          <table:table-cell table:style-name="ce2385"/>
          <table:table-cell table:style-name="ce2392" table:number-columns-repeated="13"/>
          <table:table-cell table:style-name="ce2392" office:value-type="string" calcext:value-type="string">
            <text:p>円</text:p>
          </table:table-cell>
          <table:table-cell table:style-name="ce2545"/>
          <table:table-cell table:style-name="ce1468" table:number-columns-repeated="13"/>
          <table:table-cell table:style-name="ce1468" office:value-type="string" calcext:value-type="string">
            <text:p>円</text:p>
          </table:table-cell>
          <table:table-cell table:style-name="ce1407" office:value-type="string" calcext:value-type="string">
            <text:p>内</text:p>
          </table:table-cell>
          <table:table-cell table:style-name="ce1468" table:number-columns-repeated="13"/>
          <table:table-cell table:style-name="ce2733" office:value-type="string" calcext:value-type="string">
            <text:p>円</text:p>
          </table:table-cell>
          <table:table-cell table:style-name="ce143" table:number-columns-repeated="2"/>
          <table:table-cell table:style-name="ce2756"/>
          <table:table-cell table:style-name="ce2099" table:number-columns-repeated="2"/>
          <table:table-cell table:style-name="ce2823" table:number-columns-spanned="13" table:number-rows-spanned="1"/>
          <table:covered-table-cell table:number-columns-repeated="4" table:style-name="ce1478"/>
          <table:covered-table-cell table:number-columns-repeated="8" table:style-name="ce1742"/>
          <table:table-cell table:style-name="ce2160" office:value-type="string" calcext:value-type="string">
            <text:p>内</text:p>
          </table:table-cell>
          <table:table-cell table:style-name="ce1597" table:number-columns-repeated="13"/>
          <table:table-cell table:style-name="ce1597" office:value-type="string" calcext:value-type="string">
            <text:p>円</text:p>
          </table:table-cell>
          <table:table-cell table:style-name="ce2160"/>
          <table:table-cell table:style-name="ce1597" table:number-columns-repeated="5"/>
          <table:table-cell table:style-name="ce2216" table:number-columns-repeated="2"/>
          <table:table-cell table:style-name="ce1597" table:number-columns-repeated="6"/>
          <table:table-cell table:style-name="ce1597" office:value-type="string" calcext:value-type="string">
            <text:p>円</text:p>
          </table:table-cell>
          <table:table-cell table:style-name="ce2983"/>
          <table:table-cell table:style-name="ce1742" table:number-columns-repeated="13"/>
          <table:table-cell table:style-name="ce1742" office:value-type="string" calcext:value-type="string">
            <text:p>円</text:p>
          </table:table-cell>
          <table:table-cell table:style-name="ce1422" office:value-type="string" calcext:value-type="string">
            <text:p>内</text:p>
          </table:table-cell>
          <table:table-cell table:style-name="ce1742" table:number-columns-repeated="13"/>
          <table:table-cell table:style-name="ce1932" office:value-type="string" calcext:value-type="string">
            <text:p>円</text:p>
          </table:table-cell>
          <table:table-cell table:number-columns-repeated="852"/>
        </table:table-row>
        <table:table-row table:style-name="ro14">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1469"/>
          <table:table-cell table:style-name="ce1419" table:formula="of:=IF([.P19]=&quot;&quot;;&quot;&quot;;[.P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4" table:style-name="ce1469"/>
          <table:covered-table-cell table:style-name="ce1410"/>
          <table:table-cell table:style-name="ce1419" table:formula="of:=IF([.AE19]=&quot;&quot;;&quot;&quot;;[.AE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5" table:style-name="ce1469"/>
          <table:table-cell table:style-name="ce2546" table:formula="of:=IF([.AT19]=&quot;&quot;;&quot;&quot;;[.AT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5" table:style-name="ce1469"/>
          <table:table-cell table:style-name="ce2619" table:formula="of:=IF([.BI19]=&quot;&quot;;&quot;&quot;;[.BI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2032"/>
          <table:covered-table-cell table:number-columns-repeated="3" table:style-name="ce1469"/>
          <table:covered-table-cell table:style-name="ce2118"/>
          <table:covered-table-cell table:style-name="ce2192"/>
          <table:table-cell table:style-name="ce143" table:number-columns-repeated="2"/>
          <table:table-cell table:style-name="ce2756"/>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1469"/>
          <table:table-cell table:style-name="ce1419" table:formula="of:=IF([.P19]=&quot;&quot;;&quot;&quot;;[.P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4" table:style-name="ce1469"/>
          <table:covered-table-cell table:style-name="ce1410"/>
          <table:table-cell table:style-name="ce1419" table:formula="of:=IF([.AE19]=&quot;&quot;;&quot;&quot;;[.AE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5" table:style-name="ce1469"/>
          <table:table-cell table:style-name="ce2546" table:formula="of:=IF([.AT19]=&quot;&quot;;&quot;&quot;;[.AT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1470"/>
          <table:covered-table-cell table:number-columns-repeated="5" table:style-name="ce1469"/>
          <table:table-cell table:style-name="ce2619" table:formula="of:=IF([.BI19]=&quot;&quot;;&quot;&quot;;[.BI19])" office:value-type="float" office:value="0" calcext:value-type="float" table:number-columns-spanned="15" table:number-rows-spanned="3">
            <text:p>0</text:p>
          </table:table-cell>
          <table:covered-table-cell table:number-columns-repeated="3" table:style-name="ce1469"/>
          <table:covered-table-cell table:style-name="ce1470"/>
          <table:covered-table-cell table:number-columns-repeated="4" table:style-name="ce1469"/>
          <table:covered-table-cell table:style-name="ce2032"/>
          <table:covered-table-cell table:number-columns-repeated="3" table:style-name="ce1469"/>
          <table:covered-table-cell table:style-name="ce2118"/>
          <table:covered-table-cell table:style-name="ce2192"/>
          <table:table-cell table:number-columns-repeated="852"/>
        </table:table-row>
        <table:table-row table:style-name="ro14">
          <table:table-cell table:style-name="ce2099" table:number-columns-repeated="2"/>
          <table:covered-table-cell table:style-name="ce1409"/>
          <table:covered-table-cell table:number-columns-repeated="4" table:style-name="ce1469"/>
          <table:covered-table-cell table:style-name="ce2285"/>
          <table:covered-table-cell table:number-columns-repeated="7" table:style-name="ce1469"/>
          <table:covered-table-cell table:style-name="ce2386"/>
          <table:covered-table-cell table:number-columns-repeated="13" table:style-name="ce1469"/>
          <table:covered-table-cell table:style-name="ce1409"/>
          <table:covered-table-cell table:style-name="ce2386"/>
          <table:covered-table-cell table:number-columns-repeated="14" table:style-name="ce1469"/>
          <table:covered-table-cell table:style-name="ce2386"/>
          <table:covered-table-cell table:number-columns-repeated="11" table:style-name="ce1469"/>
          <table:covered-table-cell table:style-name="ce1409"/>
          <table:covered-table-cell table:number-columns-repeated="2" table:style-name="ce1469"/>
          <table:covered-table-cell table:style-name="ce1409"/>
          <table:covered-table-cell table:number-columns-repeated="12" table:style-name="ce1469"/>
          <table:covered-table-cell table:style-name="ce2118"/>
          <table:covered-table-cell table:style-name="ce2192"/>
          <table:table-cell table:style-name="ce143" table:number-columns-repeated="2"/>
          <table:table-cell table:style-name="ce2756"/>
          <table:table-cell table:style-name="ce2099" table:number-columns-repeated="2"/>
          <table:covered-table-cell table:style-name="ce1409"/>
          <table:covered-table-cell table:number-columns-repeated="4" table:style-name="ce1469"/>
          <table:covered-table-cell table:style-name="ce2285"/>
          <table:covered-table-cell table:number-columns-repeated="7" table:style-name="ce1469"/>
          <table:covered-table-cell table:style-name="ce2386"/>
          <table:covered-table-cell table:number-columns-repeated="13" table:style-name="ce1469"/>
          <table:covered-table-cell table:style-name="ce1409"/>
          <table:covered-table-cell table:style-name="ce2386"/>
          <table:covered-table-cell table:number-columns-repeated="14" table:style-name="ce1469"/>
          <table:covered-table-cell table:style-name="ce2386"/>
          <table:covered-table-cell table:number-columns-repeated="11" table:style-name="ce1469"/>
          <table:covered-table-cell table:style-name="ce1409"/>
          <table:covered-table-cell table:number-columns-repeated="2" table:style-name="ce1469"/>
          <table:covered-table-cell table:style-name="ce1409"/>
          <table:covered-table-cell table:number-columns-repeated="12" table:style-name="ce1469"/>
          <table:covered-table-cell table:style-name="ce2118"/>
          <table:covered-table-cell table:style-name="ce2192"/>
          <table:table-cell table:number-columns-repeated="852"/>
        </table:table-row>
        <table:table-row table:style-name="ro14">
          <table:table-cell table:style-name="ce2099" table:number-columns-repeated="2"/>
          <table:covered-table-cell table:style-name="ce1410"/>
          <table:covered-table-cell table:number-columns-repeated="12" table:style-name="ce1470"/>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1470"/>
          <table:covered-table-cell table:style-name="ce1410"/>
          <table:covered-table-cell table:number-columns-repeated="2" table:style-name="ce1470"/>
          <table:covered-table-cell table:style-name="ce1410"/>
          <table:covered-table-cell table:number-columns-repeated="12" table:style-name="ce1470"/>
          <table:covered-table-cell table:style-name="ce2032"/>
          <table:covered-table-cell table:style-name="ce2192"/>
          <table:table-cell table:style-name="ce143" table:number-columns-repeated="2"/>
          <table:table-cell table:style-name="ce2756"/>
          <table:table-cell table:style-name="ce2099" table:number-columns-repeated="2"/>
          <table:covered-table-cell table:style-name="ce1410"/>
          <table:covered-table-cell table:number-columns-repeated="12" table:style-name="ce1470"/>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1470"/>
          <table:covered-table-cell table:style-name="ce1410"/>
          <table:covered-table-cell table:number-columns-repeated="2" table:style-name="ce1470"/>
          <table:covered-table-cell table:style-name="ce1410"/>
          <table:covered-table-cell table:number-columns-repeated="12" table:style-name="ce1470"/>
          <table:covered-table-cell table:style-name="ce2032"/>
          <table:covered-table-cell table:style-name="ce2192"/>
          <table:table-cell table:number-columns-repeated="852"/>
        </table:table-row>
        <table:table-row table:style-name="ro14">
          <table:table-cell table:style-name="ce2099" table:number-columns-repeated="2"/>
          <table:table-cell table:style-name="ce1274" office:value-type="string" calcext:value-type="string" table:number-columns-spanned="8" table:number-rows-spanned="3">
            <text:p>（源泉）控除対象配偶者の有無等</text:p>
          </table:table-cell>
          <table:covered-table-cell table:number-columns-repeated="7" table:style-name="ce1471"/>
          <table:table-cell table:style-name="ce1471"/>
          <table:table-cell table:style-name="ce2328" table:number-columns-repeated="2"/>
          <table:table-cell table:style-name="ce2362"/>
          <table:table-cell table:style-name="ce1603" office:value-type="string" calcext:value-type="string" table:number-columns-spanned="10" table:number-rows-spanned="3">
            <text:p>配偶者（特別）</text:p>
            <text:p>控除の額</text:p>
          </table:table-cell>
          <table:covered-table-cell table:number-columns-repeated="9" table:style-name="ce1417"/>
          <table:table-cell table:style-name="ce1783" office:value-type="string" calcext:value-type="string" table:number-columns-spanned="27" table:number-rows-spanned="2">
            <text:p>控 除 対 象 扶 養 親 族 の 数</text:p>
            <text:p>( 配 偶 者 を 除 く 。 )</text:p>
          </table:table-cell>
          <table:covered-table-cell table:number-columns-repeated="26" table:style-name="ce1417"/>
          <table:table-cell table:style-name="ce1783" office:value-type="string" calcext:value-type="string" table:number-columns-spanned="5" table:number-rows-spanned="3">
            <text:p>16歳未満</text:p>
            <text:p>扶養親族</text:p>
            <text:p>の数</text:p>
          </table:table-cell>
          <table:covered-table-cell table:number-columns-repeated="4" table:style-name="ce1417"/>
          <table:table-cell table:style-name="ce1783" office:value-type="string" calcext:value-type="string" table:number-columns-spanned="15" table:number-rows-spanned="2">
            <text:p>障 害 者 の 数</text:p>
            <text:p>( 本 人 を 除 く 。 )</text:p>
          </table:table-cell>
          <table:covered-table-cell table:number-columns-repeated="10" table:style-name="ce1417"/>
          <table:covered-table-cell table:number-columns-repeated="4" table:style-name="ce1406"/>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1478"/>
          <table:covered-table-cell table:style-name="ce1932"/>
          <table:table-cell table:style-name="ce143" table:number-columns-repeated="2"/>
          <table:table-cell table:style-name="ce2756"/>
          <table:table-cell table:style-name="ce2099" table:number-columns-repeated="2"/>
          <table:table-cell table:style-name="ce1274" office:value-type="string" calcext:value-type="string" table:number-columns-spanned="8" table:number-rows-spanned="3">
            <text:p>（源泉）控除対象配偶者の有無等</text:p>
          </table:table-cell>
          <table:covered-table-cell table:number-columns-repeated="7" table:style-name="ce1471"/>
          <table:table-cell table:style-name="ce1471"/>
          <table:table-cell table:style-name="ce2328" table:number-columns-repeated="2"/>
          <table:table-cell table:style-name="ce2362"/>
          <table:table-cell table:style-name="ce1603" office:value-type="string" calcext:value-type="string" table:number-columns-spanned="10" table:number-rows-spanned="3">
            <text:p>配偶者（特別）</text:p>
            <text:p>控除の額</text:p>
          </table:table-cell>
          <table:covered-table-cell table:number-columns-repeated="9" table:style-name="ce1417"/>
          <table:table-cell table:style-name="ce1783" office:value-type="string" calcext:value-type="string" table:number-columns-spanned="27" table:number-rows-spanned="2">
            <text:p>控 除 対 象 扶 養 親 族 の 数</text:p>
            <text:p>( 配 偶 者 を 除 く 。 )</text:p>
          </table:table-cell>
          <table:covered-table-cell table:number-columns-repeated="26" table:style-name="ce1417"/>
          <table:table-cell table:style-name="ce1783" office:value-type="string" calcext:value-type="string" table:number-columns-spanned="5" table:number-rows-spanned="3">
            <text:p>16歳未満</text:p>
            <text:p>扶養親族</text:p>
            <text:p>の数</text:p>
          </table:table-cell>
          <table:covered-table-cell table:number-columns-repeated="4" table:style-name="ce1417"/>
          <table:table-cell table:style-name="ce1783" office:value-type="string" calcext:value-type="string" table:number-columns-spanned="15" table:number-rows-spanned="2">
            <text:p>障 害 者 の 数</text:p>
            <text:p>( 本 人 を 除 く 。 )</text:p>
          </table:table-cell>
          <table:covered-table-cell table:number-columns-repeated="10" table:style-name="ce1417"/>
          <table:covered-table-cell table:number-columns-repeated="4" table:style-name="ce1406"/>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1478"/>
          <table:covered-table-cell table:style-name="ce1932"/>
          <table:table-cell table:number-columns-repeated="852"/>
        </table:table-row>
        <table:table-row table:style-name="ro14">
          <table:table-cell table:style-name="ce2099" table:number-columns-repeated="2"/>
          <table:covered-table-cell table:style-name="ce1275"/>
          <table:covered-table-cell table:number-columns-repeated="7" table:style-name="ce1471"/>
          <table:table-cell table:style-name="ce1406" office:value-type="string" calcext:value-type="string" table:number-columns-spanned="4" table:number-rows-spanned="2">
            <text:p>老人</text:p>
          </table:table-cell>
          <table:covered-table-cell table:number-columns-repeated="56" table:style-name="ce1417"/>
          <table:covered-table-cell table:number-columns-repeated="4" table:style-name="ce1406"/>
          <table:covered-table-cell table:number-columns-repeated="3" table:style-name="ce1599"/>
          <table:covered-table-cell table:style-name="ce2038"/>
          <table:table-cell table:style-name="ce143" table:number-columns-repeated="2"/>
          <table:table-cell table:style-name="ce2756"/>
          <table:table-cell table:style-name="ce2099" table:number-columns-repeated="2"/>
          <table:covered-table-cell table:style-name="ce1275"/>
          <table:covered-table-cell table:number-columns-repeated="7" table:style-name="ce1471"/>
          <table:table-cell table:style-name="ce1406" office:value-type="string" calcext:value-type="string" table:number-columns-spanned="4" table:number-rows-spanned="2">
            <text:p>老人</text:p>
          </table:table-cell>
          <table:covered-table-cell table:number-columns-repeated="56" table:style-name="ce1417"/>
          <table:covered-table-cell table:number-columns-repeated="4" table:style-name="ce1406"/>
          <table:covered-table-cell table:number-columns-repeated="3" table:style-name="ce1599"/>
          <table:covered-table-cell table:style-name="ce2038"/>
          <table:table-cell table:number-columns-repeated="852"/>
        </table:table-row>
        <table:table-row table:style-name="ro14">
          <table:table-cell table:style-name="ce2099" table:number-columns-repeated="2"/>
          <table:covered-table-cell table:style-name="ce1275"/>
          <table:covered-table-cell table:number-columns-repeated="7" table:style-name="ce1471"/>
          <table:covered-table-cell table:style-name="ce1567"/>
          <table:covered-table-cell table:number-columns-repeated="13" table:style-name="ce1417"/>
          <table:table-cell table:style-name="ce1417" office:value-type="string" calcext:value-type="string" table:number-columns-spanned="8" table:number-rows-spanned="1">
            <text:p>特 <text:s/>定</text:p>
          </table:table-cell>
          <table:covered-table-cell table:number-columns-repeated="7" table:style-name="ce1417"/>
          <table:table-cell table:style-name="ce1417" office:value-type="string" calcext:value-type="string" table:number-columns-spanned="11" table:number-rows-spanned="1">
            <text:p>老 <text:s text:c="2"/>人</text:p>
          </table:table-cell>
          <table:covered-table-cell table:number-columns-repeated="10" table:style-name="ce1417"/>
          <table:table-cell table:style-name="ce1417" office:value-type="string" calcext:value-type="string" table:number-columns-spanned="8" table:number-rows-spanned="1">
            <text:p>そ の 他</text:p>
          </table:table-cell>
          <table:covered-table-cell table:number-columns-repeated="12" table:style-name="ce1417"/>
          <table:table-cell table:style-name="ce1417" office:value-type="string" calcext:value-type="string" table:number-columns-spanned="10" table:number-rows-spanned="1">
            <text:p>特 <text:s/>別</text:p>
          </table:table-cell>
          <table:covered-table-cell table:number-columns-repeated="9" table:style-name="ce1417"/>
          <table:table-cell table:style-name="ce1417" office:value-type="string" calcext:value-type="string" table:number-columns-spanned="5" table:number-rows-spanned="1">
            <text:p>その他</text:p>
          </table:table-cell>
          <table:covered-table-cell table:number-columns-repeated="4" table:style-name="ce1406"/>
          <table:covered-table-cell table:number-columns-repeated="3" table:style-name="ce1599"/>
          <table:covered-table-cell table:style-name="ce2038"/>
          <table:table-cell table:number-columns-repeated="2"/>
          <table:table-cell table:style-name="ce2756"/>
          <table:table-cell table:style-name="ce2099" table:number-columns-repeated="2"/>
          <table:covered-table-cell table:style-name="ce1275"/>
          <table:covered-table-cell table:number-columns-repeated="7" table:style-name="ce1471"/>
          <table:covered-table-cell table:style-name="ce1567"/>
          <table:covered-table-cell table:number-columns-repeated="13" table:style-name="ce1417"/>
          <table:table-cell table:style-name="ce1417" office:value-type="string" calcext:value-type="string" table:number-columns-spanned="8" table:number-rows-spanned="1">
            <text:p>特 <text:s/>定</text:p>
          </table:table-cell>
          <table:covered-table-cell table:number-columns-repeated="7" table:style-name="ce1417"/>
          <table:table-cell table:style-name="ce1417" office:value-type="string" calcext:value-type="string" table:number-columns-spanned="11" table:number-rows-spanned="1">
            <text:p>老 <text:s text:c="2"/>人</text:p>
          </table:table-cell>
          <table:covered-table-cell table:number-columns-repeated="10" table:style-name="ce1417"/>
          <table:table-cell table:style-name="ce1417" office:value-type="string" calcext:value-type="string" table:number-columns-spanned="8" table:number-rows-spanned="1">
            <text:p>そ の 他</text:p>
          </table:table-cell>
          <table:covered-table-cell table:number-columns-repeated="12" table:style-name="ce1417"/>
          <table:table-cell table:style-name="ce1417" office:value-type="string" calcext:value-type="string" table:number-columns-spanned="10" table:number-rows-spanned="1">
            <text:p>特 <text:s/>別</text:p>
          </table:table-cell>
          <table:covered-table-cell table:number-columns-repeated="9" table:style-name="ce1417"/>
          <table:table-cell table:style-name="ce1417" office:value-type="string" calcext:value-type="string" table:number-columns-spanned="5" table:number-rows-spanned="1">
            <text:p>その他</text:p>
          </table:table-cell>
          <table:covered-table-cell table:number-columns-repeated="4" table:style-name="ce1406"/>
          <table:covered-table-cell table:number-columns-repeated="3" table:style-name="ce1599"/>
          <table:covered-table-cell table:style-name="ce2038"/>
          <table:table-cell table:number-columns-repeated="852"/>
        </table:table-row>
        <table:table-row table:style-name="ro14">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1406" office:value-type="string" calcext:value-type="string" table:number-columns-spanned="4" table:number-rows-spanned="1">
            <text:p>従有</text:p>
          </table:table-cell>
          <table:covered-table-cell table:number-columns-repeated="3" table:style-name="ce1406"/>
          <table:table-cell table:style-name="ce2303"/>
          <table:table-cell table:style-name="ce2216" table:number-columns-repeated="2"/>
          <table:table-cell table:style-name="ce1630"/>
          <table:table-cell table:style-name="ce2303"/>
          <table:table-cell table:style-name="ce2216" table:number-columns-repeated="3"/>
          <table:table-cell table:style-name="ce1597" table:number-columns-repeated="5"/>
          <table:table-cell table:style-name="ce1597"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1478" office:value-type="string" calcext:value-type="string">
            <text:p>従</text:p>
          </table:table-cell>
          <table:table-cell table:style-name="ce1478"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1597" table:number-columns-repeated="3"/>
          <table:table-cell table:style-name="ce1597" office:value-type="string" calcext:value-type="string">
            <text:p>人</text:p>
          </table:table-cell>
          <table:table-cell table:style-name="ce2458"/>
          <table:table-cell table:style-name="ce1478" office:value-type="string" calcext:value-type="string">
            <text:p>従</text:p>
          </table:table-cell>
          <table:table-cell table:style-name="ce1478"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1478" table:number-columns-repeated="3"/>
          <table:table-cell table:style-name="ce1478"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1599" table:number-columns-repeated="2"/>
          <table:table-cell table:style-name="ce1932" office:value-type="string" calcext:value-type="string">
            <text:p>人</text:p>
          </table:table-cell>
          <table:table-cell table:number-columns-repeated="2"/>
          <table:table-cell table:style-name="ce2756"/>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1406" office:value-type="string" calcext:value-type="string" table:number-columns-spanned="4" table:number-rows-spanned="1">
            <text:p>従有</text:p>
          </table:table-cell>
          <table:covered-table-cell table:number-columns-repeated="3" table:style-name="ce1406"/>
          <table:table-cell table:style-name="ce2303"/>
          <table:table-cell table:style-name="ce2216" table:number-columns-repeated="3"/>
          <table:table-cell table:style-name="ce2303"/>
          <table:table-cell table:style-name="ce2216" table:number-columns-repeated="3"/>
          <table:table-cell table:style-name="ce1597" table:number-columns-repeated="5"/>
          <table:table-cell table:style-name="ce1597"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1478" office:value-type="string" calcext:value-type="string">
            <text:p>従</text:p>
          </table:table-cell>
          <table:table-cell table:style-name="ce1478"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1597" table:number-columns-repeated="3"/>
          <table:table-cell table:style-name="ce1597" office:value-type="string" calcext:value-type="string">
            <text:p>人</text:p>
          </table:table-cell>
          <table:table-cell table:style-name="ce2458"/>
          <table:table-cell table:style-name="ce1478" office:value-type="string" calcext:value-type="string">
            <text:p>従</text:p>
          </table:table-cell>
          <table:table-cell table:style-name="ce1478"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1478" table:number-columns-repeated="3"/>
          <table:table-cell table:style-name="ce1478"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1599" table:number-columns-repeated="2"/>
          <table:table-cell table:style-name="ce1932" office:value-type="string" calcext:value-type="string">
            <text:p>人</text:p>
          </table:table-cell>
          <table:table-cell table:number-columns-repeated="852"/>
        </table:table-row>
        <table:table-row table:style-name="ro14">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1473"/>
          <table:covered-table-cell table:style-name="ce1523"/>
          <table:table-cell table:style-name="ce1473" table:formula="of:=IF([.G26]=&quot;&quot;;&quot;&quot;;[.G26])" table:number-columns-spanned="4" table:number-rows-spanned="3">
            <text:p/>
          </table:table-cell>
          <table:covered-table-cell table:number-columns-repeated="3" table:style-name="ce1473"/>
          <table:table-cell table:style-name="ce2304" table:formula="of:=IF([.K26]=&quot;&quot;;&quot;&quot;;[.K26])" table:number-columns-spanned="4" table:number-rows-spanned="3">
            <text:p/>
          </table:table-cell>
          <table:covered-table-cell table:number-columns-repeated="2" table:style-name="ce1595"/>
          <table:covered-table-cell table:style-name="ce1631"/>
          <table:table-cell table:style-name="ce1738" table:formula="of:=IF([.O26]=&quot;&quot;;&quot;&quot;;[.O26])" office:value-type="float" office:value="0" calcext:value-type="float" table:number-columns-spanned="10" table:number-rows-spanned="3">
            <text:p>0</text:p>
          </table:table-cell>
          <table:covered-table-cell table:number-columns-repeated="4" table:style-name="ce1595"/>
          <table:covered-table-cell table:style-name="ce1756"/>
          <table:covered-table-cell table:number-columns-repeated="4" table:style-name="ce1595"/>
          <table:table-cell table:style-name="ce1571" table:formula="of:=IF([.Y26]=&quot;&quot;;&quot;&quot;;[.Y26])" table:number-columns-spanned="5" table:number-rows-spanned="3">
            <text:p/>
          </table:table-cell>
          <table:covered-table-cell table:number-columns-repeated="4" table:style-name="ce1595"/>
          <table:table-cell table:style-name="ce1814" table:formula="of:=IF([.AD26]=&quot;&quot;;&quot;&quot;;[.AD26])" table:number-columns-spanned="3" table:number-rows-spanned="3">
            <text:p/>
          </table:table-cell>
          <table:covered-table-cell table:number-columns-repeated="2" table:style-name="ce1595"/>
          <table:table-cell table:style-name="ce1571" table:formula="of:=IF([.AG26]=&quot;&quot;;&quot;&quot;;[.AG26])" table:number-columns-spanned="3" table:number-rows-spanned="3">
            <text:p/>
          </table:table-cell>
          <table:covered-table-cell table:number-columns-repeated="2" table:style-name="ce1595"/>
          <table:table-cell table:style-name="ce1837" table:formula="of:=IF([.AJ26]=&quot;&quot;;&quot;&quot;;[.AJ26])" table:number-columns-spanned="5" table:number-rows-spanned="3">
            <text:p/>
          </table:table-cell>
          <table:covered-table-cell table:number-columns-repeated="4" table:style-name="ce1595"/>
          <table:table-cell table:style-name="ce1814" table:formula="of:=IF([.AO26]=&quot;&quot;;&quot;&quot;;[.AO26])" table:number-columns-spanned="3" table:number-rows-spanned="3">
            <text:p/>
          </table:table-cell>
          <table:covered-table-cell table:number-columns-repeated="2" table:style-name="ce1595"/>
          <table:table-cell table:style-name="ce1571" table:formula="of:=IF([.AR26]=&quot;&quot;;&quot;&quot;;[.AR26])" table:number-columns-spanned="5" table:number-rows-spanned="3">
            <text:p/>
          </table:table-cell>
          <table:covered-table-cell table:number-columns-repeated="4" table:style-name="ce1595"/>
          <table:table-cell table:style-name="ce1814" table:formula="of:=IF([.AW26]=&quot;&quot;;&quot;&quot;;[.AW26])" table:number-columns-spanned="3" table:number-rows-spanned="3">
            <text:p/>
          </table:table-cell>
          <table:covered-table-cell table:number-columns-repeated="2" table:style-name="ce1595"/>
          <table:table-cell table:style-name="ce1948" table:formula="of:=IF([.AZ26]=&quot;&quot;;&quot;&quot;;[.AZ26])" table:number-columns-spanned="5" table:number-rows-spanned="3">
            <text:p/>
          </table:table-cell>
          <table:covered-table-cell table:number-columns-repeated="4" table:style-name="ce1595"/>
          <table:table-cell table:style-name="ce1571" table:formula="of:=IF([.BE26]=&quot;&quot;;&quot;&quot;;[.BE26])" table:number-columns-spanned="5" table:number-rows-spanned="3">
            <text:p/>
          </table:table-cell>
          <table:covered-table-cell table:number-columns-repeated="2" table:style-name="ce1595"/>
          <table:covered-table-cell table:number-columns-repeated="2" table:style-name="ce1987"/>
          <table:table-cell table:style-name="ce1837" table:formula="of:=IF([.BJ26]=&quot;&quot;;&quot;&quot;;[.BJ26])" table:number-columns-spanned="5" table:number-rows-spanned="3">
            <text:p/>
          </table:table-cell>
          <table:covered-table-cell table:number-columns-repeated="2" table:style-name="ce1987"/>
          <table:covered-table-cell table:number-columns-repeated="2" table:style-name="ce1595"/>
          <table:table-cell table:style-name="ce1837" table:formula="of:=IF([.BO26]=&quot;&quot;;&quot;&quot;;[.BO26])" table:number-columns-spanned="5" table:number-rows-spanned="3">
            <text:p/>
          </table:table-cell>
          <table:covered-table-cell table:number-columns-repeated="3" table:style-name="ce1595"/>
          <table:covered-table-cell table:style-name="ce2035"/>
          <table:table-cell table:style-name="ce2679" table:formula="of:=IF([.BT26]=&quot;&quot;;&quot;&quot;;[.BT26])" table:number-columns-spanned="4" table:number-rows-spanned="3">
            <text:p/>
          </table:table-cell>
          <table:covered-table-cell table:number-columns-repeated="2" table:style-name="ce1595"/>
          <table:covered-table-cell table:style-name="ce2035"/>
          <table:table-cell table:number-columns-repeated="2"/>
          <table:table-cell table:style-name="ce2756"/>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1473"/>
          <table:covered-table-cell table:style-name="ce1523"/>
          <table:table-cell table:style-name="ce1473" table:formula="of:=IF([.G26]=&quot;&quot;;&quot;&quot;;[.G26])" table:number-columns-spanned="4" table:number-rows-spanned="3">
            <text:p/>
          </table:table-cell>
          <table:covered-table-cell table:number-columns-repeated="3" table:style-name="ce1473"/>
          <table:table-cell table:style-name="ce1571" table:formula="of:=IF([.K26]=&quot;&quot;;&quot;&quot;;[.K26])" table:number-columns-spanned="4" table:number-rows-spanned="3">
            <text:p/>
          </table:table-cell>
          <table:covered-table-cell table:number-columns-repeated="3" table:style-name="ce1595"/>
          <table:table-cell table:style-name="ce1738" table:formula="of:=IF([.O26]=&quot;&quot;;&quot;&quot;;[.O26])" office:value-type="float" office:value="0" calcext:value-type="float" table:number-columns-spanned="10" table:number-rows-spanned="3">
            <text:p>0</text:p>
          </table:table-cell>
          <table:covered-table-cell table:number-columns-repeated="4" table:style-name="ce1595"/>
          <table:covered-table-cell table:style-name="ce1756"/>
          <table:covered-table-cell table:number-columns-repeated="4" table:style-name="ce1595"/>
          <table:table-cell table:style-name="ce1571" table:formula="of:=IF([.Y26]=&quot;&quot;;&quot;&quot;;[.Y26])" table:number-columns-spanned="5" table:number-rows-spanned="3">
            <text:p/>
          </table:table-cell>
          <table:covered-table-cell table:number-columns-repeated="4" table:style-name="ce1595"/>
          <table:table-cell table:style-name="ce1814" table:formula="of:=IF([.AD26]=&quot;&quot;;&quot;&quot;;[.AD26])" table:number-columns-spanned="3" table:number-rows-spanned="3">
            <text:p/>
          </table:table-cell>
          <table:covered-table-cell table:number-columns-repeated="2" table:style-name="ce1595"/>
          <table:table-cell table:style-name="ce1571" table:formula="of:=IF([.AG26]=&quot;&quot;;&quot;&quot;;[.AG26])" table:number-columns-spanned="3" table:number-rows-spanned="3">
            <text:p/>
          </table:table-cell>
          <table:covered-table-cell table:number-columns-repeated="2" table:style-name="ce1595"/>
          <table:table-cell table:style-name="ce1837" table:formula="of:=IF([.AJ26]=&quot;&quot;;&quot;&quot;;[.AJ26])" table:number-columns-spanned="5" table:number-rows-spanned="3">
            <text:p/>
          </table:table-cell>
          <table:covered-table-cell table:number-columns-repeated="4" table:style-name="ce1595"/>
          <table:table-cell table:style-name="ce1814" table:formula="of:=IF([.AO26]=&quot;&quot;;&quot;&quot;;[.AO26])" table:number-columns-spanned="3" table:number-rows-spanned="3">
            <text:p/>
          </table:table-cell>
          <table:covered-table-cell table:number-columns-repeated="2" table:style-name="ce1595"/>
          <table:table-cell table:style-name="ce1571" table:formula="of:=IF([.AR26]=&quot;&quot;;&quot;&quot;;[.AR26])" table:number-columns-spanned="5" table:number-rows-spanned="3">
            <text:p/>
          </table:table-cell>
          <table:covered-table-cell table:number-columns-repeated="4" table:style-name="ce1595"/>
          <table:table-cell table:style-name="ce1814" table:formula="of:=IF([.AW26]=&quot;&quot;;&quot;&quot;;[.AW26])" table:number-columns-spanned="3" table:number-rows-spanned="3">
            <text:p/>
          </table:table-cell>
          <table:covered-table-cell table:number-columns-repeated="2" table:style-name="ce1595"/>
          <table:table-cell table:style-name="ce1948" table:formula="of:=IF([.AZ26]=&quot;&quot;;&quot;&quot;;[.AZ26])" table:number-columns-spanned="5" table:number-rows-spanned="3">
            <text:p/>
          </table:table-cell>
          <table:covered-table-cell table:number-columns-repeated="4" table:style-name="ce1595"/>
          <table:table-cell table:style-name="ce1571" table:formula="of:=IF([.BE26]=&quot;&quot;;&quot;&quot;;[.BE26])" table:number-columns-spanned="5" table:number-rows-spanned="3">
            <text:p/>
          </table:table-cell>
          <table:covered-table-cell table:number-columns-repeated="2" table:style-name="ce1595"/>
          <table:covered-table-cell table:number-columns-repeated="2" table:style-name="ce1987"/>
          <table:table-cell table:style-name="ce1837" table:formula="of:=IF([.BJ26]=&quot;&quot;;&quot;&quot;;[.BJ26])" table:number-columns-spanned="5" table:number-rows-spanned="3">
            <text:p/>
          </table:table-cell>
          <table:covered-table-cell table:number-columns-repeated="2" table:style-name="ce1987"/>
          <table:covered-table-cell table:number-columns-repeated="2" table:style-name="ce1595"/>
          <table:table-cell table:style-name="ce1837" table:formula="of:=IF([.BO26]=&quot;&quot;;&quot;&quot;;[.BO26])" table:number-columns-spanned="5" table:number-rows-spanned="3">
            <text:p/>
          </table:table-cell>
          <table:covered-table-cell table:number-columns-repeated="3" table:style-name="ce1595"/>
          <table:covered-table-cell table:style-name="ce2035"/>
          <table:table-cell table:style-name="ce2679" table:formula="of:=IF([.BT26]=&quot;&quot;;&quot;&quot;;[.BT26])" table:number-columns-spanned="4" table:number-rows-spanned="3">
            <text:p/>
          </table:table-cell>
          <table:covered-table-cell table:number-columns-repeated="2" table:style-name="ce1595"/>
          <table:covered-table-cell table:style-name="ce2035"/>
          <table:table-cell table:number-columns-repeated="852"/>
        </table:table-row>
        <table:table-row table:style-name="ro14">
          <table:table-cell table:style-name="ce2098"/>
          <table:table-cell table:style-name="ce2099"/>
          <table:covered-table-cell table:style-name="ce2157"/>
          <table:covered-table-cell table:number-columns-repeated="2" table:style-name="ce1473"/>
          <table:covered-table-cell table:style-name="ce1523"/>
          <table:covered-table-cell table:style-name="ce2272"/>
          <table:covered-table-cell table:number-columns-repeated="3" table:style-name="ce1473"/>
          <table:covered-table-cell table:style-name="ce2305"/>
          <table:covered-table-cell table:number-columns-repeated="2" table:style-name="ce1595"/>
          <table:covered-table-cell table:style-name="ce1631"/>
          <table:covered-table-cell table:style-name="ce2305"/>
          <table:covered-table-cell table:number-columns-repeated="9" table:style-name="ce1595"/>
          <table:covered-table-cell table:style-name="ce2305"/>
          <table:covered-table-cell table:number-columns-repeated="4" table:style-name="ce1595"/>
          <table:covered-table-cell table:style-name="ce2305"/>
          <table:covered-table-cell table:number-columns-repeated="2" table:style-name="ce1595"/>
          <table:covered-table-cell table:style-name="ce2305"/>
          <table:covered-table-cell table:number-columns-repeated="2" table:style-name="ce1595"/>
          <table:covered-table-cell table:style-name="ce2482"/>
          <table:covered-table-cell table:number-columns-repeated="4" table:style-name="ce1595"/>
          <table:covered-table-cell table:style-name="ce2305"/>
          <table:covered-table-cell table:number-columns-repeated="2" table:style-name="ce1595"/>
          <table:covered-table-cell table:style-name="ce2305"/>
          <table:covered-table-cell table:number-columns-repeated="4" table:style-name="ce1595"/>
          <table:covered-table-cell table:style-name="ce2305"/>
          <table:covered-table-cell table:number-columns-repeated="2" table:style-name="ce1595"/>
          <table:covered-table-cell table:style-name="ce2482"/>
          <table:covered-table-cell table:number-columns-repeated="4" table:style-name="ce1595"/>
          <table:covered-table-cell table:style-name="ce2305"/>
          <table:covered-table-cell table:number-columns-repeated="2" table:style-name="ce1595"/>
          <table:covered-table-cell table:number-columns-repeated="2" table:style-name="ce1987"/>
          <table:covered-table-cell table:style-name="ce2624"/>
          <table:covered-table-cell table:number-columns-repeated="2" table:style-name="ce1987"/>
          <table:covered-table-cell table:number-columns-repeated="2" table:style-name="ce1595"/>
          <table:covered-table-cell table:style-name="ce2482"/>
          <table:covered-table-cell table:number-columns-repeated="3" table:style-name="ce1595"/>
          <table:covered-table-cell table:style-name="ce2035"/>
          <table:covered-table-cell table:style-name="ce2680"/>
          <table:covered-table-cell table:number-columns-repeated="2" table:style-name="ce2695"/>
          <table:covered-table-cell table:style-name="ce2735"/>
          <table:table-cell table:number-columns-repeated="2"/>
          <table:table-cell table:style-name="ce2756"/>
          <table:table-cell table:style-name="ce2098"/>
          <table:table-cell table:style-name="ce2099"/>
          <table:covered-table-cell table:style-name="ce2157"/>
          <table:covered-table-cell table:number-columns-repeated="2" table:style-name="ce1473"/>
          <table:covered-table-cell table:style-name="ce1523"/>
          <table:covered-table-cell table:style-name="ce2272"/>
          <table:covered-table-cell table:number-columns-repeated="3" table:style-name="ce1473"/>
          <table:covered-table-cell table:style-name="ce2305"/>
          <table:covered-table-cell table:number-columns-repeated="3" table:style-name="ce1595"/>
          <table:covered-table-cell table:style-name="ce2305"/>
          <table:covered-table-cell table:number-columns-repeated="9" table:style-name="ce1595"/>
          <table:covered-table-cell table:style-name="ce2305"/>
          <table:covered-table-cell table:number-columns-repeated="4" table:style-name="ce1595"/>
          <table:covered-table-cell table:style-name="ce2305"/>
          <table:covered-table-cell table:number-columns-repeated="2" table:style-name="ce1595"/>
          <table:covered-table-cell table:style-name="ce2305"/>
          <table:covered-table-cell table:number-columns-repeated="2" table:style-name="ce1595"/>
          <table:covered-table-cell table:style-name="ce2482"/>
          <table:covered-table-cell table:number-columns-repeated="4" table:style-name="ce1595"/>
          <table:covered-table-cell table:style-name="ce2305"/>
          <table:covered-table-cell table:number-columns-repeated="2" table:style-name="ce1595"/>
          <table:covered-table-cell table:style-name="ce2305"/>
          <table:covered-table-cell table:number-columns-repeated="4" table:style-name="ce1595"/>
          <table:covered-table-cell table:style-name="ce2305"/>
          <table:covered-table-cell table:number-columns-repeated="2" table:style-name="ce1595"/>
          <table:covered-table-cell table:style-name="ce2482"/>
          <table:covered-table-cell table:number-columns-repeated="4" table:style-name="ce1595"/>
          <table:covered-table-cell table:style-name="ce2305"/>
          <table:covered-table-cell table:number-columns-repeated="2" table:style-name="ce1595"/>
          <table:covered-table-cell table:number-columns-repeated="2" table:style-name="ce1987"/>
          <table:covered-table-cell table:style-name="ce2624"/>
          <table:covered-table-cell table:number-columns-repeated="2" table:style-name="ce1987"/>
          <table:covered-table-cell table:number-columns-repeated="2" table:style-name="ce1595"/>
          <table:covered-table-cell table:style-name="ce2482"/>
          <table:covered-table-cell table:number-columns-repeated="3" table:style-name="ce1595"/>
          <table:covered-table-cell table:style-name="ce2035"/>
          <table:covered-table-cell table:style-name="ce2680"/>
          <table:covered-table-cell table:number-columns-repeated="2" table:style-name="ce2695"/>
          <table:covered-table-cell table:style-name="ce2735"/>
          <table:table-cell table:number-columns-repeated="852"/>
        </table:table-row>
        <table:table-row table:style-name="ro14">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1473"/>
          <table:covered-table-cell table:style-name="ce1571"/>
          <table:covered-table-cell table:number-columns-repeated="2" table:style-name="ce2330"/>
          <table:covered-table-cell table:style-name="ce2365"/>
          <table:covered-table-cell table:style-name="ce1571"/>
          <table:covered-table-cell table:number-columns-repeated="9" table:style-name="ce2330"/>
          <table:covered-table-cell table:style-name="ce1571"/>
          <table:covered-table-cell table:number-columns-repeated="4" table:style-name="ce2330"/>
          <table:covered-table-cell table:style-name="ce1814"/>
          <table:covered-table-cell table:number-columns-repeated="2" table:style-name="ce1756"/>
          <table:covered-table-cell table:style-name="ce1571"/>
          <table:covered-table-cell table:number-columns-repeated="2" table:style-name="ce2330"/>
          <table:covered-table-cell table:style-name="ce1837"/>
          <table:covered-table-cell table:number-columns-repeated="4" table:style-name="ce2330"/>
          <table:covered-table-cell table:style-name="ce1814"/>
          <table:covered-table-cell table:number-columns-repeated="2" table:style-name="ce1756"/>
          <table:covered-table-cell table:style-name="ce1571"/>
          <table:covered-table-cell table:number-columns-repeated="4" table:style-name="ce2330"/>
          <table:covered-table-cell table:style-name="ce1814"/>
          <table:covered-table-cell table:number-columns-repeated="2" table:style-name="ce1756"/>
          <table:covered-table-cell table:style-name="ce1948"/>
          <table:covered-table-cell table:number-columns-repeated="4" table:style-name="ce1756"/>
          <table:covered-table-cell table:style-name="ce1571"/>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2"/>
          <table:table-cell table:style-name="ce2756"/>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1473"/>
          <table:covered-table-cell table:style-name="ce1571"/>
          <table:covered-table-cell table:number-columns-repeated="3" table:style-name="ce2330"/>
          <table:covered-table-cell table:style-name="ce1571"/>
          <table:covered-table-cell table:number-columns-repeated="9" table:style-name="ce2330"/>
          <table:covered-table-cell table:style-name="ce1571"/>
          <table:covered-table-cell table:number-columns-repeated="4" table:style-name="ce2330"/>
          <table:covered-table-cell table:style-name="ce1814"/>
          <table:covered-table-cell table:number-columns-repeated="2" table:style-name="ce1756"/>
          <table:covered-table-cell table:style-name="ce1571"/>
          <table:covered-table-cell table:number-columns-repeated="2" table:style-name="ce2330"/>
          <table:covered-table-cell table:style-name="ce1837"/>
          <table:covered-table-cell table:number-columns-repeated="4" table:style-name="ce2330"/>
          <table:covered-table-cell table:style-name="ce1814"/>
          <table:covered-table-cell table:number-columns-repeated="2" table:style-name="ce1756"/>
          <table:covered-table-cell table:style-name="ce1571"/>
          <table:covered-table-cell table:number-columns-repeated="4" table:style-name="ce2330"/>
          <table:covered-table-cell table:style-name="ce1814"/>
          <table:covered-table-cell table:number-columns-repeated="2" table:style-name="ce1756"/>
          <table:covered-table-cell table:style-name="ce1948"/>
          <table:covered-table-cell table:number-columns-repeated="4" table:style-name="ce1756"/>
          <table:covered-table-cell table:style-name="ce1571"/>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852"/>
        </table:table-row>
        <table:table-row table:style-name="ro14">
          <table:table-cell table:style-name="ce2099" table:number-columns-repeated="2"/>
          <table:table-cell table:style-name="ce1417" office:value-type="string" calcext:value-type="string" table:number-columns-spanned="19" table:number-rows-spanned="2">
            <text:p>社会保険料等の金額</text:p>
          </table:table-cell>
          <table:covered-table-cell table:number-columns-repeated="13" table:style-name="ce1417"/>
          <table:covered-table-cell table:style-name="ce1435"/>
          <table:covered-table-cell table:number-columns-repeated="3" table:style-name="ce1417"/>
          <table:covered-table-cell table:style-name="ce1406"/>
          <table:table-cell table:style-name="ce1406" office:value-type="string" calcext:value-type="string" table:number-columns-spanned="18" table:number-rows-spanned="2">
            <text:p>生命保険料の控除額</text:p>
          </table:table-cell>
          <table:covered-table-cell table:number-columns-repeated="17" table:style-name="ce1547"/>
          <table:table-cell table:style-name="ce1406" office:value-type="string" calcext:value-type="string" table:number-columns-spanned="18" table:number-rows-spanned="2">
            <text:p>地震保険料の控除額</text:p>
          </table:table-cell>
          <table:covered-table-cell table:number-columns-repeated="13" table:style-name="ce1547"/>
          <table:covered-table-cell table:number-columns-repeated="4" table:style-name="ce1545"/>
          <table:table-cell table:style-name="ce1406" office:value-type="string" calcext:value-type="string" table:number-columns-spanned="18" table:number-rows-spanned="2">
            <text:p>住宅借入金等特別控除の額</text:p>
          </table:table-cell>
          <table:covered-table-cell table:number-columns-repeated="8" table:style-name="ce1545"/>
          <table:covered-table-cell table:number-columns-repeated="8" table:style-name="ce1406"/>
          <table:covered-table-cell table:style-name="ce2188"/>
          <table:table-cell table:style-name="ce143" table:number-columns-repeated="2"/>
          <table:table-cell table:style-name="ce2756"/>
          <table:table-cell table:style-name="ce2099" table:number-columns-repeated="2"/>
          <table:table-cell table:style-name="ce1417" office:value-type="string" calcext:value-type="string" table:number-columns-spanned="19" table:number-rows-spanned="2">
            <text:p>社会保険料等の金額</text:p>
          </table:table-cell>
          <table:covered-table-cell table:number-columns-repeated="13" table:style-name="ce1417"/>
          <table:covered-table-cell table:style-name="ce1435"/>
          <table:covered-table-cell table:number-columns-repeated="3" table:style-name="ce1417"/>
          <table:covered-table-cell table:style-name="ce1406"/>
          <table:table-cell table:style-name="ce1406" office:value-type="string" calcext:value-type="string" table:number-columns-spanned="18" table:number-rows-spanned="2">
            <text:p>生命保険料の控除額</text:p>
          </table:table-cell>
          <table:covered-table-cell table:number-columns-repeated="17" table:style-name="ce1547"/>
          <table:table-cell table:style-name="ce1406" office:value-type="string" calcext:value-type="string" table:number-columns-spanned="18" table:number-rows-spanned="2">
            <text:p>地震保険料の控除額</text:p>
          </table:table-cell>
          <table:covered-table-cell table:number-columns-repeated="13" table:style-name="ce1547"/>
          <table:covered-table-cell table:number-columns-repeated="4" table:style-name="ce1545"/>
          <table:table-cell table:style-name="ce1406" office:value-type="string" calcext:value-type="string" table:number-columns-spanned="18" table:number-rows-spanned="2">
            <text:p>住宅借入金等特別控除の額</text:p>
          </table:table-cell>
          <table:covered-table-cell table:number-columns-repeated="8" table:style-name="ce1545"/>
          <table:covered-table-cell table:number-columns-repeated="8" table:style-name="ce1406"/>
          <table:covered-table-cell table:style-name="ce2188"/>
          <table:table-cell table:number-columns-repeated="852"/>
        </table:table-row>
        <table:table-row table:style-name="ro14">
          <table:table-cell table:style-name="ce2099" table:number-columns-repeated="2"/>
          <table:covered-table-cell table:number-columns-repeated="14" table:style-name="ce1417"/>
          <table:covered-table-cell table:style-name="ce1435"/>
          <table:covered-table-cell table:number-columns-repeated="3" table:style-name="ce1417"/>
          <table:covered-table-cell table:number-columns-repeated="33" table:style-name="ce1547"/>
          <table:covered-table-cell table:number-columns-repeated="5" table:style-name="ce1406"/>
          <table:covered-table-cell table:style-name="ce1417"/>
          <table:covered-table-cell table:number-columns-repeated="7" table:style-name="ce1406"/>
          <table:covered-table-cell table:number-columns-repeated="4" table:style-name="ce1417"/>
          <table:covered-table-cell table:number-columns-repeated="4" table:style-name="ce1406"/>
          <table:covered-table-cell table:style-name="ce2188"/>
          <table:table-cell table:style-name="ce143" table:number-columns-repeated="2"/>
          <table:table-cell table:style-name="ce2756"/>
          <table:table-cell table:style-name="ce2099" table:number-columns-repeated="2"/>
          <table:covered-table-cell table:number-columns-repeated="14" table:style-name="ce1417"/>
          <table:covered-table-cell table:style-name="ce1435"/>
          <table:covered-table-cell table:number-columns-repeated="3" table:style-name="ce1417"/>
          <table:covered-table-cell table:number-columns-repeated="33" table:style-name="ce1547"/>
          <table:covered-table-cell table:number-columns-repeated="5" table:style-name="ce1406"/>
          <table:covered-table-cell table:style-name="ce1417"/>
          <table:covered-table-cell table:number-columns-repeated="7" table:style-name="ce1406"/>
          <table:covered-table-cell table:number-columns-repeated="4" table:style-name="ce1417"/>
          <table:covered-table-cell table:number-columns-repeated="4" table:style-name="ce1406"/>
          <table:covered-table-cell table:style-name="ce2188"/>
          <table:table-cell table:number-columns-repeated="852"/>
        </table:table-row>
        <table:table-row table:style-name="ro14">
          <table:table-cell table:style-name="ce2099" table:number-columns-repeated="2"/>
          <table:table-cell table:style-name="ce2160" office:value-type="string" calcext:value-type="string">
            <text:p>内</text:p>
          </table:table-cell>
          <table:table-cell table:style-name="ce2216" table:number-columns-repeated="8"/>
          <table:table-cell table:style-name="ce1597"/>
          <table:table-cell table:style-name="ce2216" table:number-columns-repeated="8"/>
          <table:table-cell table:style-name="ce1597" office:value-type="string" calcext:value-type="string">
            <text:p>円</text:p>
          </table:table-cell>
          <table:table-cell table:style-name="ce2420"/>
          <table:table-cell table:style-name="ce2422" table:number-columns-repeated="7"/>
          <table:table-cell table:style-name="ce1597"/>
          <table:table-cell table:style-name="ce2216"/>
          <table:table-cell table:style-name="ce2422" table:number-columns-repeated="3"/>
          <table:table-cell table:style-name="ce2216" table:number-columns-repeated="4"/>
          <table:table-cell table:style-name="ce1597" office:value-type="string" calcext:value-type="string">
            <text:p>円</text:p>
          </table:table-cell>
          <table:table-cell table:style-name="ce2420"/>
          <table:table-cell table:style-name="ce2422" table:number-columns-repeated="7"/>
          <table:table-cell table:style-name="ce1597"/>
          <table:table-cell table:style-name="ce2216"/>
          <table:table-cell table:style-name="ce2422" table:number-columns-repeated="3"/>
          <table:table-cell table:style-name="ce2216" table:number-columns-repeated="4"/>
          <table:table-cell table:style-name="ce1597" office:value-type="string" calcext:value-type="string">
            <text:p>円</text:p>
          </table:table-cell>
          <table:table-cell table:style-name="ce2600"/>
          <table:table-cell table:style-name="ce2564" table:number-columns-repeated="7"/>
          <table:table-cell table:style-name="ce1742"/>
          <table:table-cell table:style-name="ce1478"/>
          <table:table-cell table:style-name="ce2564" table:number-columns-repeated="3"/>
          <table:table-cell table:style-name="ce1478" table:number-columns-repeated="4"/>
          <table:table-cell table:style-name="ce2736" office:value-type="string" calcext:value-type="string">
            <text:p>円</text:p>
          </table:table-cell>
          <table:table-cell table:style-name="ce143" table:number-columns-repeated="2"/>
          <table:table-cell table:style-name="ce2756"/>
          <table:table-cell table:style-name="ce2099" table:number-columns-repeated="2"/>
          <table:table-cell table:style-name="ce2160" office:value-type="string" calcext:value-type="string">
            <text:p>内</text:p>
          </table:table-cell>
          <table:table-cell table:style-name="ce2216" table:number-columns-repeated="8"/>
          <table:table-cell table:style-name="ce1597"/>
          <table:table-cell table:style-name="ce2216" table:number-columns-repeated="8"/>
          <table:table-cell table:style-name="ce1597" office:value-type="string" calcext:value-type="string">
            <text:p>円</text:p>
          </table:table-cell>
          <table:table-cell table:style-name="ce2420"/>
          <table:table-cell table:style-name="ce2422" table:number-columns-repeated="7"/>
          <table:table-cell table:style-name="ce1597"/>
          <table:table-cell table:style-name="ce2216"/>
          <table:table-cell table:style-name="ce2422" table:number-columns-repeated="3"/>
          <table:table-cell table:style-name="ce2216" table:number-columns-repeated="4"/>
          <table:table-cell table:style-name="ce1597" office:value-type="string" calcext:value-type="string">
            <text:p>円</text:p>
          </table:table-cell>
          <table:table-cell table:style-name="ce2420"/>
          <table:table-cell table:style-name="ce2422" table:number-columns-repeated="7"/>
          <table:table-cell table:style-name="ce1597"/>
          <table:table-cell table:style-name="ce2216"/>
          <table:table-cell table:style-name="ce2422" table:number-columns-repeated="3"/>
          <table:table-cell table:style-name="ce2216" table:number-columns-repeated="4"/>
          <table:table-cell table:style-name="ce1597" office:value-type="string" calcext:value-type="string">
            <text:p>円</text:p>
          </table:table-cell>
          <table:table-cell table:style-name="ce2600"/>
          <table:table-cell table:style-name="ce2564" table:number-columns-repeated="7"/>
          <table:table-cell table:style-name="ce1742"/>
          <table:table-cell table:style-name="ce1478"/>
          <table:table-cell table:style-name="ce2564" table:number-columns-repeated="3"/>
          <table:table-cell table:style-name="ce1478" table:number-columns-repeated="4"/>
          <table:table-cell table:style-name="ce2736" office:value-type="string" calcext:value-type="string">
            <text:p>円</text:p>
          </table:table-cell>
          <table:table-cell table:number-columns-repeated="852"/>
        </table:table-row>
        <table:table-row table:style-name="ro14">
          <table:table-cell table:style-name="ce2099" table:number-columns-repeated="2"/>
          <table:table-cell table:style-name="ce1419" table:formula="of:=IF([.C32]=&quot;&quot;;&quot;&quot;;[.C32])" office:value-type="float" office:value="0" calcext:value-type="float" table:number-columns-spanned="19" table:number-rows-spanned="3">
            <text:p>0</text:p>
          </table:table-cell>
          <table:covered-table-cell table:number-columns-repeated="9" table:style-name="ce1476"/>
          <table:covered-table-cell table:style-name="ce1616"/>
          <table:covered-table-cell table:number-columns-repeated="7" table:style-name="ce1476"/>
          <table:covered-table-cell table:style-name="ce1410"/>
          <table:table-cell table:style-name="ce1453" table:formula="of:=IF([.V32]=&quot;&quot;;&quot;&quot;;[.V32])" office:value-type="float" office:value="0" calcext:value-type="float" table:number-columns-spanned="18" table:number-rows-spanned="3">
            <text:p>0</text:p>
          </table:table-cell>
          <table:covered-table-cell table:number-columns-repeated="8" table:style-name="ce1776"/>
          <table:covered-table-cell table:style-name="ce1616"/>
          <table:covered-table-cell table:number-columns-repeated="3" table:style-name="ce1776"/>
          <table:covered-table-cell table:number-columns-repeated="4" table:style-name="ce1476"/>
          <table:covered-table-cell table:style-name="ce1776"/>
          <table:table-cell table:style-name="ce1453" table:formula="of:=IF([.AN32]=&quot;&quot;;&quot;&quot;;[.AN32])" office:value-type="float" office:value="0" calcext:value-type="float" table:number-columns-spanned="18" table:number-rows-spanned="3">
            <text:p>0</text:p>
          </table:table-cell>
          <table:covered-table-cell table:number-columns-repeated="8" table:style-name="ce1776"/>
          <table:covered-table-cell table:style-name="ce1616"/>
          <table:covered-table-cell table:number-columns-repeated="3" table:style-name="ce1776"/>
          <table:covered-table-cell table:number-columns-repeated="4" table:style-name="ce1476"/>
          <table:covered-table-cell table:style-name="ce1776"/>
          <table:table-cell table:style-name="ce2601" table:formula="of:=IF([.BF32]=&quot;&quot;;&quot;&quot;;[.BF32])" office:value-type="float" office:value="0" calcext:value-type="float" table:number-columns-spanned="18" table:number-rows-spanned="3">
            <text:p>0</text:p>
          </table:table-cell>
          <table:covered-table-cell table:number-columns-repeated="8" table:style-name="ce1776"/>
          <table:covered-table-cell table:style-name="ce2632"/>
          <table:covered-table-cell table:number-columns-repeated="3" table:style-name="ce1776"/>
          <table:covered-table-cell table:number-columns-repeated="3" table:style-name="ce1476"/>
          <table:covered-table-cell table:style-name="ce2037"/>
          <table:covered-table-cell table:style-name="ce2737"/>
          <table:table-cell table:style-name="ce143" table:number-columns-repeated="2"/>
          <table:table-cell table:style-name="ce2756"/>
          <table:table-cell table:style-name="ce2099" table:number-columns-repeated="2"/>
          <table:table-cell table:style-name="ce1419" table:formula="of:=IF([.C32]=&quot;&quot;;&quot;&quot;;[.C32])" office:value-type="float" office:value="0" calcext:value-type="float" table:number-columns-spanned="19" table:number-rows-spanned="3">
            <text:p>0</text:p>
          </table:table-cell>
          <table:covered-table-cell table:number-columns-repeated="9" table:style-name="ce1476"/>
          <table:covered-table-cell table:style-name="ce1616"/>
          <table:covered-table-cell table:number-columns-repeated="7" table:style-name="ce1476"/>
          <table:covered-table-cell table:style-name="ce1410"/>
          <table:table-cell table:style-name="ce1453" table:formula="of:=IF([.V32]=&quot;&quot;;&quot;&quot;;[.V32])" office:value-type="float" office:value="0" calcext:value-type="float" table:number-columns-spanned="18" table:number-rows-spanned="3">
            <text:p>0</text:p>
          </table:table-cell>
          <table:covered-table-cell table:number-columns-repeated="8" table:style-name="ce1776"/>
          <table:covered-table-cell table:style-name="ce1616"/>
          <table:covered-table-cell table:number-columns-repeated="3" table:style-name="ce1776"/>
          <table:covered-table-cell table:number-columns-repeated="4" table:style-name="ce1476"/>
          <table:covered-table-cell table:style-name="ce1776"/>
          <table:table-cell table:style-name="ce1453" table:formula="of:=IF([.AN32]=&quot;&quot;;&quot;&quot;;[.AN32])" office:value-type="float" office:value="0" calcext:value-type="float" table:number-columns-spanned="18" table:number-rows-spanned="3">
            <text:p>0</text:p>
          </table:table-cell>
          <table:covered-table-cell table:number-columns-repeated="8" table:style-name="ce1776"/>
          <table:covered-table-cell table:style-name="ce1616"/>
          <table:covered-table-cell table:number-columns-repeated="3" table:style-name="ce1776"/>
          <table:covered-table-cell table:number-columns-repeated="4" table:style-name="ce1476"/>
          <table:covered-table-cell table:style-name="ce1776"/>
          <table:table-cell table:style-name="ce2601" table:formula="of:=IF([.BF32]=&quot;&quot;;&quot;&quot;;[.BF32])" office:value-type="float" office:value="0" calcext:value-type="float" table:number-columns-spanned="18" table:number-rows-spanned="3">
            <text:p>0</text:p>
          </table:table-cell>
          <table:covered-table-cell table:number-columns-repeated="8" table:style-name="ce1776"/>
          <table:covered-table-cell table:style-name="ce2632"/>
          <table:covered-table-cell table:number-columns-repeated="3" table:style-name="ce1776"/>
          <table:covered-table-cell table:number-columns-repeated="3" table:style-name="ce1476"/>
          <table:covered-table-cell table:style-name="ce2037"/>
          <table:covered-table-cell table:style-name="ce2737"/>
          <table:table-cell table:number-columns-repeated="852"/>
        </table:table-row>
        <table:table-row table:style-name="ro14">
          <table:table-cell table:style-name="ce2099" table:number-columns-repeated="2"/>
          <table:covered-table-cell table:style-name="ce2162"/>
          <table:covered-table-cell table:number-columns-repeated="17" table:style-name="ce1476"/>
          <table:covered-table-cell table:style-name="ce2416"/>
          <table:covered-table-cell table:style-name="ce2162"/>
          <table:covered-table-cell table:number-columns-repeated="17" table:style-name="ce1476"/>
          <table:covered-table-cell table:style-name="ce2162"/>
          <table:covered-table-cell table:number-columns-repeated="12" table:style-name="ce1476"/>
          <table:covered-table-cell table:number-columns-repeated="5" table:style-name="ce1776"/>
          <table:covered-table-cell table:style-name="ce2602"/>
          <table:covered-table-cell table:number-columns-repeated="9" table:style-name="ce1776"/>
          <table:covered-table-cell table:number-columns-repeated="3" table:style-name="ce1476"/>
          <table:covered-table-cell table:style-name="ce2037"/>
          <table:covered-table-cell table:style-name="ce2681"/>
          <table:covered-table-cell table:number-columns-repeated="2" table:style-name="ce894"/>
          <table:covered-table-cell table:style-name="ce2192"/>
          <table:table-cell table:style-name="ce143" table:number-columns-repeated="2"/>
          <table:table-cell table:style-name="ce2756"/>
          <table:table-cell table:style-name="ce2099" table:number-columns-repeated="2"/>
          <table:covered-table-cell table:style-name="ce2162"/>
          <table:covered-table-cell table:number-columns-repeated="17" table:style-name="ce1476"/>
          <table:covered-table-cell table:style-name="ce2416"/>
          <table:covered-table-cell table:style-name="ce2162"/>
          <table:covered-table-cell table:number-columns-repeated="17" table:style-name="ce1476"/>
          <table:covered-table-cell table:style-name="ce2162"/>
          <table:covered-table-cell table:number-columns-repeated="12" table:style-name="ce1476"/>
          <table:covered-table-cell table:number-columns-repeated="5" table:style-name="ce1776"/>
          <table:covered-table-cell table:style-name="ce2602"/>
          <table:covered-table-cell table:number-columns-repeated="9" table:style-name="ce1776"/>
          <table:covered-table-cell table:number-columns-repeated="3" table:style-name="ce1476"/>
          <table:covered-table-cell table:style-name="ce2037"/>
          <table:covered-table-cell table:style-name="ce2681"/>
          <table:covered-table-cell table:number-columns-repeated="2" table:style-name="ce894"/>
          <table:covered-table-cell table:style-name="ce2192"/>
          <table:table-cell table:number-columns-repeated="852"/>
        </table:table-row>
        <table:table-row table:style-name="ro14">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1616"/>
          <table:covered-table-cell table:style-name="ce1470"/>
          <table:covered-table-cell table:number-columns-repeated="7" table:style-name="ce1616"/>
          <table:covered-table-cell table:number-columns-repeated="3" table:style-name="ce1470"/>
          <table:covered-table-cell table:style-name="ce2032"/>
          <table:covered-table-cell table:style-name="ce2682"/>
          <table:covered-table-cell table:number-columns-repeated="2" table:style-name="ce2696"/>
          <table:covered-table-cell table:style-name="ce2738"/>
          <table:table-cell table:style-name="ce143" table:number-columns-repeated="2"/>
          <table:table-cell table:style-name="ce2756"/>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1616"/>
          <table:covered-table-cell table:style-name="ce1470"/>
          <table:covered-table-cell table:number-columns-repeated="7" table:style-name="ce1616"/>
          <table:covered-table-cell table:number-columns-repeated="3" table:style-name="ce1470"/>
          <table:covered-table-cell table:style-name="ce2032"/>
          <table:covered-table-cell table:style-name="ce2682"/>
          <table:covered-table-cell table:number-columns-repeated="2" table:style-name="ce2696"/>
          <table:covered-table-cell table:style-name="ce2738"/>
          <table:table-cell table:number-columns-repeated="852"/>
        </table:table-row>
        <table:table-row table:style-name="ro14">
          <table:table-cell table:style-name="ce2101"/>
          <table:table-cell table:style-name="ce2099"/>
          <table:table-cell table:style-name="ce1422" office:value-type="string" calcext:value-type="string" table:number-columns-spanned="4" table:number-rows-spanned="2">
            <text:p>(摘要)</text:p>
          </table:table-cell>
          <table:covered-table-cell table:number-columns-repeated="3" table:style-name="ce1478"/>
          <table:table-cell table:style-name="ce2273" table:formula="of:=IF([.G35]=&quot;&quot;;&quot;&quot;;[.G35])" table:number-columns-spanned="69" table:number-rows-spanned="2">
            <text:p/>
          </table:table-cell>
          <table:covered-table-cell table:number-columns-repeated="4" table:style-name="ce1478"/>
          <table:covered-table-cell table:number-columns-repeated="4" table:style-name="ce2332"/>
          <table:covered-table-cell table:style-name="ce1478"/>
          <table:covered-table-cell table:number-columns-repeated="34" table:style-name="ce1742"/>
          <table:covered-table-cell table:number-columns-repeated="5" table:style-name="ce1478"/>
          <table:covered-table-cell table:style-name="ce2591"/>
          <table:covered-table-cell table:number-columns-repeated="7" table:style-name="ce1478"/>
          <table:covered-table-cell table:number-columns-repeated="4" table:style-name="ce2591"/>
          <table:covered-table-cell table:number-columns-repeated="3" table:style-name="ce1478"/>
          <table:covered-table-cell table:style-name="ce1932"/>
          <table:covered-table-cell table:style-name="ce2060"/>
          <table:covered-table-cell table:number-columns-repeated="2" table:style-name="ce1402"/>
          <table:covered-table-cell table:style-name="ce2200"/>
          <table:table-cell table:style-name="ce143" table:number-columns-repeated="2"/>
          <table:table-cell table:style-name="ce2756"/>
          <table:table-cell table:style-name="ce2101"/>
          <table:table-cell table:style-name="ce2099"/>
          <table:table-cell table:style-name="ce1422" office:value-type="string" calcext:value-type="string" table:number-columns-spanned="4" table:number-rows-spanned="2">
            <text:p>(摘要)</text:p>
          </table:table-cell>
          <table:covered-table-cell table:number-columns-repeated="3" table:style-name="ce1478"/>
          <table:table-cell table:style-name="ce2273" table:formula="of:=IF([.G35]=&quot;&quot;;&quot;&quot;;[.G35])" table:number-columns-spanned="69" table:number-rows-spanned="2">
            <text:p/>
          </table:table-cell>
          <table:covered-table-cell table:number-columns-repeated="4" table:style-name="ce1478"/>
          <table:covered-table-cell table:number-columns-repeated="4" table:style-name="ce2332"/>
          <table:covered-table-cell table:style-name="ce1478"/>
          <table:covered-table-cell table:number-columns-repeated="34" table:style-name="ce1742"/>
          <table:covered-table-cell table:number-columns-repeated="5" table:style-name="ce1478"/>
          <table:covered-table-cell table:style-name="ce2591"/>
          <table:covered-table-cell table:number-columns-repeated="7" table:style-name="ce1478"/>
          <table:covered-table-cell table:number-columns-repeated="4" table:style-name="ce2591"/>
          <table:covered-table-cell table:number-columns-repeated="3" table:style-name="ce1478"/>
          <table:covered-table-cell table:style-name="ce1932"/>
          <table:covered-table-cell table:style-name="ce2060"/>
          <table:covered-table-cell table:number-columns-repeated="2" table:style-name="ce1402"/>
          <table:covered-table-cell table:style-name="ce2200"/>
          <table:table-cell table:number-columns-repeated="852"/>
        </table:table-row>
        <table:table-row table:style-name="ro14">
          <table:table-cell table:style-name="ce1334" table:number-columns-repeated="2"/>
          <table:covered-table-cell table:style-name="ce2165"/>
          <table:covered-table-cell table:number-columns-repeated="8" table:style-name="ce1479"/>
          <table:covered-table-cell table:style-name="ce1599"/>
          <table:covered-table-cell table:number-columns-repeated="3" table:style-name="ce1479"/>
          <table:covered-table-cell table:number-columns-repeated="4" table:style-name="ce1599"/>
          <table:covered-table-cell table:number-columns-repeated="9" table:style-name="ce1479"/>
          <table:covered-table-cell table:style-name="ce1599"/>
          <table:covered-table-cell table:number-columns-repeated="3" table:style-name="ce1479"/>
          <table:covered-table-cell table:number-columns-repeated="4" table:style-name="ce1599"/>
          <table:covered-table-cell table:number-columns-repeated="9" table:style-name="ce1479"/>
          <table:covered-table-cell table:style-name="ce1599"/>
          <table:covered-table-cell table:number-columns-repeated="3" table:style-name="ce1479"/>
          <table:covered-table-cell table:number-columns-repeated="5" table:style-name="ce1599"/>
          <table:covered-table-cell table:number-columns-repeated="9" table:style-name="ce1479"/>
          <table:covered-table-cell table:style-name="ce1599"/>
          <table:covered-table-cell table:number-columns-repeated="3" table:style-name="ce1479"/>
          <table:covered-table-cell table:number-columns-repeated="3" table:style-name="ce1599"/>
          <table:covered-table-cell table:style-name="ce2038"/>
          <table:covered-table-cell table:style-name="ce2060"/>
          <table:covered-table-cell table:number-columns-repeated="2" table:style-name="ce1402"/>
          <table:covered-table-cell table:style-name="ce2200"/>
          <table:table-cell table:style-name="ce143" table:number-columns-repeated="2"/>
          <table:table-cell table:style-name="ce2756"/>
          <table:table-cell table:style-name="ce1334" table:number-columns-repeated="2"/>
          <table:covered-table-cell table:style-name="ce2165"/>
          <table:covered-table-cell table:number-columns-repeated="8" table:style-name="ce1479"/>
          <table:covered-table-cell table:style-name="ce1599"/>
          <table:covered-table-cell table:number-columns-repeated="3" table:style-name="ce1479"/>
          <table:covered-table-cell table:number-columns-repeated="4" table:style-name="ce1599"/>
          <table:covered-table-cell table:number-columns-repeated="9" table:style-name="ce1479"/>
          <table:covered-table-cell table:style-name="ce1599"/>
          <table:covered-table-cell table:number-columns-repeated="3" table:style-name="ce1479"/>
          <table:covered-table-cell table:number-columns-repeated="4" table:style-name="ce1599"/>
          <table:covered-table-cell table:number-columns-repeated="9" table:style-name="ce1479"/>
          <table:covered-table-cell table:style-name="ce1599"/>
          <table:covered-table-cell table:number-columns-repeated="3" table:style-name="ce1479"/>
          <table:covered-table-cell table:number-columns-repeated="5" table:style-name="ce1599"/>
          <table:covered-table-cell table:number-columns-repeated="9" table:style-name="ce1479"/>
          <table:covered-table-cell table:style-name="ce1599"/>
          <table:covered-table-cell table:number-columns-repeated="3" table:style-name="ce1479"/>
          <table:covered-table-cell table:number-columns-repeated="3" table:style-name="ce1599"/>
          <table:covered-table-cell table:style-name="ce2038"/>
          <table:covered-table-cell table:style-name="ce2060"/>
          <table:covered-table-cell table:number-columns-repeated="2" table:style-name="ce1402"/>
          <table:covered-table-cell table:style-name="ce2200"/>
          <table:table-cell table:number-columns-repeated="852"/>
        </table:table-row>
        <table:table-row table:style-name="ro14">
          <table:table-cell table:style-name="ce1334" table:number-columns-repeated="2"/>
          <table:table-cell table:style-name="ce1424" table:formula="of:=IF([.C37]=&quot;&quot;;&quot;&quot;;[.C37])" table:number-columns-spanned="73" table:number-rows-spanned="2">
            <text:p/>
          </table:table-cell>
          <table:covered-table-cell table:number-columns-repeated="4" table:style-name="ce2221"/>
          <table:covered-table-cell table:style-name="ce1424"/>
          <table:covered-table-cell table:number-columns-repeated="7" table:style-name="ce2221"/>
          <table:covered-table-cell table:number-columns-repeated="4" table:style-name="ce1424"/>
          <table:covered-table-cell table:number-columns-repeated="13" table:style-name="ce2221"/>
          <table:covered-table-cell table:number-columns-repeated="4" table:style-name="ce1424"/>
          <table:covered-table-cell table:number-columns-repeated="13" table:style-name="ce2221"/>
          <table:covered-table-cell table:number-columns-repeated="5" table:style-name="ce1424"/>
          <table:covered-table-cell table:number-columns-repeated="13" table:style-name="ce2221"/>
          <table:covered-table-cell table:number-columns-repeated="4" table:style-name="ce1424"/>
          <table:covered-table-cell table:style-name="ce2684"/>
          <table:covered-table-cell table:number-columns-repeated="2" table:style-name="ce2697"/>
          <table:covered-table-cell table:style-name="ce2740"/>
          <table:table-cell table:style-name="ce143" table:number-columns-repeated="2"/>
          <table:table-cell table:style-name="ce2756"/>
          <table:table-cell table:style-name="ce1334" table:number-columns-repeated="2"/>
          <table:table-cell table:style-name="ce1424" table:formula="of:=IF([.C37]=&quot;&quot;;&quot;&quot;;[.C37])" table:number-columns-spanned="73" table:number-rows-spanned="2">
            <text:p/>
          </table:table-cell>
          <table:covered-table-cell table:number-columns-repeated="4" table:style-name="ce2221"/>
          <table:covered-table-cell table:style-name="ce1424"/>
          <table:covered-table-cell table:number-columns-repeated="7" table:style-name="ce2221"/>
          <table:covered-table-cell table:number-columns-repeated="4" table:style-name="ce1424"/>
          <table:covered-table-cell table:number-columns-repeated="13" table:style-name="ce2221"/>
          <table:covered-table-cell table:number-columns-repeated="4" table:style-name="ce1424"/>
          <table:covered-table-cell table:number-columns-repeated="13" table:style-name="ce2221"/>
          <table:covered-table-cell table:number-columns-repeated="5" table:style-name="ce1424"/>
          <table:covered-table-cell table:number-columns-repeated="13" table:style-name="ce2221"/>
          <table:covered-table-cell table:number-columns-repeated="4" table:style-name="ce1424"/>
          <table:covered-table-cell table:style-name="ce2684"/>
          <table:covered-table-cell table:number-columns-repeated="2" table:style-name="ce2697"/>
          <table:covered-table-cell table:style-name="ce2740"/>
          <table:table-cell table:number-columns-repeated="852"/>
        </table:table-row>
        <table:table-row table:style-name="ro14">
          <table:table-cell table:style-name="ce2100"/>
          <table:table-cell table:style-name="ce209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style-name="ce143" table:number-columns-repeated="2"/>
          <table:table-cell table:style-name="ce2756"/>
          <table:table-cell table:style-name="ce2100"/>
          <table:table-cell table:style-name="ce209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number-columns-repeated="852"/>
        </table:table-row>
        <table:table-row table:style-name="ro14">
          <table:table-cell table:style-name="ce2100"/>
          <table:table-cell table:style-name="ce2099"/>
          <table:table-cell table:style-name="ce1424" table:formula="of:=IF([.C39]=&quot;&quot;;&quot;&quot;;[.C39])" table:number-columns-spanned="73" table:number-rows-spanned="2">
            <text:p/>
          </table:table-cell>
          <table:covered-table-cell table:number-columns-repeated="4"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style-name="ce143" table:number-columns-repeated="2"/>
          <table:table-cell table:style-name="ce2756"/>
          <table:table-cell table:style-name="ce2100"/>
          <table:table-cell table:style-name="ce2099"/>
          <table:table-cell table:style-name="ce1424" table:formula="of:=IF([.C39]=&quot;&quot;;&quot;&quot;;[.C39])" table:number-columns-spanned="73" table:number-rows-spanned="2">
            <text:p/>
          </table:table-cell>
          <table:covered-table-cell table:number-columns-repeated="4"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number-columns-repeated="852"/>
        </table:table-row>
        <table:table-row table:style-name="ro14">
          <table:table-cell table:style-name="ce2100"/>
          <table:table-cell table:style-name="ce209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style-name="ce143" table:number-columns-repeated="2"/>
          <table:table-cell table:style-name="ce2756"/>
          <table:table-cell table:style-name="ce2100"/>
          <table:table-cell table:style-name="ce209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number-columns-repeated="852"/>
        </table:table-row>
        <table:table-row table:style-name="ro14">
          <table:table-cell table:style-name="ce2100"/>
          <table:table-cell table:style-name="ce2099"/>
          <table:table-cell table:style-name="ce1425" table:formula="of:=IF([.C41]=&quot;&quot;;&quot;&quot;;[.C41])" table:number-columns-spanned="73" table:number-rows-spanned="2">
            <text:p/>
          </table:table-cell>
          <table:covered-table-cell table:number-columns-repeated="4"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style-name="ce143" table:number-columns-repeated="2"/>
          <table:table-cell table:style-name="ce2756"/>
          <table:table-cell table:style-name="ce2100"/>
          <table:table-cell table:style-name="ce2099"/>
          <table:table-cell table:style-name="ce1425" table:formula="of:=IF([.C41]=&quot;&quot;;&quot;&quot;;[.C41])" table:number-columns-spanned="73" table:number-rows-spanned="2">
            <text:p/>
          </table:table-cell>
          <table:covered-table-cell table:number-columns-repeated="4"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5" table:style-name="ce1424"/>
          <table:covered-table-cell table:style-name="ce1549"/>
          <table:covered-table-cell table:number-columns-repeated="7" table:style-name="ce1424"/>
          <table:covered-table-cell table:number-columns-repeated="4" table:style-name="ce1549"/>
          <table:covered-table-cell table:number-columns-repeated="6" table:style-name="ce1424"/>
          <table:covered-table-cell table:style-name="ce1549"/>
          <table:covered-table-cell table:number-columns-repeated="7" table:style-name="ce1424"/>
          <table:covered-table-cell table:number-columns-repeated="4" table:style-name="ce1549"/>
          <table:covered-table-cell table:style-name="ce2062"/>
          <table:covered-table-cell table:number-columns-repeated="2" table:style-name="ce2112"/>
          <table:covered-table-cell table:style-name="ce2202"/>
          <table:table-cell table:number-columns-repeated="852"/>
        </table:table-row>
        <table:table-row table:style-name="ro14">
          <table:table-cell table:style-name="ce2100"/>
          <table:table-cell table:style-name="ce2099"/>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6" table:style-name="ce1425"/>
          <table:covered-table-cell table:style-name="ce2287"/>
          <table:covered-table-cell table:number-columns-repeated="7" table:style-name="ce1425"/>
          <table:covered-table-cell table:number-columns-repeated="4" table:style-name="ce2287"/>
          <table:covered-table-cell table:style-name="ce2686"/>
          <table:covered-table-cell table:number-columns-repeated="2" table:style-name="ce2699"/>
          <table:covered-table-cell table:style-name="ce2742"/>
          <table:table-cell table:style-name="ce143" table:number-columns-repeated="2"/>
          <table:table-cell table:style-name="ce2756"/>
          <table:table-cell table:style-name="ce2100"/>
          <table:table-cell table:style-name="ce2099"/>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5" table:style-name="ce1425"/>
          <table:covered-table-cell table:style-name="ce2287"/>
          <table:covered-table-cell table:number-columns-repeated="7" table:style-name="ce1425"/>
          <table:covered-table-cell table:number-columns-repeated="4" table:style-name="ce2287"/>
          <table:covered-table-cell table:number-columns-repeated="6" table:style-name="ce1425"/>
          <table:covered-table-cell table:style-name="ce2287"/>
          <table:covered-table-cell table:number-columns-repeated="7" table:style-name="ce1425"/>
          <table:covered-table-cell table:number-columns-repeated="4" table:style-name="ce2287"/>
          <table:covered-table-cell table:style-name="ce2686"/>
          <table:covered-table-cell table:number-columns-repeated="2" table:style-name="ce2699"/>
          <table:covered-table-cell table:style-name="ce2742"/>
          <table:table-cell table:number-columns-repeated="852"/>
        </table:table-row>
        <table:table-row table:style-name="ro14">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1617"/>
          <table:covered-table-cell table:style-name="ce2431"/>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1617"/>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1617"/>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1617"/>
          <table:table-cell table:style-name="ce1617" table:number-columns-repeated="6"/>
          <table:table-cell table:style-name="ce2743" office:value-type="string" calcext:value-type="string">
            <text:p>円</text:p>
          </table:table-cell>
          <table:table-cell table:style-name="ce143" table:number-columns-repeated="2"/>
          <table:table-cell table:style-name="ce2756"/>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1617"/>
          <table:covered-table-cell table:style-name="ce2431"/>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1617"/>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1617"/>
          <table:table-cell table:style-name="ce1617" table:number-columns-repeated="6"/>
          <table:table-cell table:style-name="ce1617"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1617"/>
          <table:table-cell table:style-name="ce1617" table:number-columns-repeated="6"/>
          <table:table-cell table:style-name="ce2743" office:value-type="string" calcext:value-type="string">
            <text:p>円</text:p>
          </table:table-cell>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2005" table:formula="of:=IF([.M44]=&quot;&quot;;&quot;&quot;;[.M44])"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005" table:formula="of:=IF([.AA44]=&quot;&quot;;&quot;&quot;;[.AA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5" table:formula="of:=IF([.AO44]=&quot;&quot;;&quot;&quot;;[.AO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5" table:formula="of:=IF([.BC44]=&quot;&quot;;&quot;&quot;;[.BC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2" table:formula="of:=IF([.BQ44]=&quot;&quot;;&quot;&quot;;[.BQ44])" table:number-columns-spanned="7" table:number-rows-spanned="4">
            <text:p/>
          </table:table-cell>
          <table:covered-table-cell table:number-columns-repeated="5"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2005" table:formula="of:=IF([.M44]=&quot;&quot;;&quot;&quot;;[.M44])"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005" table:formula="of:=IF([.AA44]=&quot;&quot;;&quot;&quot;;[.AA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5" table:formula="of:=IF([.AO44]=&quot;&quot;;&quot;&quot;;[.AO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5" table:formula="of:=IF([.BC44]=&quot;&quot;;&quot;&quot;;[.BC44])" table:number-columns-spanned="7" table:number-rows-spanned="4">
            <text:p/>
          </table:table-cell>
          <table:covered-table-cell table:number-columns-repeated="6" table:style-name="ce1486"/>
          <table:covered-table-cell table:style-name="ce1777"/>
          <table:covered-table-cell table:number-columns-repeated="2" table:style-name="ce1486"/>
          <table:covered-table-cell table:style-name="ce1777"/>
          <table:covered-table-cell table:number-columns-repeated="3" table:style-name="ce1486"/>
          <table:table-cell table:style-name="ce2002" table:formula="of:=IF([.BQ44]=&quot;&quot;;&quot;&quot;;[.BQ44])" table:number-columns-spanned="7" table:number-rows-spanned="4">
            <text:p/>
          </table:table-cell>
          <table:covered-table-cell table:number-columns-repeated="5" table:style-name="ce1486"/>
          <table:covered-table-cell table:style-name="ce2206"/>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48"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48" table:style-name="ce1486"/>
          <table:covered-table-cell table:style-name="ce2206"/>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48"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48" table:style-name="ce1486"/>
          <table:covered-table-cell table:style-name="ce2206"/>
          <table:table-cell table:number-columns-repeated="852"/>
        </table:table-row>
        <table:table-row table:style-name="ro14">
          <table:table-cell table:style-name="ce2100"/>
          <table:table-cell table:style-name="ce2099"/>
          <table:covered-table-cell table:style-name="ce1428"/>
          <table:covered-table-cell table:number-columns-repeated="2" table:style-name="ce148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48" table:style-name="ce1619"/>
          <table:covered-table-cell table:style-name="ce2027"/>
          <table:table-cell table:style-name="ce143" table:number-columns-repeated="2"/>
          <table:table-cell table:style-name="ce2756"/>
          <table:table-cell table:style-name="ce2100"/>
          <table:table-cell table:style-name="ce2099"/>
          <table:covered-table-cell table:style-name="ce1428"/>
          <table:covered-table-cell table:number-columns-repeated="2" table:style-name="ce148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48" table:style-name="ce1619"/>
          <table:covered-table-cell table:style-name="ce2027"/>
          <table:table-cell table:number-columns-repeated="852"/>
        </table:table-row>
        <table:table-row table:style-name="ro14">
          <table:table-cell table:style-name="ce2100"/>
          <table:table-cell table:style-name="ce2099"/>
          <table:table-cell table:style-name="ce1428" office:value-type="string" calcext:value-type="string" table:number-columns-spanned="1" table:number-rows-spanned="10">
            <text:p>の額の内訳</text:p>
          </table:table-cell>
          <table:table-cell table:style-name="ce1483" office:value-type="string" calcext:value-type="string" table:number-columns-spanned="1" table:number-rows-spanned="10">
            <text:p>等特別控除</text:p>
          </table:table-cell>
          <table:table-cell table:style-name="ce1483"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1527"/>
          <table:table-cell table:style-name="ce1486"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1486"/>
          <table:covered-table-cell table:style-name="ce1786"/>
          <table:table-cell table:style-name="ce1486" table:number-columns-repeated="5"/>
          <table:table-cell table:style-name="ce1486" office:value-type="string" calcext:value-type="string">
            <text:p>年</text:p>
          </table:table-cell>
          <table:table-cell table:style-name="ce2471"/>
          <table:table-cell table:style-name="ce1486" table:number-columns-repeated="2"/>
          <table:table-cell table:style-name="ce2483" office:value-type="string" calcext:value-type="string">
            <text:p>月</text:p>
          </table:table-cell>
          <table:table-cell table:style-name="ce1486" table:number-columns-repeated="3"/>
          <table:table-cell table:style-name="ce1486"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1486"/>
          <table:covered-table-cell table:style-name="ce1786"/>
          <table:table-cell table:style-name="ce1486"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1486"/>
          <table:covered-table-cell table:style-name="ce1786"/>
          <table:table-cell table:style-name="ce1486" table:number-columns-repeated="13"/>
          <table:table-cell table:style-name="ce2206" office:value-type="string" calcext:value-type="string">
            <text:p>円</text:p>
          </table:table-cell>
          <table:table-cell table:style-name="ce143" table:number-columns-repeated="2"/>
          <table:table-cell table:style-name="ce2756"/>
          <table:table-cell table:style-name="ce2100"/>
          <table:table-cell table:style-name="ce2099"/>
          <table:table-cell table:style-name="ce1428" office:value-type="string" calcext:value-type="string" table:number-columns-spanned="1" table:number-rows-spanned="10">
            <text:p>の額の内訳</text:p>
          </table:table-cell>
          <table:table-cell table:style-name="ce1483" office:value-type="string" calcext:value-type="string" table:number-columns-spanned="1" table:number-rows-spanned="10">
            <text:p>等特別控除</text:p>
          </table:table-cell>
          <table:table-cell table:style-name="ce1483"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1527"/>
          <table:table-cell table:style-name="ce1486"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1486"/>
          <table:covered-table-cell table:style-name="ce1786"/>
          <table:table-cell table:style-name="ce1486" table:number-columns-repeated="5"/>
          <table:table-cell table:style-name="ce1486" office:value-type="string" calcext:value-type="string">
            <text:p>年</text:p>
          </table:table-cell>
          <table:table-cell table:style-name="ce2471"/>
          <table:table-cell table:style-name="ce1486" table:number-columns-repeated="2"/>
          <table:table-cell table:style-name="ce2483" office:value-type="string" calcext:value-type="string">
            <text:p>月</text:p>
          </table:table-cell>
          <table:table-cell table:style-name="ce1486" table:number-columns-repeated="3"/>
          <table:table-cell table:style-name="ce1486"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1486"/>
          <table:covered-table-cell table:style-name="ce1786"/>
          <table:table-cell table:style-name="ce1486"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1486"/>
          <table:covered-table-cell table:style-name="ce1786"/>
          <table:table-cell table:style-name="ce1486" table:number-columns-repeated="13"/>
          <table:table-cell table:style-name="ce2206" office:value-type="string" calcext:value-type="string">
            <text:p>円</text:p>
          </table:table-cell>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1620" table:formula="of:=IF([.M49]=&quot;&quot;;&quot;&quot;;[.M49])"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1620" table:formula="of:=IF([.AA49]=&quot;&quot;;&quot;&quot;;[.AA49])" table:number-columns-spanned="6" table:number-rows-spanned="4">
            <text:p/>
          </table:table-cell>
          <table:covered-table-cell table:number-columns-repeated="5" table:style-name="ce1790"/>
          <table:table-cell table:style-name="ce2472" table:formula="of:=IF([.AG49]=&quot;&quot;;&quot;&quot;;[.AG49])" table:number-columns-spanned="4" table:number-rows-spanned="4">
            <text:p/>
          </table:table-cell>
          <table:covered-table-cell table:number-columns-repeated="2" table:style-name="ce1790"/>
          <table:covered-table-cell table:style-name="ce1840"/>
          <table:table-cell table:style-name="ce1791" table:formula="of:=IF([.AK49]=&quot;&quot;;&quot;&quot;;[.AK49])" table:number-columns-spanned="4" table:number-rows-spanned="4">
            <text:p/>
          </table:table-cell>
          <table:covered-table-cell table:style-name="ce1790"/>
          <table:covered-table-cell table:style-name="ce2502"/>
          <table:covered-table-cell table:style-name="ce1790"/>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557" table:formula="of:=IF([.AV49]=&quot;&quot;;&quot;&quot;;[.AV49])"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626" table:formula="of:=IF([.BJ49]=&quot;&quot;;&quot;&quot;;[.BJ49])" table:number-columns-spanned="14" table:number-rows-spanned="4">
            <text:p/>
          </table:table-cell>
          <table:covered-table-cell table:number-columns-repeated="6" table:style-name="ce1486"/>
          <table:covered-table-cell table:style-name="ce2025"/>
          <table:covered-table-cell table:number-columns-repeated="5"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1620" table:formula="of:=IF([.M49]=&quot;&quot;;&quot;&quot;;[.M49])"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1620" table:formula="of:=IF([.AA49]=&quot;&quot;;&quot;&quot;;[.AA49])" table:number-columns-spanned="6" table:number-rows-spanned="4">
            <text:p/>
          </table:table-cell>
          <table:covered-table-cell table:number-columns-repeated="5" table:style-name="ce1790"/>
          <table:table-cell table:style-name="ce2472" table:formula="of:=IF([.AG49]=&quot;&quot;;&quot;&quot;;[.AG49])" table:number-columns-spanned="4" table:number-rows-spanned="4">
            <text:p/>
          </table:table-cell>
          <table:covered-table-cell table:number-columns-repeated="2" table:style-name="ce1790"/>
          <table:covered-table-cell table:style-name="ce1840"/>
          <table:table-cell table:style-name="ce1791" table:formula="of:=IF([.AK49]=&quot;&quot;;&quot;&quot;;[.AK49])" table:number-columns-spanned="4" table:number-rows-spanned="4">
            <text:p/>
          </table:table-cell>
          <table:covered-table-cell table:style-name="ce1790"/>
          <table:covered-table-cell table:style-name="ce2502"/>
          <table:covered-table-cell table:style-name="ce1790"/>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1620" table:formula="of:=IF([.AV49]=&quot;&quot;;&quot;&quot;;[.AV49])"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002" table:formula="of:=IF([.BJ49]=&quot;&quot;;&quot;&quot;;[.BJ49])" table:number-columns-spanned="14" table:number-rows-spanned="4">
            <text:p/>
          </table:table-cell>
          <table:covered-table-cell table:number-columns-repeated="6" table:style-name="ce1486"/>
          <table:covered-table-cell table:style-name="ce2025"/>
          <table:covered-table-cell table:number-columns-repeated="5" table:style-name="ce1486"/>
          <table:covered-table-cell table:style-name="ce2206"/>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number-columns-repeated="852"/>
        </table:table-row>
        <table:table-row table:style-name="ro14">
          <table:table-cell table:style-name="ce2098"/>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style-name="ce143"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number-columns-repeated="852"/>
        </table:table-row>
        <table:table-row table:style-name="ro14">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6" table:style-name="ce1791"/>
          <table:covered-table-cell table:style-name="ce2474"/>
          <table:covered-table-cell table:number-columns-repeated="2" table:style-name="ce1791"/>
          <table:covered-table-cell table:style-name="ce2485"/>
          <table:covered-table-cell table:number-columns-repeated="4" table:style-name="ce1791"/>
          <table:covered-table-cell table:style-name="ce2411"/>
          <table:covered-table-cell table:number-columns-repeated="5" table:style-name="ce1619"/>
          <table:covered-table-cell table:style-name="ce2433"/>
          <table:covered-table-cell table:number-columns-repeated="7" table:style-name="ce1619"/>
          <table:covered-table-cell table:style-name="ce2411"/>
          <table:covered-table-cell table:number-columns-repeated="5" table:style-name="ce1619"/>
          <table:covered-table-cell table:style-name="ce2433"/>
          <table:covered-table-cell table:number-columns-repeated="13" table:style-name="ce1619"/>
          <table:covered-table-cell table:style-name="ce2027"/>
          <table:table-cell table:style-name="ce143" table:number-columns-repeated="2"/>
          <table:table-cell table:style-name="ce2756"/>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6" table:style-name="ce1791"/>
          <table:covered-table-cell table:style-name="ce2474"/>
          <table:covered-table-cell table:number-columns-repeated="2" table:style-name="ce1791"/>
          <table:covered-table-cell table:style-name="ce2485"/>
          <table:covered-table-cell table:number-columns-repeated="4" table:style-name="ce1791"/>
          <table:covered-table-cell table:style-name="ce2411"/>
          <table:covered-table-cell table:number-columns-repeated="5" table:style-name="ce1619"/>
          <table:covered-table-cell table:style-name="ce2433"/>
          <table:covered-table-cell table:number-columns-repeated="7" table:style-name="ce1619"/>
          <table:covered-table-cell table:style-name="ce2411"/>
          <table:covered-table-cell table:number-columns-repeated="5" table:style-name="ce1619"/>
          <table:covered-table-cell table:style-name="ce2433"/>
          <table:covered-table-cell table:number-columns-repeated="13" table:style-name="ce1619"/>
          <table:covered-table-cell table:style-name="ce2027"/>
          <table:table-cell table:number-columns-repeated="852"/>
        </table:table-row>
        <table:table-row table:style-name="ro14">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1527"/>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1486"/>
          <table:covered-table-cell table:style-name="ce1786"/>
          <table:table-cell table:style-name="ce1486" table:number-columns-repeated="5"/>
          <table:table-cell table:style-name="ce1486" office:value-type="string" calcext:value-type="string">
            <text:p>年</text:p>
          </table:table-cell>
          <table:table-cell table:style-name="ce2471"/>
          <table:table-cell table:style-name="ce1486" table:number-columns-repeated="2"/>
          <table:table-cell table:style-name="ce2483" office:value-type="string" calcext:value-type="string">
            <text:p>月</text:p>
          </table:table-cell>
          <table:table-cell table:style-name="ce1486" table:number-columns-repeated="3"/>
          <table:table-cell table:style-name="ce1486"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1486"/>
          <table:covered-table-cell table:style-name="ce1786"/>
          <table:table-cell table:style-name="ce1486"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1486"/>
          <table:covered-table-cell table:style-name="ce1786"/>
          <table:table-cell table:style-name="ce1486" table:number-columns-repeated="13"/>
          <table:table-cell table:style-name="ce2206" office:value-type="string" calcext:value-type="string">
            <text:p>円</text:p>
          </table:table-cell>
          <table:table-cell table:style-name="ce143" table:number-columns-repeated="2"/>
          <table:table-cell table:style-name="ce2756"/>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1527"/>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1486"/>
          <table:covered-table-cell table:style-name="ce1786"/>
          <table:table-cell table:style-name="ce1486" table:number-columns-repeated="5"/>
          <table:table-cell table:style-name="ce1486" office:value-type="string" calcext:value-type="string">
            <text:p>年</text:p>
          </table:table-cell>
          <table:table-cell table:style-name="ce2471"/>
          <table:table-cell table:style-name="ce1486" table:number-columns-repeated="2"/>
          <table:table-cell table:style-name="ce2483" office:value-type="string" calcext:value-type="string">
            <text:p>月</text:p>
          </table:table-cell>
          <table:table-cell table:style-name="ce1486" table:number-columns-repeated="3"/>
          <table:table-cell table:style-name="ce1486"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1486"/>
          <table:covered-table-cell table:style-name="ce1786"/>
          <table:table-cell table:style-name="ce1486"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1486"/>
          <table:covered-table-cell table:style-name="ce1786"/>
          <table:table-cell table:style-name="ce1486" table:number-columns-repeated="13"/>
          <table:table-cell table:style-name="ce2206" office:value-type="string" calcext:value-type="string">
            <text:p>円</text:p>
          </table:table-cell>
          <table:table-cell table:number-columns-repeated="852"/>
        </table:table-row>
        <table:table-row table:style-name="ro14">
          <table:table-cell table:style-name="ce2099" table:number-columns-repeated="2"/>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2005" table:formula="of:=IF([.M54]=&quot;&quot;;&quot;&quot;;[.M54])" table:number-columns-spanned="7" table:number-rows-spanned="4">
            <text:p/>
          </table:table-cell>
          <table:covered-table-cell table:number-columns-repeated="6" table:style-name="ce1486"/>
          <table:covered-table-cell table:style-name="ce2410"/>
          <table:covered-table-cell table:number-columns-repeated="5" table:style-name="ce1486"/>
          <table:covered-table-cell table:style-name="ce1786"/>
          <table:table-cell table:style-name="ce1620" table:formula="of:=IF([.AA54]=&quot;&quot;;&quot;&quot;;[.AA54])" table:number-columns-spanned="6" table:number-rows-spanned="4">
            <text:p/>
          </table:table-cell>
          <table:covered-table-cell table:number-columns-repeated="5" table:style-name="ce1790"/>
          <table:table-cell table:style-name="ce2472" table:formula="of:=IF([.AG54]=&quot;&quot;;&quot;&quot;;[.AG54])" table:number-columns-spanned="4" table:number-rows-spanned="4">
            <text:p/>
          </table:table-cell>
          <table:covered-table-cell table:number-columns-repeated="2" table:style-name="ce1790"/>
          <table:covered-table-cell table:style-name="ce1840"/>
          <table:table-cell table:style-name="ce1791" table:formula="of:=IF([.AK54]=&quot;&quot;;&quot;&quot;;[.AK54])" table:number-columns-spanned="4" table:number-rows-spanned="4">
            <text:p/>
          </table:table-cell>
          <table:covered-table-cell table:style-name="ce1790"/>
          <table:covered-table-cell table:style-name="ce2502"/>
          <table:covered-table-cell table:style-name="ce1790"/>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557" table:formula="of:=IF([.AV54]=&quot;&quot;;&quot;&quot;;[.AV54])"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002" table:formula="of:=IF([.BJ54]=&quot;&quot;;&quot;&quot;;[.BJ54])" table:number-columns-spanned="14" table:number-rows-spanned="4">
            <text:p/>
          </table:table-cell>
          <table:covered-table-cell table:number-columns-repeated="6" table:style-name="ce1486"/>
          <table:covered-table-cell table:style-name="ce2025"/>
          <table:covered-table-cell table:number-columns-repeated="5" table:style-name="ce1486"/>
          <table:covered-table-cell table:style-name="ce2206"/>
          <table:table-cell table:style-name="ce143" table:number-columns-repeated="2"/>
          <table:table-cell table:style-name="ce2756"/>
          <table:table-cell table:style-name="ce2099" table:number-columns-repeated="2"/>
          <table:covered-table-cell table:style-name="ce2169"/>
          <table:covered-table-cell table:number-columns-repeated="2" table:style-name="ce2223"/>
          <table:covered-table-cell table:style-name="ce1526"/>
          <table:covered-table-cell table:number-columns-repeated="2" table:style-name="ce1527"/>
          <table:covered-table-cell table:style-name="ce1526"/>
          <table:covered-table-cell table:number-columns-repeated="3" table:style-name="ce1527"/>
          <table:table-cell table:style-name="ce2005" table:formula="of:=IF([.M54]=&quot;&quot;;&quot;&quot;;[.M54])" table:number-columns-spanned="7" table:number-rows-spanned="4">
            <text:p/>
          </table:table-cell>
          <table:covered-table-cell table:number-columns-repeated="6" table:style-name="ce1486"/>
          <table:covered-table-cell table:style-name="ce2410"/>
          <table:covered-table-cell table:number-columns-repeated="5" table:style-name="ce1486"/>
          <table:covered-table-cell table:style-name="ce1786"/>
          <table:table-cell table:style-name="ce1620" table:formula="of:=IF([.AA54]=&quot;&quot;;&quot;&quot;;[.AA54])" table:number-columns-spanned="6" table:number-rows-spanned="4">
            <text:p/>
          </table:table-cell>
          <table:covered-table-cell table:number-columns-repeated="5" table:style-name="ce1790"/>
          <table:table-cell table:style-name="ce2472" table:formula="of:=IF([.AG54]=&quot;&quot;;&quot;&quot;;[.AG54])" table:number-columns-spanned="4" table:number-rows-spanned="4">
            <text:p/>
          </table:table-cell>
          <table:covered-table-cell table:number-columns-repeated="2" table:style-name="ce1790"/>
          <table:covered-table-cell table:style-name="ce1840"/>
          <table:table-cell table:style-name="ce1791" table:formula="of:=IF([.AK54]=&quot;&quot;;&quot;&quot;;[.AK54])" table:number-columns-spanned="4" table:number-rows-spanned="4">
            <text:p/>
          </table:table-cell>
          <table:covered-table-cell table:style-name="ce1790"/>
          <table:covered-table-cell table:style-name="ce2502"/>
          <table:covered-table-cell table:style-name="ce1790"/>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1620" table:formula="of:=IF([.AV54]=&quot;&quot;;&quot;&quot;;[.AV54])" table:number-columns-spanned="7" table:number-rows-spanned="4">
            <text:p/>
          </table:table-cell>
          <table:covered-table-cell table:number-columns-repeated="6"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table-cell table:style-name="ce2002" table:formula="of:=IF([.BJ54]=&quot;&quot;;&quot;&quot;;[.BJ54])" table:number-columns-spanned="14" table:number-rows-spanned="4">
            <text:p/>
          </table:table-cell>
          <table:covered-table-cell table:number-columns-repeated="6" table:style-name="ce1486"/>
          <table:covered-table-cell table:style-name="ce2025"/>
          <table:covered-table-cell table:number-columns-repeated="5" table:style-name="ce1486"/>
          <table:covered-table-cell table:style-name="ce2206"/>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style-name="ce143"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09"/>
          <table:covered-table-cell table:number-columns-repeated="2" table:style-name="ce1486"/>
          <table:covered-table-cell table:style-name="ce1777"/>
          <table:covered-table-cell table:number-columns-repeated="2"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number-columns-repeated="852"/>
        </table:table-row>
        <table:table-row table:style-name="ro14">
          <table:table-cell table:style-name="ce2098"/>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style-name="ce143"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1527"/>
          <table:covered-table-cell table:number-columns-repeated="7" table:style-name="ce1486"/>
          <table:covered-table-cell table:style-name="ce2410"/>
          <table:covered-table-cell table:number-columns-repeated="5" table:style-name="ce1486"/>
          <table:covered-table-cell table:style-name="ce1786"/>
          <table:covered-table-cell table:number-columns-repeated="6" table:style-name="ce1790"/>
          <table:covered-table-cell table:style-name="ce2473"/>
          <table:covered-table-cell table:number-columns-repeated="2" table:style-name="ce1790"/>
          <table:covered-table-cell table:style-name="ce1840"/>
          <table:covered-table-cell table:number-columns-repeated="4" table:style-name="ce1790"/>
          <table:covered-table-cell table:style-name="ce2410"/>
          <table:covered-table-cell table:number-columns-repeated="5" table:style-name="ce1486"/>
          <table:covered-table-cell table:style-name="ce1786"/>
          <table:covered-table-cell table:number-columns-repeated="7" table:style-name="ce1486"/>
          <table:covered-table-cell table:style-name="ce2410"/>
          <table:covered-table-cell table:number-columns-repeated="5" table:style-name="ce1486"/>
          <table:covered-table-cell table:style-name="ce1786"/>
          <table:covered-table-cell table:number-columns-repeated="13" table:style-name="ce1486"/>
          <table:covered-table-cell table:style-name="ce2206"/>
          <table:table-cell table:number-columns-repeated="852"/>
        </table:table-row>
        <table:table-row table:style-name="ro14">
          <table:table-cell table:style-name="ce2099" table:number-columns-repeated="2"/>
          <table:covered-table-cell table:style-name="ce1428"/>
          <table:covered-table-cell table:number-columns-repeated="2" table:style-name="ce148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6" table:style-name="ce1791"/>
          <table:covered-table-cell table:style-name="ce2474"/>
          <table:covered-table-cell table:number-columns-repeated="2" table:style-name="ce1791"/>
          <table:covered-table-cell table:style-name="ce2485"/>
          <table:covered-table-cell table:number-columns-repeated="4" table:style-name="ce1791"/>
          <table:covered-table-cell table:style-name="ce2411"/>
          <table:covered-table-cell table:number-columns-repeated="5" table:style-name="ce1619"/>
          <table:covered-table-cell table:style-name="ce2433"/>
          <table:covered-table-cell table:number-columns-repeated="7" table:style-name="ce1619"/>
          <table:covered-table-cell table:style-name="ce2411"/>
          <table:covered-table-cell table:number-columns-repeated="5" table:style-name="ce1619"/>
          <table:covered-table-cell table:style-name="ce2433"/>
          <table:covered-table-cell table:number-columns-repeated="13" table:style-name="ce1619"/>
          <table:covered-table-cell table:style-name="ce2027"/>
          <table:table-cell table:style-name="ce143" table:number-columns-repeated="2"/>
          <table:table-cell table:style-name="ce2756"/>
          <table:table-cell table:style-name="ce2099" table:number-columns-repeated="2"/>
          <table:covered-table-cell table:style-name="ce1428"/>
          <table:covered-table-cell table:number-columns-repeated="2" table:style-name="ce1483"/>
          <table:covered-table-cell table:number-columns-repeated="7" table:style-name="ce2245"/>
          <table:covered-table-cell table:number-columns-repeated="7" table:style-name="ce1619"/>
          <table:covered-table-cell table:style-name="ce2411"/>
          <table:covered-table-cell table:number-columns-repeated="5" table:style-name="ce1619"/>
          <table:covered-table-cell table:style-name="ce2433"/>
          <table:covered-table-cell table:number-columns-repeated="6" table:style-name="ce1791"/>
          <table:covered-table-cell table:style-name="ce2474"/>
          <table:covered-table-cell table:number-columns-repeated="2" table:style-name="ce1791"/>
          <table:covered-table-cell table:style-name="ce2485"/>
          <table:covered-table-cell table:number-columns-repeated="4" table:style-name="ce1791"/>
          <table:covered-table-cell table:style-name="ce2411"/>
          <table:covered-table-cell table:number-columns-repeated="5" table:style-name="ce1619"/>
          <table:covered-table-cell table:style-name="ce2433"/>
          <table:covered-table-cell table:number-columns-repeated="7" table:style-name="ce1619"/>
          <table:covered-table-cell table:style-name="ce2411"/>
          <table:covered-table-cell table:number-columns-repeated="5" table:style-name="ce1619"/>
          <table:covered-table-cell table:style-name="ce2433"/>
          <table:covered-table-cell table:number-columns-repeated="13" table:style-name="ce1619"/>
          <table:covered-table-cell table:style-name="ce2027"/>
          <table:table-cell table:number-columns-repeated="852"/>
        </table:table-row>
        <table:table-row table:style-name="ro14">
          <table:table-cell table:style-name="ce2099" table:number-columns-repeated="2"/>
          <table:table-cell table:style-name="ce1292" office:value-type="string" calcext:value-type="string" table:number-columns-spanned="3" table:number-rows-spanned="8">
            <text:p>（源泉・特別）控除対象配偶者</text:p>
          </table:table-cell>
          <table:covered-table-cell table:number-columns-repeated="2" table:style-name="ce1484"/>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58]=&quot;&quot;;&quot;&quot;;[.L58])" table:number-columns-spanned="18" table:number-rows-spanned="2">
            <text:p/>
          </table:table-cell>
          <table:covered-table-cell table:number-columns-repeated="15" table:style-name="ce1600"/>
          <table:covered-table-cell table:style-name="ce1795"/>
          <table:covered-table-cell table:style-name="ce1796"/>
          <table:table-cell table:style-name="ce1815" office:value-type="string" calcext:value-type="string" table:number-columns-spanned="2" table:number-rows-spanned="5">
            <text:p>区分</text:p>
          </table:table-cell>
          <table:covered-table-cell table:style-name="ce1527"/>
          <table:table-cell table:style-name="ce2468" table:formula="of:=IF([.AF58]=&quot;&quot;;&quot;&quot;;[.AF58])" table:number-columns-spanned="4" table:number-rows-spanned="5">
            <text:p/>
          </table:table-cell>
          <table:covered-table-cell table:number-columns-repeated="3" table:style-name="ce1527"/>
          <table:table-cell table:style-name="ce2245" office:value-type="string" calcext:value-type="string" table:number-columns-spanned="6" table:number-rows-spanned="8">
            <text:p>配偶者の</text:p>
            <text:p>合計所得</text:p>
          </table:table-cell>
          <table:covered-table-cell table:number-columns-repeated="5" table:style-name="ce1527"/>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1486"/>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1486"/>
          <table:table-cell table:style-name="ce1486" table:number-columns-repeated="7"/>
          <table:table-cell table:style-name="ce2206" office:value-type="string" calcext:value-type="string">
            <text:p>円</text:p>
          </table:table-cell>
          <table:table-cell table:style-name="ce143" table:number-columns-repeated="2"/>
          <table:table-cell table:style-name="ce2756"/>
          <table:table-cell table:style-name="ce2099" table:number-columns-repeated="2"/>
          <table:table-cell table:style-name="ce1292" office:value-type="string" calcext:value-type="string" table:number-columns-spanned="3" table:number-rows-spanned="8">
            <text:p>（源泉・特別）控除対象配偶者</text:p>
          </table:table-cell>
          <table:covered-table-cell table:number-columns-repeated="2" table:style-name="ce1484"/>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58]=&quot;&quot;;&quot;&quot;;[.L58])" table:number-columns-spanned="18" table:number-rows-spanned="2">
            <text:p/>
          </table:table-cell>
          <table:covered-table-cell table:number-columns-repeated="15" table:style-name="ce1600"/>
          <table:covered-table-cell table:style-name="ce1795"/>
          <table:covered-table-cell table:style-name="ce1796"/>
          <table:table-cell table:style-name="ce1815" office:value-type="string" calcext:value-type="string" table:number-columns-spanned="2" table:number-rows-spanned="5">
            <text:p>区分</text:p>
          </table:table-cell>
          <table:covered-table-cell table:style-name="ce1527"/>
          <table:table-cell table:style-name="ce2468" table:formula="of:=IF([.AF58]=&quot;&quot;;&quot;&quot;;[.AF58])" table:number-columns-spanned="4" table:number-rows-spanned="5">
            <text:p/>
          </table:table-cell>
          <table:covered-table-cell table:number-columns-repeated="3" table:style-name="ce1527"/>
          <table:table-cell table:style-name="ce2245" office:value-type="string" calcext:value-type="string" table:number-columns-spanned="6" table:number-rows-spanned="8">
            <text:p>配偶者の</text:p>
            <text:p>合計所得</text:p>
          </table:table-cell>
          <table:covered-table-cell table:number-columns-repeated="5" table:style-name="ce1527"/>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1486"/>
          <table:table-cell table:style-name="ce1486" table:number-columns-repeated="6"/>
          <table:table-cell table:style-name="ce1486"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1486"/>
          <table:table-cell table:style-name="ce1486" table:number-columns-repeated="7"/>
          <table:table-cell table:style-name="ce2206" office:value-type="string" calcext:value-type="string">
            <text:p>円</text:p>
          </table:table-cell>
          <table:table-cell table:number-columns-repeated="852"/>
        </table:table-row>
        <table:table-row table:style-name="ro14">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16" table:style-name="ce1601"/>
          <table:covered-table-cell table:number-columns-repeated="2" table:style-name="ce1796"/>
          <table:covered-table-cell table:number-columns-repeated="12" table:style-name="ce1527"/>
          <table:table-cell table:style-name="ce2005" table:formula="of:=IF([.AP59]=&quot;&quot;;&quot;&quot;;[.AP59])" office:value-type="float" office:value="0" calcext:value-type="float" table:number-columns-spanned="7" table:number-rows-spanned="7">
            <text:p>0</text:p>
          </table:table-cell>
          <table:covered-table-cell table:number-columns-repeated="12" table:style-name="ce1486"/>
          <table:table-cell table:style-name="ce1962" table:formula="of:=IF([.BC59]=&quot;&quot;;&quot;&quot;;[.BC59])" office:value-type="float" office:value="0" calcext:value-type="float" table:number-columns-spanned="7" table:number-rows-spanned="3">
            <text:p>0</text:p>
          </table:table-cell>
          <table:covered-table-cell table:number-columns-repeated="12" table:style-name="ce1486"/>
          <table:table-cell table:style-name="ce3301" table:formula="of:=IF([.BP59]=&quot;&quot;;&quot;&quot;;[.BP59])" office:value-type="float" office:value="0" calcext:value-type="float" table:number-columns-spanned="8" table:number-rows-spanned="3">
            <text:p>0</text:p>
          </table:table-cell>
          <table:covered-table-cell table:number-columns-repeated="6" table:style-name="ce1486"/>
          <table:covered-table-cell table:style-name="ce2206"/>
          <table:table-cell table:style-name="ce143" table:number-columns-repeated="2"/>
          <table:table-cell table:style-name="ce2756"/>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16" table:style-name="ce1601"/>
          <table:covered-table-cell table:number-columns-repeated="2" table:style-name="ce1796"/>
          <table:covered-table-cell table:number-columns-repeated="12" table:style-name="ce1527"/>
          <table:table-cell table:style-name="ce1962" table:formula="of:=IF([.AP59]=&quot;&quot;;&quot;&quot;;[.AP59])" office:value-type="float" office:value="0" calcext:value-type="float" table:number-columns-spanned="7" table:number-rows-spanned="7">
            <text:p>0</text:p>
          </table:table-cell>
          <table:covered-table-cell table:number-columns-repeated="12" table:style-name="ce1486"/>
          <table:table-cell table:style-name="ce1962" table:formula="of:=IF([.BC59]=&quot;&quot;;&quot;&quot;;[.BC59])" office:value-type="float" office:value="0" calcext:value-type="float" table:number-columns-spanned="7" table:number-rows-spanned="3">
            <text:p>0</text:p>
          </table:table-cell>
          <table:covered-table-cell table:number-columns-repeated="12" table:style-name="ce1486"/>
          <table:table-cell table:style-name="ce3301" table:formula="of:=IF([.BP59]=&quot;&quot;;&quot;&quot;;[.BP59])" office:value-type="float" office:value="0" calcext:value-type="float" table:number-columns-spanned="8" table:number-rows-spanned="3">
            <text:p>0</text:p>
          </table:table-cell>
          <table:covered-table-cell table:number-columns-repeated="6" table:style-name="ce1486"/>
          <table:covered-table-cell table:style-name="ce2206"/>
          <table:table-cell table:number-columns-repeated="852"/>
        </table:table-row>
        <table:table-row table:style-name="ro14">
          <table:table-cell table:style-name="ce2099" table:number-columns-repeated="2"/>
          <table:covered-table-cell table:style-name="ce2171"/>
          <table:covered-table-cell table:number-columns-repeated="2" table:style-name="ce1484"/>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60]=&quot;&quot;;&quot;&quot;;[.L60])" table:number-columns-spanned="18" table:number-rows-spanned="3">
            <text:p/>
          </table:table-cell>
          <table:covered-table-cell table:number-columns-repeated="4" table:style-name="ce1604"/>
          <table:covered-table-cell table:style-name="ce1601"/>
          <table:covered-table-cell table:number-columns-repeated="5" table:style-name="ce1604"/>
          <table:covered-table-cell table:style-name="ce1601"/>
          <table:covered-table-cell table:number-columns-repeated="4" table:style-name="ce1604"/>
          <table:covered-table-cell table:style-name="ce2442"/>
          <table:covered-table-cell table:style-name="ce1796"/>
          <table:covered-table-cell table:style-name="ce2461"/>
          <table:covered-table-cell table:number-columns-repeated="11" table:style-name="ce1527"/>
          <table:covered-table-cell table:number-columns-repeated="33" table:style-name="ce1486"/>
          <table:covered-table-cell table:style-name="ce2206"/>
          <table:table-cell table:style-name="ce143" table:number-columns-repeated="2"/>
          <table:table-cell table:style-name="ce2756"/>
          <table:table-cell table:style-name="ce2099" table:number-columns-repeated="2"/>
          <table:covered-table-cell table:style-name="ce2171"/>
          <table:covered-table-cell table:number-columns-repeated="2" table:style-name="ce1484"/>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60]=&quot;&quot;;&quot;&quot;;[.L60])" table:number-columns-spanned="18" table:number-rows-spanned="3">
            <text:p/>
          </table:table-cell>
          <table:covered-table-cell table:number-columns-repeated="4" table:style-name="ce1604"/>
          <table:covered-table-cell table:style-name="ce1601"/>
          <table:covered-table-cell table:number-columns-repeated="5" table:style-name="ce1604"/>
          <table:covered-table-cell table:style-name="ce1601"/>
          <table:covered-table-cell table:number-columns-repeated="4" table:style-name="ce1604"/>
          <table:covered-table-cell table:style-name="ce2442"/>
          <table:covered-table-cell table:style-name="ce1796"/>
          <table:covered-table-cell table:style-name="ce2461"/>
          <table:covered-table-cell table:number-columns-repeated="11" table:style-name="ce1527"/>
          <table:covered-table-cell table:number-columns-repeated="33" table:style-name="ce1486"/>
          <table:covered-table-cell table:style-name="ce2206"/>
          <table:table-cell table:number-columns-repeated="852"/>
        </table:table-row>
        <table:table-row table:style-name="ro14">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16" table:style-name="ce1601"/>
          <table:covered-table-cell table:number-columns-repeated="2" table:style-name="ce1796"/>
          <table:covered-table-cell table:number-columns-repeated="12" table:style-name="ce1527"/>
          <table:covered-table-cell table:number-columns-repeated="33" table:style-name="ce1486"/>
          <table:covered-table-cell table:style-name="ce2206"/>
          <table:table-cell table:style-name="ce143" table:number-columns-repeated="2"/>
          <table:table-cell table:style-name="ce2756"/>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16" table:style-name="ce1601"/>
          <table:covered-table-cell table:number-columns-repeated="2" table:style-name="ce1796"/>
          <table:covered-table-cell table:number-columns-repeated="12" table:style-name="ce1527"/>
          <table:covered-table-cell table:number-columns-repeated="33" table:style-name="ce1486"/>
          <table:covered-table-cell table:style-name="ce2206"/>
          <table:table-cell table:number-columns-repeated="852"/>
        </table:table-row>
        <table:table-row table:style-name="ro14">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5" table:style-name="ce1604"/>
          <table:covered-table-cell table:style-name="ce1601"/>
          <table:covered-table-cell table:number-columns-repeated="5" table:style-name="ce1604"/>
          <table:covered-table-cell table:style-name="ce1601"/>
          <table:covered-table-cell table:number-columns-repeated="4" table:style-name="ce1604"/>
          <table:covered-table-cell table:style-name="ce1795"/>
          <table:covered-table-cell table:style-name="ce1600"/>
          <table:covered-table-cell table:number-columns-repeated="5" table:style-name="ce1815"/>
          <table:covered-table-cell table:style-name="ce2245"/>
          <table:covered-table-cell table:number-columns-repeated="6" table:style-name="ce1527"/>
          <table:covered-table-cell table:number-columns-repeated="7" table:style-name="ce1486"/>
          <table:table-cell table:style-name="ce2559" office:value-type="string" calcext:value-type="string" table:number-columns-spanned="6" table:number-rows-spanned="4">
            <text:p>基礎控除の額</text:p>
          </table:table-cell>
          <table:covered-table-cell table:number-columns-repeated="5" table:style-name="ce1486"/>
          <table:table-cell table:style-name="ce1486" table:number-columns-repeated="6"/>
          <table:table-cell table:style-name="ce1486"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1486"/>
          <table:table-cell table:style-name="ce1486" table:number-columns-repeated="7"/>
          <table:table-cell table:style-name="ce2206" office:value-type="string" calcext:value-type="string">
            <text:p>円</text:p>
          </table:table-cell>
          <table:table-cell table:style-name="ce143" table:number-columns-repeated="2"/>
          <table:table-cell table:style-name="ce2756"/>
          <table:table-cell table:style-name="ce2099" table:number-columns-repeated="2"/>
          <table:covered-table-cell table:style-name="ce2171"/>
          <table:covered-table-cell table:number-columns-repeated="2" table:style-name="ce1484"/>
          <table:covered-table-cell table:number-columns-repeated="6" table:style-name="ce1508"/>
          <table:covered-table-cell table:number-columns-repeated="5" table:style-name="ce1604"/>
          <table:covered-table-cell table:style-name="ce1601"/>
          <table:covered-table-cell table:number-columns-repeated="5" table:style-name="ce1604"/>
          <table:covered-table-cell table:style-name="ce1601"/>
          <table:covered-table-cell table:number-columns-repeated="4" table:style-name="ce1604"/>
          <table:covered-table-cell table:style-name="ce1795"/>
          <table:covered-table-cell table:style-name="ce1600"/>
          <table:covered-table-cell table:number-columns-repeated="5" table:style-name="ce1815"/>
          <table:covered-table-cell table:style-name="ce2245"/>
          <table:covered-table-cell table:number-columns-repeated="6" table:style-name="ce1527"/>
          <table:covered-table-cell table:number-columns-repeated="7" table:style-name="ce1486"/>
          <table:table-cell table:style-name="ce2559" office:value-type="string" calcext:value-type="string" table:number-columns-spanned="6" table:number-rows-spanned="4">
            <text:p>基礎控除の額</text:p>
          </table:table-cell>
          <table:covered-table-cell table:number-columns-repeated="5" table:style-name="ce1486"/>
          <table:table-cell table:style-name="ce1486" table:number-columns-repeated="6"/>
          <table:table-cell table:style-name="ce1486"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1486"/>
          <table:table-cell table:style-name="ce1486" table:number-columns-repeated="7"/>
          <table:table-cell table:style-name="ce2206" office:value-type="string" calcext:value-type="string">
            <text:p>円</text:p>
          </table:table-cell>
          <table:table-cell table:number-columns-repeated="852"/>
        </table:table-row>
        <table:table-row table:style-name="ro14">
          <table:table-cell table:style-name="ce2099" table:number-columns-repeated="2"/>
          <table:covered-table-cell table:style-name="ce2171"/>
          <table:covered-table-cell table:number-columns-repeated="2" table:style-name="ce1484"/>
          <table:table-cell table:style-name="ce1528" office:value-type="string" calcext:value-type="string" table:number-columns-spanned="6" table:number-rows-spanned="3">
            <text:p>個人番号</text:p>
          </table:table-cell>
          <table:covered-table-cell table:number-columns-repeated="5" table:style-name="ce1527"/>
          <table:table-cell table:style-name="ce2338" table:formula="of:=IF([.L63]=&quot;&quot;;&quot;&quot;;[.L63])" table:number-columns-spanned="2" table:number-rows-spanned="3">
            <text:p/>
          </table:table-cell>
          <table:covered-table-cell table:style-name="ce2354"/>
          <table:table-cell table:style-name="ce2338" table:formula="of:=IF([.N63]=&quot;&quot;;&quot;&quot;;[.N63])" table:number-columns-spanned="2" table:number-rows-spanned="3">
            <text:p/>
          </table:table-cell>
          <table:covered-table-cell table:style-name="ce2354"/>
          <table:table-cell table:style-name="ce2338" table:formula="of:=IF([.P63]=&quot;&quot;;&quot;&quot;;[.P63])" table:number-columns-spanned="2" table:number-rows-spanned="3">
            <text:p/>
          </table:table-cell>
          <table:covered-table-cell table:style-name="ce2395"/>
          <table:table-cell table:style-name="ce2338" table:formula="of:=IF([.R63]=&quot;&quot;;&quot;&quot;;[.R63])" table:number-columns-spanned="2" table:number-rows-spanned="3">
            <text:p/>
          </table:table-cell>
          <table:covered-table-cell table:style-name="ce2354"/>
          <table:table-cell table:style-name="ce2338" table:formula="of:=IF([.T63]=&quot;&quot;;&quot;&quot;;[.T63])" table:number-columns-spanned="2" table:number-rows-spanned="3">
            <text:p/>
          </table:table-cell>
          <table:covered-table-cell table:style-name="ce2354"/>
          <table:table-cell table:style-name="ce2338" table:formula="of:=IF([.V63]=&quot;&quot;;&quot;&quot;;[.V63])" table:number-columns-spanned="2" table:number-rows-spanned="3">
            <text:p/>
          </table:table-cell>
          <table:covered-table-cell table:style-name="ce2395"/>
          <table:table-cell table:style-name="ce2338" table:formula="of:=IF([.X63]=&quot;&quot;;&quot;&quot;;[.X63])" table:number-columns-spanned="2" table:number-rows-spanned="3">
            <text:p/>
          </table:table-cell>
          <table:covered-table-cell table:style-name="ce2354"/>
          <table:table-cell table:style-name="ce2338" table:formula="of:=IF([.Z63]=&quot;&quot;;&quot;&quot;;[.Z63])" table:number-columns-spanned="2" table:number-rows-spanned="3">
            <text:p/>
          </table:table-cell>
          <table:covered-table-cell table:style-name="ce2354"/>
          <table:table-cell table:style-name="ce2338" table:formula="of:=IF([.AB63]=&quot;&quot;;&quot;&quot;;[.AB63])" table:number-columns-spanned="2" table:number-rows-spanned="3">
            <text:p/>
          </table:table-cell>
          <table:covered-table-cell table:style-name="ce2395"/>
          <table:table-cell table:style-name="ce2338" table:formula="of:=IF([.AD63]=&quot;&quot;;&quot;&quot;;[.AD63])" table:number-columns-spanned="2" table:number-rows-spanned="3">
            <text:p/>
          </table:table-cell>
          <table:covered-table-cell table:style-name="ce2354"/>
          <table:table-cell table:style-name="ce2338" table:formula="of:=IF([.AF63]=&quot;&quot;;&quot;&quot;;[.AF63])" table:number-columns-spanned="2" table:number-rows-spanned="3">
            <text:p/>
          </table:table-cell>
          <table:covered-table-cell table:style-name="ce2354"/>
          <table:table-cell table:style-name="ce2338" table:formula="of:=IF([.AH63]=&quot;&quot;;&quot;&quot;;[.AH63])" table:number-columns-spanned="2" table:number-rows-spanned="3">
            <text:p/>
          </table:table-cell>
          <table:covered-table-cell table:style-name="ce2354"/>
          <table:covered-table-cell table:number-columns-repeated="6" table:style-name="ce1527"/>
          <table:covered-table-cell table:number-columns-repeated="13" table:style-name="ce1486"/>
          <table:table-cell table:style-name="ce3250" table:number-columns-spanned="7" table:number-rows-spanned="3"/>
          <table:covered-table-cell table:number-columns-repeated="12" table:style-name="ce1486"/>
          <table:table-cell table:style-name="ce3302" table:number-columns-spanned="8" table:number-rows-spanned="3"/>
          <table:covered-table-cell table:number-columns-repeated="6" table:style-name="ce1486"/>
          <table:covered-table-cell table:style-name="ce2206"/>
          <table:table-cell table:style-name="ce143" table:number-columns-repeated="2"/>
          <table:table-cell table:style-name="ce2756"/>
          <table:table-cell table:style-name="ce2099" table:number-columns-repeated="2"/>
          <table:covered-table-cell table:style-name="ce2171"/>
          <table:covered-table-cell table:number-columns-repeated="2" table:style-name="ce1484"/>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number-columns-repeated="7" table:style-name="ce1527"/>
          <table:covered-table-cell table:number-columns-repeated="13" table:style-name="ce1486"/>
          <table:table-cell table:style-name="ce3250" table:number-columns-spanned="7" table:number-rows-spanned="3"/>
          <table:covered-table-cell table:number-columns-repeated="12" table:style-name="ce1486"/>
          <table:table-cell table:style-name="ce3302" table:number-columns-spanned="8" table:number-rows-spanned="3"/>
          <table:covered-table-cell table:number-columns-repeated="6" table:style-name="ce1486"/>
          <table:covered-table-cell table:style-name="ce2206"/>
          <table:table-cell table:number-columns-repeated="852"/>
        </table:table-row>
        <table:table-row table:style-name="ro14">
          <table:table-cell table:style-name="ce2101"/>
          <table:table-cell table:style-name="ce2099"/>
          <table:covered-table-cell table:style-name="ce2171"/>
          <table:covered-table-cell table:number-columns-repeated="2" table:style-name="ce1484"/>
          <table:covered-table-cell table:number-columns-repeated="6" table:style-name="ce1508"/>
          <table:covered-table-cell table:number-columns-repeated="5" table:style-name="ce1606"/>
          <table:covered-table-cell table:style-name="ce2396"/>
          <table:covered-table-cell table:number-columns-repeated="5" table:style-name="ce1606"/>
          <table:covered-table-cell table:style-name="ce2396"/>
          <table:covered-table-cell table:number-columns-repeated="5" table:style-name="ce1606"/>
          <table:covered-table-cell table:style-name="ce2396"/>
          <table:covered-table-cell table:number-columns-repeated="6" table:style-name="ce1606"/>
          <table:covered-table-cell table:number-columns-repeated="6" table:style-name="ce1527"/>
          <table:covered-table-cell table:number-columns-repeated="33" table:style-name="ce1486"/>
          <table:covered-table-cell table:style-name="ce2206"/>
          <table:table-cell table:style-name="ce143" table:number-columns-repeated="2"/>
          <table:table-cell table:style-name="ce2756"/>
          <table:table-cell table:style-name="ce2101"/>
          <table:table-cell table:style-name="ce2099"/>
          <table:covered-table-cell table:style-name="ce2171"/>
          <table:covered-table-cell table:number-columns-repeated="2" table:style-name="ce1484"/>
          <table:covered-table-cell table:number-columns-repeated="6" table:style-name="ce1527"/>
          <table:covered-table-cell table:number-columns-repeated="5" table:style-name="ce1844"/>
          <table:covered-table-cell table:style-name="ce1936"/>
          <table:covered-table-cell table:number-columns-repeated="5" table:style-name="ce1844"/>
          <table:covered-table-cell table:style-name="ce1936"/>
          <table:covered-table-cell table:number-columns-repeated="5" table:style-name="ce1844"/>
          <table:covered-table-cell table:style-name="ce1936"/>
          <table:covered-table-cell table:number-columns-repeated="5" table:style-name="ce1844"/>
          <table:covered-table-cell table:number-columns-repeated="7" table:style-name="ce1527"/>
          <table:covered-table-cell table:number-columns-repeated="33" table:style-name="ce1486"/>
          <table:covered-table-cell table:style-name="ce2206"/>
          <table:table-cell table:number-columns-repeated="852"/>
        </table:table-row>
        <table:table-row table:style-name="ro14">
          <table:table-cell table:style-name="ce1334" table:number-columns-repeated="2"/>
          <table:covered-table-cell table:style-name="ce2172"/>
          <table:covered-table-cell table:number-columns-repeated="2" table:style-name="ce2226"/>
          <table:covered-table-cell table:number-columns-repeated="6" table:style-name="ce1514"/>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477"/>
          <table:covered-table-cell table:number-columns-repeated="6" table:style-name="ce2245"/>
          <table:covered-table-cell table:number-columns-repeated="7" table:style-name="ce1619"/>
          <table:covered-table-cell table:number-columns-repeated="26" table:style-name="ce1931"/>
          <table:covered-table-cell table:style-name="ce3407"/>
          <table:table-cell table:style-name="ce143" table:number-columns-repeated="2"/>
          <table:table-cell table:style-name="ce2756"/>
          <table:table-cell table:style-name="ce1334" table:number-columns-repeated="2"/>
          <table:covered-table-cell table:style-name="ce2172"/>
          <table:covered-table-cell table:number-columns-repeated="2" table:style-name="ce2226"/>
          <table:covered-table-cell table:number-columns-repeated="11" table:style-name="ce2245"/>
          <table:covered-table-cell table:style-name="ce2927"/>
          <table:covered-table-cell table:number-columns-repeated="5" table:style-name="ce2245"/>
          <table:covered-table-cell table:style-name="ce2927"/>
          <table:covered-table-cell table:number-columns-repeated="5" table:style-name="ce2245"/>
          <table:covered-table-cell table:style-name="ce2927"/>
          <table:covered-table-cell table:number-columns-repeated="12" table:style-name="ce2245"/>
          <table:covered-table-cell table:number-columns-repeated="7" table:style-name="ce1619"/>
          <table:covered-table-cell table:number-columns-repeated="26" table:style-name="ce1931"/>
          <table:covered-table-cell table:style-name="ce3407"/>
          <table:table-cell table:number-columns-repeated="852"/>
        </table:table-row>
        <table:table-row table:style-name="ro14">
          <table:table-cell table:style-name="ce1334" table:number-columns-repeated="2"/>
          <table:table-cell table:style-name="ce2173" office:value-type="string" calcext:value-type="string" table:number-columns-spanned="2" table:number-rows-spanned="32">
            <text:p>控除対象扶養親族</text:p>
          </table:table-cell>
          <table:covered-table-cell table:style-name="ce1486"/>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66]=&quot;&quot;;&quot;&quot;;[.L66])"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66]=&quot;&quot;;&quot;&quot;;[.AF66])" table:number-columns-spanned="4" table:number-rows-spanned="5">
            <text:p/>
          </table:table-cell>
          <table:covered-table-cell table:number-columns-repeated="3" table:style-name="ce1527"/>
          <table:table-cell table:style-name="ce2486" office:value-type="string" calcext:value-type="string" table:number-columns-spanned="2" table:number-rows-spanned="32">
            <text:p>16歳未満の扶養親族</text:p>
          </table:table-cell>
          <table:covered-table-cell table:style-name="ce1527"/>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66]=&quot;&quot;;&quot;&quot;;[.AS66])"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66]=&quot;&quot;;&quot;&quot;;[.BM66])" table:number-columns-spanned="4" table:number-rows-spanned="5">
            <text:p/>
          </table:table-cell>
          <table:covered-table-cell table:number-columns-repeated="3" table:style-name="ce1527"/>
          <table:table-cell table:style-name="ce2649" office:value-type="string" calcext:value-type="string" table:number-columns-spanned="6" table:number-rows-spanned="1">
            <text:p>（備考）</text:p>
          </table:table-cell>
          <table:covered-table-cell table:number-columns-repeated="5" table:style-name="ce1486"/>
          <table:table-cell table:style-name="ce2206"/>
          <table:table-cell table:style-name="ce143" table:number-columns-repeated="2"/>
          <table:table-cell table:style-name="ce2756"/>
          <table:table-cell table:style-name="ce1334" table:number-columns-repeated="2"/>
          <table:table-cell table:style-name="ce2173" office:value-type="string" calcext:value-type="string" table:number-columns-spanned="2" table:number-rows-spanned="32">
            <text:p>控除対象扶養親族</text:p>
          </table:table-cell>
          <table:covered-table-cell table:style-name="ce1486"/>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66]=&quot;&quot;;&quot;&quot;;[.L66])"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66]=&quot;&quot;;&quot;&quot;;[.AF66])" table:number-columns-spanned="4" table:number-rows-spanned="5">
            <text:p/>
          </table:table-cell>
          <table:covered-table-cell table:number-columns-repeated="3" table:style-name="ce1527"/>
          <table:table-cell table:style-name="ce2486" office:value-type="string" calcext:value-type="string" table:number-columns-spanned="2" table:number-rows-spanned="32">
            <text:p>16歳未満の扶養親族</text:p>
          </table:table-cell>
          <table:covered-table-cell table:style-name="ce1527"/>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66]=&quot;&quot;;&quot;&quot;;[.AS66])"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66]=&quot;&quot;;&quot;&quot;;[.BM66])" table:number-columns-spanned="4" table:number-rows-spanned="5">
            <text:p/>
          </table:table-cell>
          <table:covered-table-cell table:number-columns-repeated="3" table:style-name="ce1527"/>
          <table:table-cell table:style-name="ce3032" table:number-columns-spanned="7" table:number-rows-spanned="32"/>
          <table:covered-table-cell table:number-columns-repeated="5" table:style-name="ce1486"/>
          <table:covered-table-cell table:style-name="ce2206"/>
          <table:table-cell table:number-columns-repeated="852"/>
        </table:table-row>
        <table:table-row table:style-name="ro14">
          <table:table-cell table:style-name="ce1334" table:number-columns-repeated="2"/>
          <table:covered-table-cell table:style-name="ce2171"/>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style-name="ce1844"/>
          <table:covered-table-cell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table-cell table:style-name="ce2027" table:number-columns-spanned="7" table:number-rows-spanned="17"/>
          <table:covered-table-cell table:number-columns-repeated="2"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1"/>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style-name="ce1844"/>
          <table:covered-table-cell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style-name="ce2027"/>
          <table:covered-table-cell table:number-columns-repeated="2"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68]=&quot;&quot;;&quot;&quot;;[.L68])"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68]=&quot;&quot;;&quot;&quot;;[.AS68])"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68]=&quot;&quot;;&quot;&quot;;[.L68])"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68]=&quot;&quot;;&quot;&quot;;[.AS68])"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table-cell table:style-name="ce1528" office:value-type="string" calcext:value-type="string" table:number-columns-spanned="6" table:number-rows-spanned="3">
            <text:p>個人番号</text:p>
          </table:table-cell>
          <table:covered-table-cell table:number-columns-repeated="5" table:style-name="ce1527"/>
          <table:table-cell table:style-name="ce2338" table:formula="of:=IF([.L71]=&quot;&quot;;&quot;&quot;;[.L71])" table:number-columns-spanned="2" table:number-rows-spanned="3">
            <text:p/>
          </table:table-cell>
          <table:covered-table-cell table:style-name="ce2354"/>
          <table:table-cell table:style-name="ce2338" table:formula="of:=IF([.N71]=&quot;&quot;;&quot;&quot;;[.N71])" table:number-columns-spanned="2" table:number-rows-spanned="3">
            <text:p/>
          </table:table-cell>
          <table:covered-table-cell table:style-name="ce2354"/>
          <table:table-cell table:style-name="ce2338" table:formula="of:=IF([.P71]=&quot;&quot;;&quot;&quot;;[.P71])" table:number-columns-spanned="2" table:number-rows-spanned="3">
            <text:p/>
          </table:table-cell>
          <table:covered-table-cell table:style-name="ce2395"/>
          <table:table-cell table:style-name="ce2338" table:formula="of:=IF([.R71]=&quot;&quot;;&quot;&quot;;[.R71])" table:number-columns-spanned="2" table:number-rows-spanned="3">
            <text:p/>
          </table:table-cell>
          <table:covered-table-cell table:style-name="ce2354"/>
          <table:table-cell table:style-name="ce2338" table:formula="of:=IF([.T71]=&quot;&quot;;&quot;&quot;;[.T71])" table:number-columns-spanned="2" table:number-rows-spanned="3">
            <text:p/>
          </table:table-cell>
          <table:covered-table-cell table:style-name="ce2354"/>
          <table:table-cell table:style-name="ce2338" table:formula="of:=IF([.V71]=&quot;&quot;;&quot;&quot;;[.V71])" table:number-columns-spanned="2" table:number-rows-spanned="3">
            <text:p/>
          </table:table-cell>
          <table:covered-table-cell table:style-name="ce2395"/>
          <table:table-cell table:style-name="ce2338" table:formula="of:=IF([.X71]=&quot;&quot;;&quot;&quot;;[.X71])" table:number-columns-spanned="2" table:number-rows-spanned="3">
            <text:p/>
          </table:table-cell>
          <table:covered-table-cell table:style-name="ce2354"/>
          <table:table-cell table:style-name="ce2338" table:formula="of:=IF([.Z71]=&quot;&quot;;&quot;&quot;;[.Z71])" table:number-columns-spanned="2" table:number-rows-spanned="3">
            <text:p/>
          </table:table-cell>
          <table:covered-table-cell table:style-name="ce2354"/>
          <table:table-cell table:style-name="ce2338" table:formula="of:=IF([.AB71]=&quot;&quot;;&quot;&quot;;[.AB71])" table:number-columns-spanned="2" table:number-rows-spanned="3">
            <text:p/>
          </table:table-cell>
          <table:covered-table-cell table:style-name="ce2395"/>
          <table:table-cell table:style-name="ce2338" table:formula="of:=IF([.AD71]=&quot;&quot;;&quot;&quot;;[.AD71])" table:number-columns-spanned="2" table:number-rows-spanned="3">
            <text:p/>
          </table:table-cell>
          <table:covered-table-cell table:style-name="ce2354"/>
          <table:table-cell table:style-name="ce2338" table:formula="of:=IF([.AF71]=&quot;&quot;;&quot;&quot;;[.AF71])" table:number-columns-spanned="2" table:number-rows-spanned="3">
            <text:p/>
          </table:table-cell>
          <table:covered-table-cell table:style-name="ce2354"/>
          <table:table-cell table:style-name="ce2338" table:formula="of:=IF([.AH71]=&quot;&quot;;&quot;&quot;;[.AH71])" table:number-columns-spanned="2" table:number-rows-spanned="3">
            <text:p/>
          </table:table-cell>
          <table:covered-table-cell table:style-name="ce2354"/>
          <table:covered-table-cell table:number-columns-repeated="2" table:style-name="ce1527"/>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number-columns-repeated="3" table:style-name="ce1527"/>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covered-table-cell table:number-columns-repeated="6" table:style-name="ce1508"/>
          <table:covered-table-cell table:number-columns-repeated="5" table:style-name="ce1606"/>
          <table:covered-table-cell table:style-name="ce2396"/>
          <table:covered-table-cell table:number-columns-repeated="5" table:style-name="ce1606"/>
          <table:covered-table-cell table:style-name="ce2396"/>
          <table:covered-table-cell table:number-columns-repeated="5" table:style-name="ce1606"/>
          <table:covered-table-cell table:style-name="ce2396"/>
          <table:covered-table-cell table:number-columns-repeated="6" table:style-name="ce1606"/>
          <table:covered-table-cell table:number-columns-repeated="2" table:style-name="ce1527"/>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2" table:style-name="ce1527"/>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covered-table-cell table:number-columns-repeated="6" table:style-name="ce1514"/>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477"/>
          <table:covered-table-cell table:number-columns-repeated="2" table:style-name="ce1527"/>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2" table:style-name="ce1527"/>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74]=&quot;&quot;;&quot;&quot;;[.L74])"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74]=&quot;&quot;;&quot;&quot;;[.AF74])" table:number-columns-spanned="4" table:number-rows-spanned="5">
            <text:p/>
          </table:table-cell>
          <table:covered-table-cell table:number-columns-repeated="5" table:style-name="ce1527"/>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74]=&quot;&quot;;&quot;&quot;;[.AS74])"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74]=&quot;&quot;;&quot;&quot;;[.BM74])" table:number-columns-spanned="4" table:number-rows-spanned="5">
            <text:p/>
          </table:table-cell>
          <table:covered-table-cell table:number-columns-repeated="3"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74]=&quot;&quot;;&quot;&quot;;[.L74])"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74]=&quot;&quot;;&quot;&quot;;[.AF74])" table:number-columns-spanned="4" table:number-rows-spanned="5">
            <text:p/>
          </table:table-cell>
          <table:covered-table-cell table:number-columns-repeated="5" table:style-name="ce1527"/>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74]=&quot;&quot;;&quot;&quot;;[.AS74])"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74]=&quot;&quot;;&quot;&quot;;[.BM74])" table:number-columns-spanned="4" table:number-rows-spanned="5">
            <text:p/>
          </table:table-cell>
          <table:covered-table-cell table:number-columns-repeated="3"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76]=&quot;&quot;;&quot;&quot;;[.L76])"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76]=&quot;&quot;;&quot;&quot;;[.AS76])"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76]=&quot;&quot;;&quot;&quot;;[.L76])"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76]=&quot;&quot;;&quot;&quot;;[.AS76])"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1508"/>
          <table:table-cell table:style-name="ce1528" office:value-type="string" calcext:value-type="string" table:number-columns-spanned="6" table:number-rows-spanned="3">
            <text:p>個人番号</text:p>
          </table:table-cell>
          <table:covered-table-cell table:number-columns-repeated="5" table:style-name="ce1527"/>
          <table:table-cell table:style-name="ce2338" table:formula="of:=IF([.L79]=&quot;&quot;;&quot;&quot;;[.L79])" table:number-columns-spanned="2" table:number-rows-spanned="3">
            <text:p/>
          </table:table-cell>
          <table:covered-table-cell table:style-name="ce2354"/>
          <table:table-cell table:style-name="ce2338" table:formula="of:=IF([.N79]=&quot;&quot;;&quot;&quot;;[.N79])" table:number-columns-spanned="2" table:number-rows-spanned="3">
            <text:p/>
          </table:table-cell>
          <table:covered-table-cell table:style-name="ce2354"/>
          <table:table-cell table:style-name="ce2338" table:formula="of:=IF([.P79]=&quot;&quot;;&quot;&quot;;[.P79])" table:number-columns-spanned="2" table:number-rows-spanned="3">
            <text:p/>
          </table:table-cell>
          <table:covered-table-cell table:style-name="ce2395"/>
          <table:table-cell table:style-name="ce2338" table:formula="of:=IF([.R79]=&quot;&quot;;&quot;&quot;;[.R79])" table:number-columns-spanned="2" table:number-rows-spanned="3">
            <text:p/>
          </table:table-cell>
          <table:covered-table-cell table:style-name="ce2354"/>
          <table:table-cell table:style-name="ce2338" table:formula="of:=IF([.T79]=&quot;&quot;;&quot;&quot;;[.T79])" table:number-columns-spanned="2" table:number-rows-spanned="3">
            <text:p/>
          </table:table-cell>
          <table:covered-table-cell table:style-name="ce2354"/>
          <table:table-cell table:style-name="ce2338" table:formula="of:=IF([.V79]=&quot;&quot;;&quot;&quot;;[.V79])" table:number-columns-spanned="2" table:number-rows-spanned="3">
            <text:p/>
          </table:table-cell>
          <table:covered-table-cell table:style-name="ce2395"/>
          <table:table-cell table:style-name="ce2338" table:formula="of:=IF([.X79]=&quot;&quot;;&quot;&quot;;[.X79])" table:number-columns-spanned="2" table:number-rows-spanned="3">
            <text:p/>
          </table:table-cell>
          <table:covered-table-cell table:style-name="ce2354"/>
          <table:table-cell table:style-name="ce2338" table:formula="of:=IF([.Z79]=&quot;&quot;;&quot;&quot;;[.Z79])" table:number-columns-spanned="2" table:number-rows-spanned="3">
            <text:p/>
          </table:table-cell>
          <table:covered-table-cell table:style-name="ce2354"/>
          <table:table-cell table:style-name="ce2338" table:formula="of:=IF([.AB79]=&quot;&quot;;&quot;&quot;;[.AB79])" table:number-columns-spanned="2" table:number-rows-spanned="3">
            <text:p/>
          </table:table-cell>
          <table:covered-table-cell table:style-name="ce2395"/>
          <table:table-cell table:style-name="ce2338" table:formula="of:=IF([.AD79]=&quot;&quot;;&quot;&quot;;[.AD79])" table:number-columns-spanned="2" table:number-rows-spanned="3">
            <text:p/>
          </table:table-cell>
          <table:covered-table-cell table:style-name="ce2354"/>
          <table:table-cell table:style-name="ce2338" table:formula="of:=IF([.AF79]=&quot;&quot;;&quot;&quot;;[.AF79])" table:number-columns-spanned="2" table:number-rows-spanned="3">
            <text:p/>
          </table:table-cell>
          <table:covered-table-cell table:style-name="ce2354"/>
          <table:table-cell table:style-name="ce2338" table:formula="of:=IF([.AH79]=&quot;&quot;;&quot;&quot;;[.AH79])" table:number-columns-spanned="2" table:number-rows-spanned="3">
            <text:p/>
          </table:table-cell>
          <table:covered-table-cell table:style-name="ce2354"/>
          <table:covered-table-cell table:number-columns-repeated="2" table:style-name="ce1527"/>
          <table:covered-table-cell table:style-name="ce1508"/>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1508"/>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number-columns-repeated="3" table:style-name="ce1527"/>
          <table:covered-table-cell table:style-name="ce1508"/>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6"/>
          <table:covered-table-cell table:style-name="ce2396"/>
          <table:covered-table-cell table:number-columns-repeated="5" table:style-name="ce1606"/>
          <table:covered-table-cell table:style-name="ce2396"/>
          <table:covered-table-cell table:number-columns-repeated="5" table:style-name="ce1606"/>
          <table:covered-table-cell table:style-name="ce2396"/>
          <table:covered-table-cell table:number-columns-repeated="6" table:style-name="ce1606"/>
          <table:covered-table-cell table:number-columns-repeated="2" table:style-name="ce1527"/>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2" table:style-name="ce1527"/>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1508"/>
          <table:covered-table-cell table:number-columns-repeated="6" table:style-name="ce1514"/>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477"/>
          <table:covered-table-cell table:number-columns-repeated="2" table:style-name="ce1527"/>
          <table:covered-table-cell table:number-columns-repeated="12"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12"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2" table:style-name="ce1527"/>
          <table:covered-table-cell table:number-columns-repeated="12"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82]=&quot;&quot;;&quot;&quot;;[.L82])"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82]=&quot;&quot;;&quot;&quot;;[.AF82])" table:number-columns-spanned="4" table:number-rows-spanned="5">
            <text:p/>
          </table:table-cell>
          <table:covered-table-cell table:number-columns-repeated="5" table:style-name="ce1527"/>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82]=&quot;&quot;;&quot;&quot;;[.AS82])"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82]=&quot;&quot;;&quot;&quot;;[.BM82])" table:number-columns-spanned="4" table:number-rows-spanned="5">
            <text:p/>
          </table:table-cell>
          <table:covered-table-cell table:number-columns-repeated="3" table:style-name="ce1527"/>
          <table:covered-table-cell table:number-columns-repeated="3" table:style-name="ce1486"/>
          <table:covered-table-cell table:number-columns-repeated="3" table:style-name="ce2064"/>
          <table:covered-table-cell table:style-name="ce2210"/>
          <table:table-cell table:style-name="ce143" table:number-columns-repeated="2"/>
          <table:table-cell table:style-name="ce2756"/>
          <table:table-cell table:style-name="ce1334" table:number-columns-repeated="2"/>
          <table:covered-table-cell table:style-name="ce2174"/>
          <table:covered-table-cell table:style-name="ce1486"/>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82]=&quot;&quot;;&quot;&quot;;[.L82])"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82]=&quot;&quot;;&quot;&quot;;[.AF82])" table:number-columns-spanned="4" table:number-rows-spanned="5">
            <text:p/>
          </table:table-cell>
          <table:covered-table-cell table:number-columns-repeated="5" table:style-name="ce1527"/>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82]=&quot;&quot;;&quot;&quot;;[.AS82])"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82]=&quot;&quot;;&quot;&quot;;[.BM82])" table:number-columns-spanned="4" table:number-rows-spanned="5">
            <text:p/>
          </table:table-cell>
          <table:covered-table-cell table:number-columns-repeated="3"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619"/>
          <table:covered-table-cell table:number-columns-repeated="3" table:style-name="ce2688"/>
          <table:covered-table-cell table:style-name="ce2746"/>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84]=&quot;&quot;;&quot;&quot;;[.L84])"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84]=&quot;&quot;;&quot;&quot;;[.AS84])"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table-cell table:style-name="ce2651" table:number-columns-spanned="7" table:number-rows-spanned="14"/>
          <table:covered-table-cell table:number-columns-repeated="2"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84]=&quot;&quot;;&quot;&quot;;[.L84])"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7" table:style-name="ce1527"/>
          <table:covered-table-cell table:style-name="ce1508"/>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84]=&quot;&quot;;&quot;&quot;;[.AS84])"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style-name="ce3033"/>
          <table:covered-table-cell table:number-columns-repeated="2"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16" table:style-name="ce1608"/>
          <table:covered-table-cell table:number-columns-repeated="2" table:style-name="ce1799"/>
          <table:covered-table-cell table:number-columns-repeated="8" table:style-name="ce1527"/>
          <table:covered-table-cell table:number-columns-repeated="7"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527"/>
          <table:covered-table-cell table:number-columns-repeated="7"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table-cell table:style-name="ce1528" office:value-type="string" calcext:value-type="string" table:number-columns-spanned="6" table:number-rows-spanned="3">
            <text:p>個人番号</text:p>
          </table:table-cell>
          <table:covered-table-cell table:number-columns-repeated="5" table:style-name="ce1527"/>
          <table:table-cell table:style-name="ce2338" table:formula="of:=IF([.L87]=&quot;&quot;;&quot;&quot;;[.L87])" table:number-columns-spanned="2" table:number-rows-spanned="3">
            <text:p/>
          </table:table-cell>
          <table:covered-table-cell table:style-name="ce2354"/>
          <table:table-cell table:style-name="ce2338" table:formula="of:=IF([.N87]=&quot;&quot;;&quot;&quot;;[.N87])" table:number-columns-spanned="2" table:number-rows-spanned="3">
            <text:p/>
          </table:table-cell>
          <table:covered-table-cell table:style-name="ce2354"/>
          <table:table-cell table:style-name="ce2338" table:formula="of:=IF([.P87]=&quot;&quot;;&quot;&quot;;[.P87])" table:number-columns-spanned="2" table:number-rows-spanned="3">
            <text:p/>
          </table:table-cell>
          <table:covered-table-cell table:style-name="ce2395"/>
          <table:table-cell table:style-name="ce2338" table:formula="of:=IF([.R87]=&quot;&quot;;&quot;&quot;;[.R87])" table:number-columns-spanned="2" table:number-rows-spanned="3">
            <text:p/>
          </table:table-cell>
          <table:covered-table-cell table:style-name="ce2354"/>
          <table:table-cell table:style-name="ce2338" table:formula="of:=IF([.T87]=&quot;&quot;;&quot;&quot;;[.T87])" table:number-columns-spanned="2" table:number-rows-spanned="3">
            <text:p/>
          </table:table-cell>
          <table:covered-table-cell table:style-name="ce2354"/>
          <table:table-cell table:style-name="ce2338" table:formula="of:=IF([.V87]=&quot;&quot;;&quot;&quot;;[.V87])" table:number-columns-spanned="2" table:number-rows-spanned="3">
            <text:p/>
          </table:table-cell>
          <table:covered-table-cell table:style-name="ce2395"/>
          <table:table-cell table:style-name="ce2338" table:formula="of:=IF([.X87]=&quot;&quot;;&quot;&quot;;[.X87])" table:number-columns-spanned="2" table:number-rows-spanned="3">
            <text:p/>
          </table:table-cell>
          <table:covered-table-cell table:style-name="ce2354"/>
          <table:table-cell table:style-name="ce2338" table:formula="of:=IF([.Z87]=&quot;&quot;;&quot;&quot;;[.Z87])" table:number-columns-spanned="2" table:number-rows-spanned="3">
            <text:p/>
          </table:table-cell>
          <table:covered-table-cell table:style-name="ce2354"/>
          <table:table-cell table:style-name="ce2338" table:formula="of:=IF([.AB87]=&quot;&quot;;&quot;&quot;;[.AB87])" table:number-columns-spanned="2" table:number-rows-spanned="3">
            <text:p/>
          </table:table-cell>
          <table:covered-table-cell table:style-name="ce2395"/>
          <table:table-cell table:style-name="ce2338" table:formula="of:=IF([.AD87]=&quot;&quot;;&quot;&quot;;[.AD87])" table:number-columns-spanned="2" table:number-rows-spanned="3">
            <text:p/>
          </table:table-cell>
          <table:covered-table-cell table:style-name="ce2354"/>
          <table:table-cell table:style-name="ce2338" table:formula="of:=IF([.AF87]=&quot;&quot;;&quot;&quot;;[.AF87])" table:number-columns-spanned="2" table:number-rows-spanned="3">
            <text:p/>
          </table:table-cell>
          <table:covered-table-cell table:style-name="ce2354"/>
          <table:table-cell table:style-name="ce2338" table:formula="of:=IF([.AH87]=&quot;&quot;;&quot;&quot;;[.AH87])" table:number-columns-spanned="2" table:number-rows-spanned="3">
            <text:p/>
          </table:table-cell>
          <table:covered-table-cell table:style-name="ce2354"/>
          <table:covered-table-cell table:number-columns-repeated="2" table:style-name="ce1527"/>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style-name="ce2653"/>
          <table:covered-table-cell table:number-columns-repeated="2"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number-columns-repeated="3" table:style-name="ce1527"/>
          <table:covered-table-cell table:style-name="ce2247"/>
          <table:table-cell table:style-name="ce2503"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covered-table-cell table:number-columns-repeated="6" table:style-name="ce1508"/>
          <table:covered-table-cell table:number-columns-repeated="5" table:style-name="ce1606"/>
          <table:covered-table-cell table:style-name="ce2396"/>
          <table:covered-table-cell table:number-columns-repeated="5" table:style-name="ce1606"/>
          <table:covered-table-cell table:style-name="ce2396"/>
          <table:covered-table-cell table:number-columns-repeated="5" table:style-name="ce1606"/>
          <table:covered-table-cell table:style-name="ce2396"/>
          <table:covered-table-cell table:number-columns-repeated="6" table:style-name="ce1606"/>
          <table:covered-table-cell table:number-columns-repeated="2" table:style-name="ce1527"/>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2" table:style-name="ce1527"/>
          <table:covered-table-cell table:style-name="ce2247"/>
          <table:covered-table-cell table:number-columns-repeated="6"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covered-table-cell table:style-name="ce2247"/>
          <table:covered-table-cell table:number-columns-repeated="6" table:style-name="ce1514"/>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477"/>
          <table:covered-table-cell table:number-columns-repeated="2" table:style-name="ce1527"/>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6"/>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2" table:style-name="ce1527"/>
          <table:covered-table-cell table:style-name="ce2247"/>
          <table:covered-table-cell table:number-columns-repeated="11"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5" table:style-name="ce1508"/>
          <table:covered-table-cell table:style-name="ce2566"/>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6"/>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90]=&quot;&quot;;&quot;&quot;;[.L90])"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90]=&quot;&quot;;&quot;&quot;;[.AF90])" table:number-columns-spanned="4" table:number-rows-spanned="5">
            <text:p/>
          </table:table-cell>
          <table:covered-table-cell table:number-columns-repeated="5" table:style-name="ce1527"/>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90]=&quot;&quot;;&quot;&quot;;[.AS90])"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90]=&quot;&quot;;&quot;&quot;;[.BM90])" table:number-columns-spanned="4" table:number-rows-spanned="5">
            <text:p/>
          </table:table-cell>
          <table:covered-table-cell table:number-columns-repeated="3" table:style-name="ce1527"/>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2096"/>
          <table:table-cell table:style-name="ce1334"/>
          <table:covered-table-cell table:style-name="ce2174"/>
          <table:covered-table-cell table:style-name="ce1486"/>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L90]=&quot;&quot;;&quot;&quot;;[.L90])"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AF90]=&quot;&quot;;&quot;&quot;;[.AF90])" table:number-columns-spanned="4" table:number-rows-spanned="5">
            <text:p/>
          </table:table-cell>
          <table:covered-table-cell table:number-columns-repeated="5" table:style-name="ce1527"/>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600" table:formula="of:=IF([.AS90]=&quot;&quot;;&quot;&quot;;[.AS90])" table:number-columns-spanned="18" table:number-rows-spanned="2">
            <text:p/>
          </table:table-cell>
          <table:covered-table-cell table:number-columns-repeated="15" table:style-name="ce1622"/>
          <table:covered-table-cell table:style-name="ce1798"/>
          <table:covered-table-cell table:style-name="ce1799"/>
          <table:table-cell table:style-name="ce1815" office:value-type="string" calcext:value-type="string" table:number-columns-spanned="2" table:number-rows-spanned="5">
            <text:p>区分</text:p>
          </table:table-cell>
          <table:covered-table-cell table:style-name="ce1527"/>
          <table:table-cell table:style-name="ce2468" table:formula="of:=IF([.BM90]=&quot;&quot;;&quot;&quot;;[.BM90])" table:number-columns-spanned="4" table:number-rows-spanned="5">
            <text:p/>
          </table:table-cell>
          <table:covered-table-cell table:number-columns-repeated="3"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1"/>
          <table:covered-table-cell table:style-name="ce1484"/>
          <table:covered-table-cell table:style-name="ce2247"/>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2" table:style-name="ce1844"/>
          <table:covered-table-cell table:style-name="ce2247"/>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1"/>
          <table:covered-table-cell table:style-name="ce1484"/>
          <table:covered-table-cell table:style-name="ce2247"/>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2" table:style-name="ce1844"/>
          <table:covered-table-cell table:style-name="ce2247"/>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1"/>
          <table:covered-table-cell table:style-name="ce1484"/>
          <table:covered-table-cell table:style-name="ce1512"/>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92]=&quot;&quot;;&quot;&quot;;[.L92])"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2" table:style-name="ce1844"/>
          <table:covered-table-cell table:style-name="ce1512"/>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92]=&quot;&quot;;&quot;&quot;;[.AS92])"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1"/>
          <table:covered-table-cell table:style-name="ce1484"/>
          <table:covered-table-cell table:style-name="ce1512"/>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L92]=&quot;&quot;;&quot;&quot;;[.L92])"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2" table:style-name="ce1844"/>
          <table:covered-table-cell table:style-name="ce1512"/>
          <table:table-cell table:style-name="ce1508" office:value-type="string" calcext:value-type="string" table:number-columns-spanned="6" table:number-rows-spanned="3">
            <text:p>氏名</text:p>
          </table:table-cell>
          <table:covered-table-cell table:number-columns-repeated="5" table:style-name="ce1508"/>
          <table:table-cell table:style-name="ce2336" table:formula="of:=IF([.AS92]=&quot;&quot;;&quot;&quot;;[.AS92])" table:number-columns-spanned="18" table:number-rows-spanned="3">
            <text:p/>
          </table:table-cell>
          <table:covered-table-cell table:number-columns-repeated="4"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2445"/>
          <table:covered-table-cell table:style-name="ce1799"/>
          <table:covered-table-cell table:style-name="ce2461"/>
          <table:covered-table-cell table:number-columns-repeated="5"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1"/>
          <table:covered-table-cell table:style-name="ce1484"/>
          <table:covered-table-cell table:style-name="ce2250"/>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2" table:style-name="ce1844"/>
          <table:covered-table-cell table:style-name="ce2250"/>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style-name="ce2029"/>
          <table:covered-table-cell table:style-name="ce2656"/>
          <table:covered-table-cell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1"/>
          <table:covered-table-cell table:style-name="ce1484"/>
          <table:covered-table-cell table:style-name="ce2250"/>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number-columns-repeated="2" table:style-name="ce1844"/>
          <table:covered-table-cell table:style-name="ce2250"/>
          <table:covered-table-cell table:number-columns-repeated="6" table:style-name="ce1508"/>
          <table:covered-table-cell table:number-columns-repeated="16" table:style-name="ce1608"/>
          <table:covered-table-cell table:number-columns-repeated="2" table:style-name="ce1799"/>
          <table:covered-table-cell table:number-columns-repeated="6" table:style-name="ce1527"/>
          <table:covered-table-cell table:style-name="ce1486"/>
          <table:covered-table-cell table:style-name="ce2025"/>
          <table:covered-table-cell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1"/>
          <table:covered-table-cell table:style-name="ce1484"/>
          <table:covered-table-cell table:style-name="ce1512"/>
          <table:covered-table-cell table:number-columns-repeated="6"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844"/>
          <table:covered-table-cell table:style-name="ce1512"/>
          <table:covered-table-cell table:number-columns-repeated="6"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2096"/>
          <table:table-cell table:style-name="ce1334"/>
          <table:covered-table-cell table:style-name="ce2171"/>
          <table:covered-table-cell table:style-name="ce1484"/>
          <table:covered-table-cell table:style-name="ce1512"/>
          <table:covered-table-cell table:number-columns-repeated="6"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2" table:style-name="ce1844"/>
          <table:covered-table-cell table:style-name="ce1512"/>
          <table:covered-table-cell table:number-columns-repeated="6" table:style-name="ce1508"/>
          <table:covered-table-cell table:number-columns-repeated="5" table:style-name="ce1609"/>
          <table:covered-table-cell table:style-name="ce1608"/>
          <table:covered-table-cell table:number-columns-repeated="5" table:style-name="ce1609"/>
          <table:covered-table-cell table:style-name="ce1608"/>
          <table:covered-table-cell table:number-columns-repeated="4" table:style-name="ce1609"/>
          <table:covered-table-cell table:style-name="ce1798"/>
          <table:covered-table-cell table:style-name="ce1622"/>
          <table:covered-table-cell table:number-columns-repeated="5" table:style-name="ce1815"/>
          <table:covered-table-cell table:style-name="ce2245"/>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1"/>
          <table:covered-table-cell table:style-name="ce1484"/>
          <table:covered-table-cell table:style-name="ce1512"/>
          <table:table-cell table:style-name="ce1528" office:value-type="string" calcext:value-type="string" table:number-columns-spanned="6" table:number-rows-spanned="3">
            <text:p>個人番号</text:p>
          </table:table-cell>
          <table:covered-table-cell table:number-columns-repeated="5" table:style-name="ce1527"/>
          <table:table-cell table:style-name="ce2338" table:formula="of:=IF([.L95]=&quot;&quot;;&quot;&quot;;[.L95])" table:number-columns-spanned="2" table:number-rows-spanned="3">
            <text:p/>
          </table:table-cell>
          <table:covered-table-cell table:style-name="ce2354"/>
          <table:table-cell table:style-name="ce2338" table:formula="of:=IF([.N95]=&quot;&quot;;&quot;&quot;;[.N95])" table:number-columns-spanned="2" table:number-rows-spanned="3">
            <text:p/>
          </table:table-cell>
          <table:covered-table-cell table:style-name="ce2354"/>
          <table:table-cell table:style-name="ce2338" table:formula="of:=IF([.P95]=&quot;&quot;;&quot;&quot;;[.P95])" table:number-columns-spanned="2" table:number-rows-spanned="3">
            <text:p/>
          </table:table-cell>
          <table:covered-table-cell table:style-name="ce2395"/>
          <table:table-cell table:style-name="ce2338" table:formula="of:=IF([.R95]=&quot;&quot;;&quot;&quot;;[.R95])" table:number-columns-spanned="2" table:number-rows-spanned="3">
            <text:p/>
          </table:table-cell>
          <table:covered-table-cell table:style-name="ce2354"/>
          <table:table-cell table:style-name="ce2338" table:formula="of:=IF([.T95]=&quot;&quot;;&quot;&quot;;[.T95])" table:number-columns-spanned="2" table:number-rows-spanned="3">
            <text:p/>
          </table:table-cell>
          <table:covered-table-cell table:style-name="ce2354"/>
          <table:table-cell table:style-name="ce2338" table:formula="of:=IF([.V95]=&quot;&quot;;&quot;&quot;;[.V95])" table:number-columns-spanned="2" table:number-rows-spanned="3">
            <text:p/>
          </table:table-cell>
          <table:covered-table-cell table:style-name="ce2395"/>
          <table:table-cell table:style-name="ce2338" table:formula="of:=IF([.X95]=&quot;&quot;;&quot;&quot;;[.X95])" table:number-columns-spanned="2" table:number-rows-spanned="3">
            <text:p/>
          </table:table-cell>
          <table:covered-table-cell table:style-name="ce2354"/>
          <table:table-cell table:style-name="ce2338" table:formula="of:=IF([.Z95]=&quot;&quot;;&quot;&quot;;[.Z95])" table:number-columns-spanned="2" table:number-rows-spanned="3">
            <text:p/>
          </table:table-cell>
          <table:covered-table-cell table:style-name="ce2354"/>
          <table:table-cell table:style-name="ce2338" table:formula="of:=IF([.AB95]=&quot;&quot;;&quot;&quot;;[.AB95])" table:number-columns-spanned="2" table:number-rows-spanned="3">
            <text:p/>
          </table:table-cell>
          <table:covered-table-cell table:style-name="ce2395"/>
          <table:table-cell table:style-name="ce2338" table:formula="of:=IF([.AD95]=&quot;&quot;;&quot;&quot;;[.AD95])" table:number-columns-spanned="2" table:number-rows-spanned="3">
            <text:p/>
          </table:table-cell>
          <table:covered-table-cell table:style-name="ce2354"/>
          <table:table-cell table:style-name="ce2338" table:formula="of:=IF([.AF95]=&quot;&quot;;&quot;&quot;;[.AF95])" table:number-columns-spanned="2" table:number-rows-spanned="3">
            <text:p/>
          </table:table-cell>
          <table:covered-table-cell table:style-name="ce2354"/>
          <table:table-cell table:style-name="ce2338" table:formula="of:=IF([.AH95]=&quot;&quot;;&quot;&quot;;[.AH95])" table:number-columns-spanned="2" table:number-rows-spanned="3">
            <text:p/>
          </table:table-cell>
          <table:covered-table-cell table:style-name="ce2354"/>
          <table:covered-table-cell table:number-columns-repeated="2" table:style-name="ce1844"/>
          <table:covered-table-cell table:style-name="ce1512"/>
          <table:table-cell table:style-name="ce2504"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1"/>
          <table:covered-table-cell table:style-name="ce1484"/>
          <table:covered-table-cell table:style-name="ce1512"/>
          <table:table-cell table:style-name="ce2504"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2" table:style-name="ce1844"/>
          <table:covered-table-cell table:style-name="ce1512"/>
          <table:table-cell table:style-name="ce2504" table:number-columns-spanned="30" table:number-rows-spanned="3"/>
          <table:covered-table-cell table:number-columns-repeated="5" table:style-name="ce1527"/>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936"/>
          <table:covered-table-cell table:style-name="ce2245"/>
          <table:covered-table-cell table:style-name="ce1527"/>
          <table:covered-table-cell table:style-name="ce2245"/>
          <table:covered-table-cell table:style-name="ce1527"/>
          <table:covered-table-cell table:style-name="ce2245"/>
          <table:covered-table-cell table:style-name="ce1527"/>
          <table:covered-table-cell table:number-columns-repeated="3" table:style-name="ce1486"/>
          <table:covered-table-cell table:number-columns-repeated="3" table:style-name="ce2064"/>
          <table:covered-table-cell table:style-name="ce2210"/>
          <table:table-cell table:number-columns-repeated="852"/>
        </table:table-row>
        <table:table-row table:style-name="ro14">
          <table:table-cell table:style-name="ce1334" table:number-columns-repeated="2"/>
          <table:covered-table-cell table:style-name="ce2174"/>
          <table:covered-table-cell table:style-name="ce1484"/>
          <table:covered-table-cell table:number-columns-repeated="7" table:style-name="ce1508"/>
          <table:covered-table-cell table:number-columns-repeated="5" table:style-name="ce1606"/>
          <table:covered-table-cell table:style-name="ce2396"/>
          <table:covered-table-cell table:number-columns-repeated="5" table:style-name="ce1606"/>
          <table:covered-table-cell table:style-name="ce2396"/>
          <table:covered-table-cell table:number-columns-repeated="5" table:style-name="ce1606"/>
          <table:covered-table-cell table:style-name="ce2396"/>
          <table:covered-table-cell table:number-columns-repeated="6" table:style-name="ce1606"/>
          <table:covered-table-cell table:style-name="ce1527"/>
          <table:covered-table-cell table:style-name="ce1844"/>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style-name="ce2029"/>
          <table:covered-table-cell table:style-name="ce2656"/>
          <table:covered-table-cell table:style-name="ce2029"/>
          <table:covered-table-cell table:number-columns-repeated="3" table:style-name="ce2066"/>
          <table:covered-table-cell table:style-name="ce2212"/>
          <table:table-cell table:style-name="ce143" table:number-columns-repeated="2"/>
          <table:table-cell table:style-name="ce2756"/>
          <table:table-cell table:style-name="ce1334" table:number-columns-repeated="2"/>
          <table:covered-table-cell table:style-name="ce2174"/>
          <table:covered-table-cell table:style-name="ce1484"/>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style-name="ce1527"/>
          <table:covered-table-cell table:style-name="ce1844"/>
          <table:covered-table-cell table:number-columns-repeated="7" table:style-name="ce1508"/>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566"/>
          <table:covered-table-cell table:number-columns-repeated="5" table:style-name="ce1512"/>
          <table:covered-table-cell table:style-name="ce2641"/>
          <table:covered-table-cell table:style-name="ce1486"/>
          <table:covered-table-cell table:style-name="ce2025"/>
          <table:covered-table-cell table:style-name="ce1486"/>
          <table:covered-table-cell table:number-columns-repeated="3" table:style-name="ce2064"/>
          <table:covered-table-cell table:style-name="ce2210"/>
          <table:table-cell table:number-columns-repeated="852"/>
        </table:table-row>
        <table:table-row table:style-name="ro14">
          <table:table-cell table:style-name="ce2096"/>
          <table:table-cell table:style-name="ce1334"/>
          <table:covered-table-cell table:style-name="ce2175"/>
          <table:covered-table-cell table:style-name="ce1487"/>
          <table:covered-table-cell table:number-columns-repeated="7" table:style-name="ce1514"/>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397"/>
          <table:covered-table-cell table:number-columns-repeated="5" table:style-name="ce1607"/>
          <table:covered-table-cell table:style-name="ce2477"/>
          <table:covered-table-cell table:number-columns-repeated="2" table:style-name="ce1528"/>
          <table:covered-table-cell table:number-columns-repeated="12"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3" table:style-name="ce2031"/>
          <table:covered-table-cell table:number-columns-repeated="3" table:style-name="ce2690"/>
          <table:covered-table-cell table:style-name="ce2748"/>
          <table:table-cell table:style-name="ce143" table:number-columns-repeated="2"/>
          <table:table-cell table:style-name="ce2756"/>
          <table:table-cell table:style-name="ce2096"/>
          <table:table-cell table:style-name="ce1334"/>
          <table:covered-table-cell table:style-name="ce2175"/>
          <table:covered-table-cell table:style-name="ce1487"/>
          <table:covered-table-cell table:number-columns-repeated="12"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2" table:style-name="ce1528"/>
          <table:covered-table-cell table:number-columns-repeated="12"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5" table:style-name="ce1514"/>
          <table:covered-table-cell table:style-name="ce2567"/>
          <table:covered-table-cell table:number-columns-repeated="3" table:style-name="ce1487"/>
          <table:covered-table-cell table:number-columns-repeated="3" table:style-name="ce3048"/>
          <table:covered-table-cell table:style-name="ce3073"/>
          <table:table-cell table:number-columns-repeated="852"/>
        </table:table-row>
        <table:table-row table:style-name="ro14">
          <table:table-cell table:style-name="ce1334" table:number-columns-repeated="2"/>
          <table:table-cell table:style-name="ce1435" office:value-type="string" calcext:value-type="string" table:number-columns-spanned="3" table:number-rows-spanned="5">
            <text:p>未成年者</text:p>
          </table:table-cell>
          <table:covered-table-cell table:number-columns-repeated="2" table:style-name="ce1435"/>
          <table:table-cell table:style-name="ce1435" office:value-type="string" calcext:value-type="string" table:number-columns-spanned="3" table:number-rows-spanned="5">
            <text:p>外国人</text:p>
          </table:table-cell>
          <table:covered-table-cell table:number-columns-repeated="2" table:style-name="ce1435"/>
          <table:table-cell table:style-name="ce1435" office:value-type="string" calcext:value-type="string" table:number-columns-spanned="3" table:number-rows-spanned="5">
            <text:p>死亡退職</text:p>
          </table:table-cell>
          <table:covered-table-cell table:number-columns-repeated="2" table:style-name="ce1435"/>
          <table:table-cell table:style-name="ce1435" office:value-type="string" calcext:value-type="string" table:number-columns-spanned="3" table:number-rows-spanned="5">
            <text:p>災害者</text:p>
          </table:table-cell>
          <table:covered-table-cell table:number-columns-repeated="2" table:style-name="ce1435"/>
          <table:table-cell table:style-name="ce1435" office:value-type="string" calcext:value-type="string" table:number-columns-spanned="3" table:number-rows-spanned="5">
            <text:p>乙欄</text:p>
          </table:table-cell>
          <table:covered-table-cell table:number-columns-repeated="2" table:style-name="ce1435"/>
          <table:table-cell table:style-name="ce2402" office:value-type="string" calcext:value-type="string" table:number-columns-spanned="8" table:number-rows-spanned="2">
            <text:p>本人が障害者</text:p>
          </table:table-cell>
          <table:covered-table-cell table:number-columns-repeated="5" table:style-name="ce1406"/>
          <table:covered-table-cell table:number-columns-repeated="2" table:style-name="ce1435"/>
          <table:table-cell table:style-name="ce1435" office:value-type="string" calcext:value-type="string" table:number-columns-spanned="4" table:number-rows-spanned="5">
            <text:p>寡婦</text:p>
          </table:table-cell>
          <table:covered-table-cell table:number-columns-repeated="3" table:style-name="ce1435"/>
          <table:table-cell table:style-name="ce1435" office:value-type="string" calcext:value-type="string" table:number-columns-spanned="4" table:number-rows-spanned="5">
            <text:p>ひとり親</text:p>
          </table:table-cell>
          <table:covered-table-cell table:number-columns-repeated="3" table:style-name="ce1435"/>
          <table:table-cell table:style-name="ce1435" office:value-type="string" calcext:value-type="string" table:number-columns-spanned="3" table:number-rows-spanned="5">
            <text:p>勤労学生</text:p>
          </table:table-cell>
          <table:covered-table-cell table:number-columns-repeated="2" table:style-name="ce1435"/>
          <table:table-cell table:style-name="ce2493" table:number-columns-spanned="3" table:number-rows-spanned="7"/>
          <table:covered-table-cell table:number-columns-repeated="2" table:style-name="ce1435"/>
          <table:table-cell table:style-name="ce1406" office:value-type="string" calcext:value-type="string" table:number-columns-spanned="15" table:number-rows-spanned="2">
            <text:p>中 途 就 ・ 退 職</text:p>
          </table:table-cell>
          <table:covered-table-cell table:number-columns-repeated="2" table:style-name="ce1417"/>
          <table:covered-table-cell table:style-name="ce1406"/>
          <table:covered-table-cell table:style-name="ce1417"/>
          <table:covered-table-cell table:number-columns-repeated="9" table:style-name="ce1406"/>
          <table:covered-table-cell table:style-name="ce1417"/>
          <table:table-cell table:style-name="ce1406" office:value-type="string" calcext:value-type="string" table:number-columns-spanned="21" table:number-rows-spanned="2">
            <text:p>受 給 者 生 年 月 日</text:p>
          </table:table-cell>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number-columns-repeated="6" table:style-name="ce1406"/>
          <table:table-cell table:style-name="ce143" table:number-columns-repeated="2"/>
          <table:table-cell table:style-name="ce2756"/>
          <table:table-cell table:style-name="ce1334" table:number-columns-repeated="2"/>
          <table:table-cell table:style-name="ce1435" office:value-type="string" calcext:value-type="string" table:number-columns-spanned="3" table:number-rows-spanned="5">
            <text:p>未成年者</text:p>
          </table:table-cell>
          <table:covered-table-cell table:number-columns-repeated="2" table:style-name="ce1435"/>
          <table:table-cell table:style-name="ce1435" office:value-type="string" calcext:value-type="string" table:number-columns-spanned="3" table:number-rows-spanned="5">
            <text:p>外国人</text:p>
          </table:table-cell>
          <table:covered-table-cell table:number-columns-repeated="2" table:style-name="ce1435"/>
          <table:table-cell table:style-name="ce1435" office:value-type="string" calcext:value-type="string" table:number-columns-spanned="3" table:number-rows-spanned="5">
            <text:p>死亡退職</text:p>
          </table:table-cell>
          <table:covered-table-cell table:number-columns-repeated="2" table:style-name="ce1435"/>
          <table:table-cell table:style-name="ce1435" office:value-type="string" calcext:value-type="string" table:number-columns-spanned="3" table:number-rows-spanned="5">
            <text:p>災害者</text:p>
          </table:table-cell>
          <table:covered-table-cell table:number-columns-repeated="2" table:style-name="ce1435"/>
          <table:table-cell table:style-name="ce1435" office:value-type="string" calcext:value-type="string" table:number-columns-spanned="3" table:number-rows-spanned="5">
            <text:p>乙欄</text:p>
          </table:table-cell>
          <table:covered-table-cell table:number-columns-repeated="2" table:style-name="ce1435"/>
          <table:table-cell table:style-name="ce2402" office:value-type="string" calcext:value-type="string" table:number-columns-spanned="8" table:number-rows-spanned="2">
            <text:p>本人が障害者</text:p>
          </table:table-cell>
          <table:covered-table-cell table:number-columns-repeated="5" table:style-name="ce1406"/>
          <table:covered-table-cell table:number-columns-repeated="2" table:style-name="ce1435"/>
          <table:table-cell table:style-name="ce1435" office:value-type="string" calcext:value-type="string" table:number-columns-spanned="4" table:number-rows-spanned="5">
            <text:p>寡婦</text:p>
          </table:table-cell>
          <table:covered-table-cell table:number-columns-repeated="3" table:style-name="ce1435"/>
          <table:table-cell table:style-name="ce1435" office:value-type="string" calcext:value-type="string" table:number-columns-spanned="4" table:number-rows-spanned="5">
            <text:p>ひとり親</text:p>
          </table:table-cell>
          <table:covered-table-cell table:number-columns-repeated="3" table:style-name="ce1435"/>
          <table:table-cell table:style-name="ce1435" office:value-type="string" calcext:value-type="string" table:number-columns-spanned="3" table:number-rows-spanned="5">
            <text:p>勤労学生</text:p>
          </table:table-cell>
          <table:covered-table-cell table:number-columns-repeated="2" table:style-name="ce1435"/>
          <table:table-cell table:style-name="ce2493" table:number-columns-spanned="3" table:number-rows-spanned="7"/>
          <table:covered-table-cell table:number-columns-repeated="2" table:style-name="ce1435"/>
          <table:table-cell table:style-name="ce1406" office:value-type="string" calcext:value-type="string" table:number-columns-spanned="15" table:number-rows-spanned="2">
            <text:p>中 途 就 ・ 退 職</text:p>
          </table:table-cell>
          <table:covered-table-cell table:number-columns-repeated="2" table:style-name="ce1417"/>
          <table:covered-table-cell table:style-name="ce1406"/>
          <table:covered-table-cell table:style-name="ce1417"/>
          <table:covered-table-cell table:number-columns-repeated="9" table:style-name="ce1406"/>
          <table:covered-table-cell table:style-name="ce1417"/>
          <table:table-cell table:style-name="ce1406" office:value-type="string" calcext:value-type="string" table:number-columns-spanned="21" table:number-rows-spanned="2">
            <text:p>受 給 者 生 年 月 日</text:p>
          </table:table-cell>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number-columns-repeated="6" table:style-name="ce1406"/>
          <table:table-cell table:number-columns-repeated="852"/>
        </table:table-row>
        <table:table-row table:style-name="ro14">
          <table:table-cell table:style-name="Default" table:number-columns-repeated="2"/>
          <table:covered-table-cell table:number-columns-repeated="15" table:style-name="ce1435"/>
          <table:covered-table-cell table:style-name="ce1406"/>
          <table:covered-table-cell table:number-columns-repeated="21" table:style-name="ce1435"/>
          <table:covered-table-cell table:number-columns-repeated="36" table:style-name="ce1406"/>
          <table:table-cell table:style-name="ce143" table:number-columns-repeated="2"/>
          <table:table-cell table:style-name="ce2756"/>
          <table:table-cell table:style-name="Default" table:number-columns-repeated="2"/>
          <table:covered-table-cell table:number-columns-repeated="15" table:style-name="ce1435"/>
          <table:covered-table-cell table:style-name="ce1406"/>
          <table:covered-table-cell table:number-columns-repeated="21" table:style-name="ce1435"/>
          <table:covered-table-cell table:number-columns-repeated="36" table:style-name="ce1406"/>
          <table:table-cell table:number-columns-repeated="852"/>
        </table:table-row>
        <table:table-row table:style-name="ro14">
          <table:table-cell table:style-name="ce1334" table:number-columns-repeated="2"/>
          <table:covered-table-cell table:number-columns-repeated="2" table:style-name="ce1435"/>
          <table:covered-table-cell table:number-columns-repeated="7" table:style-name="ce1515"/>
          <table:covered-table-cell table:number-columns-repeated="2" table:style-name="ce1435"/>
          <table:covered-table-cell table:style-name="ce1515"/>
          <table:covered-table-cell table:number-columns-repeated="3" table:style-name="ce1435"/>
          <table:table-cell table:style-name="ce2403" office:value-type="string" calcext:value-type="string" table:number-columns-spanned="4" table:number-rows-spanned="3">
            <text:p>特別</text:p>
          </table:table-cell>
          <table:covered-table-cell table:style-name="ce1435"/>
          <table:covered-table-cell table:number-columns-repeated="2" table:style-name="ce1515"/>
          <table:table-cell table:style-name="ce1515" office:value-type="string" calcext:value-type="string" table:number-columns-spanned="4" table:number-rows-spanned="3">
            <text:p>その他</text:p>
          </table:table-cell>
          <table:covered-table-cell table:number-columns-repeated="3" table:style-name="ce1435"/>
          <table:covered-table-cell table:style-name="ce1515"/>
          <table:covered-table-cell table:style-name="ce1435"/>
          <table:covered-table-cell table:number-columns-repeated="3" table:style-name="ce1515"/>
          <table:covered-table-cell table:number-columns-repeated="9" table:style-name="ce1435"/>
          <table:table-cell table:style-name="ce1547" office:value-type="string" calcext:value-type="string" table:number-columns-spanned="3" table:number-rows-spanned="3">
            <text:p>就職</text:p>
          </table:table-cell>
          <table:covered-table-cell table:number-columns-repeated="2" table:style-name="ce1547"/>
          <table:table-cell table:style-name="ce1547" office:value-type="string" calcext:value-type="string" table:number-columns-spanned="3" table:number-rows-spanned="3">
            <text:p>退職</text:p>
          </table:table-cell>
          <table:covered-table-cell table:number-columns-repeated="2" table:style-name="ce1547"/>
          <table:table-cell table:style-name="ce1406" office:value-type="string" calcext:value-type="string" table:number-columns-spanned="3" table:number-rows-spanned="3">
            <text:p>年</text:p>
          </table:table-cell>
          <table:covered-table-cell table:number-columns-repeated="2" table:style-name="ce1417"/>
          <table:table-cell table:style-name="ce1406" office:value-type="string" calcext:value-type="string" table:number-columns-spanned="3" table:number-rows-spanned="3">
            <text:p>月</text:p>
          </table:table-cell>
          <table:covered-table-cell table:style-name="ce1417"/>
          <table:covered-table-cell table:style-name="ce1406"/>
          <table:table-cell table:style-name="ce1406" office:value-type="string" calcext:value-type="string" table:number-columns-spanned="3" table:number-rows-spanned="3">
            <text:p>日</text:p>
          </table:table-cell>
          <table:covered-table-cell table:number-columns-repeated="2" table:style-name="ce1435"/>
          <table:table-cell table:style-name="ce1406" office:value-type="string" calcext:value-type="string" table:number-columns-spanned="12" table:number-rows-spanned="3">
            <text:p>元号</text:p>
          </table:table-cell>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table-cell table:style-name="ce1406" office:value-type="string" calcext:value-type="string" table:number-columns-spanned="3" table:number-rows-spanned="3">
            <text:p>年</text:p>
          </table:table-cell>
          <table:covered-table-cell table:number-columns-repeated="2" table:style-name="ce1417"/>
          <table:table-cell table:style-name="ce1406" office:value-type="string" calcext:value-type="string" table:number-columns-spanned="3" table:number-rows-spanned="3">
            <text:p>月</text:p>
          </table:table-cell>
          <table:covered-table-cell table:style-name="ce1417"/>
          <table:covered-table-cell table:style-name="ce1406"/>
          <table:table-cell table:style-name="ce1406" office:value-type="string" calcext:value-type="string" table:number-columns-spanned="3" table:number-rows-spanned="3">
            <text:p>日</text:p>
          </table:table-cell>
          <table:covered-table-cell table:style-name="ce1417"/>
          <table:covered-table-cell table:style-name="ce1406"/>
          <table:table-cell table:style-name="ce143" table:number-columns-repeated="2"/>
          <table:table-cell table:style-name="ce2756"/>
          <table:table-cell table:style-name="ce1334" table:number-columns-repeated="2"/>
          <table:covered-table-cell table:number-columns-repeated="2" table:style-name="ce1435"/>
          <table:covered-table-cell table:number-columns-repeated="7" table:style-name="ce1515"/>
          <table:covered-table-cell table:number-columns-repeated="2" table:style-name="ce1435"/>
          <table:covered-table-cell table:style-name="ce1515"/>
          <table:covered-table-cell table:number-columns-repeated="3" table:style-name="ce1435"/>
          <table:table-cell table:style-name="ce2403" office:value-type="string" calcext:value-type="string" table:number-columns-spanned="4" table:number-rows-spanned="3">
            <text:p>特別</text:p>
          </table:table-cell>
          <table:covered-table-cell table:style-name="ce1435"/>
          <table:covered-table-cell table:number-columns-repeated="2" table:style-name="ce1515"/>
          <table:table-cell table:style-name="ce1515" office:value-type="string" calcext:value-type="string" table:number-columns-spanned="4" table:number-rows-spanned="3">
            <text:p>その他</text:p>
          </table:table-cell>
          <table:covered-table-cell table:number-columns-repeated="3" table:style-name="ce1435"/>
          <table:covered-table-cell table:style-name="ce1515"/>
          <table:covered-table-cell table:style-name="ce1435"/>
          <table:covered-table-cell table:number-columns-repeated="3" table:style-name="ce1515"/>
          <table:covered-table-cell table:number-columns-repeated="9" table:style-name="ce1435"/>
          <table:table-cell table:style-name="ce1547" office:value-type="string" calcext:value-type="string" table:number-columns-spanned="3" table:number-rows-spanned="3">
            <text:p>就職</text:p>
          </table:table-cell>
          <table:covered-table-cell table:number-columns-repeated="2" table:style-name="ce1547"/>
          <table:table-cell table:style-name="ce1547" office:value-type="string" calcext:value-type="string" table:number-columns-spanned="3" table:number-rows-spanned="3">
            <text:p>退職</text:p>
          </table:table-cell>
          <table:covered-table-cell table:number-columns-repeated="2" table:style-name="ce1547"/>
          <table:table-cell table:style-name="ce1406" office:value-type="string" calcext:value-type="string" table:number-columns-spanned="3" table:number-rows-spanned="3">
            <text:p>年</text:p>
          </table:table-cell>
          <table:covered-table-cell table:number-columns-repeated="2" table:style-name="ce1417"/>
          <table:table-cell table:style-name="ce1406" office:value-type="string" calcext:value-type="string" table:number-columns-spanned="3" table:number-rows-spanned="3">
            <text:p>月</text:p>
          </table:table-cell>
          <table:covered-table-cell table:style-name="ce1417"/>
          <table:covered-table-cell table:style-name="ce1406"/>
          <table:table-cell table:style-name="ce1406" office:value-type="string" calcext:value-type="string" table:number-columns-spanned="3" table:number-rows-spanned="3">
            <text:p>日</text:p>
          </table:table-cell>
          <table:covered-table-cell table:number-columns-repeated="2" table:style-name="ce1435"/>
          <table:table-cell table:style-name="ce1406" office:value-type="string" calcext:value-type="string" table:number-columns-spanned="12" table:number-rows-spanned="3">
            <text:p>元号</text:p>
          </table:table-cell>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covered-table-cell table:style-name="ce1406"/>
          <table:covered-table-cell table:number-columns-repeated="2" table:style-name="ce1417"/>
          <table:table-cell table:style-name="ce1406" office:value-type="string" calcext:value-type="string" table:number-columns-spanned="3" table:number-rows-spanned="3">
            <text:p>年</text:p>
          </table:table-cell>
          <table:covered-table-cell table:number-columns-repeated="2" table:style-name="ce1417"/>
          <table:table-cell table:style-name="ce1406" office:value-type="string" calcext:value-type="string" table:number-columns-spanned="3" table:number-rows-spanned="3">
            <text:p>月</text:p>
          </table:table-cell>
          <table:covered-table-cell table:style-name="ce1417"/>
          <table:covered-table-cell table:style-name="ce1406"/>
          <table:table-cell table:style-name="ce1406" office:value-type="string" calcext:value-type="string" table:number-columns-spanned="3" table:number-rows-spanned="3">
            <text:p>日</text:p>
          </table:table-cell>
          <table:covered-table-cell table:style-name="ce1417"/>
          <table:covered-table-cell table:style-name="ce1406"/>
          <table:table-cell table:number-columns-repeated="852"/>
        </table:table-row>
        <table:table-row table:style-name="ro14">
          <table:table-cell table:style-name="Default" table:number-columns-repeated="2"/>
          <table:covered-table-cell table:number-columns-repeated="37" table:style-name="ce1435"/>
          <table:covered-table-cell table:number-columns-repeated="36" table:style-name="ce1406"/>
          <table:table-cell table:style-name="ce143" table:number-columns-repeated="2"/>
          <table:table-cell table:style-name="ce2756"/>
          <table:table-cell table:style-name="Default" table:number-columns-repeated="2"/>
          <table:covered-table-cell table:number-columns-repeated="37" table:style-name="ce1435"/>
          <table:covered-table-cell table:number-columns-repeated="36" table:style-name="ce1406"/>
          <table:table-cell table:number-columns-repeated="852"/>
        </table:table-row>
        <table:table-row table:style-name="ro14">
          <table:table-cell table:style-name="ce2102"/>
          <table:table-cell table:style-name="Default"/>
          <table:covered-table-cell table:number-columns-repeated="37" table:style-name="ce1435"/>
          <table:covered-table-cell table:number-columns-repeated="2" table:style-name="ce1417"/>
          <table:covered-table-cell table:number-columns-repeated="4" table:style-name="ce1406"/>
          <table:covered-table-cell table:number-columns-repeated="2" table:style-name="ce1417"/>
          <table:covered-table-cell table:number-columns-repeated="14" table:style-name="ce1406"/>
          <table:covered-table-cell table:number-columns-repeated="2" table:style-name="ce1417"/>
          <table:covered-table-cell table:style-name="ce1406"/>
          <table:covered-table-cell table:number-columns-repeated="4" table:style-name="ce1417"/>
          <table:covered-table-cell table:number-columns-repeated="7" table:style-name="ce1406"/>
          <table:table-cell table:style-name="ce143" table:number-columns-repeated="2"/>
          <table:table-cell table:style-name="ce2756"/>
          <table:table-cell table:style-name="ce2102"/>
          <table:table-cell table:style-name="Default"/>
          <table:covered-table-cell table:number-columns-repeated="37" table:style-name="ce1435"/>
          <table:covered-table-cell table:number-columns-repeated="2" table:style-name="ce1417"/>
          <table:covered-table-cell table:number-columns-repeated="4" table:style-name="ce1406"/>
          <table:covered-table-cell table:number-columns-repeated="2" table:style-name="ce1417"/>
          <table:covered-table-cell table:number-columns-repeated="14" table:style-name="ce1406"/>
          <table:covered-table-cell table:number-columns-repeated="2" table:style-name="ce1417"/>
          <table:covered-table-cell table:style-name="ce1406"/>
          <table:covered-table-cell table:number-columns-repeated="4" table:style-name="ce1417"/>
          <table:covered-table-cell table:number-columns-repeated="7" table:style-name="ce1406"/>
          <table:table-cell table:number-columns-repeated="852"/>
        </table:table-row>
        <table:table-row table:style-name="ro14">
          <table:table-cell table:style-name="Default" table:number-columns-repeated="2"/>
          <table:table-cell table:style-name="ce2177" table:formula="of:=IF([.C103]=&quot;&quot;;&quot;&quot;;[.C103])" table:number-columns-spanned="3" table:number-rows-spanned="2">
            <text:p/>
          </table:table-cell>
          <table:covered-table-cell table:style-name="ce1488"/>
          <table:covered-table-cell table:style-name="ce2177"/>
          <table:table-cell table:style-name="ce2177" table:formula="of:=IF([.F103]=&quot;&quot;;&quot;&quot;;[.F103])" table:number-columns-spanned="3" table:number-rows-spanned="2">
            <text:p/>
          </table:table-cell>
          <table:covered-table-cell table:style-name="ce1488"/>
          <table:covered-table-cell table:style-name="ce2177"/>
          <table:table-cell table:style-name="ce2177" table:formula="of:=IF([.I103]=&quot;&quot;;&quot;&quot;;[.I103])" table:number-columns-spanned="3" table:number-rows-spanned="2">
            <text:p/>
          </table:table-cell>
          <table:covered-table-cell table:style-name="ce2177"/>
          <table:covered-table-cell table:style-name="ce1488"/>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1853"/>
          <table:table-cell table:style-name="ce2177" table:formula="of:=IF([.AN103]=&quot;&quot;;&quot;&quot;;[.AN103])" table:number-columns-spanned="3" table:number-rows-spanned="2">
            <text:p/>
          </table:table-cell>
          <table:covered-table-cell table:number-columns-repeated="2" table:style-name="ce1853"/>
          <table:table-cell table:style-name="ce2177" table:formula="of:=IF([.AQ103]=&quot;&quot;;&quot;&quot;;[.AQ103])" table:number-columns-spanned="3" table:number-rows-spanned="2">
            <text:p/>
          </table:table-cell>
          <table:covered-table-cell table:style-name="ce1853"/>
          <table:covered-table-cell table:style-name="ce2177"/>
          <table:table-cell table:style-name="ce2177" table:formula="of:=IF([.AT103]=&quot;&quot;;&quot;&quot;;[.AT103])" office:value-type="float" office:value="6" calcext:value-type="float" table:number-columns-spanned="3" table:number-rows-spanned="2">
            <text:p>6</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1853"/>
          <table:table-cell table:style-name="ce2177" table:formula="of:=IF([.BC103]=&quot;&quot;;&quot;&quot;;[.BC103])" office:value-type="string" office:string-value="昭和" calcext:value-type="string" table:number-columns-spanned="12" table:number-rows-spanned="2">
            <text:p>昭和</text:p>
          </table:table-cell>
          <table:covered-table-cell table:number-columns-repeated="2" table:style-name="ce1853"/>
          <table:covered-table-cell table:style-name="ce2177" table:formula="of:=IF([.BF103]=&quot;&quot;;&quot;&quot;;[.BF103])" office:value-type="string" office:string-value="＊" calcext:value-type="string">
            <text:p>＊</text:p>
          </table:covered-table-cell>
          <table:covered-table-cell table:number-columns-repeated="2" table:style-name="ce1853"/>
          <table:covered-table-cell table:style-name="ce2177" table:formula="of:=IF([.BI103]=&quot;&quot;;&quot;&quot;;[.BI103])">
            <text:p/>
          </table:covered-table-cell>
          <table:covered-table-cell table:number-columns-repeated="2" table:style-name="ce1853"/>
          <table:covered-table-cell table:style-name="ce2177" table:formula="of:=IF([.BL103]=&quot;&quot;;&quot;&quot;;[.BL103])">
            <text:p/>
          </table:covered-table-cell>
          <table:covered-table-cell table:number-columns-repeated="2" table:style-name="ce185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1853"/>
          <table:table-cell table:style-name="ce2177" table:formula="of:=IF([.BR103]=&quot;&quot;;&quot;&quot;;[.BR103])" office:value-type="float" office:value="0" calcext:value-type="float" table:number-columns-spanned="3" table:number-rows-spanned="2">
            <text:p>0</text:p>
          </table:table-cell>
          <table:covered-table-cell table:style-name="ce185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1853"/>
          <table:covered-table-cell table:style-name="ce2177"/>
          <table:table-cell table:style-name="ce143" table:number-columns-repeated="2"/>
          <table:table-cell table:style-name="ce2756"/>
          <table:table-cell table:style-name="Default" table:number-columns-repeated="2"/>
          <table:table-cell table:style-name="ce2177" table:formula="of:=IF([.C103]=&quot;&quot;;&quot;&quot;;[.C103])" table:number-columns-spanned="3" table:number-rows-spanned="2">
            <text:p/>
          </table:table-cell>
          <table:covered-table-cell table:style-name="ce1488"/>
          <table:covered-table-cell table:style-name="ce2177"/>
          <table:table-cell table:style-name="ce2177" table:formula="of:=IF([.F103]=&quot;&quot;;&quot;&quot;;[.F103])" table:number-columns-spanned="3" table:number-rows-spanned="2">
            <text:p/>
          </table:table-cell>
          <table:covered-table-cell table:style-name="ce1488"/>
          <table:covered-table-cell table:style-name="ce2177"/>
          <table:table-cell table:style-name="ce2177" table:formula="of:=IF([.I103]=&quot;&quot;;&quot;&quot;;[.I103])" table:number-columns-spanned="3" table:number-rows-spanned="2">
            <text:p/>
          </table:table-cell>
          <table:covered-table-cell table:style-name="ce2177"/>
          <table:covered-table-cell table:style-name="ce1488"/>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1853"/>
          <table:table-cell table:style-name="ce2177" table:formula="of:=IF([.AN103]=&quot;&quot;;&quot;&quot;;[.AN103])" table:number-columns-spanned="3" table:number-rows-spanned="2">
            <text:p/>
          </table:table-cell>
          <table:covered-table-cell table:number-columns-repeated="2" table:style-name="ce1853"/>
          <table:table-cell table:style-name="ce2177" table:formula="of:=IF([.AQ103]=&quot;&quot;;&quot;&quot;;[.AQ103])" table:number-columns-spanned="3" table:number-rows-spanned="2">
            <text:p/>
          </table:table-cell>
          <table:covered-table-cell table:style-name="ce1853"/>
          <table:covered-table-cell table:style-name="ce2177"/>
          <table:table-cell table:style-name="ce2177" table:formula="of:=IF([.AT103]=&quot;&quot;;&quot;&quot;;[.AT103])" office:value-type="float" office:value="6" calcext:value-type="float" table:number-columns-spanned="3" table:number-rows-spanned="2">
            <text:p>6</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1853"/>
          <table:table-cell table:style-name="ce2177" table:formula="of:=IF([.BC103]=&quot;&quot;;&quot;&quot;;[.BC103])" office:value-type="string" office:string-value="昭和" calcext:value-type="string" table:number-columns-spanned="12" table:number-rows-spanned="2">
            <text:p>昭和</text:p>
          </table:table-cell>
          <table:covered-table-cell table:number-columns-repeated="2" table:style-name="ce1853"/>
          <table:covered-table-cell table:style-name="ce2177" table:formula="of:=IF([.BF103]=&quot;&quot;;&quot;&quot;;[.BF103])" office:value-type="string" office:string-value="＊" calcext:value-type="string">
            <text:p>＊</text:p>
          </table:covered-table-cell>
          <table:covered-table-cell table:number-columns-repeated="2" table:style-name="ce1853"/>
          <table:covered-table-cell table:style-name="ce2177" table:formula="of:=IF([.BI103]=&quot;&quot;;&quot;&quot;;[.BI103])">
            <text:p/>
          </table:covered-table-cell>
          <table:covered-table-cell table:number-columns-repeated="2" table:style-name="ce1853"/>
          <table:covered-table-cell table:style-name="ce2177" table:formula="of:=IF([.BL103]=&quot;&quot;;&quot;&quot;;[.BL103])">
            <text:p/>
          </table:covered-table-cell>
          <table:covered-table-cell table:number-columns-repeated="2" table:style-name="ce185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1853"/>
          <table:table-cell table:style-name="ce2177" table:formula="of:=IF([.BR103]=&quot;&quot;;&quot;&quot;;[.BR103])" office:value-type="float" office:value="0" calcext:value-type="float" table:number-columns-spanned="3" table:number-rows-spanned="2">
            <text:p>0</text:p>
          </table:table-cell>
          <table:covered-table-cell table:style-name="ce185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1853"/>
          <table:covered-table-cell table:style-name="ce2177"/>
          <table:table-cell table:number-columns-repeated="852"/>
        </table:table-row>
        <table:table-row table:style-name="ro14">
          <table:table-cell table:style-name="ce2103" office:value-type="string" calcext:value-type="string" table:number-columns-spanned="2" table:number-rows-spanned="1">
            <text:p>）</text:p>
          </table:table-cell>
          <table:covered-table-cell table:style-name="ce1185"/>
          <table:covered-table-cell table:number-columns-repeated="9" table:style-name="ce2177"/>
          <table:covered-table-cell table:number-columns-repeated="5" table:style-name="ce1488"/>
          <table:covered-table-cell table:number-columns-repeated="8" table:style-name="ce2177"/>
          <table:covered-table-cell table:number-columns-repeated="6" table:style-name="ce1488"/>
          <table:covered-table-cell table:number-columns-repeated="3" table:style-name="ce2177"/>
          <table:covered-table-cell table:style-name="ce1488"/>
          <table:covered-table-cell table:number-columns-repeated="37" table:style-name="ce2177"/>
          <table:covered-table-cell table:style-name="ce2691"/>
          <table:covered-table-cell table:style-name="ce1185"/>
          <table:covered-table-cell table:number-columns-repeated="2" table:style-name="ce2701"/>
          <table:table-cell table:style-name="ce143" table:number-columns-repeated="2"/>
          <table:table-cell table:style-name="ce2756"/>
          <table:table-cell table:style-name="ce2103" office:value-type="string" calcext:value-type="string" table:number-columns-spanned="2" table:number-rows-spanned="1">
            <text:p>）</text:p>
          </table:table-cell>
          <table:covered-table-cell table:style-name="ce1185"/>
          <table:covered-table-cell table:number-columns-repeated="9" table:style-name="ce2177"/>
          <table:covered-table-cell table:number-columns-repeated="5" table:style-name="ce1488"/>
          <table:covered-table-cell table:number-columns-repeated="8" table:style-name="ce2177"/>
          <table:covered-table-cell table:number-columns-repeated="6" table:style-name="ce1488"/>
          <table:covered-table-cell table:number-columns-repeated="3" table:style-name="ce2177"/>
          <table:covered-table-cell table:style-name="ce1488"/>
          <table:covered-table-cell table:number-columns-repeated="37" table:style-name="ce2177"/>
          <table:covered-table-cell table:style-name="ce2691"/>
          <table:covered-table-cell table:style-name="ce1185"/>
          <table:covered-table-cell table:number-columns-repeated="2" table:style-name="ce2701"/>
          <table:table-cell table:number-columns-repeated="852"/>
        </table:table-row>
        <table:table-row table:style-name="ro14">
          <table:table-cell table:style-name="ce2104" office:value-type="string" calcext:value-type="string" table:number-columns-spanned="2" table:number-rows-spanned="9">
            <text:p>税務署提出用</text:p>
          </table:table-cell>
          <table:covered-table-cell table:style-name="ce1185"/>
          <table:table-cell table:style-name="ce1437" office:value-type="string" calcext:value-type="string" table:number-columns-spanned="3" table:number-rows-spanned="10">
            <text:p>支払者</text:p>
          </table:table-cell>
          <table:covered-table-cell table:number-columns-repeated="2" table:style-name="ce1406"/>
          <table:table-cell table:style-name="ce1529" office:value-type="string" calcext:value-type="string" table:number-columns-spanned="9" table:number-rows-spanned="3">
            <text:p>個人番号又は</text:p>
            <text:p>法人番号</text:p>
          </table:table-cell>
          <table:covered-table-cell table:number-columns-repeated="8" table:style-name="ce1529"/>
          <table:table-cell table:style-name="ce1529" table:formula="of:=IF([.O105]=&quot;&quot;;&quot;&quot;;[.O105])" table:number-columns-spanned="2" table:number-rows-spanned="3">
            <text:p/>
          </table:table-cell>
          <table:covered-table-cell table:style-name="ce1529"/>
          <table:table-cell table:style-name="ce1529" table:formula="of:=IF([.Q105]=&quot;&quot;;&quot;&quot;;[.Q105])" table:number-columns-spanned="2" table:number-rows-spanned="3">
            <text:p/>
          </table:table-cell>
          <table:covered-table-cell table:style-name="ce1529"/>
          <table:table-cell table:style-name="ce1529" table:formula="of:=IF([.S105]=&quot;&quot;;&quot;&quot;;[.S105])" table:number-columns-spanned="2" table:number-rows-spanned="3">
            <text:p/>
          </table:table-cell>
          <table:covered-table-cell table:style-name="ce1473"/>
          <table:table-cell table:style-name="ce1529" table:formula="of:=IF([.U105]=&quot;&quot;;&quot;&quot;;[.U105])" table:number-columns-spanned="2" table:number-rows-spanned="3">
            <text:p/>
          </table:table-cell>
          <table:covered-table-cell table:style-name="ce1529"/>
          <table:table-cell table:style-name="ce1529" table:formula="of:=IF([.W105]=&quot;&quot;;&quot;&quot;;[.W105])" table:number-columns-spanned="2" table:number-rows-spanned="3">
            <text:p/>
          </table:table-cell>
          <table:covered-table-cell table:style-name="ce1529"/>
          <table:table-cell table:style-name="ce1529" table:formula="of:=IF([.Y105]=&quot;&quot;;&quot;&quot;;[.Y105])" table:number-columns-spanned="2" table:number-rows-spanned="3">
            <text:p/>
          </table:table-cell>
          <table:covered-table-cell table:style-name="ce1473"/>
          <table:table-cell table:style-name="ce1529" table:formula="of:=IF([.AA105]=&quot;&quot;;&quot;&quot;;[.AA105])" table:number-columns-spanned="2" table:number-rows-spanned="3">
            <text:p/>
          </table:table-cell>
          <table:covered-table-cell table:style-name="ce1529"/>
          <table:table-cell table:style-name="ce1529" table:formula="of:=IF([.AC105]=&quot;&quot;;&quot;&quot;;[.AC105])" table:number-columns-spanned="2" table:number-rows-spanned="3">
            <text:p/>
          </table:table-cell>
          <table:covered-table-cell table:style-name="ce1529"/>
          <table:table-cell table:style-name="ce1529" table:formula="of:=IF([.AE105]=&quot;&quot;;&quot;&quot;;[.AE105])" table:number-columns-spanned="2" table:number-rows-spanned="3">
            <text:p/>
          </table:table-cell>
          <table:covered-table-cell table:style-name="ce1473"/>
          <table:table-cell table:style-name="ce1529" table:formula="of:=IF([.AG105]=&quot;&quot;;&quot;&quot;;[.AG105])" table:number-columns-spanned="2" table:number-rows-spanned="3">
            <text:p/>
          </table:table-cell>
          <table:covered-table-cell table:style-name="ce1529"/>
          <table:table-cell table:style-name="ce1529" table:formula="of:=IF([.AI105]=&quot;&quot;;&quot;&quot;;[.AI105])" table:number-columns-spanned="2" table:number-rows-spanned="3">
            <text:p/>
          </table:table-cell>
          <table:covered-table-cell table:style-name="ce1529"/>
          <table:table-cell table:style-name="ce1529" table:formula="of:=IF([.AK105]=&quot;&quot;;&quot;&quot;;[.AK105])" table:number-columns-spanned="2" table:number-rows-spanned="3">
            <text:p/>
          </table:table-cell>
          <table:covered-table-cell table:style-name="ce1529"/>
          <table:table-cell table:style-name="ce1473" table:formula="of:=IF([.AM105]=&quot;&quot;;&quot;&quot;;[.AM105])" table:number-columns-spanned="2" table:number-rows-spanned="3">
            <text:p/>
          </table:table-cell>
          <table:covered-table-cell table:style-name="ce1406"/>
          <table:table-cell table:style-name="ce1722" office:value-type="string" calcext:value-type="string" table:number-columns-spanned="35" table:number-rows-spanned="3">
            <text:p><text:s/>(右詰で記載してください。)</text:p>
          </table:table-cell>
          <table:covered-table-cell table:number-columns-repeated="30" table:style-name="ce1406"/>
          <table:covered-table-cell table:style-name="ce1404"/>
          <table:covered-table-cell/>
          <table:covered-table-cell table:number-columns-repeated="2" table:style-name="ce1404"/>
          <table:table-cell table:style-name="ce143" table:number-columns-repeated="2"/>
          <table:table-cell table:style-name="ce2756"/>
          <table:table-cell table:style-name="ce2104" office:value-type="string" calcext:value-type="string" table:number-columns-spanned="2" table:number-rows-spanned="9">
            <text:p>受給者交付用</text:p>
          </table:table-cell>
          <table:covered-table-cell table:style-name="ce1185"/>
          <table:table-cell table:style-name="ce1437" office:value-type="string" calcext:value-type="string" table:number-columns-spanned="3" table:number-rows-spanned="10">
            <text:p>支払者</text:p>
          </table:table-cell>
          <table:covered-table-cell table:number-columns-repeated="2" table:style-name="ce1406"/>
          <table:table-cell table:style-name="ce2866" table:number-columns-spanned="70" table:number-rows-spanned="3"/>
          <table:covered-table-cell table:number-columns-repeated="13" table:style-name="ce1406"/>
          <table:covered-table-cell table:style-name="ce1547"/>
          <table:covered-table-cell table:number-columns-repeated="5" table:style-name="ce1406"/>
          <table:covered-table-cell table:style-name="ce1547"/>
          <table:covered-table-cell table:number-columns-repeated="5" table:style-name="ce1406"/>
          <table:covered-table-cell table:style-name="ce1547"/>
          <table:covered-table-cell table:number-columns-repeated="6" table:style-name="ce1406"/>
          <table:covered-table-cell table:style-name="ce2966"/>
          <table:covered-table-cell table:number-columns-repeated="32"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covered-table-cell table:number-columns-repeated="9" table:style-name="ce1529"/>
          <table:covered-table-cell table:number-columns-repeated="5" table:style-name="ce1437"/>
          <table:covered-table-cell table:style-name="ce1473"/>
          <table:covered-table-cell table:number-columns-repeated="5" table:style-name="ce1437"/>
          <table:covered-table-cell table:style-name="ce1473"/>
          <table:covered-table-cell table:number-columns-repeated="5" table:style-name="ce1437"/>
          <table:covered-table-cell table:style-name="ce1473"/>
          <table:covered-table-cell table:number-columns-repeated="5" table:style-name="ce1437"/>
          <table:covered-table-cell table:style-name="ce1529"/>
          <table:covered-table-cell table:number-columns-repeated="33"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12" table:style-name="ce1406"/>
          <table:covered-table-cell table:number-columns-repeated="5" table:style-name="ce1435"/>
          <table:covered-table-cell table:style-name="ce1547"/>
          <table:covered-table-cell table:number-columns-repeated="5" table:style-name="ce1435"/>
          <table:covered-table-cell table:style-name="ce1547"/>
          <table:covered-table-cell table:number-columns-repeated="5" table:style-name="ce1435"/>
          <table:covered-table-cell table:style-name="ce1547"/>
          <table:covered-table-cell table:number-columns-repeated="5" table:style-name="ce1435"/>
          <table:covered-table-cell table:number-columns-repeated="34"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covered-table-cell table:number-columns-repeated="33" table:style-name="ce1529"/>
          <table:covered-table-cell table:number-columns-repeated="33"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69"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table-cell table:style-name="ce1529" office:value-type="string" calcext:value-type="string" table:number-columns-spanned="9" table:number-rows-spanned="4">
            <text:p>住所(居所)</text:p>
            <text:p>又は所在地</text:p>
          </table:table-cell>
          <table:covered-table-cell table:number-columns-repeated="8" table:style-name="ce1529"/>
          <table:table-cell table:style-name="ce1722" table:formula="of:=IF([.O108]=&quot;&quot;;&quot;&quot;;[.O108])" table:number-columns-spanned="61" table:number-rows-spanned="4">
            <text:p/>
          </table:table-cell>
          <table:covered-table-cell table:number-columns-repeated="56"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3" table:style-name="ce1406"/>
          <table:table-cell table:style-name="ce1529" office:value-type="string" calcext:value-type="string" table:number-columns-spanned="9" table:number-rows-spanned="4">
            <text:p>住所(居所)</text:p>
            <text:p>又は所在地</text:p>
          </table:table-cell>
          <table:covered-table-cell table:number-columns-repeated="8" table:style-name="ce1529"/>
          <table:table-cell table:style-name="ce1722" table:formula="of:=IF([.O108]=&quot;&quot;;&quot;&quot;;[.O108])" table:number-columns-spanned="61" table:number-rows-spanned="4">
            <text:p/>
          </table:table-cell>
          <table:covered-table-cell table:number-columns-repeated="56"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style-name="ce143" table:number-columns-repeated="2"/>
          <table:table-cell table:style-name="ce2756"/>
          <table:covered-table-cell table:number-columns-repeated="2" table:style-name="ce1185"/>
          <table:covered-table-cell table:number-columns-repeated="3" table:style-name="ce1406"/>
          <table:covered-table-cell table:number-columns-repeated="9" table:style-name="ce1529"/>
          <table:covered-table-cell table:number-columns-repeated="57" table:style-name="ce1406"/>
          <table:covered-table-cell table:style-name="ce1404"/>
          <table:covered-table-cell/>
          <table:covered-table-cell table:number-columns-repeated="2" table:style-name="ce1404"/>
          <table:table-cell table:number-columns-repeated="852"/>
        </table:table-row>
        <table:table-row table:style-name="ro14">
          <table:covered-table-cell table:number-columns-repeated="2" table:style-name="ce1185"/>
          <table:covered-table-cell table:number-columns-repeated="3" table:style-name="ce1406"/>
          <table:table-cell table:style-name="ce1529" office:value-type="string" calcext:value-type="string" table:number-columns-spanned="9" table:number-rows-spanned="3">
            <text:p>氏名又は名称</text:p>
          </table:table-cell>
          <table:covered-table-cell table:number-columns-repeated="8" table:style-name="ce1529"/>
          <table:table-cell table:style-name="ce1723" table:formula="of:=IF([.O112]=&quot;&quot;;&quot;&quot;;[.O112])" table:number-columns-spanned="38" table:number-rows-spanned="3">
            <text:p/>
          </table:table-cell>
          <table:covered-table-cell table:number-columns-repeated="33" table:style-name="ce1478"/>
          <table:covered-table-cell table:style-name="ce1932"/>
          <table:covered-table-cell table:number-columns-repeated="3" table:style-name="ce1478"/>
          <table:table-cell table:style-name="ce1932" table:number-columns-spanned="23" table:number-rows-spanned="1"/>
          <table:covered-table-cell table:number-columns-repeated="21" table:style-name="ce1478"/>
          <table:covered-table-cell table:style-name="ce1932"/>
          <table:table-cell table:style-name="ce143" table:number-columns-repeated="2"/>
          <table:table-cell table:style-name="ce2756"/>
          <table:covered-table-cell table:number-columns-repeated="2" table:style-name="ce1185"/>
          <table:covered-table-cell table:number-columns-repeated="3" table:style-name="ce1406"/>
          <table:table-cell table:style-name="ce1529" office:value-type="string" calcext:value-type="string" table:number-columns-spanned="9" table:number-rows-spanned="3">
            <text:p>氏名又は名称</text:p>
          </table:table-cell>
          <table:covered-table-cell table:number-columns-repeated="8" table:style-name="ce1529"/>
          <table:table-cell table:style-name="ce1723" table:formula="of:=IF([.O112]=&quot;&quot;;&quot;&quot;;[.O112])" table:number-columns-spanned="38" table:number-rows-spanned="3">
            <text:p/>
          </table:table-cell>
          <table:covered-table-cell table:number-columns-repeated="33" table:style-name="ce1478"/>
          <table:covered-table-cell table:style-name="ce1932"/>
          <table:covered-table-cell table:number-columns-repeated="3" table:style-name="ce1478"/>
          <table:table-cell table:style-name="ce1932" table:number-columns-spanned="23" table:number-rows-spanned="1"/>
          <table:covered-table-cell table:number-columns-repeated="21" table:style-name="ce1478"/>
          <table:covered-table-cell table:style-name="ce1932"/>
          <table:table-cell table:number-columns-repeated="852"/>
        </table:table-row>
        <table:table-row table:style-name="ro14">
          <table:covered-table-cell table:style-name="ce2105"/>
          <table:covered-table-cell table:style-name="ce1185"/>
          <table:covered-table-cell table:number-columns-repeated="3" table:style-name="ce1406"/>
          <table:covered-table-cell table:number-columns-repeated="9" table:style-name="ce1529"/>
          <table:covered-table-cell table:style-name="ce2378"/>
          <table:covered-table-cell table:number-columns-repeated="33" table:style-name="ce1599"/>
          <table:covered-table-cell table:style-name="ce2562"/>
          <table:covered-table-cell table:number-columns-repeated="3" table:style-name="ce1599"/>
          <table:table-cell table:style-name="ce2584" office:value-type="string" calcext:value-type="string" table:number-columns-spanned="4" table:number-rows-spanned="2">
            <text:p>（電話）</text:p>
          </table:table-cell>
          <table:covered-table-cell table:number-columns-repeated="3" table:style-name="ce1599"/>
          <table:table-cell table:style-name="ce2595" table:formula="of:=IF([.BE113]=&quot;&quot;;&quot;&quot;;[.BE113])" table:number-columns-spanned="19" table:number-rows-spanned="2">
            <text:p/>
          </table:table-cell>
          <table:covered-table-cell table:number-columns-repeated="17" table:style-name="ce1599"/>
          <table:covered-table-cell table:style-name="ce2038"/>
          <table:table-cell table:style-name="ce143" table:number-columns-repeated="2"/>
          <table:table-cell table:style-name="ce2756"/>
          <table:covered-table-cell table:style-name="ce2105"/>
          <table:covered-table-cell table:style-name="ce1185"/>
          <table:covered-table-cell table:number-columns-repeated="3" table:style-name="ce1406"/>
          <table:covered-table-cell table:number-columns-repeated="9" table:style-name="ce1529"/>
          <table:covered-table-cell table:style-name="ce2378"/>
          <table:covered-table-cell table:number-columns-repeated="33" table:style-name="ce1599"/>
          <table:covered-table-cell table:style-name="ce2562"/>
          <table:covered-table-cell table:number-columns-repeated="3" table:style-name="ce1599"/>
          <table:table-cell table:style-name="ce2584" office:value-type="string" calcext:value-type="string" table:number-columns-spanned="4" table:number-rows-spanned="2">
            <text:p>（電話）</text:p>
          </table:table-cell>
          <table:covered-table-cell table:number-columns-repeated="3" table:style-name="ce1599"/>
          <table:table-cell table:style-name="ce2595" table:formula="of:=IF([.BE113]=&quot;&quot;;&quot;&quot;;[.BE113])" table:number-columns-spanned="19" table:number-rows-spanned="2">
            <text:p/>
          </table:table-cell>
          <table:covered-table-cell table:number-columns-repeated="17" table:style-name="ce1599"/>
          <table:covered-table-cell table:style-name="ce2038"/>
          <table:table-cell table:number-columns-repeated="852"/>
        </table:table-row>
        <table:table-row table:style-name="ro14">
          <table:table-cell table:style-name="ce2106" office:value-type="string" calcext:value-type="string" table:number-columns-spanned="2" table:number-rows-spanned="1">
            <text:p>）</text:p>
          </table:table-cell>
          <table:covered-table-cell table:style-name="ce1185"/>
          <table:covered-table-cell table:number-columns-repeated="3" table:style-name="ce1406"/>
          <table:covered-table-cell table:number-columns-repeated="9" table:style-name="ce1529"/>
          <table:covered-table-cell table:style-name="ce2379"/>
          <table:covered-table-cell table:number-columns-repeated="59" table:style-name="ce1734"/>
          <table:covered-table-cell table:style-name="ce2749"/>
          <table:table-cell table:style-name="ce143" table:number-columns-repeated="2"/>
          <table:table-cell table:style-name="ce2756"/>
          <table:table-cell table:style-name="ce2106" office:value-type="string" calcext:value-type="string" table:number-columns-spanned="2" table:number-rows-spanned="1">
            <text:p>）</text:p>
          </table:table-cell>
          <table:covered-table-cell table:style-name="ce1185"/>
          <table:covered-table-cell table:number-columns-repeated="3" table:style-name="ce1406"/>
          <table:covered-table-cell table:number-columns-repeated="9" table:style-name="ce1529"/>
          <table:covered-table-cell table:style-name="ce2379"/>
          <table:covered-table-cell table:number-columns-repeated="59" table:style-name="ce1734"/>
          <table:covered-table-cell table:style-name="ce2749"/>
          <table:table-cell table:number-columns-repeated="852"/>
        </table:table-row>
        <table:table-row table:style-name="ro15">
          <table:table-cell table:style-name="ce1334" table:number-columns-repeated="2"/>
          <table:table-cell table:style-name="ce1301" office:value-type="string" calcext:value-type="string" table:number-columns-spanned="12" table:number-rows-spanned="2">
            <text:p>整理欄</text:p>
          </table:table-cell>
          <table:covered-table-cell table:number-columns-repeated="6" table:style-name="ce1351"/>
          <table:covered-table-cell table:style-name="ce1561"/>
          <table:covered-table-cell table:style-name="ce1351"/>
          <table:covered-table-cell table:style-name="ce1561"/>
          <table:covered-table-cell table:style-name="ce1351"/>
          <table:covered-table-cell table:style-name="ce1561"/>
          <table:table-cell table:style-name="ce1561" table:number-columns-spanned="19" table:number-rows-spanned="2"/>
          <table:covered-table-cell table:style-name="ce1561"/>
          <table:covered-table-cell table:style-name="ce1351"/>
          <table:covered-table-cell table:style-name="ce1561"/>
          <table:covered-table-cell table:style-name="ce1351"/>
          <table:covered-table-cell table:style-name="ce1561"/>
          <table:covered-table-cell table:number-columns-repeated="6" table:style-name="ce1351"/>
          <table:covered-table-cell table:style-name="ce1770"/>
          <table:covered-table-cell table:style-name="ce1351"/>
          <table:covered-table-cell table:style-name="ce1561"/>
          <table:covered-table-cell table:style-name="ce1351"/>
          <table:covered-table-cell table:style-name="ce1561"/>
          <table:covered-table-cell table:style-name="ce1351"/>
          <table:covered-table-cell table:style-name="ce1561"/>
          <table:table-cell table:style-name="ce1830" table:number-columns-spanned="17" table:number-rows-spanned="2"/>
          <table:covered-table-cell table:style-name="ce1561"/>
          <table:covered-table-cell table:style-name="ce1351"/>
          <table:covered-table-cell table:style-name="ce1561"/>
          <table:covered-table-cell table:style-name="ce1351"/>
          <table:covered-table-cell table:style-name="ce1561"/>
          <table:covered-table-cell table:style-name="ce1351"/>
          <table:covered-table-cell table:style-name="ce1561"/>
          <table:covered-table-cell table:style-name="ce1351"/>
          <table:covered-table-cell table:style-name="ce1830"/>
          <table:covered-table-cell table:style-name="ce1871"/>
          <table:covered-table-cell table:number-columns-repeated="5" table:style-name="ce1880"/>
          <table:covered-table-cell table:style-name="ce1911"/>
          <table:table-cell table:style-name="ce1404" table:number-columns-repeated="22"/>
          <table:table-cell/>
          <table:table-cell table:style-name="ce1404" table:number-columns-repeated="2"/>
          <table:table-cell table:number-columns-repeated="3"/>
          <table:table-cell table:style-name="ce2780"/>
          <table:table-cell table:number-columns-repeated="926"/>
        </table:table-row>
        <table:table-row table:style-name="ro15">
          <table:table-cell table:number-columns-repeated="2"/>
          <table:covered-table-cell table:style-name="ce1302"/>
          <table:covered-table-cell table:number-columns-repeated="40" table:style-name="ce1490"/>
          <table:covered-table-cell table:style-name="ce1872"/>
          <table:covered-table-cell table:number-columns-repeated="5" table:style-name="ce1881"/>
          <table:covered-table-cell table:style-name="ce1912"/>
          <table:table-cell table:number-columns-repeated="28"/>
          <table:table-cell table:style-name="ce2781"/>
          <table:table-cell table:number-columns-repeated="926"/>
        </table:table-row>
        <table:table-row table:style-name="ro6" table:number-rows-repeated="3">
          <table:table-cell table:number-columns-repeated="1005"/>
        </table:table-row>
        <table:table-row table:style-name="ro6">
          <table:table-cell table:number-columns-repeated="66"/>
          <table:table-cell table:style-name="ce2633"/>
          <table:table-cell table:number-columns-repeated="11"/>
          <table:table-cell table:style-name="ce2633"/>
          <table:table-cell table:number-columns-repeated="926"/>
        </table:table-row>
        <table:table-row table:style-name="ro6" table:number-rows-repeated="1048335">
          <table:table-cell table:number-columns-repeated="1005"/>
        </table:table-row>
        <table:table-row table:style-name="ro6">
          <table:table-cell table:number-columns-repeated="1005"/>
        </table:table-row>
      </table:table>
      <table:named-expressions/>
      <table:database-ranges>
        <table:database-range table:name="__Anonymous_Sheet_DB__3" table:target-range-address="源泉徴収票.CU24:源泉徴収票.CV2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family-generic="roman"/>
    <style:font-face style:name="ＭＳ Ｐゴシック" svg:font-family="'ＭＳ Ｐゴシック'" style:font-family-generic="swiss" style:font-pitch="variable"/>
    <style:font-face style:name="ＭＳ Ｐ明朝" svg:font-family="'ＭＳ Ｐ明朝'" style:font-pitch="variable"/>
  </office:font-face-decls>
  <office:styles>
    <style:default-style style:family="table-cell">
      <style:paragraph-properties style:tab-stop-distance="1.25cm"/>
      <style:text-properties style:font-name="TakaoPGothic" fo:font-size="10pt" fo:language="en" fo:country="US" style:font-name-asian="TakaoPGothic1" style:font-size-asian="10pt" style:language-asian="ja" style:country-asian="JP" style:font-name-complex="TakaoPGothic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TakaoPMincho" style:font-family-generic="roman" style:font-pitch="variable" fo:font-size="12pt" fo:language="en" fo:country="US" style:letter-kerning="true" style:font-family-asian="'IPA Pゴシック'" style:font-family-generic-asian="system" style:font-pitch-asian="variable" style:font-size-asian="24pt" style:language-asian="ja" style:country-asian="JP" style:font-family-complex="'IPA Pゴシック'" style:font-family-generic-complex="system" style:font-pitch-complex="variable"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date-style style:name="N231">
      <number:day/>
      <number:text>-</number:text>
      <number:month number:textual="true"/>
    </number:date-style>
    <number:number-style style:name="N230">
      <number:scientific-number number:decimal-places="1" number:min-decimal-places="1" number:min-integer-digits="3" number:min-exponent-digits="1" number:exponent-interval="3" number:forced-exponent-sign="true"/>
    </number:number-style>
    <number:time-style style:name="N229">
      <number:hours/>
      <number:text>:</number:text>
      <number:minutes number:style="long"/>
      <number:text> </number:text>
      <number:am-pm/>
    </number:time-style>
    <number:number-style style:name="N228">
      <number:number number:decimal-places="3" number:min-decimal-places="3" number:min-integer-digits="1"/>
    </number:number-style>
    <number:number-style style:name="N227P0" style:volatile="true">
      <number:text>\</number:text>
      <number:number number:decimal-places="0" number:min-decimal-places="0" number:min-integer-digits="1" number:grouping="true"/>
    </number:number-style>
    <number:number-style style:name="N227">
      <style:text-properties fo:color="#ff0000"/>
      <number:text>\-</number:text>
      <number:number number:decimal-places="0" number:min-decimal-places="0" number:min-integer-digits="1" number:grouping="true"/>
      <style:map style:condition="value()&gt;=0" style:apply-style-name="N227P0"/>
    </number:number-style>
    <number:number-style style:name="N226">
      <number:number number:decimal-places="3" number:min-decimal-places="3" number:min-integer-digits="1" number:grouping="true"/>
      <number:text> </number:text>
    </number:number-style>
    <number:time-style style:name="N225" number:truncate-on-overflow="false">
      <number:hours/>
      <number:text>:</number:text>
      <number:minutes number:style="long"/>
      <number:text>:</number:text>
      <number:seconds number:style="long"/>
    </number:time-style>
    <number:number-style style:name="N224P0" style:volatile="true">
      <number:text>¥</number:text>
      <number:number number:decimal-places="2" number:min-decimal-places="2" number:min-integer-digits="1" number:grouping="true"/>
    </number:number-style>
    <number:number-style style:name="N224">
      <number:text>¥-</number:text>
      <number:number number:decimal-places="2" number:min-decimal-places="2" number:min-integer-digits="1" number:grouping="true"/>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number:text>
      <style:map style:condition="value()&gt;=0" style:apply-style-name="N223P0"/>
    </number:number-style>
    <number:time-style style:name="N222">
      <number:minutes number:style="long"/>
      <number:text>:</number:text>
      <number:seconds number:style="long"/>
      <number:text>.</number:text>
    </number:time-style>
    <number:number-style style:name="N221P0" style:volatile="true">
      <number:text>True</number:text>
    </number:number-style>
    <number:number-style style:name="N221P1" style:volatile="true">
      <number:text>True</number:text>
    </number:number-style>
    <number:number-style style:name="N221">
      <number:text>False</number:text>
      <style:map style:condition="value()&gt;0" style:apply-style-name="N221P0"/>
      <style:map style:condition="value()&lt;0" style:apply-style-name="N221P1"/>
    </number:number-style>
    <number:number-style style:name="N219P0" style:volatile="true">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18P0" style:volatile="true">
      <number:text>\</number:text>
      <number:number number:decimal-places="0" number:min-decimal-places="0" number:min-integer-digits="1" number:grouping="true"/>
    </number:number-style>
    <number:number-style style:name="N218">
      <number:text>\-</number:text>
      <number:number number:decimal-places="0" number:min-decimal-places="0" number:min-integer-digits="1" number:grouping="true"/>
      <style:map style:condition="value()&gt;=0" style:apply-style-name="N218P0"/>
    </number:number-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fill-character> </number:fill-character>
      <number:text>-</number:text>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percentage-style style:name="N212">
      <number:number number:decimal-places="3" number:min-decimal-places="3" number:min-integer-digits="1"/>
      <number:text>%</number:text>
    </number:percentage-style>
    <number:date-style style:name="N211">
      <number:month/>
      <number:text>/</number:text>
      <number:day/>
      <number:text>/</number:text>
      <number:year number:style="long"/>
      <number:text> </number:text>
      <number:hours/>
      <number:text>:</number:text>
      <number:minutes number:style="long"/>
    </number:date-style>
    <number:number-style style:name="N210P0" style:volatile="true">
      <number:number number:decimal-places="0" number:min-decimal-places="0" number:min-integer-digits="1"/>
      <number:text> </number:text>
    </number:number-style>
    <number:number-style style:name="N210">
      <style:text-properties fo:color="#ff0000"/>
      <number:text>(</number:text>
      <number:number number:decimal-places="0" number:min-decimal-places="0" number:min-integer-digits="1"/>
      <number:text>)</number:text>
      <style:map style:condition="value()&gt;=0" style:apply-style-name="N210P0"/>
    </number:number-style>
    <number:date-style style:name="N209">
      <number:year number:calendar="gengou" number:style="long"/>
      <number:text>年</number:text>
      <number:month number:calendar="gengou"/>
      <number:text>月</number:text>
      <number:day number:calendar="gengou"/>
      <number:text>日</number:text>
    </number:date-style>
    <number:number-style style:name="N208P0" style:volatile="true">
      <number:text>$</number:text>
      <number:number number:decimal-places="2" number:min-decimal-places="2" number:min-integer-digits="1" number:grouping="true"/>
      <number:text> </number:text>
    </number:number-style>
    <number:number-style style:name="N208">
      <number:text>($</number:text>
      <number:number number:decimal-places="2" number:min-decimal-places="2" number:min-integer-digits="1" number:grouping="true"/>
      <number:text>)</number:text>
      <style:map style:condition="value()&gt;=0" style:apply-style-name="N208P0"/>
    </number:number-style>
    <number:number-style style:name="N207P0" style:volatile="true">
      <number:text>¥</number:text>
      <number:number number:decimal-places="2" number:min-decimal-places="2" number:min-integer-digits="1" number:grouping="true"/>
    </number:number-style>
    <number:number-style style:name="N207">
      <style:text-properties fo:color="#ff0000"/>
      <number:text>¥-</number:text>
      <number:number number:decimal-places="2" number:min-decimal-places="2" number:min-integer-digits="1" number:grouping="true"/>
      <style:map style:condition="value()&gt;=0" style:apply-style-name="N207P0"/>
    </number:number-style>
    <number:number-style style:name="N205P0" style:volatile="true">
      <number:text>¥</number:text>
      <number:number number:decimal-places="0" number:min-decimal-places="0" number:min-integer-digits="1" number:grouping="true"/>
    </number:number-style>
    <number:number-style style:name="N205">
      <number:text>¥-</number:text>
      <number:number number:decimal-places="0" number:min-decimal-places="0" number:min-integer-digits="1" number:grouping="true"/>
      <style:map style:condition="value()&gt;=0" style:apply-style-name="N205P0"/>
    </number:number-style>
    <number:number-style style:name="N204P0" style:volatile="true">
      <number:text>On</number:text>
    </number:number-style>
    <number:number-style style:name="N204P1" style:volatile="true">
      <number:text>On</number:text>
    </number:number-style>
    <number:number-style style:name="N204">
      <number:text>Off</number:text>
      <style:map style:condition="value()&gt;0" style:apply-style-name="N204P0"/>
      <style:map style:condition="value()&lt;0" style:apply-style-name="N204P1"/>
    </number:number-style>
    <number:number-style style:name="N202">
      <number:number number:decimal-places="0" number:min-decimal-places="0" number:min-integer-digits="1"/>
      <number:text> </number:text>
    </number:number-style>
    <number:number-style style:name="N201P0" style:volatile="true">
      <number:number number:decimal-places="2" number:min-decimal-places="2" number:min-integer-digits="1" number:grouping="true"/>
      <number:text> </number:text>
    </number:number-style>
    <number:number-style style:name="N201P1" style:volatile="true">
      <number:text>-</number:text>
      <number:number number:decimal-places="2" number:min-decimal-places="2" number:min-integer-digits="1" number:grouping="true"/>
      <number:text> </number:text>
    </number:number-style>
    <number:number-style style:name="N201P2" style:volatile="true">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date-style style:name="N198">
      <number:day/>
      <number:text>-</number:text>
      <number:month number:textual="true"/>
      <number:text>-</number:text>
      <number:year/>
    </number:date-style>
    <number:number-style style:name="N197P0" style:volatile="true">
      <number:number number:decimal-places="1" number:min-decimal-places="1" number:min-integer-digits="1" number:grouping="true"/>
    </number:number-style>
    <number:number-style style:name="N197">
      <number:text>△ </number:text>
      <number:number number:decimal-places="1" number:min-decimal-places="1" number:min-integer-digits="1" number:grouping="true"/>
      <style:map style:condition="value()&gt;=0" style:apply-style-name="N197P0"/>
    </number:number-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number:text>
      <style:map style:condition="value()&gt;=0" style:apply-style-name="N195P0"/>
    </number:number-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time-style style:name="N193">
      <number:hours/>
      <number:text>:</number:text>
      <number:minutes number:style="long"/>
      <number:text>:</number:text>
      <number:seconds number:style="long"/>
      <number:text> </number:text>
      <number:am-pm/>
    </number:tim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3P0" style:volatile="true">
      <number:text>$</number:text>
      <number:number number:decimal-places="2" number:min-decimal-places="2" number:min-integer-digits="1" number:grouping="true"/>
      <number:text> </number:text>
    </number:number-style>
    <number:number-style style:name="N183">
      <style:text-properties fo:color="#ff0000"/>
      <number:text>($</number:text>
      <number:number number:decimal-places="2" number:min-decimal-places="2" number:min-integer-digits="1" number:grouping="true"/>
      <number:text>)</number:text>
      <style:map style:condition="value()&gt;=0" style:apply-style-name="N183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77">
      <number:month number:textual="true"/>
      <number:text>-</number:text>
      <number:year/>
    </number:dat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1P0" style:volatile="true">
      <number:fill-character> </number:fill-character>
      <number:number number:decimal-places="2" number:min-decimal-places="2" number:min-integer-digits="1" number:grouping="true"/>
      <number:text> </number:text>
    </number:number-style>
    <number:number-style style:name="N171P1" style:volatile="true">
      <number:fill-character> </number:fill-character>
      <number:text>-</number:text>
      <number:number number:decimal-places="2" number:min-decimal-places="2" number:min-integer-digits="1" number:grouping="true"/>
      <number:text> </number:text>
    </number:number-style>
    <number:number-style style:name="N171P2" style:volatile="true">
      <number:fill-character> </number:fill-character>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5">
      <number:minutes number:style="long"/>
      <number:text>:</number:text>
      <number:seconds number:style="long" number:decimal-places="1"/>
    </number:time-style>
    <number:date-style style:name="N164">
      <number:month/>
      <number:text>/</number:text>
      <number:day/>
      <number:text>/</number:text>
      <number:year number:style="long"/>
    </number:date-style>
    <number:time-style style:name="N163">
      <number:hours/>
      <number:text>:</number:text>
      <number:minutes number:style="long"/>
      <number:text>:</number:text>
      <number:seconds number:style="long"/>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1P0" style:volatile="true">
      <number:number number:decimal-places="0" number:min-decimal-places="0" number:min-integer-digits="1" number:grouping="true"/>
    </number:number-style>
    <number:number-style style:name="N161">
      <number:text>△ </number:text>
      <number:number number:decimal-places="0" number:min-decimal-places="0" number:min-integer-digits="1" number:grouping="true"/>
      <style:map style:condition="value()&gt;=0" style:apply-style-name="N161P0"/>
    </number:number-style>
    <number:date-style style:name="N160">
      <number:day/>
    </number:date-style>
    <number:number-style style:name="N159P0" style:volatile="true">
      <number:text> \</number:text>
      <number:number number:decimal-places="2" number:min-decimal-places="2" number:min-integer-digits="1" number:grouping="true"/>
      <number:text> </number:text>
    </number:number-style>
    <number:number-style style:name="N159P1" style:volatile="true">
      <number:text> \-</number:text>
      <number:number number:decimal-places="2" number:min-decimal-places="2" number:min-integer-digits="1" number:grouping="true"/>
      <number:text> </number:text>
    </number:number-style>
    <number:number-style style:name="N159P2" style:volatile="true">
      <number:text> \-</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55P0" style:volatile="true">
      <number:number number:decimal-places="0" number:min-decimal-places="0" number:min-integer-digits="1" number:grouping="true"/>
      <number:text>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time-style style:name="N154">
      <number:minutes number:style="long"/>
      <number:text>:</number:text>
      <number:seconds number:style="long"/>
    </number:time-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number:text>
      <style:map style:condition="value()&gt;=0" style:apply-style-name="N149P0"/>
    </number:number-style>
    <number:number-style style:name="N147P0" style:volatile="true">
      <number:number number:decimal-places="3" number:min-decimal-places="3" number:min-integer-digits="1"/>
      <number:text> </number:text>
    </number:number-style>
    <number:number-style style:name="N147">
      <style:text-properties fo:color="#ff0000"/>
      <number:text>(</number:text>
      <number:number number:decimal-places="3" number:min-decimal-places="3" number:min-integer-digits="1"/>
      <number:text>)</number:text>
      <style:map style:condition="value()&gt;=0" style:apply-style-name="N147P0"/>
    </number:number-style>
    <number:number-style style:name="N146">
      <number:number number:decimal-places="3" number:min-decimal-places="3" number:min-integer-digits="1"/>
      <number:text> </number:text>
    </number:number-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4P0" style:volatile="true">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1">
      <number:number number:decimal-places="0" number:min-decimal-places="0" number:min-integer-digits="1" number:grouping="true"/>
      <number:text> </number:text>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text>¥</number:text>
      <number:number number:decimal-places="3" number:min-decimal-places="3" number:min-integer-digits="1" number:grouping="true"/>
    </number:number-style>
    <number:number-style style:name="N134">
      <number:text>¥-</number:text>
      <number:number number:decimal-places="3" number:min-decimal-places="3" number:min-integer-digits="1" number:grouping="true"/>
      <style:map style:condition="value()&gt;=0" style:apply-style-name="N134P0"/>
    </number:number-style>
    <number:number-style style:name="N132">
      <number:number number:decimal-places="0" number:min-decimal-places="0" number:min-integer-digits="1" number:grouping="true"/>
      <number:text>円</number:text>
    </number:number-style>
    <number:time-style style:name="N131" number:truncate-on-overflow="false">
      <number:minutes number:style="long"/>
    </number:time-style>
    <number:time-style style:name="N130">
      <number:minutes number:style="long"/>
      <number:text>:</number:text>
      <number:seconds/>
    </number:time-style>
    <number:date-style style:name="N129P0" style:volatile="true">
      <number:month number:style="long"/>
    </number:date-style>
    <number:text-style style:name="N129">
      <number:text-content/>
      <style:map style:condition="value()&lt;=1.7976931348623157E+308" style:apply-style-name="N129P0"/>
    </number:text-style>
    <number:date-style style:name="N128">
      <number:month number:style="long"/>
    </number:date-style>
    <number:time-style style:name="N127">
      <number:hours number:style="long"/>
    </number:time-style>
    <number:date-style style:name="N126P0" style:volatile="true">
      <number:era number:calendar="gengou"/>
      <number:year number:calendar="gengou"/>
      <number:text>.</number:text>
      <number:month number:calendar="gengou"/>
      <number:text>.</number:text>
      <number:day number:calendar="gengou"/>
    </number:date-style>
    <number:text-style style:name="N126">
      <number:text-content/>
      <style:map style:condition="value()&lt;=1.7976931348623157E+308" style:apply-style-name="N126P0"/>
    </number:text-style>
    <number:number-style style:name="N125P0" style:volatile="true">
      <number:number number:decimal-places="1" number:min-decimal-places="1" number:min-integer-digits="1"/>
    </number:number-style>
    <number:number-style style:name="N125">
      <style:text-properties fo:color="#ff0000"/>
      <number:text>-</number:text>
      <number:number number:decimal-places="1" number:min-decimal-places="1" number:min-integer-digits="1"/>
      <style:map style:condition="value()&gt;=0" style:apply-style-name="N125P0"/>
    </number:number-style>
    <number:number-style style:name="N124">
      <number:number number:decimal-places="1" number:min-decimal-places="1" number:min-integer-digits="1"/>
    </number:number-style>
    <number:date-style style:name="N123">
      <number:year number:style="long"/>
    </number:date-style>
    <number:time-style style:name="N122" number:truncate-on-overflow="false">
      <number:hours/>
      <number:text>:</number:text>
      <number:minutes number:style="long"/>
    </number:time-style>
    <number:time-style style:name="N121">
      <number:hours number:style="long"/>
      <number:text>:</number:text>
      <number:minutes number:style="long"/>
    </number:time-style>
    <number:time-style style:name="N120P0" style:volatile="true">
      <number:hours/>
      <number:text>:</number:text>
      <number:minutes number:style="long"/>
    </number:time-style>
    <number:text-style style:name="N120">
      <number:text-content/>
      <style:map style:condition="value()&lt;=1.7976931348623157E+308" style:apply-style-name="N120P0"/>
    </number:text-style>
    <number:currency-style style:name="N119P0" style:volatile="true">
      <number:currency-symbol>€</number:currency-symbol>
      <number:text> </number:text>
      <number:number number:decimal-places="2" number:min-decimal-places="2" number:min-integer-digits="1" number:grouping="true"/>
      <number:text> </number:text>
    </number:currency-style>
    <number:currency-style style:name="N11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9P0"/>
    </number:currency-style>
    <number:date-style style:name="N117">
      <number:day number:style="long"/>
    </number:date-style>
    <number:number-style style:name="N116P0" style:volatile="true">
      <number:number number:decimal-places="2" number:min-decimal-places="2" number:min-integer-digits="1"/>
    </number:number-style>
    <number:number-style style:name="N116">
      <number:text>△ </number:text>
      <number:number number:decimal-places="2" number:min-decimal-places="2" number:min-integer-digits="1"/>
      <style:map style:condition="value()&gt;=0" style:apply-style-name="N116P0"/>
    </number:number-style>
    <number:number-style style:name="N115P0" style:volatile="true">
      <number:number number:decimal-places="2" number:min-decimal-places="2" number:min-integer-digits="1"/>
      <number:text> </number:text>
    </number:number-style>
    <number:number-style style:name="N115">
      <style:text-properties fo:color="#ff0000"/>
      <number:text>-</number:text>
      <number:number number:decimal-places="2" number:min-decimal-places="2" number:min-integer-digits="1"/>
      <number:text> </number:text>
      <style:map style:condition="value()&gt;=0" style:apply-style-name="N115P0"/>
    </number:number-style>
    <number:date-style style:name="N10139" number:language="ja" number:country="JP">
      <number:year number:style="long"/>
      <number:text>/</number:text>
      <number:month/>
      <number:text>/</number:text>
      <number:day/>
    </number:date-style>
    <number:date-style style:name="N10138" number:language="ja" number:country="JP">
      <number:day/>
      <number:text>-</number:text>
      <number:month number:textual="true"/>
      <number:text>-</number:text>
      <number:year/>
    </number:date-style>
    <number:date-style style:name="N10137" number:language="ja" number:country="JP">
      <number:day/>
      <number:text>-</number:text>
      <number:month number:textual="true"/>
    </number:date-style>
    <number:date-style style:name="N10136" number:language="ja" number:country="JP">
      <number:month number:textual="true"/>
      <number:text>-</number:text>
      <number:year/>
    </number:date-style>
    <number:time-style style:name="N10135" number:language="ja" number:country="JP">
      <number:hours/>
      <number:text>:</number:text>
      <number:minutes number:style="long"/>
      <number:text> </number:text>
      <number:am-pm/>
    </number:time-style>
    <number:time-style style:name="N10134" number:language="ja" number:country="JP">
      <number:hours/>
      <number:text>:</number:text>
      <number:minutes number:style="long"/>
      <number:text>:</number:text>
      <number:seconds number:style="long"/>
      <number:text> </number:text>
      <number:am-pm/>
    </number:time-style>
    <number:time-style style:name="N10133" number:language="ja" number:country="JP">
      <number:hours/>
      <number:text>:</number:text>
      <number:minutes number:style="long"/>
      <number:text>:</number:text>
      <number:seconds number:style="long"/>
    </number:time-style>
    <number:date-style style:name="N10132" number:language="ja" number:country="JP">
      <number:month/>
      <number:text>/</number:text>
      <number:day/>
      <number:text>/</number:text>
      <number:year/>
    </number:date-style>
    <number:date-style style:name="N10131" number:language="ja" number:country="JP">
      <number:year number:style="long"/>
      <number:text>年</number:text>
      <number:month/>
      <number:text>月</number:text>
    </number:date-style>
    <number:number-style style:name="N10130P0" style:volatile="true" number:language="ja" number:country="JP">
      <number:text>¥</number:text>
      <number:number number:decimal-places="0" number:min-decimal-places="0" number:min-integer-digits="1" number:grouping="true"/>
    </number:number-style>
    <number:number-style style:name="N10130" number:language="ja" number:country="JP">
      <number:text>-¥</number:text>
      <number:number number:decimal-places="0" number:min-decimal-places="0" number:min-integer-digits="1" number:grouping="true"/>
      <style:map style:condition="value()&gt;=0" style:apply-style-name="N10130P0"/>
    </number:number-style>
    <number:number-style style:name="N10129P0" style:volatile="true" number:language="ja" number:country="JP">
      <number:text>¥</number:text>
      <number:number number:decimal-places="0" number:min-decimal-places="0" number:min-integer-digits="1" number:grouping="true"/>
    </number:number-style>
    <number:number-style style:name="N10129" number:language="ja" number:country="JP">
      <style:text-properties fo:color="#ff0000"/>
      <number:text>-¥</number:text>
      <number:number number:decimal-places="0" number:min-decimal-places="0" number:min-integer-digits="1" number:grouping="true"/>
      <style:map style:condition="value()&gt;=0" style:apply-style-name="N10129P0"/>
    </number:number-style>
    <number:number-style style:name="N10127P0" style:volatile="true" number:language="ja" number:country="JP">
      <number:text>¥</number:text>
      <number:number number:decimal-places="2" number:min-decimal-places="2" number:min-integer-digits="1" number:grouping="true"/>
    </number:number-style>
    <number:number-style style:name="N10127" number:language="ja" number:country="JP">
      <number:text>-¥</number:text>
      <number:number number:decimal-places="2" number:min-decimal-places="2" number:min-integer-digits="1" number:grouping="true"/>
      <style:map style:condition="value()&gt;=0" style:apply-style-name="N10127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3" number:language="ja" number:country="JP">
      <number:month number:style="long"/>
      <number:text>/</number:text>
      <number:day number:style="long"/>
      <number:text>/</number:text>
      <number:year/>
    </number:date-style>
    <number:date-style style:name="N10122" number:language="ja" number:country="JP">
      <number:year number:style="long"/>
      <number:text>年</number:text>
      <number:month number:style="long"/>
      <number:text>月</number:text>
      <number:day number:style="long"/>
      <number:text>日</number:text>
    </number:date-style>
    <number:date-style style:name="N10121" number:language="ja" number:country="JP">
      <number:year number:style="long"/>
      <number:text>年</number:text>
      <number:month number:style="long"/>
      <number:text>月</number:text>
    </number:date-style>
    <number:date-style style:name="N10120" number:language="ja" number:country="JP">
      <number:month number:style="long"/>
      <number:text>月</number:text>
      <number:day number:style="long"/>
      <number:text>日</number:text>
    </number:date-style>
    <number:date-style style:name="N10119" number:language="ja" number:country="JP">
      <number:day number:style="long"/>
      <number:text>-</number:text>
      <number:month number:textual="true"/>
      <number:text>-</number:text>
      <number:year/>
    </number:date-style>
    <number:date-style style:name="N10118" number:language="ja" number:country="JP">
      <number:day number:style="long"/>
      <number:text>-</number:text>
      <number:month number:textual="true"/>
    </number:date-style>
    <number:date-style style:name="N10117"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16" number:language="ja" number:country="JP">
      <number:number number:decimal-places="1" number:min-decimal-places="1" number:min-integer-digits="1"/>
    </number:number-style>
    <number:date-style style:name="N10115" number:language="ja" number:country="JP">
      <number:month number:style="long"/>
      <number:text>/</number:text>
      <number:day number:style="long"/>
    </number:date-style>
    <number:date-style style:name="N10114" number:language="ja" number:country="JP">
      <number:month number:style="long"/>
      <number:text> </number:text>
      <number:am-pm/>
    </number:date-style>
    <number:date-style style:name="N10113" number:language="ja" number:country="JP">
      <number:month number:style="long"/>
    </number:date-style>
    <number:date-style style:name="N10112" number:language="ja" number:country="JP">
      <number:year number:style="long"/>
      <number:text>年</number:text>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Excel_5f_BuiltIn_5f_Comma_5f_0" style:display-name="Excel_BuiltIn_Comma_0" style:family="table-cell" style:parent-style-name="Default" style:data-style-name="N113"/>
  </office:styles>
  <office:automatic-styles>
    <style:page-layout style:name="Mpm1">
      <style:page-layout-properties fo:page-width="29.7cm" fo:page-height="21.001cm" style:num-format="1" style:print-orientation="landscape" fo:margin-top="0.9cm" fo:margin-bottom="0.801cm" fo:margin-left="1cm" fo:margin-right="1.101cm" style:shadow="none" style:scale-to="5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10:26:17.511523112</meta:creation-date>
    <meta:editing-duration>PT13S</meta:editing-duration>
    <meta:editing-cycles>2</meta:editing-cycles>
    <meta:generator>LibreOffice/7.3.7.2$Linux_X86_64 LibreOffice_project/30$Build-2</meta:generator>
    <dc:description>【2023/10/11】
リリース

</dc:description>
    <dc:subject>申告所得税関係 （税金）</dc:subject>
    <dc:title>令和６年分所得税源泉徴収簿（数式付）</dc:title>
    <meta:keyword>令和６年分所得税源泉徴収簿（数式付）</meta:keyword>
    <dc:date>2023-10-11T10:26:19.500439229</dc:date>
    <meta:document-statistic meta:table-count="4" meta:cell-count="2913" meta:object-count="1"/>
    <meta:user-defined meta:name="所有者">ホウフリンク</meta:user-defined>
  </office:meta>
</office:document-meta>
</file>