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rsid="000bc8b6" officeooo:paragraph-rsid="000bc8b6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bc8b6" officeooo:paragraph-rsid="000bc8b6" style:font-name-asian="ＭＳ 明朝1" style:font-size-asian="12pt" style:font-size-complex="12pt"/>
    </style:style>
    <style:style style:name="P3" style:family="paragraph" style:parent-style-name="Title">
      <style:text-properties fo:font-size="20pt" style:font-name-asian="ＭＳ 明朝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葬儀の案内</text:p>
      <text:p text:style-name="P2"/>
      <text:p text:style-name="P2">株式会社　　</text:p>
      <text:p text:style-name="P2">代表取締役　　　　　様</text:p>
      <text:p text:style-name="P2"/>
      <text:p text:style-name="P2">　当社代表取締役社長　　　　　儀　　月　日午前　時　分　　　　　のため逝去いたしました。</text:p>
      <text:p text:style-name="P2">　ここに生前のご厚誼を深謝し謹んでご通知申し上げます。</text:p>
      <text:p text:style-name="P2">　追って葬儀は社葬をもって左記のとおり執り行ないます。</text:p>
      <text:p text:style-name="P1"/>
      <text:p text:style-name="P1">　記</text:p>
      <text:p text:style-name="P1"/>
      <text:p text:style-name="P2">　一、通夜　　月　日(　)午後　時～　時</text:p>
      <text:p text:style-name="P2">　一、葬儀　　月　日(　)午後　時～　時</text:p>
      <text:p text:style-name="P2">　一、告別式　　月　日(　)午後　時～　時</text:p>
      <text:p text:style-name="P2">　一、場所　　</text:p>
      <text:p text:style-name="P2">　　　　　（東京都　　区　　町　丁目　番　号）</text:p>
      <text:p text:style-name="P2">　　なお　誠に勝手ながら　ご供花ご供物の儀は固くご辞退申し上げます。</text:p>
      <text:p text:style-name="P2"/>
      <text:p text:style-name="P2">　　　　　　　　　　　　　　　　　　令和　　年　　月　　日</text:p>
      <text:p text:style-name="P2">　　　　　　　　　　　　　　　　　　東京都　　　区　　町　－　－</text:p>
      <text:p text:style-name="P2">　　　　　　　　　　　　　　　　　　　　　株式会社</text:p>
      <text:p text:style-name="P2">　　　　　　　　　　　　　　　　　　葬儀委員長　　</text:p>
      <text:p text:style-name="P2">　　　　　　　　　　　　　　　　　　喪主　　　　　</text:p>
      <text:p text:style-name="P2">　　　　　　　　　　　　　　　　　　親戚代表　　　</text:p>
      <text:p text:style-name="P2">　　　　　　　　　　　　　　　　　　友人代表　　　</text:p>
      <text:p text:style-name="P2">　　　　　　　　　　　　　　　　　　同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23:37.440928215</meta:creation-date>
    <meta:editing-duration>PT40S</meta:editing-duration>
    <meta:editing-cycles>2</meta:editing-cycles>
    <meta:generator>LibreOffice/6.0.7.3$Linux_X86_64 LibreOffice_project/00m0$Build-3</meta:generator>
    <dc:description>【2017/07/18】
リリース</dc:description>
    <meta:keyword>葬儀の案内</meta:keyword>
    <dc:subject>文例集</dc:subject>
    <dc:title>葬儀の案内</dc:title>
    <dc:date>2020-07-24T10:23:38.415690201</dc:date>
    <meta:document-statistic meta:table-count="0" meta:image-count="0" meta:object-count="0" meta:page-count="1" meta:paragraph-count="21" meta:word-count="213" meta:character-count="458" meta:non-whitespace-character-count="213"/>
    <meta:user-defined meta:name="所有者">ホウフリンク</meta:user-defined>
  </office:meta>
</office:document-meta>
</file>