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3.6cm" style:rel-column-width="7710*"/>
    </style:style>
    <style:style style:name="表1.C" style:family="table-column">
      <style:table-column-properties style:column-width="2.21cm" style:rel-column-width="1253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9abb0" officeooo:paragraph-rsid="0009abb0" style:font-name-asian="ＭＳ ゴシック" style:font-size-asian="12pt" style:font-size-complex="12pt"/>
    </style:style>
    <style:style style:name="P2" style:family="paragraph" style:parent-style-name="Standard">
      <style:text-properties style:font-name="TakaoGothic" fo:font-size="12pt" officeooo:rsid="000a2f23" officeooo:paragraph-rsid="000a2f23" style:font-name-asian="ＭＳ ゴシック" style:font-size-asian="12pt" style:font-size-complex="12pt"/>
    </style:style>
    <style:style style:name="P3" style:family="paragraph" style:parent-style-name="Standard">
      <style:text-properties style:font-name="TakaoGothic" fo:font-size="12pt" officeooo:rsid="000c074c" officeooo:paragraph-rsid="000c074c" style:font-name-asian="ＭＳ ゴシック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TakaoGothic" fo:font-size="12pt" officeooo:paragraph-rsid="0009abb0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TakaoGothic" fo:font-size="12pt" officeooo:rsid="000c074c" officeooo:paragraph-rsid="000c074c" style:font-name-asian="ＭＳ ゴシック" style:font-size-asian="12pt" style:font-size-complex="12pt"/>
    </style:style>
    <style:style style:name="P9" style:family="paragraph" style:parent-style-name="Table_20_Contents">
      <style:text-properties style:font-name="TakaoGothic" fo:font-size="12pt" officeooo:paragraph-rsid="000c074c" style:font-name-asian="ＭＳ ゴシック" style:font-size-asian="12pt" style:font-size-complex="12pt"/>
    </style:style>
    <style:style style:name="P10" style:family="paragraph" style:parent-style-name="User_20_Index_20_2">
      <style:text-properties style:font-name-asian="ＭＳ ゴシック"/>
    </style:style>
    <style:style style:name="T1" style:family="text">
      <style:text-properties officeooo:rsid="000c0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うつの症状<text:span text:style-name="T1">他者チェックシート</text:span></text:p>
      <text:p text:style-name="P1"/>
      <text:p text:style-name="P1"/>
      <text:p text:style-name="P10"><text:span text:style-name="T1">あなたの周りの人のことについてチェックしてみましょう</text:span>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C1" office:value-type="string">
            <text:p text:style-name="P7">チェック</text:p>
          </table:table-cell>
        </table:table-row>
        <table:table-row table:style-name="表1.2">
          <table:table-cell table:style-name="表1.A2" office:value-type="string">
            <text:p text:style-name="P5">１．</text:p>
          </table:table-cell>
          <table:table-cell table:style-name="表1.B2" office:value-type="string">
            <text:p text:style-name="P8">以前と比べて、表示が暗く元気がない。</text:p>
          </table:table-cell>
          <table:table-cell table:style-name="表1.C1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２．</text:p>
          </table:table-cell>
          <table:table-cell table:style-name="表1.B3" office:value-type="string">
            <text:p text:style-name="P8">イライラや不安が強く、落ち着かずじっとしていられない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３．</text:p>
          </table:table-cell>
          <table:table-cell table:style-name="表1.B3" office:value-type="string">
            <text:p text:style-name="P8">好きなことや趣味をしなくなる。身だしなみにも気を遣わなくなる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9"><text:span text:style-name="T1">４</text:span>．</text:p>
          </table:table-cell>
          <table:table-cell table:style-name="表1.B3" office:value-type="string">
            <text:p text:style-name="P8">周囲との交流を避けるようになる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５．</text:p>
          </table:table-cell>
          <table:table-cell table:style-name="表1.B3" office:value-type="string">
            <text:p text:style-name="P8">眠れない日が続いていて、特に朝の気分や体調が悪そうである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６．</text:p>
          </table:table-cell>
          <table:table-cell table:style-name="表1.B3" office:value-type="string">
            <text:p text:style-name="P8">飲酒量が増える。</text:p>
          </table:table-cell>
          <table:table-cell table:style-name="表1.C3" office:value-type="string">
            <text:p text:style-name="P5"/>
          </table:table-cell>
        </table:table-row>
      </table:table>
      <text:p text:style-name="P1"/>
      <text:p text:style-name="P10">２個以上該当する場合は、うつの可能性が考えられます。</text:p>
      <text:p text:style-name="P2"/>
      <text:p text:style-name="P10">いつもと様子が違う最近変わったなどと感じることがあれば、あなたの大切な人はうつの傾向にあるかもしれません。心配していることを伝え、話を聞いたり力になれることを伝えましょう。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3:48.653884993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うつの症状他者チェックシート</meta:keyword>
    <dc:subject>自己診断</dc:subject>
    <dc:title>うつの症状他者チェックシート</dc:title>
    <dc:date>2020-07-12T07:23:49.637254121</dc:date>
    <meta:document-statistic meta:table-count="1" meta:image-count="0" meta:object-count="0" meta:page-count="1" meta:paragraph-count="17" meta:word-count="298" meta:character-count="298" meta:non-whitespace-character-count="298"/>
    <meta:user-defined meta:name="所有者">ホウフリンク</meta:user-defined>
  </office:meta>
</office:document-meta>
</file>