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3.6cm" style:rel-column-width="7710*"/>
    </style:style>
    <style:style style:name="表1.C" style:family="table-column">
      <style:table-column-properties style:column-width="2.21cm" style:rel-column-width="1253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0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9abb0" officeooo:paragraph-rsid="0009abb0" style:font-name-asian="ＭＳ ゴシック" style:font-size-asian="12pt" style:font-size-complex="12pt"/>
    </style:style>
    <style:style style:name="P2" style:family="paragraph" style:parent-style-name="Standard">
      <style:text-properties fo:font-size="12pt" officeooo:rsid="000a2f23" officeooo:paragraph-rsid="000a2f23" style:font-name-asian="ＭＳ ゴシック" style:font-size-asian="12pt" style:font-size-complex="12pt"/>
    </style:style>
    <style:style style:name="P3" style:family="paragraph" style:parent-style-name="Title">
      <style:text-properties style:font-name-asian="ＭＳ ゴシック"/>
    </style:style>
    <style:style style:name="P4" style:family="paragraph" style:parent-style-name="Table_20_Contents"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text-properties fo:font-size="12pt" officeooo:paragraph-rsid="0009abb0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7" style:family="paragraph" style:parent-style-name="Table_20_Contents">
      <style:text-properties fo:font-size="12pt" officeooo:rsid="0009abb0" officeooo:paragraph-rsid="0009abb0" style:font-name-asian="ＭＳ ゴシック" style:font-size-asian="12pt" style:font-size-complex="12pt"/>
    </style:style>
    <style:style style:name="P8" style:family="paragraph" style:parent-style-name="User_20_Index_20_2">
      <style:text-properties style:font-name-asian="ＭＳ ゴシック"/>
    </style:style>
    <style:style style:name="T1" style:family="text">
      <style:text-properties officeooo:rsid="000b67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うつの症状自己チェック<text:span text:style-name="T1">シート</text:span></text:p>
      <text:p text:style-name="P1"/>
      <text:p text:style-name="P1"/>
      <text:p text:style-name="P8">最近２週間の様子についてあてはまるものをチェックしてみましょう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/>
          </table:table-cell>
          <table:table-cell table:style-name="表1.C1" office:value-type="string">
            <text:p text:style-name="P6">チェック</text:p>
          </table:table-cell>
        </table:table-row>
        <table:table-row table:style-name="表1.2">
          <table:table-cell table:style-name="表1.A2" office:value-type="string">
            <text:p text:style-name="P4">１．</text:p>
          </table:table-cell>
          <table:table-cell table:style-name="表1.B2" office:value-type="string">
            <text:p text:style-name="P7">悲しい、憂鬱な気分、沈んだ気分である。</text:p>
          </table:table-cell>
          <table:table-cell table:style-name="表1.C1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5">２．</text:p>
          </table:table-cell>
          <table:table-cell table:style-name="表1.B3" office:value-type="string">
            <text:p text:style-name="P7">自分を責めて、自分は価値がないと感じる。</text:p>
          </table:table-cell>
          <table:table-cell table:style-name="表1.C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5">３．</text:p>
          </table:table-cell>
          <table:table-cell table:style-name="表1.B3" office:value-type="string">
            <text:p text:style-name="P7">集中力が落ち、何をするにしても迷ってなかなか決断できない。</text:p>
          </table:table-cell>
          <table:table-cell table:style-name="表1.C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5">４．</text:p>
          </table:table-cell>
          <table:table-cell table:style-name="表1.B3" office:value-type="string">
            <text:p text:style-name="P7">寝つきが悪い。朝早く目が覚める。ぐっすり眠った気がしない。</text:p>
          </table:table-cell>
          <table:table-cell table:style-name="表1.C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5">５．</text:p>
          </table:table-cell>
          <table:table-cell table:style-name="表1.B3" office:value-type="string">
            <text:p text:style-name="P7">食欲がなく、体重が減少する（または、過食になる）。</text:p>
          </table:table-cell>
          <table:table-cell table:style-name="表1.C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5">６．</text:p>
          </table:table-cell>
          <table:table-cell table:style-name="表1.B3" office:value-type="string">
            <text:p text:style-name="P7">死にたい気持ちにたびたび陥る。</text:p>
          </table:table-cell>
          <table:table-cell table:style-name="表1.C3" office:value-type="string">
            <text:p text:style-name="P4"/>
          </table:table-cell>
        </table:table-row>
      </table:table>
      <text:p text:style-name="P1"/>
      <text:p text:style-name="P8">２個以上該当する場合は、うつの可能性が考えられます。</text:p>
      <text:p text:style-name="P2"/>
      <text:p text:style-name="P8">一人で悩まずに身近な人に相談機関に創案してみましょう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3:23.204371744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うつの症状自己チェックシート</meta:keyword>
    <dc:subject>自己診断</dc:subject>
    <dc:title>うつの症状自己チェックシート</dc:title>
    <dc:date>2020-07-12T07:23:24.083041767</dc:date>
    <meta:document-statistic meta:table-count="1" meta:image-count="0" meta:object-count="0" meta:page-count="1" meta:paragraph-count="17" meta:word-count="252" meta:character-count="252" meta:non-whitespace-character-count="252"/>
    <meta:user-defined meta:name="所有者">ホウフリンク</meta:user-defined>
  </office:meta>
</office:document-meta>
</file>