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309cm" style:rel-column-width="742*"/>
    </style:style>
    <style:style style:name="表1.C" style:family="table-column">
      <style:table-column-properties style:column-width="6.313cm" style:rel-column-width="3579*"/>
    </style:style>
    <style:style style:name="表1.D" style:family="table-column">
      <style:table-column-properties style:column-width="2.103cm" style:rel-column-width="119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4" style:family="table-row">
      <style:table-row-properties style:row-height="1.24cm"/>
    </style:style>
    <style:style style:name="表1.25" style:family="table-row">
      <style:table-row-properties style:row-height="0.4cm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7" style:family="table-row">
      <style:table-row-properties style:row-height="2.08cm" fo:keep-together="auto"/>
    </style:style>
    <style:style style:name="表1.A27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28" style:family="table-row">
      <style:table-row-properties style:row-height="2.66cm"/>
    </style:style>
    <style:style style:name="P1" style:family="paragraph" style:parent-style-name="Standard">
      <style:text-properties style:font-name="ＭＳ 明朝" fo:font-size="12pt" fo:font-weight="bold" officeooo:rsid="00031c5c" officeooo:paragraph-rsid="0003b8eb" style:font-name-asian="ＭＳ 明朝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ＭＳ 明朝" fo:font-size="12pt" officeooo:rsid="00031c5c" officeooo:paragraph-rsid="0003b8e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1c5c" officeooo:paragraph-rsid="00068ab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31c5c" officeooo:paragraph-rsid="00068ab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31c5c" officeooo:paragraph-rsid="00031c5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dc6b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068ab6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家庭でできるごみ減量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5" office:value-type="string">
            <text:p text:style-name="P1">Refuse(断る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<draw:control text:anchor-type="as-char" svg:y="-0.252cm" draw:z-index="0" draw:style-name="gr1" draw:text-style-name="P11" svg:width="0.599cm" svg:height="0.503cm" draw:control="control1"/></text:p>
          </table:table-cell>
          <table:table-cell table:style-name="表1.B2" table:number-columns-spanned="4" office:value-type="string">
            <text:p text:style-name="P2">レジ袋は断り、マイバックで買い物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" draw:style-name="gr1" draw:text-style-name="P11" svg:width="0.599cm" svg:height="0.503cm" draw:control="control2"/></text:p>
          </table:table-cell>
          <table:table-cell table:style-name="表1.B2" table:number-columns-spanned="4" office:value-type="string">
            <text:p text:style-name="P2">過剰な包装は断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2" draw:style-name="gr1" draw:text-style-name="P11" svg:width="0.599cm" svg:height="0.503cm" draw:control="control3"/></text:p>
          </table:table-cell>
          <table:table-cell table:style-name="表1.B4" table:number-columns-spanned="4" office:value-type="string">
            <text:p text:style-name="P2">割り箸、ストロー、使い捨てのスプーンなどはもらわな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duce(減らす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3" draw:style-name="gr1" draw:text-style-name="P11" svg:width="0.599cm" svg:height="0.503cm" draw:control="control4"/></text:p>
          </table:table-cell>
          <table:table-cell table:style-name="表1.B2" table:number-columns-spanned="4" office:value-type="string">
            <text:p text:style-name="P2">食べ残しがないように分量を工夫して料理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4" draw:style-name="gr1" draw:text-style-name="P11" svg:width="0.599cm" svg:height="0.503cm" draw:control="control5"/></text:p>
          </table:table-cell>
          <table:table-cell table:style-name="表1.B2" table:number-columns-spanned="4" office:value-type="string">
            <text:p text:style-name="P2">食材などは、計画的に購入し、賞味期限内に使いき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5" draw:style-name="gr1" draw:text-style-name="P11" svg:width="0.599cm" svg:height="0.503cm" draw:control="control6"/></text:p>
          </table:table-cell>
          <table:table-cell table:style-name="表1.B2" table:number-columns-spanned="4" office:value-type="string">
            <text:p text:style-name="P2">紙コップ、割り箸などは使用せずマイカップ、マイ箸を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6" draw:style-name="gr1" draw:text-style-name="P11" svg:width="0.599cm" svg:height="0.503cm" draw:control="control7"/></text:p>
          </table:table-cell>
          <table:table-cell table:style-name="表1.B2" table:number-columns-spanned="4" office:value-type="string">
            <text:p text:style-name="P2">キッチンペーパーなどはなるべく使用しな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7" draw:style-name="gr1" draw:text-style-name="P11" svg:width="0.599cm" svg:height="0.503cm" draw:control="control8"/></text:p>
          </table:table-cell>
          <table:table-cell table:style-name="表1.B4" table:number-columns-spanned="4" office:value-type="string">
            <text:p text:style-name="P2">ごみは、水分を切って容量を減らして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use(再び使う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8" draw:style-name="gr1" draw:text-style-name="P11" svg:width="0.599cm" svg:height="0.503cm" draw:control="control9"/></text:p>
          </table:table-cell>
          <table:table-cell table:style-name="表1.B2" table:number-columns-spanned="4" office:value-type="string">
            <text:p text:style-name="P2">シャンプーやリンスは詰め替え用品を使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9" draw:style-name="gr1" draw:text-style-name="P11" svg:width="0.599cm" svg:height="0.503cm" draw:control="control10"/></text:p>
          </table:table-cell>
          <table:table-cell table:style-name="表1.B2" table:number-columns-spanned="4" office:value-type="string">
            <text:p text:style-name="P2">古着は、リサイクルショップやフリーマーケットを利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0" draw:style-name="gr1" draw:text-style-name="P11" svg:width="0.599cm" svg:height="0.503cm" draw:control="control11"/></text:p>
          </table:table-cell>
          <table:table-cell table:style-name="表1.B2" table:number-columns-spanned="4" office:value-type="string">
            <text:p text:style-name="P2">白色トレイは、スーパーなどの回収BOX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1" draw:style-name="gr1" draw:text-style-name="P11" svg:width="0.599cm" svg:height="0.503cm" draw:control="control12"/></text:p>
          </table:table-cell>
          <table:table-cell table:style-name="表1.B2" table:number-columns-spanned="4" office:value-type="string">
            <text:p text:style-name="P2">ビール瓶などは、リターナブル瓶を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2" draw:style-name="gr1" draw:text-style-name="P11" svg:width="0.599cm" svg:height="0.503cm" draw:control="control13"/></text:p>
          </table:table-cell>
          <table:table-cell table:style-name="表1.B2" table:number-columns-spanned="4" office:value-type="string">
            <text:p text:style-name="P2">不用になったものも再利用している。(歯ブラシを掃除に使うなど。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3" draw:style-name="gr1" draw:text-style-name="P11" svg:width="0.599cm" svg:height="0.503cm" draw:control="control14"/></text:p>
          </table:table-cell>
          <table:table-cell table:style-name="表1.B2" table:number-columns-spanned="4" office:value-type="string">
            <text:p text:style-name="P2">チラシの裏紙などをメモ用紙として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14" draw:style-name="gr1" draw:text-style-name="P11" svg:width="0.599cm" svg:height="0.503cm" draw:control="control15"/></text:p>
          </table:table-cell>
          <table:table-cell table:style-name="表1.B4" table:number-columns-spanned="4" office:value-type="string">
            <text:p text:style-name="P2">故障したものは、修理して長く使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cycle(再生利用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5" draw:style-name="gr1" draw:text-style-name="P11" svg:width="0.599cm" svg:height="0.503cm" draw:control="control16"/></text:p>
          </table:table-cell>
          <table:table-cell table:style-name="表1.B2" table:number-columns-spanned="4" office:value-type="string">
            <text:p text:style-name="P2">ペットボトルのふたとラベルは外し、洗って「資源の日」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6" draw:style-name="gr1" draw:text-style-name="P11" svg:width="0.599cm" svg:height="0.503cm" draw:control="control17"/></text:p>
          </table:table-cell>
          <table:table-cell table:style-name="表1.B2" table:number-columns-spanned="4" office:value-type="string">
            <text:p text:style-name="P2">生ごみは、生ごみ処理機などを利用し、庭などで自家処理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7" draw:style-name="gr1" draw:text-style-name="P11" svg:width="0.599cm" svg:height="0.503cm" draw:control="control18"/></text:p>
          </table:table-cell>
          <table:table-cell table:style-name="表1.B2" table:number-columns-spanned="4" office:value-type="string">
            <text:p text:style-name="P2">缶・ビンは分別して、「資源の日」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8" draw:style-name="gr1" draw:text-style-name="P11" svg:width="0.599cm" svg:height="0.503cm" draw:control="control19"/></text:p>
          </table:table-cell>
          <table:table-cell table:style-name="表1.B2" table:number-columns-spanned="4" office:value-type="string">
            <text:p text:style-name="P2">新聞、雑誌、段ボールなどは、「資源の日」又は「集団回収」に出している。</text:p>
          </table:table-cell>
          <table:covered-table-cell/>
          <table:covered-table-cell/>
          <table:covered-table-cell/>
        </table:table-row>
        <table:table-row table:style-name="表1.24">
          <table:table-cell table:style-name="表1.A4" office:value-type="string">
            <text:p text:style-name="P6"><draw:control text:anchor-type="as-char" svg:y="-0.252cm" draw:z-index="19" draw:style-name="gr1" draw:text-style-name="P11" svg:width="0.599cm" svg:height="0.503cm" draw:control="control20"/></text:p>
          </table:table-cell>
          <table:table-cell table:style-name="表1.B4" table:number-columns-spanned="4" office:value-type="string">
            <text:p text:style-name="P2">ティッシュペーパーやお菓子の箱など資源となる紙類は、燃えるごみに出さず「資源の日」(ペットボトル・古紙の日)又は地域の集団回収に出している。</text:p>
          </table:table-cell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チェック</text:p>
          </table:table-cell>
          <table:covered-table-cell/>
          <table:table-cell table:style-name="表1.A4" office:value-type="string">
            <text:p text:style-name="P3">ごみ減量度</text:p>
          </table:table-cell>
          <table:table-cell table:style-name="表1.A4" office:value-type="string">
            <text:p text:style-name="P9">チェック</text:p>
          </table:table-cell>
          <table:table-cell table:style-name="表1.E26" office:value-type="string">
            <text:p text:style-name="P3">ごみ減量度</text:p>
          </table:table-cell>
        </table:table-row>
        <table:table-row table:style-name="表1.27">
          <table:table-cell table:style-name="表1.A27" table:number-columns-spanned="2" office:value-type="string">
            <text:p text:style-name="P7">０〜</text:p>
            <text:p text:style-name="P7">５個</text:p>
          </table:table-cell>
          <table:covered-table-cell/>
          <table:table-cell table:style-name="表1.A27" office:value-type="string">
            <text:p text:style-name="P4">無理なくできることから少しずつ始めていきましょう。</text:p>
          </table:table-cell>
          <table:table-cell table:style-name="表1.A27" office:value-type="string">
            <text:p text:style-name="P7">１１〜</text:p>
            <text:p text:style-name="P7">１５個</text:p>
          </table:table-cell>
          <table:table-cell table:style-name="表1.E27" office:value-type="string">
            <text:p text:style-name="P4">多くのことを実践できています。</text:p>
            <text:p text:style-name="P4">慣れてきて、増やせる項目があればどんどん増やしていきましょう。</text:p>
          </table:table-cell>
        </table:table-row>
        <table:table-row table:style-name="表1.28">
          <table:table-cell table:style-name="表1.A27" table:number-columns-spanned="2" office:value-type="string">
            <text:p text:style-name="P4">６〜</text:p>
            <text:p text:style-name="P4">１０個</text:p>
          </table:table-cell>
          <table:covered-table-cell/>
          <table:table-cell table:style-name="表1.A27" office:value-type="string">
            <text:p text:style-name="P4">少しずつ始められています。</text:p>
            <text:p text:style-name="P4">できることをどんどん増やしていきましょう。</text:p>
          </table:table-cell>
          <table:table-cell table:style-name="表1.A27" office:value-type="string">
            <text:p text:style-name="P7">１６〜</text:p>
            <text:p text:style-name="P7">２０個</text:p>
          </table:table-cell>
          <table:table-cell table:style-name="表1.E27" office:value-type="string">
            <text:p text:style-name="P4">ほとんどの項目を実践できています。これからも続けていきましょう。また、新しいアイデアがあれば実践してみてはいかがでしょうか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4:21.867019390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家庭でできるごみ減量チェックシート</meta:keyword>
    <dc:subject>自己診断</dc:subject>
    <dc:title>家庭でできるごみ減量チェックシート</dc:title>
    <dc:date>2020-07-14T07:14:22.796574150</dc:date>
    <meta:document-statistic meta:table-count="1" meta:image-count="0" meta:object-count="0" meta:page-count="1" meta:paragraph-count="63" meta:word-count="796" meta:character-count="822" meta:non-whitespace-character-count="822"/>
    <meta:user-defined meta:name="所有者">ホウフリンク</meta:user-defined>
  </office:meta>
</office:document-meta>
</file>