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602cm" style:rel-width="100%" table:align="center"/>
    </style:style>
    <style:style style:name="表1.A" style:family="table-column">
      <style:table-column-properties style:column-width="1.861cm" style:rel-column-width="1055*"/>
    </style:style>
    <style:style style:name="表1.B" style:family="table-column">
      <style:table-column-properties style:column-width="0.93cm" style:rel-column-width="527*"/>
    </style:style>
    <style:style style:name="表1.C" style:family="table-column">
      <style:table-column-properties style:column-width="1.15cm" style:rel-column-width="652*"/>
    </style:style>
    <style:style style:name="表1.D" style:family="table-column">
      <style:table-column-properties style:column-width="0.931cm" style:rel-column-width="528*"/>
    </style:style>
    <style:style style:name="表1.E" style:family="table-column">
      <style:table-column-properties style:column-width="0.711cm" style:rel-column-width="403*"/>
    </style:style>
    <style:style style:name="表1.F" style:family="table-column">
      <style:table-column-properties style:column-width="3.833cm" style:rel-column-width="2173*"/>
    </style:style>
    <style:style style:name="表1.G" style:family="table-column">
      <style:table-column-properties style:column-width="3.888cm" style:rel-column-width="2204*"/>
    </style:style>
    <style:style style:name="表1.H" style:family="table-column">
      <style:table-column-properties style:column-width="4.299cm" style:rel-column-width="2437*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0b7a3" officeooo:paragraph-rsid="0001e6cb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0b7a3" officeooo:paragraph-rsid="0000b7a3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b7a3" officeooo:paragraph-rsid="0008ad4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b7a3" officeooo:paragraph-rsid="000a7c5c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0b7a3" officeooo:paragraph-rsid="000afe46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6.84999990463257pt" officeooo:rsid="0000b7a3" officeooo:paragraph-rsid="0000b7a3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055cm" loext:contextual-spacing="false"/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防災グッズチェックリス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>
          <table:table-cell table:style-name="表1.A1" table:number-columns-spanned="8" office:value-type="string">
            <text:p text:style-name="P1">1防災グッズを点検しましょう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3" office:value-type="string">
            <text:p text:style-name="P2">これだけは絶対必要</text:p>
          </table:table-cell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2">飲料水</text:p>
          </table:table-cell>
          <table:covered-table-cell/>
          <table:covered-table-cell/>
          <table:table-cell table:style-name="表1.F2" table:number-columns-spanned="3" office:value-type="string">
            <text:p text:style-name="P2">1日1人3リットル×3日分が必要。とりあえず、防災バッグには2リットルボトル1〜2本を入れておき、非常備蓄品として保管場所に人数分を用意する。</text:p>
          </table:table-cell>
          <table:covered-table-cell/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2">非常食</text:p>
          </table:table-cell>
          <table:covered-table-cell/>
          <table:covered-table-cell/>
          <table:table-cell table:style-name="表1.F2" table:number-columns-spanned="3" office:value-type="string">
            <text:p text:style-name="P2">缶詰やレトルト食品、乾パン・ビスケットなどを3日分用意する。</text:p>
          </table:table-cell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3" office:value-type="string">
            <text:p text:style-name="P2">携帯ラジオ</text:p>
          </table:table-cell>
          <table:covered-table-cell/>
          <table:covered-table-cell/>
          <table:table-cell table:style-name="表1.F4" table:number-columns-spanned="3" office:value-type="string">
            <text:p text:style-name="P2">正確な情報を入手し、うわさやデマに惑わされないようにする。</text:p>
          </table:table-cell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2">枕元においておくもの</text:p>
          </table:table-cell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2">はきもの</text:p>
          </table:table-cell>
          <table:covered-table-cell/>
          <table:covered-table-cell/>
          <table:table-cell table:style-name="表1.F2" table:number-columns-spanned="3" office:value-type="string">
            <text:p text:style-name="P2">ガラスの破片などで歩けなくなるのを防止するため、運動靴、スリッパなどを近くにおく。</text:p>
          </table:table-cell>
          <table:covered-table-cell/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2">懐中電灯</text:p>
          </table:table-cell>
          <table:covered-table-cell/>
          <table:covered-table-cell/>
          <table:table-cell table:style-name="表1.F2" table:number-columns-spanned="3" office:value-type="string">
            <text:p text:style-name="P2">電気のライフラインが遮断された時、夜に頼りになる。</text:p>
          </table:table-cell>
          <table:covered-table-cell/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2">ホイッスル</text:p>
          </table:table-cell>
          <table:covered-table-cell/>
          <table:covered-table-cell/>
          <table:table-cell table:style-name="表1.F2" table:number-columns-spanned="3" office:value-type="string">
            <text:p text:style-name="P2">万一逃げられなくなった時に、居場所を知らせる。</text:p>
          </table:table-cell>
          <table:covered-table-cell/>
          <table:covered-table-cell/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3" office:value-type="string">
            <text:p text:style-name="P3">その他</text:p>
          </table:table-cell>
          <table:covered-table-cell/>
          <table:covered-table-cell/>
          <table:table-cell table:style-name="表1.F4" table:number-columns-spanned="3" office:value-type="string">
            <text:p text:style-name="P3">スコップ、バール、ロープ、バケツ等。</text:p>
          </table:table-cell>
          <table:covered-table-cell/>
          <table:covered-table-cell/>
        </table:table-row>
        <table:table-row>
          <table:table-cell table:style-name="表1.A1" table:number-columns-spanned="8" office:value-type="string">
            <text:p text:style-name="P1">2寝室から玄関までの間においておきましょう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12" office:value-type="string">
            <text:p text:style-name="P1">非常持ち出し品</text:p>
          </table:table-cell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ビスケットや乾パンなどの軽い食品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名前や血液型などを書いたメモ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4">名前・緊急連絡先・血液型等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貴重品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">自動車や自転車の鍵も持ち出すと便利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常備薬・医薬品・救急セット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">外傷治療薬、常備薬等熱冷却シート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懐中電灯・ラジオなどの予備電池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">事前に電池の種類を確認することが大事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4">衣類・軍手・タオル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">下着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ティッシュペーパー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雨具、防寒具、携帯カイロ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マッチ、ライター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ゴミ袋、ポリ袋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">防寒にも便利。段ボールにゴミ袋をしいたら、即席ポリタンクにもなる。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生理用品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4" office:value-type="string">
            <text:p text:style-name="P1">新聞紙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1">使い道がたくさんある</text:p>
          </table:table-cell>
          <table:covered-table-cell/>
        </table:table-row>
        <table:table-row>
          <table:table-cell table:style-name="表1.A1" table:number-columns-spanned="8" office:value-type="string">
            <text:p text:style-name="P1">3非常備蓄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5" office:value-type="string">
            <text:p text:style-name="P1">非常備蓄品</text:p>
          </table:table-cell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非常持ち出し品以外の食料品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">飲料水、缶詰、スープ、味噌汁、レトルト食品など重いものやのど飴やチョコレート、調味料等。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トイレットペーパー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ウエットティッシュ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4" office:value-type="string">
            <text:p text:style-name="P1">毛布、寝袋</text:p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1">まくらも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4" office:value-type="string">
            <text:p text:style-name="P1">石鹸、歯磨きセット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7"/>
          </table:table-cell>
          <table:covered-table-cell/>
        </table:table-row>
        <table:table-row>
          <table:table-cell table:style-name="表1.A1" table:number-columns-spanned="8" office:value-type="string">
            <text:p text:style-name="P1">4避難生活にあると安心できるもの(第二次持ち出し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9" table:number-columns-spanned="3" office:value-type="string">
            <text:p text:style-name="P1">万が一の避難所生活も想定にいれて、ひとまとめにしてすぐ持ち出せるよう準備しておきましょう。</text:p>
            <text:p text:style-name="P1"/>
          </table:table-cell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1">簡易ガスコンロ</text:p>
          </table:table-cell>
          <table:covered-table-cell/>
          <table:covered-table-cell/>
          <table:table-cell table:style-name="表1.F2" office:value-type="string">
            <text:p text:style-name="P1">予備ボンベ</text:p>
          </table:table-cell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1">ポリ容器</text:p>
          </table:table-cell>
          <table:covered-table-cell/>
          <table:covered-table-cell/>
          <table:table-cell table:style-name="表1.F2" office:value-type="string">
            <text:p text:style-name="P1">水汲み用</text:p>
          </table:table-cell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1">簡易食器</text:p>
          </table:table-cell>
          <table:covered-table-cell/>
          <table:covered-table-cell/>
          <table:table-cell table:style-name="表1.F2" office:value-type="string">
            <text:p text:style-name="P1">割りばしや紙皿</text:p>
          </table:table-cell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5">非常用トイレ、耳栓、ハンガー</text:p>
          </table:table-cell>
          <table:covered-table-cell/>
          <table:covered-table-cell/>
          <table:table-cell table:style-name="表1.F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1">予備のメガネ</text:p>
          </table:table-cell>
          <table:covered-table-cell/>
          <table:covered-table-cell/>
          <table:table-cell table:style-name="表1.F2" office:value-type="string">
            <text:p text:style-name="P1">予備補聴器や入れ歯</text:p>
          </table:table-cell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1">多機能ナイフ・はさみ</text:p>
          </table:table-cell>
          <table:covered-table-cell/>
          <table:covered-table-cell/>
          <table:table-cell table:style-name="表1.F2" office:value-type="string">
            <text:p text:style-name="P1">裁縫セット</text:p>
          </table:table-cell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5">メモ・油性ペン、ガムテープ</text:p>
          </table:table-cell>
          <table:covered-table-cell/>
          <table:covered-table-cell/>
          <table:table-cell table:style-name="表1.F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表1.B2" office:value-type="string">
            <text:p text:style-name="P7"/>
          </table:table-cell>
          <table:table-cell table:style-name="表1.B2" table:number-columns-spanned="3" office:value-type="string">
            <text:p text:style-name="P1">除菌スプレー、マスク</text:p>
          </table:table-cell>
          <table:covered-table-cell/>
          <table:covered-table-cell/>
          <table:table-cell table:style-name="表1.F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table:number-columns-spanned="3" office:value-type="string">
            <text:p text:style-name="P5">ラップ、ホイル、カート、キャリー</text:p>
          </table:table-cell>
          <table:covered-table-cell/>
          <table:covered-table-cell/>
          <table:table-cell table:style-name="表1.F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50:25.982279123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防災グッズチェックリスト</meta:keyword>
    <dc:subject>自己診断</dc:subject>
    <dc:title>防災グッズチェックリスト</dc:title>
    <dc:date>2020-07-16T07:50:26.840046978</dc:date>
    <meta:document-statistic meta:table-count="1" meta:image-count="0" meta:object-count="0" meta:page-count="1" meta:paragraph-count="64" meta:word-count="849" meta:character-count="850" meta:non-whitespace-character-count="850"/>
    <meta:user-defined meta:name="所有者">ホウフリンク</meta:user-defined>
  </office:meta>
</office:document-meta>
</file>