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fo:margin-left="0.34cm" table:align="left"/>
    </style:style>
    <style:style style:name="表1.A" style:family="table-column">
      <style:table-column-properties style:column-width="1.305cm"/>
    </style:style>
    <style:style style:name="表1.B" style:family="table-column">
      <style:table-column-properties style:column-width="6.853cm"/>
    </style:style>
    <style:style style:name="表1.D" style:family="table-column">
      <style:table-column-properties style:column-width="6.85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9" style:family="table-row">
      <style:table-row-properties style:row-height="1.259cm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c6c0" officeooo:paragraph-rsid="001dc6c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1dc6c0" officeooo:paragraph-rsid="001dc6c0" style:font-name-asian="ＭＳ 明朝" style:font-size-asian="12pt" style:font-size-complex="12pt"/>
    </style:style>
    <style:style style:name="P7" style:family="paragraph" style:parent-style-name="Standard" style:list-style-name="L2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8" style:family="paragraph" style:parent-style-name="Heading_20_2">
      <style:text-properties style:font-name="ＭＳ 明朝" style:font-name-asian="ＭＳ 明朝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乳幼児との避難について</text:p>
      <text:p text:style-name="P1"/>
      <text:h text:style-name="P8" text:outline-level="2">心構え</text:h>
      <text:p text:style-name="P1"/>
      <text:list xml:id="list3448148858" text:style-name="L1">
        <text:list-item>
          <text:p text:style-name="P6">地震のときはまず、赤ちゃんの頭をガード。周りに倒れてくるものがない場所に避難を。親がパニックになりそうになったら、あわてずに深呼吸をして冷静になりましょう。</text:p>
        </text:list-item>
        <text:list-item>
          <text:p text:style-name="P6">地震の揺れが一度落ち着いてから、火を消して玄関やドアなどの出口を確保しましょう。</text:p>
        </text:list-item>
        <text:list-item>
          <text:p text:style-name="P6">ラジオやテレビで正しい情報を聞き、今後の行動を冷静に判断します。</text:p>
        </text:list-item>
        <text:list-item>
          <text:p text:style-name="P6">避難するときは、持出し用のリュックを背負い、片腕に赤ちゃんを抱っこ。もう片腕には赤ちゃん用バッグを持って、必ず靴を履いて出かけましょう。</text:p>
        </text:list-item>
      </text:list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2">紙おむつ(3日分)</text:p>
          </table:table-cell>
          <table:table-cell table:style-name="表1.A1" office:value-type="string">
            <text:p text:style-name="P4"/>
          </table:table-cell>
          <table:table-cell table:style-name="表1.D1" office:value-type="string">
            <text:p text:style-name="P2">離乳食用スプーン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粉ミルク(3日分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ベビー用の着替え(3日分)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飲料水・ミルク用のお湯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バスタオル、タオル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計1リットル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おやつ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母子健康手帳・健康保険証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洗浄用たわし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おもち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消毒薬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ベビー用の靴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ポット、魔法瓶(350CCで可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抱っこひも</text:p>
          </table:table-cell>
        </table:table-row>
        <table:table-row table:style-name="表1.9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ベビーフード(すぐ食べられる瓶タイプが便利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携帯用おしりふき(ウエットティッシュ)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ティッシュ箱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ビニール袋</text:p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B11" office:value-type="string">
            <text:p text:style-name="P2">小さめの毛布</text:p>
          </table:table-cell>
          <table:table-cell table:style-name="表1.A11" office:value-type="string">
            <text:p text:style-name="P4"/>
          </table:table-cell>
          <table:table-cell table:style-name="表1.D11" office:value-type="string">
            <text:p text:style-name="P4"/>
          </table:table-cell>
        </table:table-row>
      </table:table>
      <text:p text:style-name="P1"/>
      <text:p text:style-name="P1"/>
      <text:list xml:id="list257090529" text:style-name="L2">
        <text:list-item>
          <text:p text:style-name="P7">上の子がいれば、子供用リュックのほかにも、お菓子などを入れたポケットつきのベストなどを着せてもOK。</text:p>
        </text:list-item>
        <text:list-item>
          <text:p text:style-name="P7">保育園に預けている場合は、先生との連絡の取り方について確認しておきましょう。</text:p>
        </text:list-item>
        <text:list-item>
          <text:p text:style-name="P7">子供を抱えたまま、緊急持出し品を持って避難できるか、確認しておきましょう。各家庭の事情に合わせて、量を調節します。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7:41.992239617</meta:creation-date>
    <meta:editing-duration>PT11S</meta:editing-duration>
    <meta:editing-cycles>2</meta:editing-cycles>
    <meta:generator>LibreOffice/6.0.7.3$Linux_X86_64 LibreOffice_project/00m0$Build-3</meta:generator>
    <dc:description>【2014/11/07】
リリース</dc:description>
    <meta:keyword>乳幼児との避難について</meta:keyword>
    <dc:subject>自己診断</dc:subject>
    <dc:title>乳幼児との避難について</dc:title>
    <dc:date>2020-07-16T08:07:43.035355026</dc:date>
    <meta:document-statistic meta:table-count="1" meta:image-count="0" meta:object-count="0" meta:page-count="1" meta:paragraph-count="30" meta:word-count="562" meta:character-count="575" meta:non-whitespace-character-count="575"/>
    <meta:user-defined meta:name="所有者">ホウフリンク</meta:user-defined>
  </office:meta>
</office:document-meta>
</file>