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明朝1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503cm"/>
    </style:style>
    <style:style style:name="表1.B" style:family="table-column">
      <style:table-column-properties style:column-width="1.191cm"/>
    </style:style>
    <style:style style:name="表1.C" style:family="table-column">
      <style:table-column-properties style:column-width="15.319cm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="none"/>
    </style:style>
    <style:style style:name="表1.B3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C3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B4" style:family="table-cell">
      <style:table-cell-properties style:vertical-align="middle" fo:padding="0.097cm" fo:border-left="2pt solid #000000" fo:border-right="none" fo:border-top="none" fo:border-bottom="none"/>
    </style:style>
    <style:style style:name="表1.C4" style:family="table-cell">
      <style:table-cell-properties style:vertical-align="middle" fo:padding="0.097cm" fo:border-left="none" fo:border-right="2pt solid #000000" fo:border-top="none" fo:border-bottom="none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19" style:family="table-row">
      <style:table-row-properties style:row-height="1.08cm"/>
    </style:style>
    <style:style style:name="P1" style:family="paragraph" style:parent-style-name="Standard">
      <style:text-properties style:font-name="ＭＳ 明朝" fo:font-size="12pt" officeooo:rsid="00158ddf" officeooo:paragraph-rsid="00160918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58ddf" officeooo:paragraph-rsid="00160918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58ddf" officeooo:paragraph-rsid="001a1126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58ddf" officeooo:paragraph-rsid="001613c2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58ddf" officeooo:paragraph-rsid="0017e35a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58ddf" officeooo:paragraph-rsid="00158ddf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20b955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1" style:family="paragraph">
      <style:paragraph-properties fo:text-align="start"/>
      <style:text-properties style:text-line-through-style="none" style:text-line-through-type="none" style:font-name="ＭＳ 明朝1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ご家庭でできる耳の聞こえと発達のチェックリスト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1">月齢</text:p>
          </table:table-cell>
          <table:covered-table-cell/>
          <table:table-cell table:style-name="表1.A1" office:value-type="string">
            <text:p text:style-name="P2">チェック項目</text:p>
          </table:table-cell>
        </table:table-row>
        <table:table-row table:style-name="表1.1">
          <table:table-cell table:style-name="表1.A1" table:number-columns-spanned="3" office:value-type="string">
            <text:p text:style-name="P3">3か月頃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9"><draw:control text:anchor-type="as-char" draw:z-index="0" draw:style-name="gr1" draw:text-style-name="P11" svg:width="0.636cm" svg:height="0.503cm" draw:control="control1"/></text:p>
          </table:table-cell>
          <table:table-cell table:style-name="表1.C3" office:value-type="string">
            <text:p text:style-name="P1">大きな音に驚く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1" draw:style-name="gr1" draw:text-style-name="P11" svg:width="0.636cm" svg:height="0.503cm" draw:control="control2"/></text:p>
          </table:table-cell>
          <table:table-cell table:style-name="表1.C4" office:value-type="string">
            <text:p text:style-name="P1">大きな音で目を覚ます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2" draw:style-name="gr1" draw:text-style-name="P11" svg:width="0.636cm" svg:height="0.503cm" draw:control="control3"/></text:p>
          </table:table-cell>
          <table:table-cell table:style-name="表1.C4" office:value-type="string">
            <text:p text:style-name="P1">音がする方を向く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3" draw:style-name="gr1" draw:text-style-name="P11" svg:width="0.636cm" svg:height="0.503cm" draw:control="control4"/></text:p>
          </table:table-cell>
          <table:table-cell table:style-name="表1.C4" office:value-type="string">
            <text:p text:style-name="P1">泣いているときに、声をかけると泣きやむ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4" draw:style-name="gr1" draw:text-style-name="P11" svg:width="0.636cm" svg:height="0.503cm" draw:control="control5"/></text:p>
          </table:table-cell>
          <table:table-cell table:style-name="表1.C4" office:value-type="string">
            <text:p text:style-name="P1">あやすと笑う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8" office:value-type="string">
            <text:p text:style-name="P7"><draw:control text:anchor-type="as-char" draw:z-index="5" draw:style-name="gr1" draw:text-style-name="P11" svg:width="0.636cm" svg:height="0.503cm" draw:control="control6"/></text:p>
          </table:table-cell>
          <table:table-cell table:style-name="表1.C8" office:value-type="string">
            <text:p text:style-name="P1">話しかけると、「アー」「ウー」などと声をだす</text:p>
          </table:table-cell>
        </table:table-row>
        <table:table-row table:style-name="表1.1">
          <table:table-cell table:style-name="表1.A1" table:number-columns-spanned="3" office:value-type="string">
            <text:p text:style-name="P3">6か月頃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7"><draw:control text:anchor-type="as-char" draw:z-index="6" draw:style-name="gr1" draw:text-style-name="P11" svg:width="0.636cm" svg:height="0.503cm" draw:control="control7"/></text:p>
          </table:table-cell>
          <table:table-cell table:style-name="表1.C3" office:value-type="string">
            <text:p text:style-name="P1">音がする方を向く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7" draw:style-name="gr1" draw:text-style-name="P11" svg:width="0.636cm" svg:height="0.503cm" draw:control="control8"/></text:p>
          </table:table-cell>
          <table:table-cell table:style-name="表1.C4" office:value-type="string">
            <text:p text:style-name="P1">音が出るおもちゃを好む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8" draw:style-name="gr1" draw:text-style-name="P11" svg:width="0.636cm" svg:height="0.503cm" draw:control="control9"/></text:p>
          </table:table-cell>
          <table:table-cell table:style-name="表1.C4" office:value-type="string">
            <text:p text:style-name="P1">両親など、よく知っている人の声を聞きわける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9" draw:style-name="gr1" draw:text-style-name="P11" svg:width="0.636cm" svg:height="0.503cm" draw:control="control10"/></text:p>
          </table:table-cell>
          <table:table-cell table:style-name="表1.C4" office:value-type="string">
            <text:p text:style-name="P1">声を出して笑う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10" draw:style-name="gr1" draw:text-style-name="P11" svg:width="0.636cm" svg:height="0.503cm" draw:control="control11"/></text:p>
          </table:table-cell>
          <table:table-cell table:style-name="表1.C4" office:value-type="string">
            <text:p text:style-name="P1">「キャッキャッ」と声を出してよろこぶ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8" office:value-type="string">
            <text:p text:style-name="P7"><draw:control text:anchor-type="as-char" draw:z-index="11" draw:style-name="gr1" draw:text-style-name="P11" svg:width="0.636cm" svg:height="0.503cm" draw:control="control12"/></text:p>
          </table:table-cell>
          <table:table-cell table:style-name="表1.C8" office:value-type="string">
            <text:p text:style-name="P1">人に向かって声を出す</text:p>
          </table:table-cell>
        </table:table-row>
        <table:table-row table:style-name="表1.1">
          <table:table-cell table:style-name="表1.A1" table:number-columns-spanned="3" office:value-type="string">
            <text:p text:style-name="P3">9か月頃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3" office:value-type="string">
            <text:p text:style-name="P7"><draw:control text:anchor-type="as-char" draw:z-index="12" draw:style-name="gr1" draw:text-style-name="P11" svg:width="0.636cm" svg:height="0.503cm" draw:control="control13"/></text:p>
          </table:table-cell>
          <table:table-cell table:style-name="表1.C3" office:value-type="string">
            <text:p text:style-name="P4">名前を呼ぶとふりむく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13" draw:style-name="gr1" draw:text-style-name="P11" svg:width="0.636cm" svg:height="0.503cm" draw:control="control14"/></text:p>
          </table:table-cell>
          <table:table-cell table:style-name="表1.C4" office:value-type="string">
            <text:p text:style-name="P4">「イナイイナイバー」の遊びを喜ぶ</text:p>
          </table:table-cell>
        </table:table-row>
        <table:table-row table:style-name="表1.19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14" draw:style-name="gr1" draw:text-style-name="P11" svg:width="0.636cm" svg:height="0.503cm" draw:control="control15"/></text:p>
          </table:table-cell>
          <table:table-cell table:style-name="表1.C4" office:value-type="string">
            <text:p text:style-name="P4">叱った声「ダメッ!」「コラッ!」などというと、手を引っ込めたり、泣き出したりする。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15" draw:style-name="gr1" draw:text-style-name="P11" svg:width="0.636cm" svg:height="0.503cm" draw:control="control16"/></text:p>
          </table:table-cell>
          <table:table-cell table:style-name="表1.C4" office:value-type="string">
            <text:p text:style-name="P4">おもちゃに向かって声を出す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16" draw:style-name="gr1" draw:text-style-name="P11" svg:width="0.636cm" svg:height="0.503cm" draw:control="control17"/></text:p>
          </table:table-cell>
          <table:table-cell table:style-name="表1.C4" office:value-type="string">
            <text:p text:style-name="P4">「マ」「パ」「バ」などの音を出す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8" office:value-type="string">
            <text:p text:style-name="P7"><draw:control text:anchor-type="as-char" draw:z-index="17" draw:style-name="gr1" draw:text-style-name="P11" svg:width="0.636cm" svg:height="0.503cm" draw:control="control18"/></text:p>
          </table:table-cell>
          <table:table-cell table:style-name="表1.C8" office:value-type="string">
            <text:p text:style-name="P4">「チャ」「ダダ」などの音を出す</text:p>
          </table:table-cell>
        </table:table-row>
        <table:table-row table:style-name="表1.1">
          <table:table-cell table:style-name="表1.A1" table:number-columns-spanned="3" office:value-type="string">
            <text:p text:style-name="P3">12か月頃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3" office:value-type="string">
            <text:p text:style-name="P7"><draw:control text:anchor-type="as-char" draw:z-index="18" draw:style-name="gr1" draw:text-style-name="P11" svg:width="0.636cm" svg:height="0.503cm" draw:control="control19"/></text:p>
          </table:table-cell>
          <table:table-cell table:style-name="表1.C3" office:value-type="string">
            <text:p text:style-name="P4">「ちょうだい」「ねんね」「いらっしゃい」などのことばを理解する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19" draw:style-name="gr1" draw:text-style-name="P11" svg:width="0.636cm" svg:height="0.503cm" draw:control="control20"/></text:p>
          </table:table-cell>
          <table:table-cell table:style-name="表1.C4" office:value-type="string">
            <text:p text:style-name="P4">「バイバイ」のことばに反応する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20" draw:style-name="gr1" draw:text-style-name="P11" svg:width="0.636cm" svg:height="0.503cm" draw:control="control21"/></text:p>
          </table:table-cell>
          <table:table-cell table:style-name="表1.C4" office:value-type="string">
            <text:p text:style-name="P4">大人のことばをまねようとする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21" draw:style-name="gr1" draw:text-style-name="P11" svg:width="0.636cm" svg:height="0.503cm" draw:control="control22"/></text:p>
          </table:table-cell>
          <table:table-cell table:style-name="表1.C4" office:value-type="string">
            <text:p text:style-name="P4">意味のあることばではないが、さかんにおしゃべりをする</text:p>
          </table:table-cell>
        </table:table-row>
        <table:table-row table:style-name="表1.19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22" draw:style-name="gr1" draw:text-style-name="P11" svg:width="0.636cm" svg:height="0.503cm" draw:control="control23"/></text:p>
          </table:table-cell>
          <table:table-cell table:style-name="表1.C4" office:value-type="string">
            <text:p text:style-name="P4">意味があることばを1つか2つ言える(食べ物のことを「マンマ」、おかあさんを「ママ」など)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8" office:value-type="string">
            <text:p text:style-name="P7"><draw:control text:anchor-type="as-char" draw:z-index="23" draw:style-name="gr1" draw:text-style-name="P11" svg:width="0.636cm" svg:height="0.503cm" draw:control="control24"/></text:p>
          </table:table-cell>
          <table:table-cell table:style-name="表1.C8" office:value-type="string">
            <text:p text:style-name="P4">単語の一部をまねして言う</text:p>
          </table:table-cell>
        </table:table-row>
        <table:table-row table:style-name="表1.1">
          <table:table-cell table:style-name="表1.A1" table:number-columns-spanned="3" office:value-type="string">
            <text:p text:style-name="P3">1歳6か月頃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3" office:value-type="string">
            <text:p text:style-name="P7"><draw:control text:anchor-type="as-char" draw:z-index="24" draw:style-name="gr1" draw:text-style-name="P11" svg:width="0.636cm" svg:height="0.503cm" draw:control="control25"/></text:p>
          </table:table-cell>
          <table:table-cell table:style-name="表1.C3" office:value-type="string">
            <text:p text:style-name="P5">絵本を読んでもらいたがる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25" draw:style-name="gr1" draw:text-style-name="P11" svg:width="0.636cm" svg:height="0.503cm" draw:control="control26"/></text:p>
          </table:table-cell>
          <table:table-cell table:style-name="表1.C4" office:value-type="string">
            <text:p text:style-name="P5">絵本をみて知っているものを指す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26" draw:style-name="gr1" draw:text-style-name="P11" svg:width="0.636cm" svg:height="0.503cm" draw:control="control27"/></text:p>
          </table:table-cell>
          <table:table-cell table:style-name="表1.C4" office:value-type="string">
            <text:p text:style-name="P5">簡単ないいつけがわかる(「その本を取って」「このゴミを捨てて」など)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27" draw:style-name="gr1" draw:text-style-name="P11" svg:width="0.636cm" svg:height="0.503cm" draw:control="control28"/></text:p>
          </table:table-cell>
          <table:table-cell table:style-name="表1.C4" office:value-type="string">
            <text:p text:style-name="P5">意味があることばを1つか2つ言える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4" office:value-type="string">
            <text:p text:style-name="P7"><draw:control text:anchor-type="as-char" draw:z-index="28" draw:style-name="gr1" draw:text-style-name="P11" svg:width="0.636cm" svg:height="0.503cm" draw:control="control29"/></text:p>
          </table:table-cell>
          <table:table-cell table:style-name="表1.C4" office:value-type="string">
            <text:p text:style-name="P5">意味があることばを3つ以上言える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8" office:value-type="string">
            <text:p text:style-name="P7"><draw:control text:anchor-type="as-char" draw:z-index="29" draw:style-name="gr1" draw:text-style-name="P11" svg:width="0.636cm" svg:height="0.503cm" draw:control="control30"/></text:p>
          </table:table-cell>
          <table:table-cell table:style-name="表1.C8" office:value-type="string">
            <text:p text:style-name="P5">絵本をみて知っているものの名前を言う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明朝1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8:07:20.592217764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
</dc:description>
    <meta:keyword>ご家庭でできる耳の聞こえと発達のチェックリスト</meta:keyword>
    <dc:subject>自己診断</dc:subject>
    <dc:title>ご家庭でできる耳の聞こえと発達のチェックリスト</dc:title>
    <dc:date>2020-07-16T08:07:21.408591460</dc:date>
    <meta:document-statistic meta:table-count="1" meta:image-count="0" meta:object-count="0" meta:page-count="1" meta:paragraph-count="68" meta:word-count="565" meta:character-count="566" meta:non-whitespace-character-count="566"/>
    <meta:user-defined meta:name="所有者">ホウフリンク</meta:user-defined>
  </office:meta>
</office:document-meta>
</file>