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1.526cm"/>
    </style:style>
    <style:style style:name="表1.D" style:family="table-column">
      <style:table-column-properties style:column-width="2.152cm"/>
    </style:style>
    <style:style style:name="表1.E" style:family="table-column">
      <style:table-column-properties style:column-width="1.323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461cm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ＭＳ 明朝" fo:font-size="13pt" officeooo:rsid="001a5218" officeooo:paragraph-rsid="001fc24a" style:font-name-asian="ＭＳ 明朝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fc24a" style:font-name-asian="ＭＳ 明朝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ＭＳ 明朝" fo:font-size="13pt" officeooo:rsid="001fc24a" officeooo:paragraph-rsid="001fc24a" style:font-name-asian="ＭＳ 明朝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3pt" officeooo:rsid="001fc24a" officeooo:paragraph-rsid="001fc24a" style:font-name-asian="ＭＳ 明朝" style:font-size-asian="13pt" style:font-size-complex="13pt"/>
    </style:style>
    <style:style style:name="P11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12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c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貸与品等精算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11">受注者<text:tab/>住所　<text:span text:style-name="T1">　　　　　　　　　　　　　　　　</text:span>　</text:p>
      <text:p text:style-name="P11"><text:tab/><text:tab/>氏名　<text:span text:style-name="T1">　　　　　　　　　　</text:span>　</text:p>
      <text:p text:style-name="P1"/>
      <text:p text:style-name="P5">　<text:span text:style-name="T2">下記のとおり貸与品等を精算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業務名</text:p>
          </table:table-cell>
          <table:table-cell table:style-name="表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契約年月日</text:p>
          </table:table-cell>
          <table:covered-table-cell/>
          <table:table-cell table:style-name="表1.H1" office:value-type="string">
            <text:p text:style-name="P8">年　　月　　日</text:p>
          </table:table-cell>
        </table:table-row>
        <table:table-row table:style-name="表1.1">
          <table:table-cell table:style-name="表1.A2" table:number-rows-spanned="2" office:value-type="string">
            <text:p text:style-name="P6">品目</text:p>
          </table:table-cell>
          <table:table-cell table:style-name="表1.A2" table:number-rows-spanned="2" office:value-type="string">
            <text:p text:style-name="P6">規格</text:p>
          </table:table-cell>
          <table:table-cell table:style-name="表1.A2" table:number-rows-spanned="2" office:value-type="string">
            <text:p text:style-name="P7">単位</text:p>
          </table:table-cell>
          <table:table-cell table:style-name="表1.A2" table:number-columns-spanned="4" office:value-type="string">
            <text:p text:style-name="P6">数量</text:p>
          </table:table-cell>
          <table:covered-table-cell/>
          <table:covered-table-cell/>
          <table:covered-table-cell/>
          <table:table-cell table:style-name="表1.H2" table:number-rows-spanned="2" office:value-type="string">
            <text:p text:style-name="P6">備考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10">貸与等 </text:p>
            <text:p text:style-name="P10">数量</text:p>
          </table:table-cell>
          <table:table-cell table:style-name="表1.A2" table:number-columns-spanned="2" office:value-type="string">
            <text:p text:style-name="P10">使用 </text:p>
            <text:p text:style-name="P10">数量</text:p>
          </table:table-cell>
          <table:covered-table-cell/>
          <table:table-cell table:style-name="表1.A2" office:value-type="string">
            <text:p text:style-name="P10">残数量</text:p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7:49.305452716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精算書</dc:title>
    <meta:keyword>貸与品等精算書</meta:keyword>
    <dc:date>2020-07-31T09:17:50.382071001</dc:date>
    <meta:document-statistic meta:table-count="1" meta:image-count="0" meta:object-count="0" meta:page-count="1" meta:paragraph-count="20" meta:word-count="75" meta:character-count="144" meta:non-whitespace-character-count="75"/>
    <meta:user-defined meta:name="所有者">ホウフリンク</meta:user-defined>
  </office:meta>
</office:document-meta>
</file>