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704cm"/>
    </style:style>
    <style:style style:name="表1.B" style:family="table-column">
      <style:table-column-properties style:column-width="13.309cm"/>
    </style:style>
    <style:style style:name="表1.1" style:family="table-row">
      <style:table-row-properties style:row-height="0.78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="2pt solid #000000"/>
    </style:style>
    <style:style style:name="表1.A2" style:family="table-cell">
      <style:table-cell-properties fo:padding="0.097cm" fo:border-left="2pt solid #000000" fo:border-right="none" fo:border-top="none" fo:border-bottom="2pt solid #000000"/>
    </style:style>
    <style:style style:name="表1.B2" style:family="table-cell">
      <style:table-cell-properties fo:padding="0.097cm" fo:border-left="2pt solid #000000" fo:border-right="2pt solid #000000" fo:border-top="none" fo:border-bottom="2pt solid #000000"/>
    </style:style>
    <style:style style:name="表1.A5" style:family="table-cell">
      <style:table-cell-properties fo:padding="0.097cm" fo:border-left="none" fo:border-right="none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0.25pt solid #000000"/>
    </style:style>
    <style:style style:name="表1.B7" style:family="table-cell">
      <style:table-cell-properties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line-height="200%"/>
      <style:text-properties style:font-name="ＭＳ 明朝" fo:font-size="12pt" officeooo:rsid="0007d59d" officeooo:paragraph-rsid="0007d59d" style:font-name-asian="ＭＳ 明朝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ＭＳ 明朝" fo:font-size="12pt" officeooo:rsid="0007d59d" officeooo:paragraph-rsid="0007d59d" style:font-name-asian="ＭＳ 明朝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ＭＳ 明朝" fo:font-size="12pt" officeooo:rsid="0007d59d" officeooo:paragraph-rsid="000829ff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style:font-name="ＭＳ 明朝" fo:font-size="12pt" officeooo:rsid="0007d59d" officeooo:paragraph-rsid="000925ec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style:font-name="ＭＳ 明朝" fo:font-size="12pt" officeooo:rsid="0007d59d" officeooo:paragraph-rsid="0007d59d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ＭＳ 明朝" fo:font-size="12pt" officeooo:rsid="0007d59d" officeooo:paragraph-rsid="000925ec" style:font-name-asian="ＭＳ 明朝" style:font-size-asian="12pt" style:font-size-complex="12pt"/>
    </style:style>
    <style:style style:name="P7" style:family="paragraph" style:parent-style-name="Table_20_Contents">
      <style:paragraph-properties fo:line-height="200%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line-height="200%"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用地調査等特記仕様書</text:p>
      <text:p text:style-name="P1"/>
      <text:p text:style-name="P4">平成　<text:span text:style-name="T1">　　</text:span>　年　<text:span text:style-name="T1">　　</text:span>　月　<text:span text:style-name="T1">　　</text:span>　日　</text:p>
      <text:p text:style-name="P1"/>
      <text:p text:style-name="P6">受注者<text:tab/>住所　<text:span text:style-name="T1">　　　　　　　　　　　　　　　　　</text:span>　</text:p>
      <text:p text:style-name="P6"><text:tab/><text:tab/>氏名　<text:span text:style-name="T1">　　　　　　　　</text:span>　　様</text:p>
      <text:p text:style-name="P1"/>
      <text:p text:style-name="P5">事務所長　</text:p>
      <text:p text:style-name="P1"/>
      <text:p text:style-name="P1">用地等調査標準仕様書【調査業務】に規定する特記仕様書を下記のとおり定める。</text:p>
      <text:p text:style-name="P1"/>
      <text:p text:style-name="P2">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事務委託名</text:p>
          </table:table-cell>
          <table:table-cell table:style-name="表1.B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3">(事業名)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3">(路線・河川名)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3">(箇所名)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2" office:value-type="string">
            <text:p text:style-name="P3">項目</text:p>
          </table:table-cell>
          <table:table-cell table:style-name="表1.B2" office:value-type="string">
            <text:p text:style-name="P3">特記事項</text:p>
          </table:table-cell>
        </table:table-row>
        <table:table-row table:style-name="表1.1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</table:table-row>
        <table:table-row table:style-name="表1.1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</table:table-row>
        <table:table-row table:style-name="表1.1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</table:table-row>
        <table:table-row table:style-name="表1.1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</table:table-row>
        <table:table-row table:style-name="表1.1">
          <table:table-cell table:style-name="表1.A7" office:value-type="string">
            <text:p text:style-name="P7"/>
          </table:table-cell>
          <table:table-cell table:style-name="表1.B7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16:46.188876273</meta:creation-date>
    <meta:editing-duration>PT11S</meta:editing-duration>
    <meta:editing-cycles>2</meta:editing-cycles>
    <meta:generator>LibreOffice/6.0.7.3$Linux_X86_64 LibreOffice_project/00m0$Build-3</meta:generator>
    <dc:description>【2014/11/12】
リリース</dc:description>
    <meta:keyword>用地調査等特記仕様書</meta:keyword>
    <dc:subject>法務</dc:subject>
    <dc:title>用地調査等特記仕様書</dc:title>
    <dc:date>2020-07-31T09:16:47.270844369</dc:date>
    <meta:document-statistic meta:table-count="1" meta:image-count="0" meta:object-count="0" meta:page-count="1" meta:paragraph-count="13" meta:word-count="94" meta:character-count="141" meta:non-whitespace-character-count="94"/>
    <meta:user-defined meta:name="所有者">ホウフリンク</meta:user-defined>
  </office:meta>
</office:document-meta>
</file>