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cm" style:rel-column-width="1304*"/>
    </style:style>
    <style:style style:name="表1.B" style:family="table-column">
      <style:table-column-properties style:column-width="3.595cm" style:rel-column-width="2038*"/>
    </style:style>
    <style:style style:name="表1.C" style:family="table-column">
      <style:table-column-properties style:column-width="2.485cm" style:rel-column-width="1409*"/>
    </style:style>
    <style:style style:name="表1.D" style:family="table-column">
      <style:table-column-properties style:column-width="6.108cm" style:rel-column-width="3463*"/>
    </style:style>
    <style:style style:name="表1.E" style:family="table-column">
      <style:table-column-properties style:column-width="2.512cm" style:rel-column-width="1424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rsid="001e3d2d" officeooo:paragraph-rsid="001e9d42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e3d2d" officeooo:paragraph-rsid="001f8633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e3d2d" officeooo:paragraph-rsid="00209067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e3d2d" officeooo:paragraph-rsid="001e9d42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e3d2d" officeooo:paragraph-rsid="001f8633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0.25pt" officeooo:rsid="001e3d2d" officeooo:paragraph-rsid="001e3d2d" style:font-name-asian="ＭＳ 明朝1" style:font-size-asian="9pt" style:font-size-complex="10.25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事業年度終了後のカレンダー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office:value-type="string">
            <text:p text:style-name="P4">時期</text:p>
          </table:table-cell>
          <table:table-cell table:style-name="表1.A1" office:value-type="string">
            <text:p text:style-name="P4">期限</text:p>
          </table:table-cell>
          <table:table-cell table:style-name="表1.A1" table:number-columns-spanned="2" office:value-type="string">
            <text:p text:style-name="P5">事務作業</text:p>
          </table:table-cell>
          <table:covered-table-cell/>
          <table:table-cell table:style-name="表1.E1" office:value-type="string">
            <text:p text:style-name="P5">届出先等</text:p>
          </table:table-cell>
        </table:table-row>
        <table:table-row>
          <table:table-cell table:style-name="表1.A2" table:number-rows-spanned="3" office:value-type="string">
            <text:p text:style-name="P2">事業年度終了後</text:p>
            <text:p text:style-name="P2">1ヶ月以内</text:p>
          </table:table-cell>
          <table:table-cell table:style-name="表1.A2" office:value-type="string">
            <text:p text:style-name="P1">理事会開催までに</text:p>
          </table:table-cell>
          <table:table-cell table:style-name="表1.A2" table:number-columns-spanned="2" office:value-type="string">
            <text:p text:style-name="P1">前年度の事業報告書等を作成する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2">理事会・監査の日時を確定・連絡する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1">総会の日時・場所・議題を確定する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table-cell table:style-name="表1.A2" table:number-rows-spanned="9" office:value-type="string">
            <text:p text:style-name="P2">事業年度終了後</text:p>
            <text:p text:style-name="P2">2ヶ月以内</text:p>
          </table:table-cell>
          <table:table-cell table:style-name="表1.A2" office:value-type="string">
            <text:p text:style-name="P1">総会議案書作成までに</text:p>
          </table:table-cell>
          <table:table-cell table:style-name="表1.A2" table:number-columns-spanned="2" office:value-type="string">
            <text:p text:style-name="P1">監査を行う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2">（理事会の権能である場合）役員の予選を行う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2">（役員の選出が理事会の権能であり、かつ今期役員任期と次期役員任期の理事構成に変更がない場合）理事長・副理事長の互選を行う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office:value-type="string">
            <text:p text:style-name="P1">総会議案書作成までに</text:p>
          </table:table-cell>
          <table:table-cell table:style-name="表1.A2" table:number-columns-spanned="2" office:value-type="string">
            <text:p text:style-name="P1">理事会を開催し総会で必要な事項を検討する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office:value-type="string">
            <text:p text:style-name="P1">総会招集通知発送までに</text:p>
          </table:table-cell>
          <table:table-cell table:style-name="表1.A2" table:number-columns-spanned="2" office:value-type="string">
            <text:p text:style-name="P1">総会議案書を作成する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office:value-type="string">
            <text:p text:style-name="P2">定款で定めた期限(NPO法では最低5日前)までに</text:p>
          </table:table-cell>
          <table:table-cell table:style-name="表1.A2" table:number-columns-spanned="2" office:value-type="string">
            <text:p text:style-name="P1">会員へ総会の招集通知を行う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table:number-rows-spanned="3" office:value-type="string">
            <text:p text:style-name="P1">事業年度終了後2ヶ月以内</text:p>
          </table:table-cell>
          <table:table-cell table:style-name="表1.A2" table:number-rows-spanned="2" office:value-type="string">
            <text:p text:style-name="P3">（法人税法上の収益事業を行っている場合）</text:p>
          </table:table-cell>
          <table:table-cell table:style-name="表1.A2" office:value-type="string">
            <text:p text:style-name="P2">法人税を申告する</text:p>
          </table:table-cell>
          <table:table-cell table:style-name="表1.E2" office:value-type="string">
            <text:p text:style-name="P4">税務署</text:p>
          </table:table-cell>
        </table:table-row>
        <table:table-row>
          <table:covered-table-cell/>
          <table:covered-table-cell/>
          <table:covered-table-cell/>
          <table:table-cell table:style-name="表1.A2" office:value-type="string">
            <text:p text:style-name="P1">法人県民税・法人事業税・地方法人特別税・法人市民税を申告する</text:p>
          </table:table-cell>
          <table:table-cell table:style-name="表1.E2" office:value-type="string">
            <text:p text:style-name="P4">県税事務所</text:p>
            <text:p text:style-name="P4">各役所</text:p>
          </table:table-cell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3">（前々事業年度の課税対象売上が1,000万円を超えた場合）消費税を申告する</text:p>
          </table:table-cell>
          <table:covered-table-cell/>
          <table:table-cell table:style-name="表1.E2" office:value-type="string">
            <text:p text:style-name="P4">税務署</text:p>
          </table:table-cell>
        </table:table-row>
        <table:table-row>
          <table:table-cell table:style-name="表1.A2" table:number-rows-spanned="9" office:value-type="string">
            <text:p text:style-name="P2">事業年度終了後</text:p>
            <text:p text:style-name="P2">3ヶ月以内</text:p>
          </table:table-cell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3">（役員の選出が理事会の権能であり、かつ今期役員任期と次期役員任期の理事構成に変更がある場合）理事長・副理事長等の互選を行う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office:value-type="string">
            <text:p text:style-name="P2">総会開始前まで</text:p>
          </table:table-cell>
          <table:table-cell table:style-name="表1.A2" table:number-columns-spanned="2" office:value-type="string">
            <text:p text:style-name="P3">総会定足数(出席・書面表決・委任)を確認する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table-cell table:style-name="表1.A2" table:number-rows-spanned="3" office:value-type="string">
            <text:p text:style-name="P2">事業年度終了後3ヶ月以内</text:p>
          </table:table-cell>
          <table:table-cell table:style-name="表1.A2" table:number-columns-spanned="2" office:value-type="string">
            <text:p text:style-name="P2">総会を開催する</text:p>
          </table:table-cell>
          <table:covered-table-cell/>
          <table:table-cell table:style-name="表1.E2" office:value-type="string">
            <text:p text:style-name="P8">―</text:p>
          </table:table-cell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2">事業報告等を提出する</text:p>
          </table:table-cell>
          <table:covered-table-cell/>
          <table:table-cell table:style-name="表1.E2" office:value-type="string">
            <text:p text:style-name="P5">所轄庁</text:p>
          </table:table-cell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3">（資産の総額に変動があった場合）資産の総額変更登記を行う</text:p>
          </table:table-cell>
          <table:covered-table-cell/>
          <table:table-cell table:style-name="表1.E2" office:value-type="string">
            <text:p text:style-name="P5">法務局</text:p>
          </table:table-cell>
        </table:table-row>
        <table:table-row>
          <table:covered-table-cell/>
          <table:table-cell table:style-name="表1.A2" office:value-type="string">
            <text:p text:style-name="P3">遅延(変更の効力発揮から2週間以内)なく行う</text:p>
          </table:table-cell>
          <table:table-cell table:style-name="表1.A2" table:number-columns-spanned="2" office:value-type="string">
            <text:p text:style-name="P2">役員変更届を提出する</text:p>
          </table:table-cell>
          <table:covered-table-cell/>
          <table:table-cell table:style-name="表1.E2" office:value-type="string">
            <text:p text:style-name="P5">所轄庁</text:p>
          </table:table-cell>
        </table:table-row>
        <table:table-row>
          <table:covered-table-cell/>
          <table:table-cell table:style-name="表1.A2" office:value-type="string">
            <text:p text:style-name="P2">法務局変更の効力発揮から2週間以内</text:p>
          </table:table-cell>
          <table:table-cell table:style-name="表1.A2" table:number-columns-spanned="2" office:value-type="string">
            <text:p text:style-name="P3">（代表権を有する理事の登記事項に変更があった場合）理事の変更登記を行う</text:p>
          </table:table-cell>
          <table:covered-table-cell/>
          <table:table-cell table:style-name="表1.E2" office:value-type="string">
            <text:p text:style-name="P5">法務局</text:p>
          </table:table-cell>
        </table:table-row>
        <table:table-row>
          <table:covered-table-cell/>
          <table:table-cell table:style-name="表1.A2" office:value-type="string">
            <text:p text:style-name="P2">登記から1週間後</text:p>
          </table:table-cell>
          <table:table-cell table:style-name="表1.A2" table:number-columns-spanned="2" office:value-type="string">
            <text:p text:style-name="P2">履歴事項全部証明書を取得する</text:p>
          </table:table-cell>
          <table:covered-table-cell/>
          <table:table-cell table:style-name="表1.E2" office:value-type="string">
            <text:p text:style-name="P5">法務局</text:p>
          </table:table-cell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2">備置き資料ファイルに事業報告書等・履歴事項全部証明書を追加する</text:p>
          </table:table-cell>
          <table:covered-table-cell/>
          <table:table-cell table:style-name="表1.E2" office:value-type="string">
            <text:p text:style-name="P8">―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21:55.577908989</meta:creation-date>
    <meta:editing-duration>PT20S</meta:editing-duration>
    <meta:editing-cycles>2</meta:editing-cycles>
    <meta:generator>LibreOffice/6.0.7.3$Linux_X86_64 LibreOffice_project/00m0$Build-3</meta:generator>
    <dc:description>【2017/09/11】
リリース</dc:description>
    <meta:keyword>事業年度終了後のカレンダー</meta:keyword>
    <dc:subject>法務</dc:subject>
    <dc:title>事業年度終了後のカレンダー</dc:title>
    <dc:date>2020-07-29T10:21:56.762806533</dc:date>
    <meta:document-statistic meta:table-count="1" meta:image-count="0" meta:object-count="0" meta:page-count="1" meta:paragraph-count="66" meta:word-count="727" meta:character-count="734" meta:non-whitespace-character-count="734"/>
    <meta:user-defined meta:name="所有者">ホウフリンク</meta:user-defined>
  </office:meta>
</office:document-meta>
</file>