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1.094cm"/>
    </style:style>
    <style:style style:name="表1.C" style:family="table-column">
      <style:table-column-properties style:column-width="2.214cm"/>
    </style:style>
    <style:style style:name="表1.D" style:family="table-column">
      <style:table-column-properties style:column-width="1.568cm"/>
    </style:style>
    <style:style style:name="表1.E" style:family="table-column">
      <style:table-column-properties style:column-width="1.025cm"/>
    </style:style>
    <style:style style:name="表1.F" style:family="table-column">
      <style:table-column-properties style:column-width="0.609cm"/>
    </style:style>
    <style:style style:name="表1.G" style:family="table-column">
      <style:table-column-properties style:column-width="0.254cm"/>
    </style:style>
    <style:style style:name="表1.H" style:family="table-column">
      <style:table-column-properties style:column-width="0.831cm"/>
    </style:style>
    <style:style style:name="表1.I" style:family="table-column">
      <style:table-column-properties style:column-width="2.951cm"/>
    </style:style>
    <style:style style:name="表1.J" style:family="table-column">
      <style:table-column-properties style:column-width="0.25cm"/>
    </style:style>
    <style:style style:name="表1.K" style:family="table-column">
      <style:table-column-properties style:column-width="1.12cm"/>
    </style:style>
    <style:style style:name="表1.L" style:family="table-column">
      <style:table-column-properties style:column-width="0.517cm"/>
    </style:style>
    <style:style style:name="表1.M" style:family="table-column">
      <style:table-column-properties style:column-width="2.676cm"/>
    </style:style>
    <style:style style:name="表1.N" style:family="table-column">
      <style:table-column-properties style:column-width="1.111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G3" style:family="table-cell">
      <style:table-cell-properties style:vertical-align="middle" fo:padding="0.097cm" fo:border-left="none" fo:border-right="none" fo:border-top="none" fo:border-bottom="2pt solid #000000"/>
    </style:style>
    <style:style style:name="表1.N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8" style:family="table-cell">
      <style:table-cell-properties style:vertical-align="middle" style:border-line-width-bottom="0.023cm 0.023cm 0.023cm" fo:padding="0.097cm" fo:border-left="2pt solid #000000" fo:border-right="none" fo:border-top="none" fo:border-bottom="1.95pt double #000000"/>
    </style:style>
    <style:style style:name="表1.G8" style:family="table-cell">
      <style:table-cell-properties style:vertical-align="middle" style:border-line-width-bottom="0.023cm 0.023cm 0.023cm" fo:padding="0.097cm" fo:border-left="none" fo:border-right="none" fo:border-top="none" fo:border-bottom="1.95pt double #000000"/>
    </style:style>
    <style:style style:name="表1.N8" style:family="table-cell">
      <style:table-cell-properties style:vertical-align="middle" style:border-line-width-bottom="0.023cm 0.023cm 0.023cm" fo:padding="0.097cm" fo:border-left="none" fo:border-right="2pt solid #000000" fo:border-top="none" fo:border-bottom="1.95pt double #000000"/>
    </style:style>
    <style:style style:name="P1" style:family="paragraph" style:parent-style-name="Standard">
      <style:text-properties fo:font-size="10.5pt" style:font-name-asian="ＭＳ 明朝1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officeooo:rsid="0012334a" officeooo:paragraph-rsid="00144c65" style:font-name-asian="ＭＳ 明朝1" style:font-size-asian="10.5pt" style:font-size-complex="10.5pt"/>
    </style:style>
    <style:style style:name="P3" style:family="paragraph" style:parent-style-name="Table_20_Contents">
      <style:text-properties fo:font-size="10.5pt" style:font-name-asian="ＭＳ 明朝1" style:font-size-asian="10.5pt" style:font-size-complex="10.5pt"/>
    </style:style>
    <style:style style:name="P4" style:family="paragraph" style:parent-style-name="Table_20_Contents">
      <style:text-properties fo:font-size="10.5pt" officeooo:paragraph-rsid="0016f406" style:font-name-asian="ＭＳ 明朝1" style:font-size-asian="10.5pt" style:font-size-complex="10.5pt"/>
    </style:style>
    <style:style style:name="P5" style:family="paragraph" style:parent-style-name="Title">
      <style:paragraph-properties fo:margin-top="0cm" fo:margin-bottom="0cm" loext:contextual-spacing="false" style:writing-mode="page"/>
      <style:text-properties fo:font-size="14pt" style:font-name-asian="ＭＳ 明朝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row table:style-name="表1.1">
          <table:table-cell table:style-name="表1.A1" table:number-columns-spanned="5" office:value-type="string">
            <text:p text:style-name="P5">賃金台帳</text:p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2">氏名</text:p>
          </table:table-cell>
          <table:covered-table-cell/>
          <table:covered-table-cell/>
          <table:table-cell table:style-name="表1.I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性別</text:p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3" office:value-type="string">
            <text:p text:style-name="P2">所属</text:p>
          </table:table-cell>
          <table:covered-table-cell/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3" office:value-type="string">
            <text:p text:style-name="P2">職名</text:p>
          </table:table-cell>
          <table:covered-table-cell/>
          <table:covered-table-cell/>
          <table:table-cell table:style-name="表1.M2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2">賃金計算期間</text:p>
          </table:table-cell>
          <table:covered-table-cell/>
          <table:covered-table-cell/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G3" table:number-columns-spanned="2" office:value-type="string">
            <text:p text:style-name="P3">月分</text:p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G3" office:value-type="string">
            <text:p text:style-name="P3">月分</text:p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N3" office:value-type="string">
            <text:p text:style-name="P3">月分</text:p>
          </table:table-cell>
        </table:table-row>
        <table:table-row table:style-name="表1.1">
          <table:table-cell table:style-name="表1.A2" table:number-columns-spanned="3" office:value-type="string">
            <text:p text:style-name="P2">労働日数</text:p>
          </table:table-cell>
          <table:covered-table-cell/>
          <table:covered-table-cell/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G3" table:number-columns-spanned="2" office:value-type="string">
            <text:p text:style-name="P4">日</text:p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G3" office:value-type="string">
            <text:p text:style-name="P4">日</text:p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N3" office:value-type="string">
            <text:p text:style-name="P3">日</text:p>
          </table:table-cell>
        </table:table-row>
        <table:table-row table:style-name="表1.1">
          <table:table-cell table:style-name="表1.A2" table:number-columns-spanned="3" office:value-type="string">
            <text:p text:style-name="P2">労働時間数</text:p>
          </table:table-cell>
          <table:covered-table-cell/>
          <table:covered-table-cell/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G3" table:number-columns-spanned="2" office:value-type="string">
            <text:p text:style-name="P3">時間</text:p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G3" office:value-type="string">
            <text:p text:style-name="P3">時間</text:p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N3" office:value-type="string">
            <text:p text:style-name="P3">時間</text:p>
          </table:table-cell>
        </table:table-row>
        <table:table-row table:style-name="表1.1">
          <table:table-cell table:style-name="表1.A2" table:number-columns-spanned="3" office:value-type="string">
            <text:p text:style-name="P2">休日労働時間数</text:p>
          </table:table-cell>
          <table:covered-table-cell/>
          <table:covered-table-cell/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G3" table:number-columns-spanned="2" office:value-type="string">
            <text:p text:style-name="P3">時間</text:p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G3" office:value-type="string">
            <text:p text:style-name="P3">時間</text:p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N3" office:value-type="string">
            <text:p text:style-name="P3">時間</text:p>
          </table:table-cell>
        </table:table-row>
        <table:table-row table:style-name="表1.1">
          <table:table-cell table:style-name="表1.A2" table:number-columns-spanned="3" office:value-type="string">
            <text:p text:style-name="P2">早出労働時間数</text:p>
          </table:table-cell>
          <table:covered-table-cell/>
          <table:covered-table-cell/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G3" table:number-columns-spanned="2" office:value-type="string">
            <text:p text:style-name="P3">時間</text:p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G3" office:value-type="string">
            <text:p text:style-name="P3">時間</text:p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N3" office:value-type="string">
            <text:p text:style-name="P3">時間</text:p>
          </table:table-cell>
        </table:table-row>
        <table:table-row table:style-name="表1.1">
          <table:table-cell table:style-name="表1.A8" table:number-columns-spanned="3" office:value-type="string">
            <text:p text:style-name="P2">深夜労働時間数</text:p>
          </table:table-cell>
          <table:covered-table-cell/>
          <table:covered-table-cell/>
          <table:table-cell table:style-name="表1.A8" table:number-columns-spanned="3" office:value-type="string">
            <text:p text:style-name="P3"/>
          </table:table-cell>
          <table:covered-table-cell/>
          <table:covered-table-cell/>
          <table:table-cell table:style-name="表1.G8" table:number-columns-spanned="2" office:value-type="string">
            <text:p text:style-name="P3">時間</text:p>
          </table:table-cell>
          <table:covered-table-cell/>
          <table:table-cell table:style-name="表1.A8" table:number-columns-spanned="2" office:value-type="string">
            <text:p text:style-name="P3"/>
          </table:table-cell>
          <table:covered-table-cell/>
          <table:table-cell table:style-name="表1.G8" office:value-type="string">
            <text:p text:style-name="P3">時間</text:p>
          </table:table-cell>
          <table:table-cell table:style-name="表1.A8" table:number-columns-spanned="2" office:value-type="string">
            <text:p text:style-name="P3"/>
          </table:table-cell>
          <table:covered-table-cell/>
          <table:table-cell table:style-name="表1.N8" office:value-type="string">
            <text:p text:style-name="P3">時間</text:p>
          </table:table-cell>
        </table:table-row>
        <table:table-row table:style-name="表1.1">
          <table:table-cell table:style-name="表1.A2" table:number-columns-spanned="3" office:value-type="string">
            <text:p text:style-name="P2">基本賃金</text:p>
          </table:table-cell>
          <table:covered-table-cell/>
          <table:covered-table-cell/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G3" table:number-columns-spanned="2" office:value-type="string">
            <text:p text:style-name="P3">円</text:p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G3" office:value-type="string">
            <text:p text:style-name="P3">円</text:p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N3" office:value-type="string">
            <text:p text:style-name="P3">円</text:p>
          </table:table-cell>
        </table:table-row>
        <table:table-row table:style-name="表1.1">
          <table:table-cell table:style-name="表1.A2" table:number-columns-spanned="3" office:value-type="string">
            <text:p text:style-name="P2">所定時間外割増賃金</text:p>
          </table:table-cell>
          <table:covered-table-cell/>
          <table:covered-table-cell/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G3" table:number-columns-spanned="2" office:value-type="string">
            <text:p text:style-name="P3">円</text:p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G3" office:value-type="string">
            <text:p text:style-name="P3">円</text:p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N3" office:value-type="string">
            <text:p text:style-name="P3">円</text:p>
          </table:table-cell>
        </table:table-row>
        <table:table-row table:style-name="表1.1">
          <table:table-cell table:style-name="表1.A2" table:number-columns-spanned="3" office:value-type="string">
            <text:p text:style-name="P2">　　　　　　　手当</text:p>
          </table:table-cell>
          <table:covered-table-cell/>
          <table:covered-table-cell/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G3" table:number-columns-spanned="2" office:value-type="string">
            <text:p text:style-name="P3">円</text:p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G3" office:value-type="string">
            <text:p text:style-name="P3">円</text:p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N3" office:value-type="string">
            <text:p text:style-name="P3">円</text:p>
          </table:table-cell>
        </table:table-row>
        <table:table-row table:style-name="表1.1">
          <table:table-cell table:style-name="表1.A2" table:number-columns-spanned="3" office:value-type="string">
            <text:p text:style-name="P2">　　　　　　　手当</text:p>
          </table:table-cell>
          <table:covered-table-cell/>
          <table:covered-table-cell/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G3" table:number-columns-spanned="2" office:value-type="string">
            <text:p text:style-name="P3">円</text:p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G3" office:value-type="string">
            <text:p text:style-name="P3">円</text:p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N3" office:value-type="string">
            <text:p text:style-name="P3">円</text:p>
          </table:table-cell>
        </table:table-row>
        <table:table-row table:style-name="表1.1">
          <table:table-cell table:style-name="表1.A8" table:number-columns-spanned="3" office:value-type="string">
            <text:p text:style-name="P2">小計</text:p>
          </table:table-cell>
          <table:covered-table-cell/>
          <table:covered-table-cell/>
          <table:table-cell table:style-name="表1.A8" table:number-columns-spanned="3" office:value-type="string">
            <text:p text:style-name="P3"/>
          </table:table-cell>
          <table:covered-table-cell/>
          <table:covered-table-cell/>
          <table:table-cell table:style-name="表1.G8" table:number-columns-spanned="2" office:value-type="string">
            <text:p text:style-name="P3">円</text:p>
          </table:table-cell>
          <table:covered-table-cell/>
          <table:table-cell table:style-name="表1.A8" table:number-columns-spanned="2" office:value-type="string">
            <text:p text:style-name="P3"/>
          </table:table-cell>
          <table:covered-table-cell/>
          <table:table-cell table:style-name="表1.G8" office:value-type="string">
            <text:p text:style-name="P3">円</text:p>
          </table:table-cell>
          <table:table-cell table:style-name="表1.A8" table:number-columns-spanned="2" office:value-type="string">
            <text:p text:style-name="P3"/>
          </table:table-cell>
          <table:covered-table-cell/>
          <table:table-cell table:style-name="表1.N8" office:value-type="string">
            <text:p text:style-name="P3">円</text:p>
          </table:table-cell>
        </table:table-row>
        <table:table-row table:style-name="表1.1">
          <table:table-cell table:style-name="表1.A8" table:number-columns-spanned="3" office:value-type="string">
            <text:p text:style-name="P2">非課税分賃金額</text:p>
          </table:table-cell>
          <table:covered-table-cell/>
          <table:covered-table-cell/>
          <table:table-cell table:style-name="表1.A8" table:number-columns-spanned="3" office:value-type="string">
            <text:p text:style-name="P3"/>
          </table:table-cell>
          <table:covered-table-cell/>
          <table:covered-table-cell/>
          <table:table-cell table:style-name="表1.G8" table:number-columns-spanned="2" office:value-type="string">
            <text:p text:style-name="P3">円</text:p>
          </table:table-cell>
          <table:covered-table-cell/>
          <table:table-cell table:style-name="表1.A8" table:number-columns-spanned="2" office:value-type="string">
            <text:p text:style-name="P3"/>
          </table:table-cell>
          <table:covered-table-cell/>
          <table:table-cell table:style-name="表1.G8" office:value-type="string">
            <text:p text:style-name="P3">円</text:p>
          </table:table-cell>
          <table:table-cell table:style-name="表1.A8" table:number-columns-spanned="2" office:value-type="string">
            <text:p text:style-name="P3"/>
          </table:table-cell>
          <table:covered-table-cell/>
          <table:table-cell table:style-name="表1.N8" office:value-type="string">
            <text:p text:style-name="P3">円</text:p>
          </table:table-cell>
        </table:table-row>
        <table:table-row table:style-name="表1.1">
          <table:table-cell table:style-name="表1.A2" table:number-columns-spanned="3" office:value-type="string">
            <text:p text:style-name="P2">賞与</text:p>
          </table:table-cell>
          <table:covered-table-cell/>
          <table:covered-table-cell/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G3" table:number-columns-spanned="2" office:value-type="string">
            <text:p text:style-name="P3">円</text:p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G3" office:value-type="string">
            <text:p text:style-name="P3">円</text:p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N3" office:value-type="string">
            <text:p text:style-name="P3">円</text:p>
          </table:table-cell>
        </table:table-row>
        <table:table-row table:style-name="表1.1">
          <table:table-cell table:style-name="表1.A8" table:number-columns-spanned="3" office:value-type="string">
            <text:p text:style-name="P2">合計</text:p>
          </table:table-cell>
          <table:covered-table-cell/>
          <table:covered-table-cell/>
          <table:table-cell table:style-name="表1.A8" table:number-columns-spanned="3" office:value-type="string">
            <text:p text:style-name="P3"/>
          </table:table-cell>
          <table:covered-table-cell/>
          <table:covered-table-cell/>
          <table:table-cell table:style-name="表1.G8" table:number-columns-spanned="2" office:value-type="string">
            <text:p text:style-name="P3">円</text:p>
          </table:table-cell>
          <table:covered-table-cell/>
          <table:table-cell table:style-name="表1.A8" table:number-columns-spanned="2" office:value-type="string">
            <text:p text:style-name="P3"/>
          </table:table-cell>
          <table:covered-table-cell/>
          <table:table-cell table:style-name="表1.G8" office:value-type="string">
            <text:p text:style-name="P3">円</text:p>
          </table:table-cell>
          <table:table-cell table:style-name="表1.A8" table:number-columns-spanned="2" office:value-type="string">
            <text:p text:style-name="P3"/>
          </table:table-cell>
          <table:covered-table-cell/>
          <table:table-cell table:style-name="表1.N8" office:value-type="string">
            <text:p text:style-name="P3">円</text:p>
          </table:table-cell>
        </table:table-row>
        <table:table-row table:style-name="表1.1">
          <table:table-cell table:style-name="表1.A8" table:number-rows-spanned="4" office:value-type="string">
            <text:p text:style-name="P2">社会保険料控除</text:p>
          </table:table-cell>
          <table:table-cell table:style-name="表1.A2" table:number-columns-spanned="2" office:value-type="string">
            <text:p text:style-name="P2">健康保険</text:p>
          </table:table-cell>
          <table:covered-table-cell/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G3" table:number-columns-spanned="2" office:value-type="string">
            <text:p text:style-name="P3">円</text:p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G3" office:value-type="string">
            <text:p text:style-name="P3">円</text:p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N3" office:value-type="string">
            <text:p text:style-name="P3">円</text:p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2">厚生年金・保険</text:p>
          </table:table-cell>
          <table:covered-table-cell/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G3" table:number-columns-spanned="2" office:value-type="string">
            <text:p text:style-name="P3">円</text:p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G3" office:value-type="string">
            <text:p text:style-name="P3">円</text:p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N3" office:value-type="string">
            <text:p text:style-name="P3">円</text:p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2">雇用保険</text:p>
          </table:table-cell>
          <table:covered-table-cell/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G3" table:number-columns-spanned="2" office:value-type="string">
            <text:p text:style-name="P3">円</text:p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G3" office:value-type="string">
            <text:p text:style-name="P3">円</text:p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N3" office:value-type="string">
            <text:p text:style-name="P3">円</text:p>
          </table:table-cell>
        </table:table-row>
        <table:table-row table:style-name="表1.1">
          <table:covered-table-cell/>
          <table:table-cell table:style-name="表1.A8" table:number-columns-spanned="2" office:value-type="string">
            <text:p text:style-name="P2">小計</text:p>
          </table:table-cell>
          <table:covered-table-cell/>
          <table:table-cell table:style-name="表1.A8" table:number-columns-spanned="3" office:value-type="string">
            <text:p text:style-name="P3"/>
          </table:table-cell>
          <table:covered-table-cell/>
          <table:covered-table-cell/>
          <table:table-cell table:style-name="表1.G8" table:number-columns-spanned="2" office:value-type="string">
            <text:p text:style-name="P3">円</text:p>
          </table:table-cell>
          <table:covered-table-cell/>
          <table:table-cell table:style-name="表1.A8" table:number-columns-spanned="2" office:value-type="string">
            <text:p text:style-name="P3"/>
          </table:table-cell>
          <table:covered-table-cell/>
          <table:table-cell table:style-name="表1.G8" office:value-type="string">
            <text:p text:style-name="P3">円</text:p>
          </table:table-cell>
          <table:table-cell table:style-name="表1.A8" table:number-columns-spanned="2" office:value-type="string">
            <text:p text:style-name="P3"/>
          </table:table-cell>
          <table:covered-table-cell/>
          <table:table-cell table:style-name="表1.N8" office:value-type="string">
            <text:p text:style-name="P3">円</text:p>
          </table:table-cell>
        </table:table-row>
        <table:table-row table:style-name="表1.1">
          <table:table-cell table:style-name="表1.A8" table:number-columns-spanned="3" office:value-type="string">
            <text:p text:style-name="P2">差引額</text:p>
          </table:table-cell>
          <table:covered-table-cell/>
          <table:covered-table-cell/>
          <table:table-cell table:style-name="表1.A8" table:number-columns-spanned="3" office:value-type="string">
            <text:p text:style-name="P3"/>
          </table:table-cell>
          <table:covered-table-cell/>
          <table:covered-table-cell/>
          <table:table-cell table:style-name="表1.G8" table:number-columns-spanned="2" office:value-type="string">
            <text:p text:style-name="P3">円</text:p>
          </table:table-cell>
          <table:covered-table-cell/>
          <table:table-cell table:style-name="表1.A8" table:number-columns-spanned="2" office:value-type="string">
            <text:p text:style-name="P3"/>
          </table:table-cell>
          <table:covered-table-cell/>
          <table:table-cell table:style-name="表1.G8" office:value-type="string">
            <text:p text:style-name="P3">円</text:p>
          </table:table-cell>
          <table:table-cell table:style-name="表1.A8" table:number-columns-spanned="2" office:value-type="string">
            <text:p text:style-name="P3"/>
          </table:table-cell>
          <table:covered-table-cell/>
          <table:table-cell table:style-name="表1.N8" office:value-type="string">
            <text:p text:style-name="P3">円</text:p>
          </table:table-cell>
        </table:table-row>
        <table:table-row table:style-name="表1.1">
          <table:table-cell table:style-name="表1.A8" table:number-rows-spanned="3" office:value-type="string">
            <text:p text:style-name="P2">控除金</text:p>
          </table:table-cell>
          <table:table-cell table:style-name="表1.A2" table:number-columns-spanned="2" office:value-type="string">
            <text:p text:style-name="P2">所得税</text:p>
          </table:table-cell>
          <table:covered-table-cell/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G3" table:number-columns-spanned="2" office:value-type="string">
            <text:p text:style-name="P3">円</text:p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G3" office:value-type="string">
            <text:p text:style-name="P3">円</text:p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N3" office:value-type="string">
            <text:p text:style-name="P3">円</text:p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2">市町村税</text:p>
          </table:table-cell>
          <table:covered-table-cell/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G3" table:number-columns-spanned="2" office:value-type="string">
            <text:p text:style-name="P3">円</text:p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G3" office:value-type="string">
            <text:p text:style-name="P3">円</text:p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N3" office:value-type="string">
            <text:p text:style-name="P3">円</text:p>
          </table:table-cell>
        </table:table-row>
        <table:table-row table:style-name="表1.1">
          <table:covered-table-cell/>
          <table:table-cell table:style-name="表1.A8" table:number-columns-spanned="2" office:value-type="string">
            <text:p text:style-name="P2">小計</text:p>
          </table:table-cell>
          <table:covered-table-cell/>
          <table:table-cell table:style-name="表1.A8" table:number-columns-spanned="3" office:value-type="string">
            <text:p text:style-name="P3"/>
          </table:table-cell>
          <table:covered-table-cell/>
          <table:covered-table-cell/>
          <table:table-cell table:style-name="表1.G8" table:number-columns-spanned="2" office:value-type="string">
            <text:p text:style-name="P3">円</text:p>
          </table:table-cell>
          <table:covered-table-cell/>
          <table:table-cell table:style-name="表1.A8" table:number-columns-spanned="2" office:value-type="string">
            <text:p text:style-name="P3"/>
          </table:table-cell>
          <table:covered-table-cell/>
          <table:table-cell table:style-name="表1.G8" office:value-type="string">
            <text:p text:style-name="P3">円</text:p>
          </table:table-cell>
          <table:table-cell table:style-name="表1.A8" table:number-columns-spanned="2" office:value-type="string">
            <text:p text:style-name="P3"/>
          </table:table-cell>
          <table:covered-table-cell/>
          <table:table-cell table:style-name="表1.N8" office:value-type="string">
            <text:p text:style-name="P3">円</text:p>
          </table:table-cell>
        </table:table-row>
        <table:table-row table:style-name="表1.1">
          <table:table-cell table:style-name="表1.A2" table:number-columns-spanned="3" office:value-type="string">
            <text:p text:style-name="P2">差引支払金</text:p>
          </table:table-cell>
          <table:covered-table-cell/>
          <table:covered-table-cell/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G3" table:number-columns-spanned="2" office:value-type="string">
            <text:p text:style-name="P3">円</text:p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G3" office:value-type="string">
            <text:p text:style-name="P3">円</text:p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N3" office:value-type="string">
            <text:p text:style-name="P3">円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10:14:14.225779216</meta:creation-date>
    <meta:editing-duration>PT41S</meta:editing-duration>
    <meta:editing-cycles>2</meta:editing-cycles>
    <meta:generator>LibreOffice/6.0.7.3$Linux_X86_64 LibreOffice_project/00m0$Build-3</meta:generator>
    <dc:description>【2017/09/05】
リリース</dc:description>
    <meta:keyword>賃金台帳</meta:keyword>
    <dc:subject>法務</dc:subject>
    <dc:title>賃金台帳</dc:title>
    <dc:date>2020-07-29T10:14:15.326506223</dc:date>
    <meta:document-statistic meta:table-count="1" meta:image-count="0" meta:object-count="0" meta:page-count="1" meta:paragraph-count="99" meta:word-count="206" meta:character-count="220" meta:non-whitespace-character-count="206"/>
    <meta:user-defined meta:name="所有者">ホウフリンク</meta:user-defined>
  </office:meta>
</office:document-meta>
</file>