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2.99cm"/>
    </style:style>
    <style:style style:name="表1.C" style:family="table-column">
      <style:table-column-properties style:column-width="6.112cm"/>
    </style:style>
    <style:style style:name="表1.D" style:family="table-column">
      <style:table-column-properties style:column-width="5.10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fo:font-size="12pt" officeooo:rsid="001e2e47" officeooo:paragraph-rsid="001e2e47" style:font-name-asian="ＭＳ 明朝1" style:font-size-asian="12pt" style:font-size-complex="12pt"/>
    </style:style>
    <style:style style:name="P2" style:family="paragraph" style:parent-style-name="Standard">
      <style:text-properties fo:font-size="12pt" officeooo:rsid="001e2e47" officeooo:paragraph-rsid="001f1fb3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e2e47" officeooo:paragraph-rsid="001f1fb3" style:font-name-asian="ＭＳ 明朝1" style:font-size-asian="12pt" style:font-size-complex="12pt"/>
    </style:style>
    <style:style style:name="P4" style:family="paragraph" style:parent-style-name="Standard">
      <style:text-properties fo:font-size="12pt" officeooo:rsid="001e2e47" officeooo:paragraph-rsid="0020ef3b" style:font-name-asian="ＭＳ 明朝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e2e47" officeooo:paragraph-rsid="001f1fb3" style:font-name-asian="ＭＳ 明朝1" style:font-size-asian="12pt" style:font-size-complex="12pt"/>
    </style:style>
    <style:style style:name="P6" style:family="paragraph" style:parent-style-name="Standard">
      <style:text-properties fo:font-size="12pt" officeooo:paragraph-rsid="001f1fb3" style:font-name-asian="ＭＳ 明朝1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P8" style:family="paragraph" style:parent-style-name="Table_20_Contents">
      <style:text-properties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労働者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ふりがな</text:p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D1" office:value-type="string">
            <text:p text:style-name="P3">従事する業務の種類</text:p>
          </table:table-cell>
        </table:table-row>
        <table:table-row table:style-name="表1.1">
          <table:table-cell table:style-name="表1.A2" office:value-type="string">
            <text:p text:style-name="P3">氏名</text:p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>生年月日</text:p>
          </table:table-cell>
          <table:table-cell table:style-name="表1.A2" table:number-columns-spanned="2" office:value-type="string">
            <text:p text:style-name="P3">昭和・平成　　　年　　月　　日　</text:p>
          </table:table-cell>
          <table:covered-table-cell/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>性別</text:p>
          </table:table-cell>
          <table:table-cell table:style-name="表1.A2" table:number-columns-spanned="2" office:value-type="string">
            <text:p text:style-name="P3">　男　・　女</text:p>
          </table:table-cell>
          <table:covered-table-cell/>
          <table:table-cell table:style-name="表1.D4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3">住所</text:p>
          </table:table-cell>
          <table:table-cell table:style-name="表1.D2" table:number-columns-spanned="3" office:value-type="string">
            <text:p text:style-name="P2">〒　　　―　　　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雇用年月日</text:p>
          </table:table-cell>
          <table:table-cell table:style-name="表1.D4" table:number-columns-spanned="3" office:value-type="string">
            <text:p text:style-name="P2">　令和　　年　　月　　日　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解雇退職又は死亡</text:p>
          </table:table-cell>
          <table:table-cell table:style-name="表1.A2" table:number-columns-spanned="2" office:value-type="string">
            <text:p text:style-name="P4">　令和　　年　　月　　日　</text:p>
          </table:table-cell>
          <table:covered-table-cell/>
          <table:table-cell table:style-name="表1.D8" office:value-type="string">
            <text:p text:style-name="P2">解雇・退職・死亡</text:p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2">事由又は原因</text:p>
          </table:table-cell>
          <table:table-cell table:style-name="表1.D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covered-table-cell/>
          <table:table-cell table:style-name="表1.D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D2" table:number-columns-spanned="4" office:value-type="string">
            <text:p text:style-name="P5">履歴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11:28.971980323</meta:creation-date>
    <meta:editing-duration>PT33S</meta:editing-duration>
    <meta:editing-cycles>2</meta:editing-cycles>
    <meta:generator>LibreOffice/6.0.7.3$Linux_X86_64 LibreOffice_project/00m0$Build-3</meta:generator>
    <dc:description>【2017/09/04】
リリース</dc:description>
    <meta:keyword>労働者名簿</meta:keyword>
    <dc:subject>法務</dc:subject>
    <dc:title>労働者名簿</dc:title>
    <dc:date>2020-07-29T10:11:29.955482388</dc:date>
    <meta:document-statistic meta:table-count="1" meta:image-count="0" meta:object-count="0" meta:page-count="1" meta:paragraph-count="17" meta:word-count="80" meta:character-count="113" meta:non-whitespace-character-count="80"/>
    <meta:user-defined meta:name="所有者">ホウフリンク</meta:user-defined>
  </office:meta>
</office:document-meta>
</file>