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5.08cm"/>
    </style:style>
    <style:style style:name="表1.C" style:family="table-column">
      <style:table-column-properties style:column-width="1.111cm"/>
    </style:style>
    <style:style style:name="表1.D" style:family="table-column">
      <style:table-column-properties style:column-width="0.794cm"/>
    </style:style>
    <style:style style:name="表1.E" style:family="table-column">
      <style:table-column-properties style:column-width="0.409cm"/>
    </style:style>
    <style:style style:name="表1.F" style:family="table-column">
      <style:table-column-properties style:column-width="0.808cm"/>
    </style:style>
    <style:style style:name="表1.G" style:family="table-column">
      <style:table-column-properties style:column-width="1.879cm"/>
    </style:style>
    <style:style style:name="表1.H" style:family="table-column">
      <style:table-column-properties style:column-width="0.82cm"/>
    </style:style>
    <style:style style:name="表1.I" style:family="table-column">
      <style:table-column-properties style:column-width="2.743cm"/>
    </style:style>
    <style:style style:name="表1.J" style:family="table-column">
      <style:table-column-properties style:column-width="0.96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none" fo:border-right="none" fo:border-top="none" fo:border-bottom="2pt solid #000000"/>
    </style:style>
    <style:style style:name="表1.A12" style:family="table-cell">
      <style:table-cell-properties style:vertical-align="" fo:padding="0.097cm" fo:border="none"/>
    </style:style>
    <style:style style:name="表1.B16" style:family="table-cell">
      <style:table-cell-properties style:vertical-align="middle" fo:padding="0.097cm" fo:border-left="2pt solid #000000" fo:border-right="none" fo:border-top="none" fo:border-bottom="none"/>
    </style:style>
    <style:style style:name="表1.I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J1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officeooo:rsid="00043b64" officeooo:paragraph-rsid="00043b64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043b64" officeooo:paragraph-rsid="0004d54c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043b64" officeooo:paragraph-rsid="00043b64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043b64" officeooo:paragraph-rsid="0004d54c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043b64" officeooo:paragraph-rsid="0006bad6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rsid="00043b64" officeooo:paragraph-rsid="0007be91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rsid="00043b64" officeooo:paragraph-rsid="0007be91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9pt" officeooo:rsid="00043b64" officeooo:paragraph-rsid="0004d54c" style:font-name-asian="ＭＳ 明朝1" style:font-size-asian="9pt" style:font-size-complex="9pt"/>
    </style:style>
    <style:style style:name="P9" style:family="paragraph" style:parent-style-name="Standard">
      <style:text-properties style:font-name="ＭＳ 明朝1" fo:font-size="10.5pt" officeooo:rsid="00043b64" officeooo:paragraph-rsid="0007be91" style:font-name-asian="ＭＳ 明朝1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0.5pt" officeooo:rsid="00043b64" officeooo:paragraph-rsid="0007be91" style:font-name-asian="ＭＳ 明朝1" style:font-size-asian="10.5pt" style:font-size-complex="10.5pt"/>
    </style:style>
    <style:style style:name="P11" style:family="paragraph" style:parent-style-name="Title">
      <style:text-properties fo:font-size="20pt" style:font-size-asian="20pt" style:font-size-complex="20pt"/>
    </style:style>
    <style:style style:name="P12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労働者名簿（パート・アルバイト）</text:p>
      <text:p text:style-name="P1"/>
      <text:p text:style-name="P1">特定非営利活動法人　</text:p>
      <text:p text:style-name="P1"/>
      <text:p text:style-name="P1">　　　　　　　　　　　　　　　　　　　　　　　　　　　提出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3">ふりがな</text:p>
          </table:table-cell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3" office:value-type="string">
            <text:p text:style-name="P3">性別</text:p>
          </table:table-cell>
          <table:covered-table-cell/>
          <table:covered-table-cell/>
          <table:table-cell table:style-name="表1.G1" table:number-columns-spanned="4" office:value-type="string">
            <text:p text:style-name="P3">男　・　女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氏名</text:p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table:number-columns-spanned="3" office:value-type="string">
            <text:p text:style-name="P3">生年月日</text:p>
          </table:table-cell>
          <table:covered-table-cell/>
          <table:covered-table-cell/>
          <table:table-cell table:style-name="表1.G2" table:number-columns-spanned="4" office:value-type="string">
            <text:p text:style-name="P1">昭和・平成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住所</text:p>
          </table:table-cell>
          <table:table-cell table:style-name="表1.B3" table:number-columns-spanned="9" office:value-type="string">
            <text:p text:style-name="P1">〒　　　―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電話番号</text:p>
          </table:table-cell>
          <table:table-cell table:style-name="表1.G2" table:number-columns-spanned="9" office:value-type="string">
            <text:p text:style-name="P12">　　　　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採用年月日</text:p>
          </table:table-cell>
          <table:table-cell table:style-name="表1.A2" office:value-type="string">
            <text:p text:style-name="P1">令和　　年　　月　　日</text:p>
          </table:table-cell>
          <table:table-cell table:style-name="表1.G2" table:number-columns-spanned="8" office:value-type="string">
            <text:p text:style-name="P1">期限の定め　なし・あり　　年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3">業務内容</text:p>
          </table:table-cell>
          <table:table-cell table:style-name="表1.G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3">所有資格</text:p>
          </table:table-cell>
          <table:table-cell table:style-name="表1.G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2">保険関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雇用保険の加入状況　あり・なし</text:p>
          </table:table-cell>
          <table:covered-table-cell/>
          <table:table-cell table:style-name="表1.A2" table:number-rows-spanned="2" table:number-columns-spanned="2" office:value-type="string">
            <text:p text:style-name="P5">加入の</text:p>
            <text:p text:style-name="P5">場合記入</text:p>
          </table:table-cell>
          <table:covered-table-cell/>
          <table:table-cell table:style-name="表1.A2" table:number-columns-spanned="3" office:value-type="string">
            <text:p text:style-name="P4">雇用保険番号</text:p>
          </table:table-cell>
          <table:covered-table-cell/>
          <table:covered-table-cell/>
          <table:table-cell table:style-name="表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社会保険の加入状況　あり・なし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4">年金基礎番号</text:p>
          </table:table-cell>
          <table:covered-table-cell/>
          <table:covered-table-cell/>
          <table:table-cell table:style-name="表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2" table:number-columns-spanned="10" office:value-type="string">
            <text:p text:style-name="P8">※保険等の扱い…雇用保険加入は「離職票」か「雇用保険者票」を、社保加入は年金手帳を添付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2">給与支払関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給与</text:p>
          </table:table-cell>
          <table:table-cell table:style-name="表1.A2" table:number-columns-spanned="4" office:value-type="string">
            <text:p text:style-name="P4">時給　　　　　　　円</text:p>
          </table:table-cell>
          <table:covered-table-cell/>
          <table:covered-table-cell/>
          <table:covered-table-cell/>
          <table:table-cell table:style-name="表1.G2" table:number-columns-spanned="5" office:value-type="string">
            <text:p text:style-name="P4">月給　　　　　　　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通勤手当</text:p>
          </table:table-cell>
          <table:table-cell table:style-name="表1.A2" table:number-columns-spanned="4" office:value-type="string">
            <text:p text:style-name="P4">公共交通機関利用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4">バス利用</text:p>
          </table:table-cell>
          <table:covered-table-cell/>
          <table:covered-table-cell/>
          <table:table-cell table:style-name="表1.G2" table:number-columns-spanned="2" office:value-type="string">
            <text:p text:style-name="P4">自転車・車利用</text:p>
          </table:table-cell>
          <table:covered-table-cell/>
        </table:table-row>
        <table:table-row table:style-name="表1.1">
          <table:covered-table-cell/>
          <table:table-cell table:style-name="表1.B16" table:number-columns-spanned="4" office:value-type="string">
            <text:p text:style-name="P6">　　　　　　駅⇔　　　　　　駅</text:p>
          </table:table-cell>
          <table:covered-table-cell/>
          <table:covered-table-cell/>
          <table:covered-table-cell/>
          <table:table-cell table:style-name="表1.B16" table:number-columns-spanned="3" office:value-type="string">
            <text:p text:style-name="P10">片道のバス料金</text:p>
          </table:table-cell>
          <table:covered-table-cell/>
          <table:covered-table-cell/>
          <table:table-cell table:style-name="表1.I16" table:number-columns-spanned="2" office:value-type="string">
            <text:p text:style-name="P10">自宅からの直線距離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9" table:number-columns-spanned="2" office:value-type="string">
            <text:p text:style-name="P7">円</text:p>
          </table:table-cell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9" office:value-type="string">
            <text:p text:style-name="P7">円</text:p>
          </table:table-cell>
          <table:table-cell table:style-name="表1.A2" office:value-type="string">
            <text:p text:style-name="P7"/>
          </table:table-cell>
          <table:table-cell table:style-name="表1.J17" office:value-type="string">
            <text:p text:style-name="P7">Km</text:p>
          </table:table-cell>
        </table:table-row>
        <table:table-row table:style-name="表1.1">
          <table:table-cell table:style-name="表1.A9" table:number-columns-spanned="10" office:value-type="string">
            <text:p text:style-name="P2">※特記事項（所得税上の控除がある場合は明記してくだ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0" office:value-type="string">
            <text:p text:style-name="P9">扶養がある場合　扶養者氏名続柄生年月日を明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7-09-04T09:09:36.148146269</meta:creation-date>
    <meta:editing-duration>PT1M27S</meta:editing-duration>
    <meta:editing-cycles>4</meta:editing-cycles>
    <meta:generator>LibreOffice/6.0.7.3$Linux_X86_64 LibreOffice_project/00m0$Build-3</meta:generator>
    <dc:description>【2017/09/04】
リリース</dc:description>
    <meta:keyword>労働者名簿（パート・アルバイト）</meta:keyword>
    <dc:subject>法務</dc:subject>
    <dc:title>労働者名簿（パート・アルバイト）</dc:title>
    <dc:date>2020-07-29T10:10:15.044329171</dc:date>
    <meta:document-statistic meta:table-count="1" meta:image-count="0" meta:object-count="0" meta:page-count="1" meta:paragraph-count="42" meta:word-count="303" meta:character-count="404" meta:non-whitespace-character-count="304"/>
    <meta:user-defined meta:name="所有者">ホウフリンク</meta:user-defined>
  </office:meta>
</office:document-meta>
</file>