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.132cm"/>
    </style:style>
    <style:style style:name="表1.C" style:family="table-column">
      <style:table-column-properties style:column-width="0.711cm"/>
    </style:style>
    <style:style style:name="表1.D" style:family="table-column">
      <style:table-column-properties style:column-width="2.125cm"/>
    </style:style>
    <style:style style:name="表1.H" style:family="table-column">
      <style:table-column-properties style:column-width="0.344cm"/>
    </style:style>
    <style:style style:name="表1.I" style:family="table-column">
      <style:table-column-properties style:column-width="1.782cm"/>
    </style:style>
    <style:style style:name="表1.J" style:family="table-column">
      <style:table-column-properties style:column-width="2.13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="none"/>
    </style:style>
    <style:style style:name="表1.15" style:family="table-row">
      <style:table-row-properties style:row-height="2.02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officeooo:rsid="001886e7" officeooo:paragraph-rsid="001886e7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886e7" officeooo:paragraph-rsid="001886e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886e7" officeooo:paragraph-rsid="0018ce0d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886e7" officeooo:paragraph-rsid="001e4dd3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c37db" officeooo:paragraph-rsid="001c37db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rsid="0018ce0d" officeooo:paragraph-rsid="001c37db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rsid="001886e7" officeooo:paragraph-rsid="001886e7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0">退会届</text:p>
      <text:p text:style-name="P1"/>
      <text:p text:style-name="P1">　<text:span text:style-name="T1">　　　　　　　　　　　</text:span>　</text:p>
      <text:p text:style-name="P1">　　　　　　　代表理事殿　</text:p>
      <text:p text:style-name="P1"/>
      <text:p text:style-name="P4">　以下の理由により、　<text:span text:style-name="T1">　　　　　　　　　　　</text:span>　からの退会を届け出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2">会員番号</text:p>
          </table:table-cell>
          <table:table-cell table:style-name="表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氏名</text:p>
          </table:table-cell>
          <table:table-cell table:style-name="表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1">㊞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2">住所</text:p>
          </table:table-cell>
          <table:table-cell table:style-name="表1.B3" table:number-columns-spanned="9" office:value-type="string">
            <text:p text:style-name="P1">〒　　　―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電話番号</text:p>
          </table:table-cell>
          <table:table-cell table:style-name="表1.B4" table:number-columns-spanned="9" office:value-type="string">
            <text:p text:style-name="P8">　　　　　　（　　　　　）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退会日</text:p>
          </table:table-cell>
          <table:table-cell table:style-name="表1.B4" table:number-columns-spanned="9" office:value-type="string">
            <text:p text:style-name="P1">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2">退会理由</text:p>
          </table:table-cell>
          <table:table-cell table:style-name="表1.B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rows-spanned="2" table:number-columns-spanned="2" office:value-type="string">
            <text:p text:style-name="P8"/>
          </table:table-cell>
          <table:covered-table-cell/>
          <table:table-cell table:style-name="表1.A1" table:number-rows-spanned="2" office:value-type="string">
            <text:p text:style-name="P1">協</text:p>
            <text:p text:style-name="P1">会</text:p>
            <text:p text:style-name="P1">記</text:p>
            <text:p text:style-name="P1">入</text:p>
            <text:p text:style-name="P1">欄</text:p>
          </table:table-cell>
          <table:table-cell table:style-name="表1.A1" office:value-type="string">
            <text:p text:style-name="P2">書類受領</text:p>
          </table:table-cell>
          <table:table-cell table:style-name="表1.A1" office:value-type="string">
            <text:p text:style-name="P2">入金確認</text:p>
          </table:table-cell>
          <table:table-cell table:style-name="表1.A1" office:value-type="string">
            <text:p text:style-name="P2">認定証</text:p>
          </table:table-cell>
          <table:table-cell table:style-name="表1.A1" office:value-type="string">
            <text:p text:style-name="P7">登録証明書</text:p>
          </table:table-cell>
          <table:table-cell table:style-name="表1.A1" table:number-columns-spanned="2" office:value-type="string">
            <text:p text:style-name="P2">システム</text:p>
          </table:table-cell>
          <table:covered-table-cell/>
          <table:table-cell table:style-name="表1.B1" office:value-type="string">
            <text:p text:style-name="P2">手続完了</text:p>
          </table:table-cell>
        </table:table-row>
        <table:table-row table:style-name="表1.15"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B4" office:value-type="string">
            <text:p text:style-name="P8"/>
          </table:table-cell>
        </table:table-row>
        <table:table-row table:style-name="表1.13">
          <table:table-cell table:style-name="表1.A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>　退会は、以下の3点の完了を持って手続きを完了と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　　1退会届の提出/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　　2在席年度までの年会費の納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　　3資格認定証/資格登録証明書の返納(資格認定者の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5">　退会届の送付先・問合せ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　　（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8">　　（名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>　　（電話番号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8:23.560879747</meta:creation-date>
    <meta:editing-duration>PT14S</meta:editing-duration>
    <meta:editing-cycles>2</meta:editing-cycles>
    <meta:generator>LibreOffice/6.0.7.3$Linux_X86_64 LibreOffice_project/00m0$Build-3</meta:generator>
    <dc:description>【2017/09/16】
リリース</dc:description>
    <meta:keyword>退会届</meta:keyword>
    <dc:subject>法務</dc:subject>
    <dc:title>退会届</dc:title>
    <dc:date>2020-07-29T10:08:24.702971753</dc:date>
    <meta:document-statistic meta:table-count="1" meta:image-count="0" meta:object-count="0" meta:page-count="1" meta:paragraph-count="34" meta:word-count="195" meta:character-count="312" meta:non-whitespace-character-count="195"/>
    <meta:user-defined meta:name="所有者">ホウフリンク</meta:user-defined>
  </office:meta>
</office:document-meta>
</file>