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2.487cm"/>
    </style:style>
    <style:style style:name="表1.C" style:family="table-column">
      <style:table-column-properties style:column-width="4.417cm"/>
    </style:style>
    <style:style style:name="表1.D" style:family="table-column">
      <style:table-column-properties style:column-width="2.595cm"/>
    </style:style>
    <style:style style:name="表1.E" style:family="table-column">
      <style:table-column-properties style:column-width="4.31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4" style:family="table-row">
      <style:table-row-properties style: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8" style:family="table-row">
      <style:table-row-properties style:row-height="0.4cm"/>
    </style:style>
    <style:style style:name="表1.A8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officeooo:rsid="001ae310" officeooo:paragraph-rsid="001ae310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style:font-name="ＭＳ ゴシック" officeooo:rsid="001ae310" officeooo:paragraph-rsid="001ae310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officeooo:rsid="001ae310" officeooo:paragraph-rsid="0027abb4" style:font-name-asian="ＭＳ ゴシック"/>
    </style:style>
    <style:style style:name="P4" style:family="paragraph" style:parent-style-name="Standard">
      <style:paragraph-properties fo:text-align="start" style:justify-single-word="false"/>
      <style:text-properties style:font-name="ＭＳ ゴシック" officeooo:rsid="001ae310" officeooo:paragraph-rsid="0026b18a" style:font-name-asian="ＭＳ ゴシック"/>
    </style:style>
    <style:style style:name="P5" style:family="paragraph" style:parent-style-name="Standard">
      <style:paragraph-properties fo:text-align="start" style:justify-single-word="false"/>
      <style:text-properties style:font-name="ＭＳ ゴシック" officeooo:rsid="001ae310" officeooo:paragraph-rsid="001ae310" style:font-name-asian="ＭＳ ゴシック"/>
    </style:style>
    <style:style style:name="P6" style:family="paragraph" style:parent-style-name="Standard">
      <style:paragraph-properties fo:text-align="start" style:justify-single-word="false"/>
      <style:text-properties style:font-name="ＭＳ ゴシック" officeooo:rsid="001ae310" officeooo:paragraph-rsid="00288bdf" style:font-name-asian="ＭＳ ゴシック"/>
    </style:style>
    <style:style style:name="P7" style:family="paragraph" style:parent-style-name="Table_20_Contents">
      <style:text-properties style:font-name="ＭＳ ゴシック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style:font-name="ＭＳ ゴシック" fo:font-size="20pt" style:font-name-asian="ＭＳ ゴシック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PO法人　　　　　　　退会届出書</text:p>
      <text:p text:style-name="P1"/>
      <text:p text:style-name="P1">　　　　　　　　　　　　　　　　　　　　　　　　　　　　　　退会届出日　　年　　月　　日</text:p>
      <text:p text:style-name="P1"/>
      <text:p text:style-name="P1">　下記の通り、NPO法人　　　　の会員を退会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2">会員区分</text:p>
          </table:table-cell>
          <table:table-cell table:style-name="表1.B1" table:number-columns-spanned="4" office:value-type="string">
            <text:p text:style-name="P4">□正会員（個人）　　　□正会員（団体）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4">□賛助会員（個人）　　□賛助会員（団体）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>ふりがな</text:p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2">氏名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rows-spanned="2" office:value-type="string">
            <text:p text:style-name="P3">退会理由</text:p>
            <text:p text:style-name="P3">（任意）</text:p>
          </table:table-cell>
          <table:table-cell table:style-name="表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2">事務局記入欄</text:p>
          </table:table-cell>
          <table:table-cell table:style-name="表1.A4" office:value-type="string">
            <text:p text:style-name="P8">退会日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8">会員番号</text:p>
          </table:table-cell>
          <table:table-cell table:style-name="表1.B2" office:value-type="string">
            <text:p text:style-name="P7"/>
          </table:table-cell>
        </table:table-row>
        <table:table-row table:style-name="表1.8">
          <table:table-cell table:style-name="表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8" table:number-columns-spanned="5" office:value-type="string">
            <text:p text:style-name="P5">お問い合わせ先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0" table:number-columns-spanned="5" office:value-type="string">
            <text:p text:style-name="P5">（住所）〒　　　―　　　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1" table:number-columns-spanned="5" office:value-type="string">
            <text:p text:style-name="P5">（担当）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1" table:number-columns-spanned="5" office:value-type="string">
            <text:p text:style-name="P6">（電話番号）　　　　（　　　　）　　　　　　（Fax番号）　　　　（　　　　）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2" table:number-columns-spanned="5" office:value-type="string">
            <text:p text:style-name="P6">（E-mail）　　　　　　　　　＠　　　　　　　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07:33.138668796</meta:creation-date>
    <meta:editing-duration>PT11S</meta:editing-duration>
    <meta:editing-cycles>2</meta:editing-cycles>
    <meta:generator>LibreOffice/6.0.7.3$Linux_X86_64 LibreOffice_project/00m0$Build-3</meta:generator>
    <dc:description>【2017/09/15】
リリース</dc:description>
    <dc:subject>法務</dc:subject>
    <dc:title>NPO法人退会届出書</dc:title>
    <meta:keyword>NPO法人退会届出書</meta:keyword>
    <dc:date>2020-07-29T10:07:34.575418288</dc:date>
    <meta:document-statistic meta:table-count="1" meta:image-count="0" meta:object-count="0" meta:page-count="1" meta:paragraph-count="18" meta:word-count="136" meta:character-count="255" meta:non-whitespace-character-count="147"/>
    <meta:user-defined meta:name="所有者">ホウフリンク</meta:user-defined>
  </office:meta>
</office:document-meta>
</file>