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2.381cm"/>
    </style:style>
    <style:style style:name="表1.C" style:family="table-column">
      <style:table-column-properties style:column-width="0.82cm"/>
    </style:style>
    <style:style style:name="表1.D" style:family="table-column">
      <style:table-column-properties style:column-width="3.175cm"/>
    </style:style>
    <style:style style:name="表1.E" style:family="table-column">
      <style:table-column-properties style:column-width="0.318cm"/>
    </style:style>
    <style:style style:name="表1.F" style:family="table-column">
      <style:table-column-properties style:column-width="0.582cm"/>
    </style:style>
    <style:style style:name="表1.G" style:family="table-column">
      <style:table-column-properties style:column-width="2.725cm"/>
    </style:style>
    <style:style style:name="表1.H" style:family="table-column">
      <style:table-column-properties style:column-width="0.737cm"/>
    </style:style>
    <style:style style:name="表1.I" style:family="table-column">
      <style:table-column-properties style:column-width="1.141cm"/>
    </style:style>
    <style:style style:name="表1.J" style:family="table-column">
      <style:table-column-properties style:column-width="3.12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F1" style:family="table-cell">
      <style:table-cell-properties style:vertical-align="middle" fo:padding="0.097cm" fo:border="none"/>
    </style:style>
    <style:style style:name="表1.2" style:family="table-row">
      <style:table-row-properties style:row-height="0.82cm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5afc0" officeooo:paragraph-rsid="0005afc0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5afc0" officeooo:paragraph-rsid="00078430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5afc0" officeooo:paragraph-rsid="0005afc0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法人会員退会届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5" office:value-type="string">
            <text:p text:style-name="P2">特定非営利活動法人　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F1" table:number-columns-spanned="3" office:value-type="string">
            <text:p text:style-name="P1"/>
          </table:table-cell>
          <table:covered-table-cell/>
          <table:covered-table-cell/>
          <table:table-cell table:style-name="表1.F1" table:number-columns-spanned="2" office:value-type="string">
            <text:p text:style-name="P4"/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3">退会届出日(西暦)</text:p>
          </table:table-cell>
          <table:covered-table-cell/>
          <table:covered-table-cell/>
          <table:table-cell table:style-name="表1.I2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3" office:value-type="string">
            <text:p text:style-name="P3">会員種別</text:p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3">退会年度(西暦)</text:p>
          </table:table-cell>
          <table:table-cell table:style-name="表1.E3" table:number-columns-spanned="6" office:value-type="string">
            <text:p text:style-name="P1">　　　年度末(3月末日)で退会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3">名称</text:p>
          </table:table-cell>
          <table:table-cell table:style-name="表1.B4" office:value-type="string">
            <text:p text:style-name="P1">ふりがな</text:p>
          </table:table-cell>
          <table:table-cell table:style-name="表1.C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3" office:value-type="string">
            <text:p text:style-name="P1">団体(社)名</text:p>
          </table:table-cell>
          <table:table-cell table:style-name="表1.E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2" office:value-type="string">
            <text:p text:style-name="P3">所在地</text:p>
          </table:table-cell>
          <table:table-cell table:style-name="表1.C4" table:number-columns-spanned="9" office:value-type="string">
            <text:p text:style-name="P1">〒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7" office:value-type="string">
            <text:p text:style-name="P3">連絡者</text:p>
          </table:table-cell>
          <table:table-cell table:style-name="表1.B4" office:value-type="string">
            <text:p text:style-name="P3">ふりがな</text:p>
          </table:table-cell>
          <table:table-cell table:style-name="表1.C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3" office:value-type="string">
            <text:p text:style-name="P3">氏名</text:p>
          </table:table-cell>
          <table:table-cell table:style-name="表1.E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3" office:value-type="string">
            <text:p text:style-name="P3">役職名</text:p>
          </table:table-cell>
          <table:table-cell table:style-name="表1.E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3" office:value-type="string">
            <text:p text:style-name="P3">所属</text:p>
          </table:table-cell>
          <table:table-cell table:style-name="表1.E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3" office:value-type="string">
            <text:p text:style-name="P3">電話番号</text:p>
          </table:table-cell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3">内線</text:p>
          </table:table-cell>
          <table:covered-table-cell/>
          <table:table-cell table:style-name="表1.E3" office:value-type="string">
            <text:p text:style-name="P4"/>
          </table:table-cell>
        </table:table-row>
        <table:table-row table:style-name="表1.2">
          <table:covered-table-cell/>
          <table:table-cell table:style-name="表1.A3" office:value-type="string">
            <text:p text:style-name="P3">FAX番号</text:p>
          </table:table-cell>
          <table:table-cell table:style-name="表1.E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3" office:value-type="string">
            <text:p text:style-name="P3">E-mail</text:p>
          </table:table-cell>
          <table:table-cell table:style-name="表1.E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6" office:value-type="string">
            <text:p text:style-name="P3">退会理由</text:p>
          </table:table-cell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rows-spanned="7" office:value-type="string">
            <text:p text:style-name="P3">通信欄</text:p>
          </table:table-cell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>会員No</text:p>
          </table:table-cell>
          <table:table-cell table:style-name="表1.E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07:10.607061903</meta:creation-date>
    <meta:editing-duration>PT25S</meta:editing-duration>
    <meta:editing-cycles>2</meta:editing-cycles>
    <meta:generator>LibreOffice/6.0.7.3$Linux_X86_64 LibreOffice_project/00m0$Build-3</meta:generator>
    <dc:description>【2017/09/01】
リリース
</dc:description>
    <meta:keyword>法人会員退会届出書</meta:keyword>
    <dc:subject>法務</dc:subject>
    <dc:title>法人会員退会届出書</dc:title>
    <dc:date>2020-07-29T10:07:11.799258392</dc:date>
    <meta:document-statistic meta:table-count="1" meta:image-count="0" meta:object-count="0" meta:page-count="1" meta:paragraph-count="23" meta:word-count="107" meta:character-count="136" meta:non-whitespace-character-count="116"/>
    <meta:user-defined meta:name="所有者">ホウフリンク</meta:user-defined>
  </office:meta>
</office:document-meta>
</file>