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1.656cm"/>
    </style:style>
    <style:style style:name="表1.D" style:family="table-column">
      <style:table-column-properties style:column-width="0.831cm"/>
    </style:style>
    <style:style style:name="表1.E" style:family="table-column">
      <style:table-column-properties style:column-width="1.598cm"/>
    </style:style>
    <style:style style:name="表1.F" style:family="table-column">
      <style:table-column-properties style:column-width="1.524cm"/>
    </style:style>
    <style:style style:name="表1.G" style:family="table-column">
      <style:table-column-properties style:column-width="1.295cm"/>
    </style:style>
    <style:style style:name="表1.H" style:family="table-column">
      <style:table-column-properties style:column-width="1.483cm"/>
    </style:style>
    <style:style style:name="表1.I" style:family="table-column">
      <style:table-column-properties style:column-width="1.111cm"/>
    </style:style>
    <style:style style:name="表1.J" style:family="table-column">
      <style:table-column-properties style:column-width="3.20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="none"/>
    </style:style>
    <style:style style:name="表1.15" style:family="table-row">
      <style:table-row-properties style:row-height="0.4cm"/>
    </style:style>
    <style:style style:name="表1.G19" style:family="table-cell">
      <style:table-cell-properties style:vertical-align="middle" fo:padding="0.097cm" fo:border-left="none" fo:border-right="none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officeooo:rsid="001ae310" officeooo:paragraph-rsid="001ae310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rsid="001ae310" officeooo:paragraph-rsid="001ae310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1ae310" officeooo:paragraph-rsid="00218df4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1ae310" officeooo:paragraph-rsid="0026b18a" style:font-name-asian="ＭＳ ゴシック"/>
    </style:style>
    <style:style style:name="P5" style:family="paragraph" style:parent-style-name="Standard">
      <style:paragraph-properties fo:text-align="center" style:justify-single-word="false"/>
      <style:text-properties style:font-name="ＭＳ ゴシック" officeooo:rsid="001ae310" officeooo:paragraph-rsid="0027abb4" style:font-name-asian="ＭＳ ゴシック"/>
    </style:style>
    <style:style style:name="P6" style:family="paragraph" style:parent-style-name="Standard">
      <style:paragraph-properties fo:text-align="start" style:justify-single-word="false"/>
      <style:text-properties style:font-name="ＭＳ ゴシック" officeooo:rsid="001ae310" officeooo:paragraph-rsid="0026b18a" style:font-name-asian="ＭＳ ゴシック"/>
    </style:style>
    <style:style style:name="P7" style:family="paragraph" style:parent-style-name="Standard">
      <style:paragraph-properties fo:text-align="start" style:justify-single-word="false"/>
      <style:text-properties style:font-name="ＭＳ ゴシック" officeooo:rsid="001ae310" officeooo:paragraph-rsid="001ae310" style:font-name-asian="ＭＳ ゴシック"/>
    </style:style>
    <style:style style:name="P8" style:family="paragraph" style:parent-style-name="Standard">
      <style:paragraph-properties fo:text-align="start" style:justify-single-word="false"/>
      <style:text-properties style:font-name="ＭＳ ゴシック" officeooo:rsid="001ae310" officeooo:paragraph-rsid="00288bdf" style:font-name-asian="ＭＳ ゴシック"/>
    </style:style>
    <style:style style:name="P9" style:family="paragraph" style:parent-style-name="Table_20_Contents">
      <style:text-properties style:font-name="ＭＳ ゴシック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style:font-name="ＭＳ ゴシック" fo:font-size="20pt" style:font-name-asian="ＭＳ ゴシック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PO法人　　　　　　　入会申込書</text:p>
      <text:p text:style-name="P1">　　　　　　　　　　　　　　　　　　　　　　　　　　　　　　入会申込日　　年　　月　　日</text:p>
      <text:p text:style-name="P1">NPO法人　　　　の活動趣旨に賛同し、定款及び会員規約に同意の上、入会を申し込み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I"/>
        <table:table-row table:style-name="表1.1">
          <table:table-cell table:style-name="表1.A1" table:number-rows-spanned="2" table:number-columns-spanned="2" office:value-type="string">
            <text:p text:style-name="P2">会員区分</text:p>
          </table:table-cell>
          <table:covered-table-cell/>
          <table:table-cell table:style-name="表1.C1" table:number-columns-spanned="9" office:value-type="string">
            <text:p text:style-name="P6">□正会員（個人）　１口　　　　円　　□正会員（団体）　１口　　　　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9" office:value-type="string">
            <text:p text:style-name="P6">□賛助会員（個人）１口　　　　円　　□賛助会員（団体）１口　　　　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入会口数</text:p>
          </table:table-cell>
          <table:covered-table-cell/>
          <table:table-cell table:style-name="表1.C2" table:number-columns-spanned="9" office:value-type="string">
            <text:p text:style-name="P9">（　　　　　）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2">ふりがな</text:p>
          </table:table-cell>
          <table:covered-table-cell/>
          <table:table-cell table:style-name="表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氏名</text:p>
          </table:table-cell>
          <table:covered-table-cell/>
          <table:table-cell table:style-name="表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所属</text:p>
          </table:table-cell>
          <table:covered-table-cell/>
          <table:table-cell table:style-name="表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生年月日</text:p>
          </table:table-cell>
          <table:covered-table-cell/>
          <table:table-cell table:style-name="表1.C2" table:number-columns-spanned="9" office:value-type="string">
            <text:p text:style-name="P9">　（西暦）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5">（自宅）住所</text:p>
          </table:table-cell>
          <table:covered-table-cell/>
          <table:table-cell table:style-name="表1.C4" table:number-columns-spanned="9" office:value-type="string">
            <text:p text:style-name="P9">〒　　　―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電話番号</text:p>
          </table:table-cell>
          <table:covered-table-cell/>
          <table:table-cell table:style-name="表1.C2" table:number-columns-spanned="9" office:value-type="string">
            <text:p text:style-name="P9">　　　　　（　　　　）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E-mail</text:p>
          </table:table-cell>
          <table:covered-table-cell/>
          <table:table-cell table:style-name="表1.C2" table:number-columns-spanned="9" office:value-type="string">
            <text:p text:style-name="P9">　　　　　　　　　＠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お名前の公開</text:p>
          </table:table-cell>
          <table:covered-table-cell/>
          <table:table-cell table:style-name="表1.C2" table:number-columns-spanned="9" office:value-type="string">
            <text:p text:style-name="P4">□　可能　　　□　不可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事務局記入欄</text:p>
          </table:table-cell>
          <table:covered-table-cell/>
          <table:table-cell table:style-name="表1.A3" table:number-columns-spanned="2" office:value-type="string">
            <text:p text:style-name="P10">入会日</text:p>
          </table:table-cell>
          <table:covered-table-cell/>
          <table:table-cell table:style-name="表1.A3" table:number-columns-spanned="3" office:value-type="string">
            <text:p text:style-name="P9"/>
          </table:table-cell>
          <table:covered-table-cell/>
          <table:covered-table-cell/>
          <table:table-cell table:style-name="表1.A3" table:number-columns-spanned="2" office:value-type="string">
            <text:p text:style-name="P10">会員番号</text:p>
          </table:table-cell>
          <table:covered-table-cell/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3">
          <table:table-cell table:style-name="表1.A14" table:number-columns-spanned="11" office:value-type="string">
            <text:p text:style-name="P6">※　ご記入いただいた個人情報は、会員規約にしたがって、当団体にて適切に管理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1" office:value-type="string">
            <text:p text:style-name="P7">お振込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office:value-type="string">
            <text:p text:style-name="P7"/>
          </table:table-cell>
          <table:table-cell table:style-name="表1.A1" table:number-columns-spanned="2" office:value-type="string">
            <text:p text:style-name="P3">銀行名</text:p>
          </table:table-cell>
          <table:covered-table-cell/>
          <table:table-cell table:style-name="表1.A1" table:number-columns-spanned="2" office:value-type="string">
            <text:p text:style-name="P3">支店名</text:p>
          </table:table-cell>
          <table:covered-table-cell/>
          <table:table-cell table:style-name="表1.A1" table:number-columns-spanned="3" office:value-type="string">
            <text:p text:style-name="P3">口座番号</text:p>
          </table:table-cell>
          <table:covered-table-cell/>
          <table:covered-table-cell/>
          <table:table-cell table:style-name="表1.C1" table:number-columns-spanned="2" office:value-type="string">
            <text:p text:style-name="P3">名義人</text:p>
          </table:table-cell>
          <table:covered-table-cell/>
          <table:table-cell table:style-name="表1.A14" office:value-type="string">
            <text:p text:style-name="P7"/>
          </table:table-cell>
        </table:table-row>
        <table:table-row table:style-name="表1.3">
          <table:table-cell table:style-name="表1.A14" office:value-type="string">
            <text:p text:style-name="P7"/>
          </table:table-cell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2">普通</text:p>
          </table:table-cell>
          <table:table-cell table:style-name="表1.G19" table:number-columns-spanned="2" office:value-type="string">
            <text:p text:style-name="P7"/>
          </table:table-cell>
          <table:covered-table-cell/>
          <table:table-cell table:style-name="表1.C2" table:number-columns-spanned="2" office:value-type="string">
            <text:p text:style-name="P7"/>
          </table:table-cell>
          <table:covered-table-cell/>
          <table:table-cell table:style-name="表1.A14" office:value-type="string">
            <text:p text:style-name="P7"/>
          </table:table-cell>
        </table:table-row>
        <table:table-row table:style-name="表1.15">
          <table:table-cell table:style-name="表1.A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1" office:value-type="string">
            <text:p text:style-name="P7">お問い合わせ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2" table:number-columns-spanned="11" office:value-type="string">
            <text:p text:style-name="P7">（住所）〒　　　―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3" table:number-columns-spanned="11" office:value-type="string">
            <text:p text:style-name="P7">（担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3" table:number-columns-spanned="11" office:value-type="string">
            <text:p text:style-name="P8">（電話番号）　　　　（　　　　）　　　　　　（Fax番号）　　　　（　　　　）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C2" table:number-columns-spanned="11" office:value-type="string">
            <text:p text:style-name="P8">（E-mail）　　　　　　　　　＠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6:14.562265426</meta:creation-date>
    <meta:editing-duration>PT9S</meta:editing-duration>
    <meta:editing-cycles>2</meta:editing-cycles>
    <meta:generator>LibreOffice/6.0.7.3$Linux_X86_64 LibreOffice_project/00m0$Build-3</meta:generator>
    <dc:description>【2017/09/14】
リリース</dc:description>
    <dc:subject>法務</dc:subject>
    <dc:title>NPO法人入会申込書</dc:title>
    <meta:keyword>NPO法人入会申込書</meta:keyword>
    <dc:date>2020-07-29T10:06:15.643013889</dc:date>
    <meta:document-statistic meta:table-count="1" meta:image-count="0" meta:object-count="0" meta:page-count="1" meta:paragraph-count="36" meta:word-count="266" meta:character-count="460" meta:non-whitespace-character-count="282"/>
    <meta:user-defined meta:name="所有者">ホウフリンク</meta:user-defined>
  </office:meta>
</office:document-meta>
</file>