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2.275cm"/>
    </style:style>
    <style:style style:name="表1.C" style:family="table-column">
      <style:table-column-properties style:column-width="1.323cm"/>
    </style:style>
    <style:style style:name="表1.D" style:family="table-column">
      <style:table-column-properties style:column-width="3.784cm"/>
    </style:style>
    <style:style style:name="表1.E" style:family="table-column">
      <style:table-column-properties style:column-width="0.767cm"/>
    </style:style>
    <style:style style:name="表1.F" style:family="table-column">
      <style:table-column-properties style:column-width="1.349cm"/>
    </style:style>
    <style:style style:name="表1.G" style:family="table-column">
      <style:table-column-properties style:column-width="3.20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E3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c21c1" officeooo:paragraph-rsid="000d965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c21c1" officeooo:paragraph-rsid="000e6b74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c21c1" officeooo:paragraph-rsid="00123bc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c21c1" officeooo:paragraph-rsid="000d965d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c21c1" officeooo:paragraph-rsid="00123bce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margin-top="0.055cm" fo:margin-bottom="0.055cm" loext:contextual-spacing="false" fo:text-indent="0.185cm" style:auto-text-indent="false" style:writing-mode="page"/>
      <style:text-properties style:font-name="ＭＳ 明朝1" fo:font-size="12pt" officeooo:rsid="000c21c1" officeooo:paragraph-rsid="0014a7c5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margin-top="0.055cm" fo:margin-bottom="0.055cm" loext:contextual-spacing="false" fo:text-align="start" style:justify-single-word="false" fo:text-indent="0.185cm" style:auto-text-indent="false" style:writing-mode="page"/>
      <style:text-properties style:font-name="ＭＳ 明朝1" fo:font-size="12pt" officeooo:rsid="000c21c1" officeooo:paragraph-rsid="0014a7c5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PO法人</text:span>　　　　　正会員　入会申込書</text:p>
      <text:p text:style-name="P1"/>
      <text:p text:style-name="P1">　　　　　　　　　　　　　　　　　　　　　　　　　　　令和　　年　　月　　日　</text:p>
      <text:p text:style-name="P1"/>
      <text:p text:style-name="P1">　　　　　　　理事長　様</text:p>
      <text:p text:style-name="P1"/>
      <text:p text:style-name="P1">　下記のとおり、活動趣旨に賛同して正会員の申し込みを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正会員申込口数</text:p>
          </table:table-cell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1" table:number-columns-spanned="2" office:value-type="string">
            <text:p text:style-name="P2">口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フリガナ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2">利用者との続柄</text:p>
          </table:table-cell>
        </table:table-row>
        <table:table-row table:style-name="表1.3">
          <table:table-cell table:style-name="表1.A2" office:value-type="string">
            <text:p text:style-name="P4">正会員氏名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E3" table:number-columns-spanned="2" office:value-type="string">
            <text:p text:style-name="P8">㊞</text:p>
          </table:table-cell>
          <table:covered-table-cell/>
          <table:table-cell table:style-name="表1.G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フリガナ</text:p>
          </table:table-cell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利用者氏名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>㊞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B6" table:number-columns-spanned="6" office:value-type="string">
            <text:p text:style-name="P1">　昭和　・　平成　　　年　　月　　日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住所</text:p>
          </table:table-cell>
          <table:table-cell table:style-name="表1.B7" table:number-columns-spanned="6" office:value-type="string">
            <text:p text:style-name="P1">〒　　　―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4">連絡先</text:p>
            <text:p text:style-name="P4"/>
            <text:p text:style-name="P7">※なるべく複数ご記入下さい。</text:p>
          </table:table-cell>
          <table:table-cell table:style-name="表1.B7" table:number-columns-spanned="6" office:value-type="string">
            <text:p text:style-name="P3">自宅・携帯・会社等(　　　　　　　　　　　　内線(　　　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3">自宅・携帯・会社等(　　　　　　　　　　　　内線(　　　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3">自宅・携帯・会社等(　　　　　　　　　　　　内線(　　　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4">FAX</text:p>
          </table:table-cell>
          <table:covered-table-cell/>
          <table:table-cell table:style-name="表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5">メール</text:p>
            <text:p text:style-name="P5">アドレス</text:p>
          </table:table-cell>
          <table:table-cell table:style-name="表1.A2" office:value-type="string">
            <text:p text:style-name="P5">携帯</text:p>
          </table:table-cell>
          <table:table-cell table:style-name="表1.G2" table:number-columns-spanned="4" office:value-type="string">
            <text:p text:style-name="P8">　　　　　　　　＠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PC</text:p>
          </table:table-cell>
          <table:table-cell table:style-name="表1.G2" table:number-columns-spanned="4" office:value-type="string">
            <text:p text:style-name="P8">　　　　　　　　＠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連絡事項</text:p>
          </table:table-cell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ご質問・ご要望</text:p>
          </table:table-cell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※ご記入いただいた個人情報は、事務局からのご連絡以外の目的では使用いたしません。また、厳重に管理いた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5:15.179787446</meta:creation-date>
    <meta:editing-duration>PT13S</meta:editing-duration>
    <meta:editing-cycles>2</meta:editing-cycles>
    <meta:generator>LibreOffice/6.0.7.3$Linux_X86_64 LibreOffice_project/00m0$Build-3</meta:generator>
    <dc:description>【2017/09/12】
リリース</dc:description>
    <dc:subject>法務</dc:subject>
    <dc:title>NPO法人正会員入会申込書</dc:title>
    <meta:keyword>NPO法人正会員入会申込書</meta:keyword>
    <dc:date>2020-07-29T10:05:16.187662169</dc:date>
    <meta:document-statistic meta:table-count="1" meta:image-count="0" meta:object-count="0" meta:page-count="1" meta:paragraph-count="32" meta:word-count="240" meta:character-count="375" meta:non-whitespace-character-count="248"/>
    <meta:user-defined meta:name="所有者">ホウフリンク</meta:user-defined>
  </office:meta>
</office:document-meta>
</file>