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06cm" style:rel-column-width="1364*"/>
    </style:style>
    <style:style style:name="表1.B" style:family="table-column">
      <style:table-column-properties style:column-width="6.087cm" style:rel-column-width="3451*"/>
    </style:style>
    <style:style style:name="表1.C" style:family="table-column">
      <style:table-column-properties style:column-width="2.399cm" style:rel-column-width="1360*"/>
    </style:style>
    <style:style style:name="表1.D" style:family="table-column">
      <style:table-column-properties style:column-width="6.108cm" style:rel-column-width="3463*"/>
    </style:style>
    <style:style style:name="表1.1" style:family="table-row">
      <style:table-row-properties style:row-height="15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4pt" officeooo:rsid="001d9072" officeooo:paragraph-rsid="001d9072" style:font-name-asian="ＭＳ 明朝" style:font-size-asian="14pt" style:font-size-complex="14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Table_20_Contents">
      <style:text-properties style:font-name="ＭＳ 明朝" fo:font-size="14pt" style:font-name-asian="ＭＳ 明朝" style:font-size-asian="14pt" style:font-size-complex="14pt"/>
    </style:style>
    <style:style style:name="P4" style:family="paragraph" style:parent-style-name="Table_20_Contents">
      <style:text-properties style:font-name="ＭＳ 明朝" fo:font-size="14pt" officeooo:rsid="001d9072" officeooo:paragraph-rsid="001d9072" style:font-name-asian="ＭＳ 明朝" style:font-size-asian="14pt" style:font-size-complex="14pt"/>
    </style:style>
    <style:style style:name="P5" style:family="paragraph" style:parent-style-name="Table_20_Contents">
      <style:text-properties style:font-name="ＭＳ 明朝" fo:font-size="14pt" officeooo:rsid="001d9072" officeooo:paragraph-rsid="001df9d1" style:font-name-asian="ＭＳ 明朝" style:font-size-asian="14pt" style:font-size-complex="14pt"/>
    </style:style>
    <style:style style:name="P6" style:family="paragraph" style:parent-style-name="Table_20_Contents">
      <style:text-properties style:font-name="ＭＳ 明朝" fo:font-size="14pt" officeooo:rsid="001d9072" officeooo:paragraph-rsid="001f935e" style:font-name-asian="ＭＳ 明朝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4pt" officeooo:rsid="001d9072" officeooo:paragraph-rsid="001d9072" style:font-name-asian="ＭＳ 明朝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4pt" officeooo:rsid="001d9072" officeooo:paragraph-rsid="001f935e" style:font-name-asian="ＭＳ 明朝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4pt" officeooo:rsid="001d9072" officeooo:paragraph-rsid="001df9d1" style:font-name-asian="ＭＳ 明朝" style:font-size-asian="14pt" style:font-size-complex="14pt"/>
    </style:style>
    <style:style style:name="P10" style:family="paragraph">
      <loext:graphic-properties draw:fill="none"/>
      <style:paragraph-properties fo:text-align="center"/>
      <style:text-properties fo:font-size="12pt"/>
    </style: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9.509cm" fo:min-width="9.5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シェイプ1" draw:style-name="gr1" draw:text-style-name="P10" svg:width="13.447cm" svg:height="13.447cm" svg:x="1.66cm" svg:y="2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太陽黒点記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氏　名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9">班</text:p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7">観測日</text:p>
          </table:table-cell>
          <table:table-cell table:style-name="表1.D2" table:number-columns-spanned="3" office:value-type="string">
            <text:p text:style-name="P6">令和　　年　　月　　日（　　）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8">観測時間</text:p>
          </table:table-cell>
          <table:table-cell table:style-name="表1.D2" table:number-columns-spanned="3" office:value-type="string">
            <text:p text:style-name="P6">　　　　時　　分〜　　　　時　　分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天　気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9">雲　量</text:p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7">黒点数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table-cell table:style-name="表1.A7" table:number-columns-spanned="4" office:value-type="string">
            <text:p text:style-name="P5">備　考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4:18.141659152</meta:creation-date>
    <meta:editing-duration>PT13S</meta:editing-duration>
    <meta:editing-cycles>2</meta:editing-cycles>
    <meta:generator>LibreOffice/6.0.7.3$Linux_X86_64 LibreOffice_project/00m0$Build-3</meta:generator>
    <dc:description>【2016/05/18】
リリース</dc:description>
    <meta:keyword>太陽黒点記録用紙</meta:keyword>
    <dc:subject>学習ノート</dc:subject>
    <dc:title>太陽黒点記録用紙</dc:title>
    <dc:date>2020-07-24T15:34:19.230768873</dc:date>
    <meta:document-statistic meta:table-count="1" meta:image-count="0" meta:object-count="0" meta:page-count="1" meta:paragraph-count="11" meta:word-count="39" meta:character-count="63" meta:non-whitespace-character-count="39"/>
    <meta:user-defined meta:name="所有者">ホウフリンク</meta:user-defined>
  </office:meta>
</office:document-meta>
</file>