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3.491cm"/>
    </style:style>
    <style:style style:name="表1.B" style:family="table-column">
      <style:table-column-properties style:column-width="13.518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A12" style:family="table-cell">
      <style:table-cell-properties style:vertical-align="middle" fo:padding="0.097cm" fo:border="2pt solid #000000"/>
    </style:style>
    <style:style style:name="表1.A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.009cm" table:align="center"/>
    </style:style>
    <style:style style:name="表4.A" style:family="table-column">
      <style:table-column-properties style:column-width="17.009cm"/>
    </style:style>
    <style:style style:name="表4.1" style:family="table-row">
      <style:table-row-properties style:row-height="0.861cm"/>
    </style:style>
    <style:style style:name="表4.A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4.A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09cm" table:align="center"/>
    </style:style>
    <style:style style:name="表2.A" style:family="table-column">
      <style:table-column-properties style:column-width="17.009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2.A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3pt" style:font-name-asian="ＭＳ 明朝1" style:font-size-asian="13pt" style:font-size-complex="13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3pt" officeooo:paragraph-rsid="0027cd7a" style:font-name-asian="ＭＳ 明朝1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3pt" officeooo:paragraph-rsid="002c954f" style:font-name-asian="ＭＳ 明朝1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3pt" officeooo:paragraph-rsid="002d34e3" style:font-name-asian="ＭＳ 明朝1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break-before="page"/>
      <style:text-properties fo:font-size="16pt" officeooo:paragraph-rsid="002dea76" style:font-size-asian="14pt" style:font-size-complex="16pt"/>
    </style:style>
    <style:style style:name="P6" style:family="paragraph" style:parent-style-name="Table_20_Contents">
      <style:text-properties fo:font-size="13pt" style:font-name-asian="ＭＳ 明朝1" style:font-size-asian="13pt" style:font-size-complex="13pt"/>
    </style:style>
    <style:style style:name="P7" style:family="paragraph" style:parent-style-name="Table_20_Contents">
      <style:text-properties fo:font-size="13pt" officeooo:rsid="0027cd7a" officeooo:paragraph-rsid="0027cd7a" style:font-name-asian="ＭＳ 明朝1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name-asian="ＭＳ 明朝1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paragraph-rsid="002d34e3" style:font-name-asian="ＭＳ 明朝1" style:font-size-asian="13pt" style:font-size-complex="13pt"/>
    </style:style>
    <style:style style:name="P10" style:family="paragraph" style:parent-style-name="Table_20_Contents">
      <style:text-properties fo:font-size="13pt" officeooo:paragraph-rsid="002d34e3" style:font-name-asian="ＭＳ 明朝1" style:font-size-asian="13pt" style:font-size-complex="13pt"/>
    </style:style>
    <style:style style:name="P11" style:family="paragraph" style:parent-style-name="Standard">
      <style:text-properties fo:font-size="16pt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　　　　　　　　　　　　　　　　　　　　　　　　　（　　／　　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会議名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開催日時</text:p>
          </table:table-cell>
          <table:table-cell table:style-name="表1.B2" office:value-type="string">
            <text:p text:style-name="P2">令和　　年　　月　　日（　　）</text:p>
          </table:table-cell>
        </table:table-row>
        <table:table-row table:style-name="表1.1">
          <table:table-cell table:style-name="表1.A2" office:value-type="string">
            <text:p text:style-name="P2">開催場所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主催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会議の種類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司会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書記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時計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必読資料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必携資料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11" office:value-type="string">
            <text:p text:style-name="P2">出席者</text:p>
          </table:table-cell>
          <table:table-cell table:style-name="表1.B11" office:value-type="string">
            <text:p text:style-name="P6"/>
          </table:table-cell>
        </table:table-row>
        <table:table-row table:style-name="表1.1">
          <table:table-cell table:style-name="表1.A12" table:number-columns-spanned="2" office:value-type="string">
            <text:p text:style-name="P8">議題</text:p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B1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5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3"/>
      <text:p text:style-name="P5">　　　　　　　　　　　　　　　　　　　　　　　　　　（　　／　　）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経過（発言者と内容）</text:p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</table:table-row>
        <table:table-row table:style-name="表4.1">
          <table:table-cell table:style-name="表4.A24" office:value-type="string">
            <text:p text:style-name="P10"/>
          </table:table-cell>
        </table:table-row>
      </table:table>
      <text:p text:style-name="P4"/>
      <text:p text:style-name="P4"/>
      <text:p text:style-name="P3"/>
      <text:p text:style-name="P5">　　　　　　　　　　　　　　　　　　　　　　　　　　（　　／　　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>結論</text:p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4" office:value-type="string">
            <text:p text:style-name="P10"/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5:26:02.916471811</meta:creation-date>
    <meta:editing-duration>PT2M44S</meta:editing-duration>
    <meta:editing-cycles>2</meta:editing-cycles>
    <meta:generator>LibreOffice/6.0.7.3$Linux_X86_64 LibreOffice_project/00m0$Build-3</meta:generator>
    <dc:description>【2022/06/06】
リリース</dc:description>
    <dc:subject>内部文書</dc:subject>
    <dc:title>議事録</dc:title>
    <meta:keyword>議事録</meta:keyword>
    <dc:date>2022-06-06T15:26:03.974710181</dc:date>
    <meta:document-statistic meta:table-count="3" meta:image-count="0" meta:object-count="0" meta:page-count="3" meta:paragraph-count="18" meta:word-count="66" meta:character-count="164" meta:non-whitespace-character-count="66"/>
    <meta:user-defined meta:name="所有者">ホウフリンク</meta:user-defined>
  </office:meta>
</office:document-meta>
</file>