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fo:font-weight="bold" style:font-name-asian="ＭＳ 明朝" style:font-size-asian="18pt" style:font-weight-asian="bold" style:font-size-complex="18pt" style:font-weight-complex="bold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 fo:margin-left="0m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="2.01pt solid #000000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 style:data-style-name="N115">
      <style:table-cell-properties fo:border="2.01pt solid #000000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 style:data-style-name="N115">
      <style:table-cell-properties fo:background-color="#eeeeee" fo:border="2.01pt solid #000000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end" fo:margin-left="0m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ackground-color="#eeeeee" fo:border="2.01pt solid #000000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生産管理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3" table:number-columns-repeated="4"/>
          <table:table-cell table:style-name="ce4" office:value-type="string" calcext:value-type="string">
            <text:p>担当者</text:p>
          </table:table-cell>
          <table:table-cell table:style-name="ce7"/>
          <table:table-cell table:style-name="ce9" office:value-type="string" calcext:value-type="string">
            <text:p>㊞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商品コード</text:p>
          </table:table-cell>
          <table:table-cell table:style-name="ce4" office:value-type="string" calcext:value-type="string">
            <text:p>商品名</text:p>
          </table:table-cell>
          <table:table-cell table:style-name="ce4" office:value-type="string" calcext:value-type="string">
            <text:p>稼働時間</text:p>
          </table:table-cell>
          <table:table-cell table:style-name="ce4" office:value-type="string" calcext:value-type="string">
            <text:p>生産数</text:p>
          </table:table-cell>
          <table:table-cell table:style-name="ce4" office:value-type="string" calcext:value-type="string">
            <text:p>単価</text:p>
          </table:table-cell>
          <table:table-cell table:style-name="ce4" office:value-type="string" calcext:value-type="string">
            <text:p>生産金額</text:p>
          </table:table-cell>
          <table:table-cell table:style-name="ce4" office:value-type="string" calcext:value-type="string">
            <text:p>生産率</text:p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5]*[.E5]" office:value-type="float" office:value="0" calcext:value-type="float">
            <text:p><text:s/>¥- </text:p>
          </table:table-cell>
          <table:table-cell table:style-name="ce10" table:formula="of:=IF([.C5]=0;&quot;&quot;;[.D5]/[.C5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6]*[.E6]" office:value-type="float" office:value="0" calcext:value-type="float">
            <text:p><text:s/>¥- </text:p>
          </table:table-cell>
          <table:table-cell table:style-name="ce10" table:formula="of:=IF([.C6]=0;&quot;&quot;;[.D6]/[.C6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7]*[.E7]" office:value-type="float" office:value="0" calcext:value-type="float">
            <text:p><text:s/>¥- </text:p>
          </table:table-cell>
          <table:table-cell table:style-name="ce10" table:formula="of:=IF([.C7]=0;&quot;&quot;;[.D7]/[.C7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8]*[.E8]" office:value-type="float" office:value="0" calcext:value-type="float">
            <text:p><text:s/>¥- </text:p>
          </table:table-cell>
          <table:table-cell table:style-name="ce10" table:formula="of:=IF([.C8]=0;&quot;&quot;;[.D8]/[.C8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9]*[.E9]" office:value-type="float" office:value="0" calcext:value-type="float">
            <text:p><text:s/>¥- </text:p>
          </table:table-cell>
          <table:table-cell table:style-name="ce10" table:formula="of:=IF([.C9]=0;&quot;&quot;;[.D9]/[.C9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0]*[.E10]" office:value-type="float" office:value="0" calcext:value-type="float">
            <text:p><text:s/>¥- </text:p>
          </table:table-cell>
          <table:table-cell table:style-name="ce10" table:formula="of:=IF([.C10]=0;&quot;&quot;;[.D10]/[.C10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1]*[.E11]" office:value-type="float" office:value="0" calcext:value-type="float">
            <text:p><text:s/>¥- </text:p>
          </table:table-cell>
          <table:table-cell table:style-name="ce10" table:formula="of:=IF([.C11]=0;&quot;&quot;;[.D11]/[.C11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2]*[.E12]" office:value-type="float" office:value="0" calcext:value-type="float">
            <text:p><text:s/>¥- </text:p>
          </table:table-cell>
          <table:table-cell table:style-name="ce10" table:formula="of:=IF([.C12]=0;&quot;&quot;;[.D12]/[.C12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3]*[.E13]" office:value-type="float" office:value="0" calcext:value-type="float">
            <text:p><text:s/>¥- </text:p>
          </table:table-cell>
          <table:table-cell table:style-name="ce10" table:formula="of:=IF([.C13]=0;&quot;&quot;;[.D13]/[.C13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4]*[.E14]" office:value-type="float" office:value="0" calcext:value-type="float">
            <text:p><text:s/>¥- </text:p>
          </table:table-cell>
          <table:table-cell table:style-name="ce10" table:formula="of:=IF([.C14]=0;&quot;&quot;;[.D14]/[.C14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5]*[.E15]" office:value-type="float" office:value="0" calcext:value-type="float">
            <text:p><text:s/>¥- </text:p>
          </table:table-cell>
          <table:table-cell table:style-name="ce10" table:formula="of:=IF([.C15]=0;&quot;&quot;;[.D15]/[.C15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6]*[.E16]" office:value-type="float" office:value="0" calcext:value-type="float">
            <text:p><text:s/>¥- </text:p>
          </table:table-cell>
          <table:table-cell table:style-name="ce10" table:formula="of:=IF([.C16]=0;&quot;&quot;;[.D16]/[.C16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7]*[.E17]" office:value-type="float" office:value="0" calcext:value-type="float">
            <text:p><text:s/>¥- </text:p>
          </table:table-cell>
          <table:table-cell table:style-name="ce10" table:formula="of:=IF([.C17]=0;&quot;&quot;;[.D17]/[.C17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8]*[.E18]" office:value-type="float" office:value="0" calcext:value-type="float">
            <text:p><text:s/>¥- </text:p>
          </table:table-cell>
          <table:table-cell table:style-name="ce10" table:formula="of:=IF([.C18]=0;&quot;&quot;;[.D18]/[.C18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19]*[.E19]" office:value-type="float" office:value="0" calcext:value-type="float">
            <text:p><text:s/>¥- </text:p>
          </table:table-cell>
          <table:table-cell table:style-name="ce10" table:formula="of:=IF([.C19]=0;&quot;&quot;;[.D19]/[.C19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0]*[.E20]" office:value-type="float" office:value="0" calcext:value-type="float">
            <text:p><text:s/>¥- </text:p>
          </table:table-cell>
          <table:table-cell table:style-name="ce10" table:formula="of:=IF([.C20]=0;&quot;&quot;;[.D20]/[.C20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1]*[.E21]" office:value-type="float" office:value="0" calcext:value-type="float">
            <text:p><text:s/>¥- </text:p>
          </table:table-cell>
          <table:table-cell table:style-name="ce10" table:formula="of:=IF([.C21]=0;&quot;&quot;;[.D21]/[.C21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2]*[.E22]" office:value-type="float" office:value="0" calcext:value-type="float">
            <text:p><text:s/>¥- </text:p>
          </table:table-cell>
          <table:table-cell table:style-name="ce10" table:formula="of:=IF([.C22]=0;&quot;&quot;;[.D22]/[.C22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3]*[.E23]" office:value-type="float" office:value="0" calcext:value-type="float">
            <text:p><text:s/>¥- </text:p>
          </table:table-cell>
          <table:table-cell table:style-name="ce10" table:formula="of:=IF([.C23]=0;&quot;&quot;;[.D23]/[.C23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4]*[.E24]" office:value-type="float" office:value="0" calcext:value-type="float">
            <text:p><text:s/>¥- </text:p>
          </table:table-cell>
          <table:table-cell table:style-name="ce10" table:formula="of:=IF([.C24]=0;&quot;&quot;;[.D24]/[.C24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5]*[.E25]" office:value-type="float" office:value="0" calcext:value-type="float">
            <text:p><text:s/>¥- </text:p>
          </table:table-cell>
          <table:table-cell table:style-name="ce10" table:formula="of:=IF([.C25]=0;&quot;&quot;;[.D25]/[.C25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6]*[.E26]" office:value-type="float" office:value="0" calcext:value-type="float">
            <text:p><text:s/>¥- </text:p>
          </table:table-cell>
          <table:table-cell table:style-name="ce10" table:formula="of:=IF([.C26]=0;&quot;&quot;;[.D26]/[.C26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7]*[.E27]" office:value-type="float" office:value="0" calcext:value-type="float">
            <text:p><text:s/>¥- </text:p>
          </table:table-cell>
          <table:table-cell table:style-name="ce10" table:formula="of:=IF([.C27]=0;&quot;&quot;;[.D27]/[.C27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8]*[.E28]" office:value-type="float" office:value="0" calcext:value-type="float">
            <text:p><text:s/>¥- </text:p>
          </table:table-cell>
          <table:table-cell table:style-name="ce10" table:formula="of:=IF([.C28]=0;&quot;&quot;;[.D28]/[.C28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6"/>
          <table:table-cell table:style-name="ce8" table:formula="of:=[.D29]*[.E29]" office:value-type="float" office:value="0" calcext:value-type="float">
            <text:p><text:s/>¥- </text:p>
          </table:table-cell>
          <table:table-cell table:style-name="ce10" table:formula="of:=IF([.C29]=0;&quot;&quot;;[.D29]/[.C29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0]*[.E30]" office:value-type="float" office:value="0" calcext:value-type="float">
            <text:p><text:s/>¥- </text:p>
          </table:table-cell>
          <table:table-cell table:style-name="ce10" table:formula="of:=IF([.C30]=0;&quot;&quot;;[.D30]/[.C30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1]*[.E31]" office:value-type="float" office:value="0" calcext:value-type="float">
            <text:p><text:s/>¥- </text:p>
          </table:table-cell>
          <table:table-cell table:style-name="ce10" table:formula="of:=IF([.C31]=0;&quot;&quot;;[.D31]/[.C31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2]*[.E32]" office:value-type="float" office:value="0" calcext:value-type="float">
            <text:p><text:s/>¥- </text:p>
          </table:table-cell>
          <table:table-cell table:style-name="ce10" table:formula="of:=IF([.C32]=0;&quot;&quot;;[.D32]/[.C32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3]*[.E33]" office:value-type="float" office:value="0" calcext:value-type="float">
            <text:p><text:s/>¥- </text:p>
          </table:table-cell>
          <table:table-cell table:style-name="ce10" table:formula="of:=IF([.C33]=0;&quot;&quot;;[.D33]/[.C33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4]*[.E34]" office:value-type="float" office:value="0" calcext:value-type="float">
            <text:p><text:s/>¥- </text:p>
          </table:table-cell>
          <table:table-cell table:style-name="ce10" table:formula="of:=IF([.C34]=0;&quot;&quot;;[.D34]/[.C34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5]*[.E35]" office:value-type="float" office:value="0" calcext:value-type="float">
            <text:p><text:s/>¥- </text:p>
          </table:table-cell>
          <table:table-cell table:style-name="ce10" table:formula="of:=IF([.C35]=0;&quot;&quot;;[.D35]/[.C35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6]*[.E36]" office:value-type="float" office:value="0" calcext:value-type="float">
            <text:p><text:s/>¥- </text:p>
          </table:table-cell>
          <table:table-cell table:style-name="ce10" table:formula="of:=IF([.C36]=0;&quot;&quot;;[.D36]/[.C36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7]*[.E37]" office:value-type="float" office:value="0" calcext:value-type="float">
            <text:p><text:s/>¥- </text:p>
          </table:table-cell>
          <table:table-cell table:style-name="ce10" table:formula="of:=IF([.C37]=0;&quot;&quot;;[.D37]/[.C37])">
            <text:p/>
          </table:table-cell>
          <table:table-cell table:number-columns-repeated="1017"/>
        </table:table-row>
        <table:table-row table:style-name="ro3">
          <table:table-cell table:style-name="ce5" table:number-columns-repeated="5"/>
          <table:table-cell table:style-name="ce8" table:formula="of:=[.D38]*[.E38]" office:value-type="float" office:value="0" calcext:value-type="float">
            <text:p><text:s/>¥- </text:p>
          </table:table-cell>
          <table:table-cell table:style-name="ce10" table:formula="of:=IF([.C38]=0;&quot;&quot;;[.D38]/[.C38])">
            <text:p/>
          </table:table-cell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8:Sheet1.A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¥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2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 style:data-style-name="N2" text:time-value="08:49:48.096301327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50:08.917762119</meta:creation-date>
    <meta:editing-duration>PT21S</meta:editing-duration>
    <meta:editing-cycles>2</meta:editing-cycles>
    <meta:generator>LibreOffice/6.0.7.3$Linux_X86_64 LibreOffice_project/00m0$Build-3</meta:generator>
    <dc:description>【2015/06/05】
リリース</dc:description>
    <meta:keyword>生産管理表</meta:keyword>
    <dc:subject>内部文書</dc:subject>
    <dc:title>生産管理表</dc:title>
    <dc:date>2020-06-01T08:50:09.902169786</dc:date>
    <meta:document-statistic meta:table-count="1" meta:cell-count="78" meta:object-count="0"/>
    <meta:user-defined meta:name="所有者">ホウフリンク</meta:user-defined>
  </office:meta>
</office:document-meta>
</file>