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312cm" style:rel-column-width="5896*"/>
    </style:style>
    <style:style style:name="表1.B" style:family="table-column">
      <style:table-column-properties style:column-width="3.787cm" style:rel-column-width="9657*"/>
    </style:style>
    <style:style style:name="表1.C" style:family="table-column">
      <style:table-column-properties style:column-width="5.793cm" style:rel-column-width="14771*"/>
    </style:style>
    <style:style style:name="表1.D" style:family="table-column">
      <style:table-column-properties style:column-width="6.796cm" style:rel-column-width="17330*"/>
    </style:style>
    <style:style style:name="表1.E" style:family="table-column">
      <style:table-column-properties style:column-width="7.011cm" style:rel-column-width="1788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462bd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2462bd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257764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苦情処理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受付日</text:p>
          </table:table-cell>
          <table:table-cell table:style-name="表1.A1" office:value-type="string">
            <text:p text:style-name="P2">苦情申出人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摘要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6T08:36:35.866368991</meta:creation-date>
    <meta:editing-duration>PT1M</meta:editing-duration>
    <meta:editing-cycles>4</meta:editing-cycles>
    <meta:generator>LibreOffice/24.2.5.2$Linux_X86_64 LibreOffice_project/420$Build-2</meta:generator>
    <dc:description>【2024/09/25】
・再リリース

【2018/09/10】
リリース</dc:description>
    <meta:keyword>苦情処理受付簿</meta:keyword>
    <dc:subject>内部文書</dc:subject>
    <dc:title>苦情処理受付簿</dc:title>
    <dc:date>2024-09-24T15:01:36.682253864</dc:date>
    <meta:document-statistic meta:table-count="1" meta:image-count="0" meta:object-count="0" meta:page-count="1" meta:paragraph-count="21" meta:word-count="53" meta:character-count="143" meta:non-whitespace-character-count="53"/>
    <meta:user-defined meta:name="所有者">ホウフリンク</meta:user-defined>
  </office:meta>
</office:document-meta>
</file>