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1.002cm" style:rel-column-width="568*"/>
    </style:style>
    <style:style style:name="表1.B" style:family="table-column">
      <style:table-column-properties style:column-width="15.148cm" style:rel-column-width="858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2pt" officeooo:paragraph-rsid="0005de9f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05de9f" style:font-name-asian="ＭＳ 明朝1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1" fo:font-size="12pt" officeooo:paragraph-rsid="0005de9f" style:font-name-asian="ＭＳ 明朝1" style:font-size-asian="12pt" style:font-size-complex="12pt"/>
    </style:style>
    <style:style style:name="P5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1" fo:font-size="12pt" officeooo:paragraph-rsid="0005de9f" style:font-name-asian="ＭＳ 明朝1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05de9f" style:font-name-asian="ＭＳ 明朝1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苦情解決結果報告書</text:p>
      <text:p text:style-name="P4">　　　　　　　　　　　　　　　　　　　　　　　　　　　<text:span text:style-name="T1">令和　　年　　月　　日</text:span>　</text:p>
      <text:p text:style-name="P4">　<text:span text:style-name="T1">　　　　　　　　　様</text:span>　</text:p>
      <text:p text:style-name="P3"/>
      <text:p text:style-name="P4">　　　　　　　　　　　　　　　　　　　　　　　苦情解決責任者</text:p>
      <text:p text:style-name="P4">　　　　　　　　　　　　　　　　　　　　　　　<text:span text:style-name="T1">施設名　　　　　　　　　　　</text:span>　</text:p>
      <text:p text:style-name="P4">　　　　　　　　　　　　　　　　　　　　　　　<text:span text:style-name="T1">氏名　　　　　　　　　　㊞　</text:span>　</text:p>
      <text:p text:style-name="P4"/>
      <text:p text:style-name="P5"><text:span text:style-name="T1">令和　　年　　月　　日</text:span>付けの苦情(<text:span text:style-name="T1">受付№　　　　</text:span>)については、下記のとおり解決しましたので報告いたします。</text:p>
      <text:p text:style-name="P5"/>
      <text:p text:style-name="P6">記</text:p>
      <text:p text:style-name="P6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11" office:value-type="string">
            <text:p text:style-name="P2">苦情内容</text:p>
          </table:table-cell>
          <table:table-cell table:style-name="表1.B1" office:value-type="string">
            <text:p text:style-name="P7"/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"/>
          <table:table-cell table:style-name="表1.B11" office:value-type="string">
            <text:p text:style-name="P7"/>
          </table:table-cell>
        </table:table-row>
        <table:table-row table:style-name="表1.1">
          <table:table-cell table:style-name="表1.A12" table:number-rows-spanned="9" office:value-type="string">
            <text:p text:style-name="P2">解決結果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2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2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2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2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2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2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2"/>
          <table:table-cell table:style-name="表1.B2" office:value-type="string">
            <text:p text:style-name="P7"/>
          </table:table-cell>
        </table:table-row>
        <table:table-row table:style-name="表1.1">
          <table:covered-table-cell table:style-name="表1.A12"/>
          <table:table-cell table:style-name="表1.B11" office:value-type="string">
            <text:p text:style-name="P7"/>
          </table:table-cell>
        </table:table-row>
      </table:table>
      <text:p text:style-name="P1">　　　　　　　　　　　　　　　　　　　(苦情解決責任者→第三者委員、苦情申出人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0T08:27:26.714094716</meta:creation-date>
    <meta:editing-duration>PT39S</meta:editing-duration>
    <meta:editing-cycles>2</meta:editing-cycles>
    <meta:generator>LibreOffice/24.2.5.2$Linux_X86_64 LibreOffice_project/420$Build-2</meta:generator>
    <dc:description>【2024/09/20】
・再リリース

【2019/04/27】
リリース</dc:description>
    <meta:keyword>苦情解決結果報告書</meta:keyword>
    <dc:subject>内部文書</dc:subject>
    <dc:title>苦情解決結果報告書</dc:title>
    <dc:date>2024-09-20T08:27:28.737007074</dc:date>
    <meta:document-statistic meta:table-count="1" meta:image-count="0" meta:object-count="0" meta:page-count="1" meta:paragraph-count="11" meta:word-count="101" meta:character-count="268" meta:non-whitespace-character-count="101"/>
    <meta:user-defined meta:name="所有者">ホウフリンク</meta:user-defined>
  </office:meta>
</office:document-meta>
</file>