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999cm" style:rel-column-width="1700*"/>
    </style:style>
    <style:style style:name="表1.B" style:family="table-column">
      <style:table-column-properties style:column-width="2.293cm" style:rel-column-width="1300*"/>
    </style:style>
    <style:style style:name="表1.C" style:family="table-column">
      <style:table-column-properties style:column-width="4.708cm" style:rel-column-width="2669*"/>
    </style:style>
    <style:style style:name="表1.D" style:family="table-column">
      <style:table-column-properties style:column-width="7.001cm" style:rel-column-width="396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c54b3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e3673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09df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09dff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e3673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0c54b3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143276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16eb24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0c54b3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paragraph-rsid="000c54b3" style:font-name-asian="ＭＳ 明朝" style:font-size-asian="12pt" style:font-size-complex="12pt"/>
    </style:style>
    <style:style style:name="P13" style:family="paragraph" style:parent-style-name="Title">
      <style:paragraph-properties fo:margin-top="0cm" fo:margin-bottom="0.215cm" loext:contextual-spacing="false"/>
      <style:text-properties fo:font-size="16pt" style:font-name-asian="ＭＳ 明朝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セクシャルハラスメント相談受付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>相談日時</text:p>
          </table:table-cell>
          <table:table-cell table:style-name="表1.A1" table:number-columns-spanned="2" office:value-type="string">
            <text:p text:style-name="P2">　　年　　月　　日(　　)</text:p>
          </table:table-cell>
          <table:covered-table-cell/>
          <table:table-cell table:style-name="表1.D1" office:value-type="string">
            <text:p text:style-name="P2">　　:　　〜　　:　　</text:p>
          </table:table-cell>
        </table:table-row>
        <table:table-row table:style-name="表1.1">
          <table:table-cell table:style-name="表1.A2" office:value-type="string">
            <text:p text:style-name="P7">相談方法</text:p>
          </table:table-cell>
          <table:table-cell table:style-name="表1.B2" table:number-columns-spanned="3" office:value-type="string">
            <text:p text:style-name="P9">面談・電話・封書・電子メール・その他(　　　　　　　　　　　　)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7">相談者</text:p>
          </table:table-cell>
          <table:table-cell table:style-name="表1.A2" office:value-type="string">
            <text:p text:style-name="P7">氏名</text:p>
          </table:table-cell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7">社員番号</text:p>
          </table:table-cell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7">所属</text:p>
          </table:table-cell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7">連絡先</text:p>
          </table:table-cell>
          <table:table-cell table:style-name="表1.A2" office:value-type="string">
            <text:p text:style-name="P7">電話</text:p>
          </table:table-cell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12">E-Mail</text:p>
          </table:table-cell>
          <table:table-cell table:style-name="表1.B2" table:number-columns-spanned="2" office:value-type="string">
            <text:p text:style-name="P11"/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12">SNS</text:p>
          </table:table-cell>
          <table:table-cell table:style-name="表1.B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office:value-type="string">
            <text:p text:style-name="P7">担当者</text:p>
          </table:table-cell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10" table:number-columns-spanned="4" office:value-type="string">
            <text:p text:style-name="P6">相談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発生日時</text:p>
          </table:table-cell>
          <table:table-cell table:style-name="表1.B11" table:number-columns-spanned="3" office:value-type="string">
            <text:p text:style-name="P3">　　　　年　　月　　日(　　)　　時頃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3" office:value-type="string">
            <text:p text:style-name="P3">※継続的発生の場合の状況・頻度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場所</text:p>
          </table:table-cell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相手</text:p>
          </table:table-cell>
          <table:table-cell table:style-name="表1.B2" table:number-columns-spanned="3" office:value-type="string">
            <text:p text:style-name="P3">氏名　　　　　　　　　　　　所属　　　　　　　役職　　　　　　</text:p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6">内容</text:p>
          </table:table-cell>
          <table:table-cell table:style-name="表1.B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本人の対応</text:p>
          </table:table-cell>
          <table:table-cell table:style-name="表1.B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既に誰かに相談しているか</text:p>
          </table:table-cell>
          <table:table-cell table:style-name="表1.B11" table:number-columns-spanned="3" office:value-type="string">
            <text:p text:style-name="P8">相談者氏名　　　　　　　　　　　所属　　　　　　　役職　　　　　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3">処置の内容　</text:p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会社への要望</text:p>
          </table:table-cell>
          <table:table-cell table:style-name="表1.B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B2" table:number-columns-spanned="4" office:value-type="string">
            <text:p text:style-name="P5">今後の対応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16" table:number-columns-spanned="4" office:value-type="string">
            <text:p text:style-name="P4">次回面談予定など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1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B1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9:14.749945798</meta:creation-date>
    <meta:editing-duration>PT11S</meta:editing-duration>
    <meta:editing-cycles>2</meta:editing-cycles>
    <meta:generator>LibreOffice/6.0.7.3$Linux_X86_64 LibreOffice_project/00m0$Build-3</meta:generator>
    <dc:description>【2019/03/06】
リリース</dc:description>
    <meta:keyword>セクシャルハラスメント相談受付票</meta:keyword>
    <dc:subject>内部文書</dc:subject>
    <dc:title>セクシャルハラスメント相談受付票</dc:title>
    <dc:date>2020-06-06T08:09:15.748684438</dc:date>
    <meta:document-statistic meta:table-count="1" meta:image-count="0" meta:object-count="0" meta:page-count="1" meta:paragraph-count="30" meta:word-count="165" meta:character-count="261" meta:non-whitespace-character-count="172"/>
    <meta:user-defined meta:name="所有者">ホウフリンク</meta:user-defined>
  </office:meta>
</office:document-meta>
</file>