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9cm" style:rel-column-width="1525*"/>
    </style:style>
    <style:style style:name="表1.B" style:family="table-column">
      <style:table-column-properties style:column-width="1.302cm" style:rel-column-width="738*"/>
    </style:style>
    <style:style style:name="表1.C" style:family="table-column">
      <style:table-column-properties style:column-width="1.674cm" style:rel-column-width="949*"/>
    </style:style>
    <style:style style:name="表1.D" style:family="table-column">
      <style:table-column-properties style:column-width="0.84cm" style:rel-column-width="476*"/>
    </style:style>
    <style:style style:name="表1.E" style:family="table-column">
      <style:table-column-properties style:column-width="3.902cm" style:rel-column-width="2212*"/>
    </style:style>
    <style:style style:name="表1.F" style:family="table-column">
      <style:table-column-properties style:column-width="1.588cm" style:rel-column-width="900*"/>
    </style:style>
    <style:style style:name="表1.G" style:family="table-column">
      <style:table-column-properties style:column-width="1.61cm" style:rel-column-width="913*"/>
    </style:style>
    <style:style style:name="表1.H" style:family="table-column">
      <style:table-column-properties style:column-width="3.395cm" style:rel-column-width="192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2.7cm" style:rel-column-width="7200*"/>
    </style:style>
    <style:style style:name="表2.B" style:family="table-column">
      <style:table-column-properties style:column-width="4.3cm" style:rel-column-width="2438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officeooo:rsid="00111deb" officeooo:paragraph-rsid="00111deb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rsid="00111deb" officeooo:paragraph-rsid="00111deb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111deb" officeooo:paragraph-rsid="0012dda1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rsid="00111deb" officeooo:paragraph-rsid="00122e3b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rsid="00111deb" officeooo:paragraph-rsid="0012dda1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11deb" officeooo:paragraph-rsid="0013792f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rsid="00111deb" officeooo:paragraph-rsid="0019b97b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rsid="00111deb" officeooo:paragraph-rsid="001ad6f3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8pt" officeooo:rsid="00111deb" officeooo:paragraph-rsid="00111deb" style:font-name-asian="ＭＳ 明朝1" style:font-size-asian="7pt" style:font-size-complex="8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Standard">
      <style:paragraph-properties fo:break-before="page"/>
      <style:text-properties style:font-name="ＭＳ 明朝1" fo:font-size="10.5pt" officeooo:rsid="00111deb" officeooo:paragraph-rsid="0015bf7d" style:font-name-asian="ＭＳ 明朝1" style:font-size-asian="10.5pt" style:font-size-complex="10.5pt"/>
    </style:style>
    <style:style style:name="P12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ハラスメント相談受付票</text:p>
      <text:p text:style-name="P1">　　　　　　　　　　　　　　　　　　　　　　　　　　　　　　　　　　　<text:span text:style-name="T1">No.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相談受付日</text:p>
          </table:table-cell>
          <table:table-cell table:style-name="表1.A1" table:number-columns-spanned="5" office:value-type="string">
            <text:p text:style-name="P2">　　　年　　月　　日(　　)　　:　　〜　　: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>相談員</text:p>
          </table:table-cell>
          <table:table-cell table:style-name="表1.H1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2">相談者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2">所属</text:p>
          </table:table-cell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被害者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2">所属</text:p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加害者とされる者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2">所属</text:p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">被害者と加害者とされる者の関係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相談方法</text:p>
          </table:table-cell>
          <table:covered-table-cell/>
          <table:table-cell table:style-name="表1.G2" table:number-columns-spanned="6" office:value-type="string">
            <text:p text:style-name="P7">　面談・電話・メール・SNS・外部窓口(弁護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相談内容</text:p>
          </table:table-cell>
          <table:covered-table-cell/>
          <table:table-cell table:style-name="表1.G2" table:number-columns-spanned="6" office:value-type="string">
            <text:p text:style-name="P4">　セクハラ・パワハラ・その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4">相談の具体的な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(1)問題とされる言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※５Ｗ１Ｈ(ＷＨＹ、ＷＨＡＴ、ＷＨＥＮ、ＷＨＯ、ＷＨＥＲＥ、ＨＯＷ)を意識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　　　　　　なぜ、　何を、　いつ、　誰が、　どこで、　どの様にし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5">(2)相談者、被害者及び加害者とされる者との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5">(3)被害者(もしくは相談者)が受けた影響(仕事面、心理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1">　　　　　　　　　　　　　　　　　　　　　　　　　　　　　　　　　　　<text:span text:style-name="T1">No.　　　　　　　</text:span>　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5">(4)目撃者又は事実を知る第三者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>(5)被害者がとった、加害者とされる者への対応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>(6)管理監督者等に対する相談の有無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>(7)被害者が求めている対応内容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>(8)その他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>【助言の内容】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5">【相談員所見】</text:p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2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32" office:value-type="string">
            <text:p text:style-name="P5">弁護士への紹介、相談の要否</text:p>
          </table:table-cell>
          <table:table-cell table:style-name="表2.A4" office:value-type="string">
            <text:p text:style-name="P3">要・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8:50.486071791</meta:creation-date>
    <meta:editing-duration>PT10S</meta:editing-duration>
    <meta:editing-cycles>2</meta:editing-cycles>
    <meta:generator>LibreOffice/6.0.7.3$Linux_X86_64 LibreOffice_project/00m0$Build-3</meta:generator>
    <dc:description>【2019/03/05】
リリース</dc:description>
    <meta:keyword>ハラスメント相談受付票</meta:keyword>
    <dc:subject>内部文書</dc:subject>
    <dc:title>ハラスメント相談受付票</dc:title>
    <dc:date>2020-06-06T08:08:51.450696249</dc:date>
    <meta:document-statistic meta:table-count="2" meta:image-count="0" meta:object-count="0" meta:page-count="2" meta:paragraph-count="35" meta:word-count="341" meta:character-count="479" meta:non-whitespace-character-count="363"/>
    <meta:user-defined meta:name="所有者">ホウフリンク</meta:user-defined>
  </office:meta>
</office:document-meta>
</file>