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0.9cm"/>
    </style:style>
    <style:style style:name="表1.C" style:family="table-column">
      <style:table-column-properties style:column-width="2.699cm"/>
    </style:style>
    <style:style style:name="表1.D" style:family="table-column">
      <style:table-column-properties style:column-width="4.604cm"/>
    </style:style>
    <style:style style:name="表1.E" style:family="table-column">
      <style:table-column-properties style:column-width="2.344cm"/>
    </style:style>
    <style:style style:name="表1.F" style:family="table-column">
      <style:table-column-properties style:column-width="0.709cm"/>
    </style:style>
    <style:style style:name="表1.G" style:family="table-column">
      <style:table-column-properties style:column-width="2.125cm"/>
    </style:style>
    <style:style style:name="表1.H" style:family="table-column">
      <style:table-column-properties style:column-width="0.72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9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8.505cm"/>
    </style:style>
    <style:style style:name="表2.B" style:family="table-column">
      <style:table-column-properties style:column-width="2.607cm"/>
    </style:style>
    <style:style style:name="表2.C" style:family="table-column">
      <style:table-column-properties style:column-width="2.344cm"/>
    </style:style>
    <style:style style:name="表2.D" style:family="table-column">
      <style:table-column-properties style:column-width="0.709cm"/>
    </style:style>
    <style:style style:name="表2.E" style:family="table-column">
      <style:table-column-properties style:column-width="2.125cm"/>
    </style:style>
    <style:style style:name="表2.F" style:family="table-column">
      <style:table-column-properties style:column-width="0.721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.3" style:family="table-row">
      <style:table-row-properties style:row-height="1.281cm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0.5pt" officeooo:rsid="00288952" officeooo:paragraph-rsid="00288952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2pt" officeooo:rsid="00288952" officeooo:paragraph-rsid="002a80ba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288952" officeooo:paragraph-rsid="002c4bed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288952" officeooo:paragraph-rsid="002a80ba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288952" officeooo:paragraph-rsid="002c4bed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rsid="00288952" officeooo:paragraph-rsid="002debe2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rsid="00288952" officeooo:paragraph-rsid="002e2e3f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rsid="00288952" officeooo:paragraph-rsid="002ee3dc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2pt" officeooo:rsid="00288952" officeooo:paragraph-rsid="002debe2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rsid="00288952" officeooo:paragraph-rsid="002e2e3f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3pt" officeooo:rsid="00288952" officeooo:paragraph-rsid="002ee3dc" style:font-name-asian="ＭＳ 明朝1" style:font-size-asian="13pt" style:font-size-complex="13pt"/>
    </style:style>
    <style:style style:name="P1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itle">
      <style:text-properties fo:font-size="18pt" style:font-name-asian="ＭＳ 明朝1" style:font-size-asian="18pt" style:font-size-complex="18pt"/>
    </style:style>
    <style:style style:name="P15" style:family="paragraph" style:parent-style-name="Title">
      <style:paragraph-properties fo:margin-top="0cm" fo:margin-bottom="0.215cm" loext:contextual-spacing="false" fo:text-align="center" style:justify-single-word="false" style:writing-mode="page"/>
      <style:text-properties style:font-name="ＭＳ 明朝1" fo:font-size="16pt" officeooo:rsid="00288952" officeooo:paragraph-rsid="002ce765" style:font-name-asian="ＭＳ 明朝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4" office:value-type="string">
            <text:p text:style-name="P15">調整、助言記録票(第三者委員記録)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4">受付番号</text:p>
          </table:table-cell>
          <table:covered-table-cell/>
          <table:table-cell table:style-name="表1.G1" table:number-columns-spanned="2" office:value-type="string">
            <text:p text:style-name="P4">話し合い記録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4"/>
          </table:table-cell>
          <table:table-cell table:style-name="表1.A1" office:value-type="string">
            <text:p text:style-name="P4">号</text:p>
          </table:table-cell>
          <table:table-cell table:style-name="表1.E2" office:value-type="string">
            <text:p text:style-name="P4"/>
          </table:table-cell>
          <table:table-cell table:style-name="表1.H2" office:value-type="string">
            <text:p text:style-name="P4">回</text:p>
          </table:table-cell>
        </table:table-row>
        <table:table-row table:style-name="表1.1">
          <table:table-cell table:style-name="表1.E1" office:value-type="string">
            <text:p text:style-name="P4">日時</text:p>
          </table:table-cell>
          <table:table-cell table:style-name="表1.B3" table:number-columns-spanned="7" office:value-type="string">
            <text:p text:style-name="P3">令和　　年　　月　　日　　時　　分〜　　時 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13">場所</text:p>
          </table:table-cell>
          <table:table-cell table:style-name="表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4">記録者氏名</text:p>
          </table:table-cell>
          <table:table-cell table:style-name="表1.G1" table:number-columns-spanned="7" office:value-type="string">
            <text:p text:style-name="P2">第三者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office:value-type="string">
            <text:p text:style-name="P5">苦情申出人側</text:p>
            <text:p text:style-name="P5">出席者氏名</text:p>
          </table:table-cell>
          <table:table-cell table:style-name="表1.B6" table:number-columns-spanned="2" office:value-type="string">
            <text:p text:style-name="P2">苦情申出人</text:p>
          </table:table-cell>
          <table:covered-table-cell/>
          <table:table-cell table:style-name="表1.D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2" office:value-type="string">
            <text:p text:style-name="P2">同席者</text:p>
          </table:table-cell>
          <table:covered-table-cell/>
          <table:table-cell table:style-name="表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3" office:value-type="string">
            <text:p text:style-name="P5">事業者側</text:p>
            <text:p text:style-name="P5">出席者氏名</text:p>
          </table:table-cell>
          <table:table-cell table:style-name="表1.B6" table:number-columns-spanned="2" office:value-type="string">
            <text:p text:style-name="P2">苦情解決責任者</text:p>
          </table:table-cell>
          <table:covered-table-cell/>
          <table:table-cell table:style-name="表1.D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2">苦情処理担当者</text:p>
          </table:table-cell>
          <table:covered-table-cell/>
          <table:table-cell table:style-name="表1.D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2" office:value-type="string">
            <text:p text:style-name="P2">同席者</text:p>
          </table:table-cell>
          <table:covered-table-cell/>
          <table:table-cell table:style-name="表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5" office:value-type="string">
            <text:p text:style-name="P5">苦情内容の</text:p>
            <text:p text:style-name="P5">確認概要</text:p>
          </table:table-cell>
          <table:table-cell table:style-name="表1.D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9">（双方の申立の概要は別紙添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9" office:value-type="string">
            <text:p text:style-name="P6">調整、助言の結果</text:p>
          </table:table-cell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9">解決</text:p>
          </table:table-cell>
          <table:table-cell table:style-name="表1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9">未解決</text:p>
          </table:table-cell>
          <table:table-cell table:style-name="表1.H2" table:number-columns-spanned="5" office:value-type="string">
            <text:p text:style-name="P9">次回話し合い令和　　年　　月　　日　予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12"/>
          </table:table-cell>
          <table:table-cell table:style-name="表1.E2" office:value-type="string">
            <text:p text:style-name="P9">その他</text:p>
          </table:table-cell>
          <table:table-cell table:style-name="表1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9">〈概要〉</text:p>
          </table:table-cell>
          <table:covered-table-cell/>
          <table:table-cell table:style-name="表1.D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12"/>
          </table:table-cell>
          <table:covered-table-cell/>
          <table:table-cell table:style-name="表1.D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12"/>
          </table:table-cell>
          <table:covered-table-cell/>
          <table:table-cell table:style-name="表1.D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12"/>
          </table:table-cell>
          <table:covered-table-cell/>
          <table:table-cell table:style-name="表1.D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2" office:value-type="string">
            <text:p text:style-name="P12"/>
          </table:table-cell>
          <table:covered-table-cell/>
          <table:table-cell table:style-name="表1.D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2" office:value-type="string">
            <text:p text:style-name="P12"/>
          </table:table-cell>
          <table:covered-table-cell/>
          <table:table-cell table:style-name="表1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8" office:value-type="string">
            <text:p text:style-name="P7">事業者側の</text:p>
            <text:p text:style-name="P7">改善項目</text:p>
          </table:table-cell>
          <table:table-cell table:style-name="表1.D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9">改善期限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ext:soft-page-break/>
        <table:table-row table:style-name="表2.1">
          <table:table-cell table:style-name="表2.A1" table:number-rows-spanned="2" table:number-columns-spanned="2" office:value-type="string">
            <text:p text:style-name="P14">双方の申立の概要</text:p>
          </table:table-cell>
          <table:covered-table-cell/>
          <table:table-cell table:style-name="表2.C1" table:number-columns-spanned="2" office:value-type="string">
            <text:p text:style-name="P7">受付番号</text:p>
          </table:table-cell>
          <table:covered-table-cell/>
          <table:table-cell table:style-name="表2.E1" table:number-columns-spanned="2" office:value-type="string">
            <text:p text:style-name="P7">話し合い記録</text:p>
          </table:table-cell>
          <table:covered-table-cell/>
        </table:table-row>
        <table:table-row table:style-name="表2.1">
          <table:covered-table-cell/>
          <table:covered-table-cell/>
          <table:table-cell table:style-name="表2.C2" office:value-type="string">
            <text:p text:style-name="P7"/>
          </table:table-cell>
          <table:table-cell table:style-name="表2.A1" office:value-type="string">
            <text:p text:style-name="P7">号</text:p>
          </table:table-cell>
          <table:table-cell table:style-name="表2.C2" office:value-type="string">
            <text:p text:style-name="P7"/>
          </table:table-cell>
          <table:table-cell table:style-name="表2.F2" office:value-type="string">
            <text:p text:style-name="P7">回</text:p>
          </table:table-cell>
        </table:table-row>
        <table:table-row table:style-name="表2.3">
          <table:table-cell table:style-name="表2.C2" office:value-type="string">
            <text:p text:style-name="P11">苦情申出人側の主張等</text:p>
            <text:p text:style-name="P11">(苦情申出人側に対する助言)</text:p>
          </table:table-cell>
          <table:table-cell table:style-name="表2.B3" table:number-columns-spanned="5" office:value-type="string">
            <text:p text:style-name="P11">事業者側の主張・解決案等</text:p>
            <text:p text:style-name="P11">(事業者側に対する助言)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3" table:number-columns-spanned="6" office:value-type="string">
            <text:p text:style-name="P8">〈解決案の調整、助言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2" office:value-type="string">
            <text:p text:style-name="P7"/>
          </table:table-cell>
          <table:table-cell table:style-name="表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3" table:number-columns-spanned="6" office:value-type="string">
            <text:p text:style-name="P8">〈解決案の改善等事項を双方に確認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2" office:value-type="string">
            <text:p text:style-name="P7"/>
          </table:table-cell>
          <table:table-cell table:style-name="表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3" table:number-columns-spanned="6" office:value-type="string">
            <text:p text:style-name="P8">〈終結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/>
          </table:table-cell>
          <table:table-cell table:style-name="表2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2" office:value-type="string">
            <text:p text:style-name="P7"/>
          </table:table-cell>
          <table:table-cell table:style-name="表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7:00.482157305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subject>内部文書</dc:subject>
    <dc:title>調整、助言記録票(第三者委員記録)</dc:title>
    <meta:keyword>調整、助言記録票(第三者委員記録)</meta:keyword>
    <dc:date>2020-06-06T08:07:01.410149832</dc:date>
    <meta:document-statistic meta:table-count="2" meta:image-count="0" meta:object-count="0" meta:page-count="2" meta:paragraph-count="43" meta:word-count="273" meta:character-count="304" meta:non-whitespace-character-count="273"/>
    <meta:user-defined meta:name="所有者">ホウフリンク</meta:user-defined>
  </office:meta>
</office:document-meta>
</file>