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907cm"/>
    </style:style>
    <style:style style:name="表1.C" style:family="table-column">
      <style:table-column-properties style:column-width="0.39cm"/>
    </style:style>
    <style:style style:name="表1.D" style:family="table-column">
      <style:table-column-properties style:column-width="1.311cm"/>
    </style:style>
    <style:style style:name="表1.E" style:family="table-column">
      <style:table-column-properties style:column-width="0.303cm"/>
    </style:style>
    <style:style style:name="表1.F" style:family="table-column">
      <style:table-column-properties style:column-width="1.108cm"/>
    </style:style>
    <style:style style:name="表1.G" style:family="table-column">
      <style:table-column-properties style:column-width="0.289cm"/>
    </style:style>
    <style:style style:name="表1.H" style:family="table-column">
      <style:table-column-properties style:column-width="1.7cm"/>
    </style:style>
    <style:style style:name="表1.I" style:family="table-column">
      <style:table-column-properties style:column-width="1.334cm"/>
    </style:style>
    <style:style style:name="表1.J" style:family="table-column">
      <style:table-column-properties style:column-width="0.367cm"/>
    </style:style>
    <style:style style:name="表1.K" style:family="table-column">
      <style:table-column-properties style:column-width="0.203cm"/>
    </style:style>
    <style:style style:name="表1.L" style:family="table-column">
      <style:table-column-properties style:column-width="0.538cm"/>
    </style:style>
    <style:style style:name="表1.M" style:family="table-column">
      <style:table-column-properties style:column-width="0.467cm"/>
    </style:style>
    <style:style style:name="表1.N" style:family="table-column">
      <style:table-column-properties style:column-width="0.492cm"/>
    </style:style>
    <style:style style:name="表1.O" style:family="table-column">
      <style:table-column-properties style:column-width="1.307cm"/>
    </style:style>
    <style:style style:name="表1.P" style:family="table-column">
      <style:table-column-properties style:column-width="0.393cm"/>
    </style:style>
    <style:style style:name="表1.R" style:family="table-column">
      <style:table-column-properties style:column-width="0.658cm"/>
    </style:style>
    <style:style style:name="表1.S" style:family="table-column">
      <style:table-column-properties style:column-width="1.042cm"/>
    </style:style>
    <style:style style:name="表1.T" style:family="table-column">
      <style:table-column-properties style:column-width="1.70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P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N3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35" style:family="table-row">
      <style:table-row-properties style:row-height="1.679cm"/>
    </style:style>
    <style:style style:name="P1" style:family="paragraph" style:parent-style-name="Standard">
      <style:text-properties style:font-name="ＭＳ 明朝1" fo:font-size="10.5pt" officeooo:rsid="001557b7" officeooo:paragraph-rsid="001557b7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557b7" officeooo:paragraph-rsid="00175520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rsid="001557b7" officeooo:paragraph-rsid="00175520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1557b7" officeooo:paragraph-rsid="001557b7" style:font-name-asian="ＭＳ 明朝1" style:font-size-asian="10.5pt" style:font-size-complex="10.5pt"/>
    </style:style>
    <style:style style:name="P5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Title">
      <style:paragraph-properties fo:margin-top="0.055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H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rows-spanned="2" table:number-columns-spanned="15" office:value-type="string">
            <text:p text:style-name="P6">苦情受付記録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table:number-columns-spanned="5" office:value-type="string">
            <text:p text:style-name="P1">受付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受 付 者</text:p>
          </table:table-cell>
          <table:covered-table-cell/>
          <table:covered-table-cell/>
          <table:table-cell table:style-name="表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受付方法</text:p>
          </table:table-cell>
          <table:covered-table-cell/>
          <table:covered-table-cell/>
          <table:table-cell table:style-name="表1.A3" table:number-columns-spanned="12" office:value-type="string">
            <text:p text:style-name="P1">面談　電話　書面　訪問　他〔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苦情対象</text:p>
          </table:table-cell>
          <table:covered-table-cell/>
          <table:covered-table-cell/>
          <table:table-cell table:style-name="表1.P4" table:number-columns-spanned="17" office:value-type="string">
            <text:p text:style-name="P1">（施設・事業所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10" office:value-type="string">
            <text:p text:style-name="P4">苦情申出人</text:p>
          </table:table-cell>
          <table:table-cell table:style-name="表1.A3" table:number-columns-spanned="4" office:value-type="string">
            <text:p text:style-name="P4">住 所</text:p>
          </table:table-cell>
          <table:covered-table-cell/>
          <table:covered-table-cell/>
          <table:covered-table-cell/>
          <table:table-cell table:style-name="表1.P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4" office:value-type="string">
            <text:p text:style-name="P4">氏 名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4">電話番号</text:p>
          </table:table-cell>
          <table:covered-table-cell/>
          <table:covered-table-cell/>
          <table:covered-table-cell/>
          <table:table-cell table:style-name="表1.P4" table:number-columns-spanned="5" office:value-type="string">
            <text:p text:style-name="P1">　　　(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5" table:number-columns-spanned="4" office:value-type="string">
            <text:p text:style-name="P4">連絡方法</text:p>
          </table:table-cell>
          <table:covered-table-cell/>
          <table:covered-table-cell/>
          <table:covered-table-cell/>
          <table:table-cell table:style-name="表1.A3" table:number-columns-spanned="13" office:value-type="string">
            <text:p text:style-name="P1">連絡方法に対する申出人からの希望の有無と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2" office:value-type="string">
            <text:p text:style-name="P1">　有　無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9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P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table:number-columns-spanned="4" office:value-type="string">
            <text:p text:style-name="P4">施設との関係</text:p>
          </table:table-cell>
          <table:covered-table-cell/>
          <table:covered-table-cell/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3" office:value-type="string">
            <text:p text:style-name="P2">本人</text:p>
          </table:table-cell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P4" table:number-columns-spanned="8" office:value-type="string">
            <text:p text:style-name="P2">家族〔続柄　　　　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5"/>
          </table:table-cell>
          <table:table-cell table:style-name="表1.P4" table:number-columns-spanned="14" office:value-type="string">
            <text:p text:style-name="P2">その他〔　　　　　　　　　　　　　　　　　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4" office:value-type="string">
            <text:p text:style-name="P3">希望処理期限</text:p>
          </table:table-cell>
          <table:covered-table-cell/>
          <table:covered-table-cell/>
          <table:covered-table-cell/>
          <table:table-cell table:style-name="表1.P4" table:number-columns-spanned="15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>1 苦情の内容 右記記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4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>2 苦情申出人の希望 右記記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4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2">3 申出人が第三者委員への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7" office:value-type="string">
            <text:p text:style-name="P2">希望している　希望してい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2">4 申出人が話し合いへの第三者委員の助言、立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7" office:value-type="string">
            <text:p text:style-name="P2">希望している　希望してい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3">苦情処理責任者報告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3">令和　年　月　日</text:p>
          </table:table-cell>
          <table:covered-table-cell/>
          <table:covered-table-cell/>
          <table:table-cell table:style-name="表1.A3" table:number-columns-spanned="7" office:value-type="string">
            <text:p text:style-name="P3">第三者委員報告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3" office:value-type="string">
            <text:p text:style-name="P3">令和　年　月　日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P4" office:value-type="string">
            <text:p text:style-name="P2"/>
          </table:table-cell>
        </table:table-row>
        <table:table-row table:style-name="表1.35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P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6:28.202300617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苦情受付記録票</meta:keyword>
    <dc:subject>内部文書</dc:subject>
    <dc:title>苦情受付記録票</dc:title>
    <dc:date>2020-06-06T08:06:29.269200487</dc:date>
    <meta:document-statistic meta:table-count="1" meta:image-count="0" meta:object-count="0" meta:page-count="1" meta:paragraph-count="31" meta:word-count="228" meta:character-count="312" meta:non-whitespace-character-count="228"/>
    <meta:user-defined meta:name="所有者">ホウフリンク</meta:user-defined>
  </office:meta>
</office:document-meta>
</file>