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6.703cm" style:rel-column-width="3800*"/>
    </style:style>
    <style:style style:name="表1.B" style:family="table-column">
      <style:table-column-properties style:column-width="1.797cm" style:rel-column-width="1019*"/>
    </style:style>
    <style:style style:name="表1.C" style:family="table-column">
      <style:table-column-properties style:column-width="3.694cm" style:rel-column-width="2094*"/>
    </style:style>
    <style:style style:name="表1.D" style:family="table-column">
      <style:table-column-properties style:column-width="1.972cm" style:rel-column-width="1118*"/>
    </style:style>
    <style:style style:name="表1.E" style:family="table-column">
      <style:table-column-properties style:column-width="2.835cm" style:rel-column-width="160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0.5pt" officeooo:rsid="000cb38c" officeooo:paragraph-rsid="000cb38c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0cb38c" officeooo:paragraph-rsid="000e40da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rsid="000cb38c" officeooo:paragraph-rsid="000cb38c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相談窓口受付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以下、記入してください。</text:p>
          </table:table-cell>
          <table:table-cell table:style-name="表1.B1" office:value-type="string">
            <text:p text:style-name="P3">受付者</text:p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3">整理番号</text:p>
          </table:table-cell>
          <table:table-cell table:style-name="表1.E1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1">相談日時</text:p>
          </table:table-cell>
          <table:covered-table-cell/>
          <table:table-cell table:style-name="表1.C2" table:number-columns-spanned="3" office:value-type="string">
            <text:p text:style-name="P1">相談方法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　令和　　年　　月　　日　　時　　分</text:p>
          </table:table-cell>
          <table:covered-table-cell/>
          <table:table-cell table:style-name="表1.C3" table:number-columns-spanned="3" office:value-type="string">
            <text:p text:style-name="P1">1.電話　2.メール　3.FAX　4.書面　5.面会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相談者の氏名※</text:p>
          </table:table-cell>
          <table:covered-table-cell/>
          <table:table-cell table:style-name="表1.C2" table:number-columns-spanned="3" office:value-type="string">
            <text:p text:style-name="P1">被害者との関係性※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2" table:number-columns-spanned="3" office:value-type="string">
            <text:p text:style-name="P1">1.本人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　　　　　　　　　　男性/女性　年齢　　　才</text:p>
          </table:table-cell>
          <table:covered-table-cell/>
          <table:table-cell table:style-name="表1.C3" table:number-columns-spanned="3" office:value-type="string">
            <text:p text:style-name="P1">2.本人以外[具体的に　　　　　　　　　　　]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相談者の電話番号※</text:p>
          </table:table-cell>
          <table:covered-table-cell/>
          <table:table-cell table:style-name="表1.C2" table:number-columns-spanned="3" office:value-type="string">
            <text:p text:style-name="P1">相談者のメールアドレス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　　　　　（　　　　）</text:p>
          </table:table-cell>
          <table:covered-table-cell/>
          <table:table-cell table:style-name="表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被害を受けた者の氏名(所属等)※</text:p>
          </table:table-cell>
          <table:covered-table-cell/>
          <table:table-cell table:style-name="表1.C3" table:number-columns-spanned="3" office:value-type="string">
            <text:p text:style-name="P1">行為者(加害の疑いがある者)の氏名(所属等)※</text:p>
          </table:table-cell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C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C3" table:number-columns-spanned="5" office:value-type="string">
            <text:p text:style-name="P1">行為者(加害の疑いがある者)の所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5" office:value-type="string">
            <text:p text:style-name="P1">11被害概要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1">該当区分：1.暴力　2.セクシュアル・ハラスメント　3.パワーハラスメント　4.差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5" office:value-type="string">
            <text:p text:style-name="P2">　　　　　5.その他[　　　　　　　　　　　　　　　　　　　　　　　　　　　　　　　　]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5" office:value-type="string">
            <text:p text:style-name="P1">個人情報の取扱に関する被害者の同意について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2">※団体や行為者、関係者等に対する開示の可否又は開示可能部分等の範囲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5" office:value-type="string">
            <text:p text:style-name="P1">13備考・要求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>※印は必須事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6:04.010104970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
</dc:description>
    <meta:keyword>ハラスメント苦情相談記録票</meta:keyword>
    <dc:subject>内部文書</dc:subject>
    <dc:title>ハラスメント苦情相談記録票</dc:title>
    <dc:date>2020-06-06T08:06:05.193153611</dc:date>
    <meta:document-statistic meta:table-count="1" meta:image-count="0" meta:object-count="0" meta:page-count="1" meta:paragraph-count="26" meta:word-count="286" meta:character-count="394" meta:non-whitespace-character-count="305"/>
    <meta:user-defined meta:name="所有者">ホウフリンク</meta:user-defined>
  </office:meta>
</office:document-meta>
</file>