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5.711cm" style:rel-column-width="3238*"/>
    </style:style>
    <style:style style:name="表1.B" style:family="table-column">
      <style:table-column-properties style:column-width="11.289cm" style:rel-column-width="640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5" style:family="table-row">
      <style:table-row-properties style:row-height="0.72cm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25pt" officeooo:rsid="0004feaa" officeooo:paragraph-rsid="0004feaa" style:font-name-asian="ＭＳ 明朝1" style:font-size-asian="9pt" style:font-size-complex="10.25pt"/>
    </style:style>
    <style:style style:name="P3" style:family="paragraph" style:parent-style-name="Standard">
      <style:text-properties style:font-name="ＭＳ 明朝1" fo:font-size="10.5pt" officeooo:rsid="0004feaa" officeooo:paragraph-rsid="0004feaa" style:font-name-asian="ＭＳ 明朝1" style:font-size-asian="10.5pt" style:font-size-complex="10.5pt"/>
    </style:style>
    <style:style style:name="P4" style:family="paragraph" style:parent-style-name="Standard">
      <style:paragraph-properties fo:margin-top="0.055cm" fo:margin-bottom="0.055cm" loext:contextual-spacing="false" style:writing-mode="page"/>
      <style:text-properties style:font-name="ＭＳ 明朝1" fo:font-size="10.5pt" officeooo:rsid="0004feaa" officeooo:paragraph-rsid="0004feaa" style:font-name-asian="ＭＳ 明朝1" style:font-size-asian="10.5pt" style:font-size-complex="10.5pt"/>
    </style:style>
    <style:style style:name="P5" style:family="paragraph" style:parent-style-name="Title">
      <style:text-properties fo:font-size="20pt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セクシャルハラスメント相談・苦情受付票</text:p>
      <text:p text:style-name="P4">受付担当者職名・氏名: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3">件名</text:p>
          </table:table-cell>
          <table:table-cell table:style-name="表1.B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申立者(相談者)の職名・氏名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被疑者の所属・職名・氏名</text:p>
          </table:table-cell>
          <table:table-cell table:style-name="表1.B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3">申立者(相談者)と被疑者の関係</text:p>
          </table:table-cell>
          <table:table-cell table:style-name="表1.B2" office:value-type="string">
            <text:p text:style-name="P1"/>
          </table:table-cell>
        </table:table-row>
        <table:table-row table:style-name="表1.5">
          <table:table-cell table:style-name="表1.A5" table:number-columns-spanned="2" office:value-type="string">
            <text:p text:style-name="P3">状況(いつ、どこで、何をどのように)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他の関与者(目撃者、証人等)や周辺の意見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申立者(相談者)の対応(被疑者に対して)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他への相談(受付担当者以外に誰かに相談しているか)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申立者(相談者)が問題とされる言動をセクシャルハラスメントと考える理由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被疑者等に対して申立者(相談者)が望んでいる対応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受付担当者が申立者(相談者)に対して行ったアドバイス等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>その他</text:p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A5" table:number-columns-spanned="2" office:value-type="string">
            <text:p text:style-name="P3"/>
          </table:table-cell>
          <table:covered-table-cell/>
        </table:table-row>
        <table:table-row table:style-name="表1.5">
          <table:table-cell table:style-name="表1.B2" table:number-columns-spanned="2" office:value-type="string"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6T08:05:08.434798693</meta:creation-date>
    <meta:editing-duration>PT10S</meta:editing-duration>
    <meta:editing-cycles>2</meta:editing-cycles>
    <meta:generator>LibreOffice/6.0.7.3$Linux_X86_64 LibreOffice_project/00m0$Build-3</meta:generator>
    <dc:description>【2017/07/04】
リリース</dc:description>
    <meta:keyword>セクシャルハラスメント相談・苦情受付票</meta:keyword>
    <dc:subject>内部文書</dc:subject>
    <dc:title>セクシャルハラスメント相談・苦情受付票</dc:title>
    <dc:date>2020-06-06T08:05:09.387213325</dc:date>
    <meta:document-statistic meta:table-count="1" meta:image-count="0" meta:object-count="0" meta:page-count="1" meta:paragraph-count="14" meta:word-count="245" meta:character-count="245" meta:non-whitespace-character-count="245"/>
    <meta:user-defined meta:name="所有者">ホウフリンク</meta:user-defined>
  </office:meta>
</office:document-meta>
</file>