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0.298cm" style:rel-column-width="5838*"/>
    </style:style>
    <style:style style:name="表1.B" style:family="table-column">
      <style:table-column-properties style:column-width="6.703cm" style:rel-column-width="3800*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7" style:family="table-row">
      <style:table-row-properties style:row-height="0.4cm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2pt solid #000000" fo:border-top="0.25pt solid #000000" fo:border-bottom="0.25pt solid #000000"/>
    </style:style>
    <style:style style:name="P1" style:family="paragraph" style:parent-style-name="Standard">
      <style:text-properties style:font-name="ＭＳ 明朝1" fo:font-size="12pt" officeooo:rsid="0015ff5a" officeooo:paragraph-rsid="0015ff5a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0.5pt" officeooo:rsid="0015ff5a" officeooo:paragraph-rsid="0015ff5a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15ff5a" officeooo:paragraph-rsid="001998e9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5" style:family="paragraph" style:parent-style-name="Title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5">ハラスメント相談受付票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相談者の情報</text:p>
          </table:table-cell>
          <table:covered-table-cell/>
        </table:table-row>
        <table:table-row table:style-name="表1.2">
          <table:table-cell table:style-name="表1.A3" office:value-type="string">
            <text:p text:style-name="P2">お名前：</text:p>
          </table:table-cell>
          <table:table-cell table:style-name="表1.B3" office:value-type="string">
            <text:p text:style-name="P2">所属：</text:p>
          </table:table-cell>
        </table:table-row>
        <table:table-row table:style-name="表1.2">
          <table:table-cell table:style-name="表1.A3" office:value-type="string">
            <text:p text:style-name="P2">代理人：</text:p>
          </table:table-cell>
          <table:table-cell table:style-name="表1.B3" office:value-type="string">
            <text:p text:style-name="P2">本人との関係：</text:p>
          </table:table-cell>
        </table:table-row>
        <table:table-row table:style-name="表1.2">
          <table:table-cell table:style-name="表1.A5" office:value-type="string">
            <text:p text:style-name="P2">連絡先(希望の連絡先)</text:p>
          </table:table-cell>
          <table:table-cell table:style-name="表1.B5" office:value-type="string">
            <text:p text:style-name="P2">(本人・代理人)</text:p>
          </table:table-cell>
        </table:table-row>
        <table:table-row table:style-name="表1.2">
          <table:table-cell table:style-name="表1.A6" office:value-type="string">
            <text:p text:style-name="P4"/>
          </table:table-cell>
          <table:table-cell table:style-name="表1.B6" office:value-type="string">
            <text:p text:style-name="P4"/>
          </table:table-cell>
        </table:table-row>
        <table:table-row table:style-name="表1.7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相手の情報</text:p>
          </table:table-cell>
          <table:covered-table-cell/>
        </table:table-row>
        <table:table-row table:style-name="表1.2">
          <table:table-cell table:style-name="表1.A3" office:value-type="string">
            <text:p text:style-name="P2">相手の名前：</text:p>
          </table:table-cell>
          <table:table-cell table:style-name="表1.B3" office:value-type="string">
            <text:p text:style-name="P2">所属：</text:p>
          </table:table-cell>
        </table:table-row>
        <table:table-row table:style-name="表1.2">
          <table:table-cell table:style-name="表1.A5" office:value-type="string">
            <text:p text:style-name="P2">相手の連絡先(わかる場合)</text:p>
          </table:table-cell>
          <table:table-cell table:style-name="表1.B5" office:value-type="string">
            <text:p text:style-name="P2">相手との関係：</text:p>
          </table:table-cell>
        </table:table-row>
        <table:table-row table:style-name="表1.2">
          <table:table-cell table:style-name="表1.A6" office:value-type="string">
            <text:p text:style-name="P4"/>
          </table:table-cell>
          <table:table-cell table:style-name="表1.B6" office:value-type="string">
            <text:p text:style-name="P4"/>
          </table:table-cell>
        </table:table-row>
        <table:table-row table:style-name="表1.7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相談内容</text:p>
          </table:table-cell>
          <table:covered-table-cell/>
        </table:table-row>
        <table:table-row table:style-name="表1.2">
          <table:table-cell table:style-name="表1.A14" table:number-columns-spanned="2" office:value-type="string">
            <text:p text:style-name="P3">1.いつ行われましたか(詳しい日時、頻度、など)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2.どこで行われましたか(具体的な場所)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3.相手以外に誰か関与していましたか。他に目撃した人等はいますか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4.問題と考える相手の言動はどのようなものですか。具体的に書いて下さい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5.相手の言動に対して、その時その場でどのように対応しましたか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6.相手の言動はどのハラスメントに該当すると考えますか。次のものから選んで下さい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>　・セクハラ　　・パワハラ</text:p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7.6のハラスメントに該当すると考えた理由を教えて下さい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8.どのような対応を望みますか。次のものから選んで下さい。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　・相談　・調停　・調査　・その他(　　　　　　　　　　　　　　　　　　　　　　　　　)</text:p>
          </table:table-cell>
          <table:covered-table-cell/>
        </table:table-row>
        <table:table-row table:style-name="表1.7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受付側記入欄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受付日時：　　　　年　　月　　日　　時　　分　受付担当者　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4:44.765018572</meta:creation-date>
    <meta:editing-duration>PT12S</meta:editing-duration>
    <meta:editing-cycles>2</meta:editing-cycles>
    <meta:generator>LibreOffice/6.0.7.3$Linux_X86_64 LibreOffice_project/00m0$Build-3</meta:generator>
    <dc:description>【2017/06/16】
リリース</dc:description>
    <meta:keyword>ハラスメント相談受付票</meta:keyword>
    <dc:subject>内部文書</dc:subject>
    <dc:title>ハラスメント相談受付票</dc:title>
    <dc:date>2020-06-06T08:04:46.449739188</dc:date>
    <meta:document-statistic meta:table-count="1" meta:image-count="0" meta:object-count="0" meta:page-count="1" meta:paragraph-count="26" meta:word-count="375" meta:character-count="431" meta:non-whitespace-character-count="384"/>
    <meta:user-defined meta:name="所有者">ホウフリンク</meta:user-defined>
  </office:meta>
</office:document-meta>
</file>