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B" style:family="table-column">
      <style:table-column-properties style:column-width="2.011cm"/>
    </style:style>
    <style:style style:name="表2.C" style:family="table-column">
      <style:table-column-properties style:column-width="3.551cm"/>
    </style:style>
    <style:style style:name="表2.D" style:family="table-column">
      <style:table-column-properties style:column-width="3.858cm"/>
    </style:style>
    <style:style style:name="表2.E" style:family="table-column">
      <style:table-column-properties style:column-width="2.884cm"/>
    </style:style>
    <style:style style:name="表2.F" style:family="table-column">
      <style:table-column-properties style:column-width="3.916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4cm"/>
    </style:style>
    <style:style style:name="表2.3" style:family="table-row">
      <style:table-row-properties style:row-height="0.78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C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C6" style:family="table-cell">
      <style:table-cell-properties style:vertical-align="middle" fo:padding="0.097cm" fo:border-left="0.75pt solid #000000" fo:border-right="2.25pt solid #000000" fo:border-top="2.25pt solid #000000" fo:border-bottom="none"/>
    </style:style>
    <style:style style:name="表2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A1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1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P1" style:family="paragraph" style:parent-style-name="Standard">
      <style:text-properties style:font-name="ＭＳ 明朝" fo:font-size="12pt" officeooo:rsid="001e8e57" officeooo:paragraph-rsid="0027620e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paragraph-rsid="0027620e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27620e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8pt" officeooo:paragraph-rsid="0027620e" style:font-name-asian="ＭＳ ゴシック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6" office:value-type="string">
            <text:p text:style-name="P4">苦情・意見等受付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2" office:value-type="string">
            <text:p text:style-name="P3">受付日時</text:p>
          </table:table-cell>
          <table:covered-table-cell/>
          <table:table-cell table:style-name="表2.C3" table:number-columns-spanned="4" office:value-type="string">
            <text:p text:style-name="P2">令和　　年　　月　　日（　　）午前・午後　　時　　分</text:p>
          </table:table-cell>
          <table:covered-table-cell/>
          <table:covered-table-cell/>
          <table:covered-table-cell/>
        </table:table-row>
        <table:table-row table:style-name="表2.3">
          <table:table-cell table:style-name="表2.A4" table:number-columns-spanned="2" office:value-type="string">
            <text:p text:style-name="P3">受付方法</text:p>
          </table:table-cell>
          <table:covered-table-cell/>
          <table:table-cell table:style-name="表2.C4" table:number-columns-spanned="2" office:value-type="string">
            <text:p text:style-name="P2">オンライン・紙・電話・来社</text:p>
          </table:table-cell>
          <table:covered-table-cell/>
          <table:table-cell table:style-name="表2.C4" office:value-type="string">
            <text:p text:style-name="P3">対応者</text:p>
          </table:table-cell>
          <table:table-cell table:style-name="表2.F4" office:value-type="string">
            <text:p text:style-name="P2"/>
          </table:table-cell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rows-spanned="2" table:number-columns-spanned="2" office:value-type="string">
            <text:p text:style-name="P3">種類</text:p>
          </table:table-cell>
          <table:covered-table-cell/>
          <table:table-cell table:style-name="表2.C6" table:number-columns-spanned="4" office:value-type="string">
            <text:p text:style-name="P2">苦情・提案・一般意見・照会</text:p>
          </table:table-cell>
          <table:covered-table-cell/>
          <table:covered-table-cell/>
          <table:covered-table-cell/>
        </table:table-row>
        <table:table-row table:style-name="表2.3">
          <table:covered-table-cell table:style-name="表2.A7"/>
          <table:covered-table-cell/>
          <table:table-cell table:style-name="表2.C7" table:number-columns-spanned="4" office:value-type="string">
            <text:p text:style-name="P2">※以下の申出者は回答の必要がある場合記入</text:p>
          </table:table-cell>
          <table:covered-table-cell/>
          <table:covered-table-cell/>
          <table:covered-table-cell/>
        </table:table-row>
        <table:table-row table:style-name="表2.3">
          <table:table-cell table:style-name="表2.A4" table:number-rows-spanned="3" office:value-type="string">
            <text:p text:style-name="P3">申出者</text:p>
          </table:table-cell>
          <table:table-cell table:style-name="表2.B8" office:value-type="string">
            <text:p text:style-name="P3">氏名</text:p>
          </table:table-cell>
          <table:table-cell table:style-name="表2.C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3">
          <table:covered-table-cell table:style-name="表2.A7"/>
          <table:table-cell table:style-name="表2.B8" office:value-type="string">
            <text:p text:style-name="P3">住所</text:p>
          </table:table-cell>
          <table:table-cell table:style-name="表2.C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3">
          <table:covered-table-cell table:style-name="表2.A4"/>
          <table:table-cell table:style-name="表2.C4" office:value-type="string">
            <text:p text:style-name="P3">連絡先</text:p>
          </table:table-cell>
          <table:table-cell table:style-name="表2.F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2" table:number-rows-spanned="7" table:number-columns-spanned="2" office:value-type="string">
            <text:p text:style-name="P3">内容</text:p>
          </table:table-cell>
          <table:covered-table-cell/>
          <table:table-cell table:style-name="表2.C12" office:value-type="string">
            <text:p text:style-name="P3">（いつ）</text:p>
          </table:table-cell>
          <table:table-cell table:style-name="表2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table-cell table:style-name="表2.B8" office:value-type="string">
            <text:p text:style-name="P3">（だれが）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table-cell table:style-name="表2.B8" office:value-type="string">
            <text:p text:style-name="P3">（どこで）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table-cell table:style-name="表2.B8" table:number-rows-spanned="2" office:value-type="string">
            <text:p text:style-name="P3">（何をして）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covered-table-cell table:style-name="表2.B8"/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table-cell table:style-name="表2.C4" table:number-rows-spanned="2" office:value-type="string">
            <text:p text:style-name="P3">（どうなった）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4"/>
          <table:covered-table-cell/>
          <table:covered-table-cell table:style-name="表2.C4"/>
          <table:table-cell table:style-name="表2.F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2" table:number-rows-spanned="6" table:number-columns-spanned="2" office:value-type="string">
            <text:p text:style-name="P3">原因分析</text:p>
          </table:table-cell>
          <table:covered-table-cell/>
          <table:table-cell table:style-name="表2.C12" office:value-type="string">
            <text:p text:style-name="P3">原因調査者</text:p>
          </table:table-cell>
          <table:table-cell table:style-name="表2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table-cell table:style-name="表2.B8" table:number-rows-spanned="2" office:value-type="string">
            <text:p text:style-name="P3">分析手法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covered-table-cell table:style-name="表2.B8"/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table-cell table:style-name="表2.B8" office:value-type="string">
            <text:p text:style-name="P3">調査結果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table-cell table:style-name="表2.C4" table:number-rows-spanned="2" office:value-type="string">
            <text:p text:style-name="P3">原因判定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4"/>
          <table:covered-table-cell/>
          <table:covered-table-cell table:style-name="表2.C4"/>
          <table:table-cell table:style-name="表2.F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2" table:number-rows-spanned="5" table:number-columns-spanned="2" office:value-type="string">
            <text:p text:style-name="P3">回答</text:p>
          </table:table-cell>
          <table:covered-table-cell/>
          <table:table-cell table:style-name="表2.C12" office:value-type="string">
            <text:p text:style-name="P3">種別</text:p>
          </table:table-cell>
          <table:table-cell table:style-name="表2.C12" office:value-type="string">
            <text:p text:style-name="P2">個別・一般的</text:p>
          </table:table-cell>
          <table:table-cell table:style-name="表2.C12" office:value-type="string">
            <text:p text:style-name="P3">担当者</text:p>
          </table:table-cell>
          <table:table-cell table:style-name="表2.C3" office:value-type="string">
            <text:p text:style-name="P2"/>
          </table:table-cell>
        </table:table-row>
        <table:table-row table:style-name="表2.3">
          <table:covered-table-cell table:style-name="表2.A7"/>
          <table:covered-table-cell/>
          <table:table-cell table:style-name="表2.B8" table:number-rows-spanned="2" office:value-type="string">
            <text:p text:style-name="P3">内容</text:p>
          </table:table-cell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covered-table-cell table:style-name="表2.B8"/>
          <table:table-cell table:style-name="表2.C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3">
          <table:covered-table-cell table:style-name="表2.A7"/>
          <table:covered-table-cell/>
          <table:table-cell table:style-name="表2.B8" office:value-type="string">
            <text:p text:style-name="P3">日付</text:p>
          </table:table-cell>
          <table:table-cell table:style-name="表2.C7" table:number-columns-spanned="3" office:value-type="string">
            <text:p text:style-name="P2">令和　　年　　月　　日（　　）</text:p>
          </table:table-cell>
          <table:covered-table-cell/>
          <table:covered-table-cell/>
        </table:table-row>
        <table:table-row table:style-name="表2.3">
          <table:covered-table-cell table:style-name="表2.A4"/>
          <table:covered-table-cell/>
          <table:table-cell table:style-name="表2.C4" office:value-type="string">
            <text:p text:style-name="P3">方法</text:p>
          </table:table-cell>
          <table:table-cell table:style-name="表2.F4" table:number-columns-spanned="3" office:value-type="string">
            <text:p text:style-name="P2">電話・書面・訪問・ホームページ・E-Mail</text:p>
          </table:table-cell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2" table:number-rows-spanned="2" table:number-columns-spanned="2" office:value-type="string">
            <text:p text:style-name="P3">今後の展開</text:p>
          </table:table-cell>
          <table:covered-table-cell/>
          <table:table-cell table:style-name="表2.C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3">
          <table:covered-table-cell table:style-name="表2.A4"/>
          <table:covered-table-cell/>
          <table:table-cell table:style-name="表2.F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6T08:03:54.463503507</meta:creation-date>
    <meta:editing-duration>PT27M8S</meta:editing-duration>
    <meta:editing-cycles>19</meta:editing-cycles>
    <meta:generator>LibreOffice/7.3.7.2$Linux_X86_64 LibreOffice_project/30$Build-2</meta:generator>
    <dc:description>【2023/12/04】
・レイアウトの変更。

【2017/04/27】
リリース</dc:description>
    <meta:keyword>苦情・意見等受付票</meta:keyword>
    <dc:subject>内部文書</dc:subject>
    <dc:title>苦情・意見等受付票</dc:title>
    <dc:date>2023-12-04T08:24:46.640543193</dc:date>
    <meta:document-statistic meta:table-count="1" meta:image-count="0" meta:object-count="0" meta:page-count="1" meta:paragraph-count="34" meta:word-count="190" meta:character-count="215" meta:non-whitespace-character-count="195"/>
    <meta:user-defined meta:name="所有者">ホウフリンク</meta:user-defined>
  </office:meta>
</office:document-meta>
</file>