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106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1.997cm"/>
    </style:style>
    <style:style style:name="表1.D" style:family="table-column">
      <style:table-column-properties style:column-width="1.7cm"/>
    </style:style>
    <style:style style:name="表1.E" style:family="table-column">
      <style:table-column-properties style:column-width="0.395cm"/>
    </style:style>
    <style:style style:name="表1.F" style:family="table-column">
      <style:table-column-properties style:column-width="0.741cm"/>
    </style:style>
    <style:style style:name="表1.G" style:family="table-column">
      <style:table-column-properties style:column-width="1.136cm"/>
    </style:style>
    <style:style style:name="表1.H" style:family="table-column">
      <style:table-column-properties style:column-width="0.328cm"/>
    </style:style>
    <style:style style:name="表1.I" style:family="table-column">
      <style:table-column-properties style:column-width="0.801cm"/>
    </style:style>
    <style:style style:name="表1.J" style:family="table-column">
      <style:table-column-properties style:column-width="0.194cm"/>
    </style:style>
    <style:style style:name="表1.K" style:family="table-column">
      <style:table-column-properties style:column-width="3.2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none"/>
    </style:style>
    <style:style style:name="表1.J3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rsid="001bfefb" officeooo:paragraph-rsid="001d9107"/>
    </style:style>
    <style:style style:name="P2" style:family="paragraph" style:parent-style-name="Standard">
      <style:paragraph-properties fo:text-align="center" style:justify-single-word="false"/>
      <style:text-properties officeooo:rsid="001bfefb" officeooo:paragraph-rsid="001e1fd7"/>
    </style:style>
    <style:style style:name="P3" style:family="paragraph" style:parent-style-name="Standard">
      <style:paragraph-properties fo:text-align="center" style:justify-single-word="false"/>
      <style:text-properties officeooo:rsid="001bfefb" officeooo:paragraph-rsid="001fd309"/>
    </style:style>
    <style:style style:name="P4" style:family="paragraph" style:parent-style-name="Standard">
      <style:text-properties officeooo:rsid="001bfefb" officeooo:paragraph-rsid="001e1fd7"/>
    </style:style>
    <style:style style:name="P5" style:family="paragraph" style:parent-style-name="Standard">
      <style:text-properties officeooo:rsid="001bfefb" officeooo:paragraph-rsid="001e26dc"/>
    </style:style>
    <style:style style:name="P6" style:family="paragraph" style:parent-style-name="Standard">
      <style:text-properties officeooo:rsid="001bfefb" officeooo:paragraph-rsid="001e5a70"/>
    </style:style>
    <style:style style:name="P7" style:family="paragraph" style:parent-style-name="Standard">
      <style:text-properties officeooo:rsid="001bfefb" officeooo:paragraph-rsid="002526d7"/>
    </style:style>
    <style:style style:name="P8" style:family="paragraph" style:parent-style-name="Standard">
      <style:text-properties fo:font-size="6.84999990463257pt" officeooo:rsid="001bfefb" officeooo:paragraph-rsid="001bfefb" style:font-size-asian="6pt" style:font-size-complex="6.84999990463257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3" table:number-columns-spanned="5" office:value-type="string">
            <text:p text:style-name="P9">苦情処理台帳</text:p>
          </table:table-cell>
          <table:covered-table-cell/>
          <table:covered-table-cell/>
          <table:covered-table-cell/>
          <table:covered-table-cell/>
          <table:table-cell table:style-name="表1.F1" table:number-columns-spanned="2" office:value-type="string">
            <text:p text:style-name="P1">報告日</text:p>
          </table:table-cell>
          <table:covered-table-cell/>
          <table:table-cell table:style-name="表1.H1" table:number-columns-spanned="4" office:value-type="string">
            <text:p text:style-name="P1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2">報告者</text:p>
          </table:table-cell>
          <table:covered-table-cell/>
          <table:covered-table-cell/>
          <table:covered-table-cell/>
          <table:covered-table-cell/>
          <table:table-cell table:style-name="表1.K2" office:value-type="string">
            <text:p text:style-name="P2">部署</text:p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K2" office:value-type="string">
            <text:p text:style-name="Table_20_Contents"/>
          </table:table-cell>
        </table:table-row>
        <table:table-row table:style-name="表1.1">
          <table:table-cell table:style-name="表1.F1" table:number-columns-spanned="2" office:value-type="string">
            <text:p text:style-name="P4">苦情受付日:令和　　年　　月　　日</text:p>
          </table:table-cell>
          <table:covered-table-cell/>
          <table:table-cell table:style-name="表1.F1" table:number-columns-spanned="6" office:value-type="string">
            <text:p text:style-name="P4">苦情受付者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3" office:value-type="string">
            <text:p text:style-name="P4">部署:</text:p>
          </table:table-cell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5">受付方法:</text:p>
          </table:table-cell>
          <table:covered-table-cell/>
          <table:covered-table-cell/>
          <table:table-cell table:style-name="表1.K2" table:number-columns-spanned="8" office:value-type="string">
            <text:p text:style-name="P5">苦情発生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>名称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5">氏名: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6">苦情対象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6">苦情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6">〈原因の究明〉</text:p>
          </table:table-cell>
          <table:table-cell table:style-name="表1.B13" table:number-columns-spanned="10" office:value-type="string">
            <text:p text:style-name="P6">原因となった部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6">〈処理〉１．説明（訪問・電話・文献送付）２．謝罪（訪問・電話）３．その他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6">処理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6">処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3" office:value-type="string">
            <text:p text:style-name="P6">１．苦情発生元の了解が得られ解決</text:p>
          </table:table-cell>
          <table:covered-table-cell/>
          <table:covered-table-cell/>
          <table:table-cell table:style-name="表1.A7" table:number-columns-spanned="8" office:value-type="string">
            <text:p text:style-name="P7">左記２、３の場合、その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3" office:value-type="string">
            <text:p text:style-name="P6">２．宿題事項有り</text:p>
          </table:table-cell>
          <table:covered-table-cell/>
          <table:covered-table-cell/>
          <table:table-cell table:style-name="表1.A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3" office:value-type="string">
            <text:p text:style-name="P6">３．その他</text:p>
          </table:table-cell>
          <table:covered-table-cell/>
          <table:covered-table-cell/>
          <table:table-cell table:style-name="表1.K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6">再発防止のための改善対策と改善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6">備考</text:p>
          </table:table-cell>
          <table:covered-table-cell/>
          <table:covered-table-cell/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1" table:number-columns-spanned="5" office:value-type="string">
            <text:p text:style-name="P3">管理責任者</text:p>
          </table:table-cell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3">管理者</text:p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E3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J31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K2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K2" table:number-columns-spanned="2" office:value-type="string">
            <text:p text:style-name="Table_20_Contents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2:46.196453174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苦情処理台帳</meta:keyword>
    <dc:subject>内部文書</dc:subject>
    <dc:title>苦情処理台帳</dc:title>
    <dc:date>2020-06-06T08:02:47.208380143</dc:date>
    <meta:document-statistic meta:table-count="1" meta:image-count="0" meta:object-count="0" meta:page-count="1" meta:paragraph-count="27" meta:word-count="197" meta:character-count="215" meta:non-whitespace-character-count="197"/>
    <meta:user-defined meta:name="所有者">ホウフリンク</meta:user-defined>
  </office:meta>
</office:document-meta>
</file>