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293cm" style:rel-column-width="1300*"/>
    </style:style>
    <style:style style:name="表1.B" style:family="table-column">
      <style:table-column-properties style:column-width="7.514cm" style:rel-column-width="4260*"/>
    </style:style>
    <style:style style:name="表1.C" style:family="table-column">
      <style:table-column-properties style:column-width="2.29cm" style:rel-column-width="1298*"/>
    </style:style>
    <style:style style:name="表1.D" style:family="table-column">
      <style:table-column-properties style:column-width="4.904cm" style:rel-column-width="278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9" style:family="table-row">
      <style:table-row-properties style:row-height="0.58cm"/>
    </style:style>
    <style:style style:name="表1.A9" style:family="table-cell">
      <style:table-cell-properties style:vertical-align="middle" fo:padding="0.097cm" fo:border="none"/>
    </style:style>
    <style:style style:name="表1.11" style:family="table-row">
      <style:table-row-properties style:row-height="0.559cm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officeooo:rsid="00156edb" officeooo:paragraph-rsid="00156edb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56edb" officeooo:paragraph-rsid="0019024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56edb" officeooo:paragraph-rsid="00190240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56edb" officeooo:paragraph-rsid="001dde5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7100b" officeooo:paragraph-rsid="00190240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ご相談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フリガナ</text:p>
          </table:table-cell>
          <table:table-cell table:style-name="表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お名前</text:p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ご住所</text:p>
          </table:table-cell>
          <table:table-cell table:style-name="表1.B3" table:number-columns-spanned="3" office:value-type="string">
            <text:p text:style-name="P4">〒　　　―　　　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貴社名</text:p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所属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3">役職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3">電話</text:p>
          </table:table-cell>
          <table:table-cell table:style-name="表1.B2" table:number-columns-spanned="3" office:value-type="string">
            <text:p text:style-name="P7">（　　　　）　　　　―　　　　</text:p>
          </table:table-cell>
          <table:covered-table-cell/>
          <table:covered-table-cell/>
        </table:table-row>
        <table:table-row table:style-name="表1.9">
          <table:table-cell table:style-name="表1.A9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>担当</text:p>
          </table:table-cell>
          <table:table-cell table:style-name="表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1">
          <table:table-cell table:style-name="表1.A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>ご相談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>回答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対応担当</text:p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1:59.504274417</meta:creation-date>
    <meta:editing-duration>PT11S</meta:editing-duration>
    <meta:editing-cycles>2</meta:editing-cycles>
    <meta:generator>LibreOffice/6.0.7.3$Linux_X86_64 LibreOffice_project/00m0$Build-3</meta:generator>
    <dc:description>【2016/05/16】
リリース</dc:description>
    <meta:keyword>ご相談シート</meta:keyword>
    <dc:subject>内部文書</dc:subject>
    <dc:title>ご相談シート</dc:title>
    <dc:date>2020-06-06T08:02:00.583184893</dc:date>
    <meta:document-statistic meta:table-count="1" meta:image-count="0" meta:object-count="0" meta:page-count="1" meta:paragraph-count="14" meta:word-count="43" meta:character-count="62" meta:non-whitespace-character-count="43"/>
    <meta:user-defined meta:name="所有者">ホウフリンク</meta:user-defined>
  </office:meta>
</office:document-meta>
</file>