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10.9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714ae" officeooo:paragraph-rsid="000714ae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相談受付表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関連事案</text:p>
          </table:table-cell>
          <table:table-cell table:style-name="表1.B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2">相談申請者連絡先</text:p>
          </table:table-cell>
          <table:table-cell table:style-name="表1.A2" table:number-rows-spanned="2" office:value-type="string">
            <text:p text:style-name="P2">住所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氏名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電話番号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FAX 番号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covered-table-cell/>
          <table:table-cell table:style-name="表1.A2" office:value-type="string">
            <text:p text:style-name="P2">Email</text:p>
          </table:table-cell>
          <table:table-cell table:style-name="表1.C3" office:value-type="string">
            <text:p text:style-name="P3"/>
          </table:table-cell>
        </table:table-row>
        <table:table-row table:style-name="表1.1">
          <table:table-cell table:style-name="表1.A2" table:number-rows-spanned="2" office:value-type="string">
            <text:p text:style-name="P2">相談の内容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10" office:value-type="string">
            <text:p text:style-name="P2">(具体的内容)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2">備考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C3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36.433943355</meta:creation-date>
    <meta:editing-duration>PT11S</meta:editing-duration>
    <meta:editing-cycles>2</meta:editing-cycles>
    <meta:generator>LibreOffice/6.0.7.3$Linux_X86_64 LibreOffice_project/00m0$Build-3</meta:generator>
    <dc:description>【2015/08/19】
リリース</dc:description>
    <meta:keyword>相談受付表</meta:keyword>
    <dc:subject>内部文書</dc:subject>
    <dc:title>相談受付表</dc:title>
    <dc:date>2020-06-06T08:01:37.512902972</dc:date>
    <meta:document-statistic meta:table-count="1" meta:image-count="0" meta:object-count="0" meta:page-count="1" meta:paragraph-count="11" meta:word-count="43" meta:character-count="50" meta:non-whitespace-character-count="49"/>
    <meta:user-defined meta:name="所有者">ホウフリンク</meta:user-defined>
  </office:meta>
</office:document-meta>
</file>