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2cm"/>
    </style:style>
    <style:style style:name="表1.B" style:family="table-column">
      <style:table-column-properties style:column-width="2.808cm"/>
    </style:style>
    <style:style style:name="表1.C" style:family="table-column">
      <style:table-column-properties style:column-width="5.292cm"/>
    </style:style>
    <style:style style:name="表1.D" style:family="table-column">
      <style:table-column-properties style:column-width="2.91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ac995" officeooo:paragraph-rsid="000ac99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ac995" officeooo:paragraph-rsid="000ac995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苦情処理記録表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D1" office:value-type="string">
            <text:p text:style-name="P2">責任者</text:p>
          </table:table-cell>
          <table:table-cell table:style-name="表1.E1" office:value-type="string">
            <text:p text:style-name="P2">衛生責任者</text:p>
          </table:table-cell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2">苦情名</text:p>
          </table:table-cell>
          <table:table-cell table:style-name="表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2">受付日時間</text:p>
          </table:table-cell>
          <table:table-cell table:style-name="表1.B5" table:number-columns-spanned="4" office:value-type="string">
            <text:p text:style-name="P3">令和　　　年　　　月　　　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3">午前・午後　　　：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2">受付者</text:p>
          </table:table-cell>
          <table:table-cell table:style-name="表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2">苦情者名住所</text:p>
          </table:table-cell>
          <table:table-cell table:style-name="表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rows-spanned="4" office:value-type="string">
            <text:p text:style-name="P2">苦情食品</text:p>
          </table:table-cell>
          <table:table-cell table:style-name="表1.D2" office:value-type="string">
            <text:p text:style-name="P2">名称</text:p>
          </table:table-cell>
          <table:table-cell table:style-name="表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office:value-type="string">
            <text:p text:style-name="P2">購入日</text:p>
          </table:table-cell>
          <table:table-cell table:style-name="表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office:value-type="string">
            <text:p text:style-name="P2">期限表示</text:p>
          </table:table-cell>
          <table:table-cell table:style-name="表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office:value-type="string">
            <text:p text:style-name="P2">発見日</text:p>
          </table:table-cell>
          <table:table-cell table:style-name="表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D2" table:number-rows-spanned="5" office:value-type="string">
            <text:p text:style-name="P2">概要</text:p>
          </table:table-cell>
          <table:table-cell table:style-name="表1.B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2">処理経過</text:p>
          </table:table-cell>
          <table:table-cell table:style-name="表1.D2" table:number-rows-spanned="2" office:value-type="string">
            <text:p text:style-name="P2">日時</text:p>
          </table:table-cell>
          <table:table-cell table:style-name="表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0:41.911031620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苦情処理記録表</meta:keyword>
    <dc:subject>内部文書</dc:subject>
    <dc:title>苦情処理記録表</dc:title>
    <dc:date>2020-06-06T08:00:42.941018658</dc:date>
    <meta:document-statistic meta:table-count="1" meta:image-count="0" meta:object-count="0" meta:page-count="1" meta:paragraph-count="17" meta:word-count="67" meta:character-count="82" meta:non-whitespace-character-count="67"/>
    <meta:user-defined meta:name="所有者">ホウフリンク</meta:user-defined>
  </office:meta>
</office:document-meta>
</file>