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C" style:family="table-column">
      <style:table-column-properties style:column-width="2.619cm"/>
    </style:style>
    <style:style style:name="表1.D" style:family="table-column">
      <style:table-column-properties style:column-width="1.402cm"/>
    </style:style>
    <style:style style:name="表1.E" style:family="table-column">
      <style:table-column-properties style:column-width="1.085cm"/>
    </style:style>
    <style:style style:name="表1.F" style:family="table-column">
      <style:table-column-properties style:column-width="1.614cm"/>
    </style:style>
    <style:style style:name="表1.G" style:family="table-column">
      <style:table-column-properties style:column-width="4.101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99cm"/>
    </style:style>
    <style:style style:name="表1.A4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none"/>
    </style:style>
    <style:style style:name="表1.C14" style:family="table-cell">
      <style:table-cell-properties style:vertical-align="middle" fo:padding="0.097cm" fo:border-left="none" fo:border-right="2pt solid #000000" fo:border-top="none" fo:border-bottom="none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none"/>
    </style:style>
    <style:style style:name="表1.C15" style:family="table-cell">
      <style:table-cell-properties style:vertical-align="middle" fo:padding="0.097cm" fo:border-left="none" fo:border-right="2pt solid #000000" fo:border-top="none" fo:border-bottom="none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17" style:family="table-cell">
      <style:table-cell-properties style:vertical-align="middle" fo:padding="0.097cm" fo:border="none"/>
    </style:style>
    <style:style style:name="表1.A18" style:family="table-cell">
      <style:table-cell-properties style:vertical-align="middle" fo:padding="0.097cm" fo:border-left="none" fo:border-right="none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none" fo:border-right="2pt solid #000000" fo:border-top="none" fo:border-bottom="none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none"/>
    </style:style>
    <style:style style:name="表1.C26" style:family="table-cell">
      <style:table-cell-properties style:vertical-align="middle" fo:padding="0.097cm" fo:border-left="none" fo:border-right="2pt solid #000000" fo:border-top="none" fo:border-bottom="none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none"/>
    </style:style>
    <style:style style:name="表1.C27" style:family="table-cell">
      <style:table-cell-properties style:vertical-align="middle" fo:padding="0.097cm" fo:border-left="none" fo:border-right="2pt solid #000000" fo:border-top="none" fo:border-bottom="none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29" style:family="table-cell">
      <style:table-cell-properties style:vertical-align="middle" fo:padding="0.097cm" fo:border="none"/>
    </style:style>
    <style:style style:name="表1.A30" style:family="table-cell">
      <style:table-cell-properties style:vertical-align="middle" fo:padding="0.097cm" fo:border-left="none" fo:border-right="none" fo:border-top="none" fo:border-bottom="2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6" style:family="table-cell">
      <style:table-cell-properties style:vertical-align="middle" fo:padding="0.097cm" fo:border-left="2pt solid #000000" fo:border-right="none" fo:border-top="none" fo:border-bottom="none"/>
    </style:style>
    <style:style style:name="表1.C36" style:family="table-cell">
      <style:table-cell-properties style:vertical-align="middle" fo:padding="0.097cm" fo:border-left="none" fo:border-right="2pt solid #000000" fo:border-top="none" fo:border-bottom="none"/>
    </style:style>
    <style:style style:name="表1.A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7" style:family="table-cell">
      <style:table-cell-properties style:vertical-align="middle" fo:padding="0.097cm" fo:border-left="2pt solid #000000" fo:border-right="none" fo:border-top="none" fo:border-bottom="none"/>
    </style:style>
    <style:style style:name="表1.C37" style:family="table-cell">
      <style:table-cell-properties style:vertical-align="middle" fo:padding="0.097cm" fo:border-left="none" fo:border-right="2pt solid #000000" fo:border-top="none" fo:border-bottom="none"/>
    </style:style>
    <style:style style:name="表1.A3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ecc5a" officeooo:paragraph-rsid="000ecc5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rsid="000ecc5a" officeooo:paragraph-rsid="0011beca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ecc5a" officeooo:paragraph-rsid="000ecc5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ecc5a" officeooo:paragraph-rsid="0011beca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ecc5a" officeooo:paragraph-rsid="000ecc5a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ecc5a" officeooo:paragraph-rsid="001376cb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ecc5a" officeooo:paragraph-rsid="001376cb" style:font-name-asian="ＭＳ 明朝" style:font-size-asian="10.5pt" style:font-size-complex="10.5pt"/>
    </style:style>
    <style:style style:name="P8" style:family="paragraph" style:parent-style-name="Standard">
      <style:paragraph-properties fo:margin-left="0cm" fo:margin-right="0cm" fo:text-indent="9.26cm" style:auto-text-indent="false"/>
      <style:text-properties style:font-name="ＭＳ 明朝" fo:font-size="12pt" officeooo:rsid="000ecc5a" officeooo:paragraph-rsid="000ecc5a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通報案件管理台帳</text:p>
      <text:p text:style-name="P8">受付番号:令和　　年度　第　　号　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3">通報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office:value-type="string">
            <text:p text:style-name="P5">通報者・部署</text:p>
          </table:table-cell>
          <table:table-cell table:style-name="表1.B3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office:value-type="string">
            <text:p text:style-name="P5">連絡先</text:p>
          </table:table-cell>
          <table:table-cell table:style-name="表1.B3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7" office:value-type="string">
            <text:p text:style-name="P3">通報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office:value-type="string">
            <text:p text:style-name="P5">通報日時</text:p>
          </table:table-cell>
          <table:table-cell table:style-name="表1.B6" table:number-columns-spanned="3" office:value-type="string">
            <text:p text:style-name="P4">　　年　　月　　日　　時　　分</text:p>
          </table:table-cell>
          <table:covered-table-cell/>
          <table:covered-table-cell/>
          <table:table-cell table:style-name="表1.E6" table:number-columns-spanned="2" office:value-type="string">
            <text:p text:style-name="P4">通報方法</text:p>
          </table:table-cell>
          <table:covered-table-cell/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5">受付者</text:p>
          </table:table-cell>
          <table:table-cell table:style-name="表1.B3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rows-spanned="4" office:value-type="string">
            <text:p text:style-name="P5">不正の内容</text:p>
          </table:table-cell>
          <table:table-cell table:style-name="表1.B10" table:number-columns-spanned="6" office:value-type="string">
            <text:p text:style-name="P3">いつ:どこで:誰が:どのような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office:value-type="string">
            <text:p text:style-name="P5">証拠書類等</text:p>
          </table:table-cell>
          <table:table-cell table:style-name="表1.B31" table:number-columns-spanned="6" office:value-type="string">
            <text:p text:style-name="P3">有(　　　　　　　　　　　　　　　　　　　　　　)・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office:value-type="string">
            <text:p text:style-name="P5">留意事項</text:p>
          </table:table-cell>
          <table:table-cell table:style-name="表1.B3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rows-spanned="3" office:value-type="string">
            <text:p text:style-name="P5">受理の適否</text:p>
          </table:table-cell>
          <table:table-cell table:style-name="表1.B14" office:value-type="string">
            <text:p text:style-name="P2"/>
          </table:table-cell>
          <table:table-cell table:style-name="表1.C14" table:number-columns-spanned="5" office:value-type="string">
            <text:p text:style-name="P2">(決定日：　　　年　　　月　　　日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office:value-type="string">
            <text:p text:style-name="P4">受理・不受理</text:p>
          </table:table-cell>
          <table:table-cell table:style-name="表1.C15" table:number-columns-spanned="5" office:value-type="string">
            <text:p text:style-name="P2">(決定理由：　　　　　　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office:value-type="string">
            <text:p text:style-name="P3"/>
          </table:table-cell>
          <table:table-cell table:style-name="表1.C16" table:number-columns-spanned="5" office:value-type="string">
            <text:p text:style-name="P3">(通知日：　　　年　　　月　　　日　通知者：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3">調査の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rows-spanned="2" office:value-type="string">
            <text:p text:style-name="P5">調査の要否</text:p>
          </table:table-cell>
          <table:table-cell table:style-name="表1.B20" table:number-rows-spanned="2" office:value-type="string">
            <text:p text:style-name="P4">要・不要</text:p>
          </table:table-cell>
          <table:table-cell table:style-name="表1.C19" table:number-columns-spanned="5" office:value-type="string">
            <text:p text:style-name="P7">(決定日：　　　年　　　月　　　日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0" table:number-columns-spanned="5" office:value-type="string">
            <text:p text:style-name="P3">(決定理由：　　　　　　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office:value-type="string">
            <text:p text:style-name="P5">調査開始日</text:p>
          </table:table-cell>
          <table:table-cell table:style-name="表1.B21" table:number-columns-spanned="2" office:value-type="string">
            <text:p text:style-name="P5">　　　年　　　月　　日</text:p>
          </table:table-cell>
          <table:covered-table-cell/>
          <table:table-cell table:style-name="表1.D21" table:number-columns-spanned="2" office:value-type="string">
            <text:p text:style-name="P4">調査終了日</text:p>
          </table:table-cell>
          <table:covered-table-cell/>
          <table:table-cell table:style-name="表1.F21" table:number-columns-spanned="2" office:value-type="string">
            <text:p text:style-name="P4">　　　年　　　月　　　日</text:p>
          </table:table-cell>
          <table:covered-table-cell/>
        </table:table-row>
        <table:table-row table:style-name="表1.1">
          <table:table-cell table:style-name="表1.A25" table:number-rows-spanned="4" office:value-type="string">
            <text:p text:style-name="P5">調査結果</text:p>
          </table:table-cell>
          <table:table-cell table:style-name="表1.B2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rows-spanned="3" office:value-type="string">
            <text:p text:style-name="P5">調査結果の通知</text:p>
            <text:p text:style-name="P5">(対通報者)</text:p>
          </table:table-cell>
          <table:table-cell table:style-name="表1.B26" office:value-type="string">
            <text:p text:style-name="P3"/>
          </table:table-cell>
          <table:table-cell table:style-name="表1.C26" table:number-columns-spanned="5" office:value-type="string">
            <text:p text:style-name="P2">(決定日：　　　年　　　月　　　日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7" office:value-type="string">
            <text:p text:style-name="P6">要・不要</text:p>
          </table:table-cell>
          <table:table-cell table:style-name="表1.C27" table:number-columns-spanned="5" office:value-type="string">
            <text:p text:style-name="P2">(決定理由：　　　　　　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8" office:value-type="string">
            <text:p text:style-name="P3"/>
          </table:table-cell>
          <table:table-cell table:style-name="表1.C28" table:number-columns-spanned="5" office:value-type="string">
            <text:p text:style-name="P3">(通知日：　　　年　　　月　　　日　通知者：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7" office:value-type="string">
            <text:p text:style-name="P3">措置の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office:value-type="string">
            <text:p text:style-name="P5">措置完了日</text:p>
          </table:table-cell>
          <table:table-cell table:style-name="表1.B31" table:number-columns-spanned="6" office:value-type="string">
            <text:p text:style-name="P3">　　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5" table:number-rows-spanned="4" office:value-type="string">
            <text:p text:style-name="P5">措置内容</text:p>
          </table:table-cell>
          <table:table-cell table:style-name="表1.B3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8" table:number-rows-spanned="3" office:value-type="string">
            <text:p text:style-name="P5">措置内容の通知</text:p>
            <text:p text:style-name="P6">(対通報者)</text:p>
          </table:table-cell>
          <table:table-cell table:style-name="表1.B36" office:value-type="string">
            <text:p text:style-name="P3"/>
          </table:table-cell>
          <table:table-cell table:style-name="表1.C36" table:number-columns-spanned="5" office:value-type="string">
            <text:p text:style-name="P7">(決定日：　　　年　　　月　　　日)(決定日:年月 日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7" office:value-type="string">
            <text:p text:style-name="P6">要・不要</text:p>
          </table:table-cell>
          <table:table-cell table:style-name="表1.C37" table:number-columns-spanned="5" office:value-type="string">
            <text:p text:style-name="P2">(決定理由：　　　　　　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8" office:value-type="string">
            <text:p text:style-name="P9"/>
          </table:table-cell>
          <table:table-cell table:style-name="表1.C38" table:number-columns-spanned="5" office:value-type="string">
            <text:p text:style-name="P3">(通知日：　　　年　　　月　　　日　通知者：　　　　)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9:09.803377574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通報案件管理台帳</meta:keyword>
    <dc:subject>内部文書</dc:subject>
    <dc:title>通報案件管理台帳</dc:title>
    <dc:date>2020-06-06T07:59:10.833742817</dc:date>
    <meta:document-statistic meta:table-count="1" meta:image-count="0" meta:object-count="0" meta:page-count="1" meta:paragraph-count="46" meta:word-count="293" meta:character-count="519" meta:non-whitespace-character-count="294"/>
    <meta:user-defined meta:name="所有者">ホウフリンク</meta:user-defined>
  </office:meta>
</office:document-meta>
</file>