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997cm" style:rel-column-width="1132*"/>
    </style:style>
    <style:style style:name="表1.B" style:family="table-column">
      <style:table-column-properties style:column-width="3.103cm" style:rel-column-width="1759*"/>
    </style:style>
    <style:style style:name="表1.C" style:family="table-column">
      <style:table-column-properties style:column-width="2.092cm" style:rel-column-width="1186*"/>
    </style:style>
    <style:style style:name="表1.D" style:family="table-column">
      <style:table-column-properties style:column-width="1.309cm" style:rel-column-width="742*"/>
    </style:style>
    <style:style style:name="表1.E" style:family="table-column">
      <style:table-column-properties style:column-width="2.124cm" style:rel-column-width="1204*"/>
    </style:style>
    <style:style style:name="表1.F" style:family="table-column">
      <style:table-column-properties style:column-width="1.475cm" style:rel-column-width="836*"/>
    </style:style>
    <style:style style:name="表1.G" style:family="table-column">
      <style:table-column-properties style:column-width="0.649cm" style:rel-column-width="368*"/>
    </style:style>
    <style:style style:name="表1.H" style:family="table-column">
      <style:table-column-properties style:column-width="1.418cm" style:rel-column-width="804*"/>
    </style:style>
    <style:style style:name="表1.I" style:family="table-column">
      <style:table-column-properties style:column-width="0.706cm" style:rel-column-width="400*"/>
    </style:style>
    <style:style style:name="表1.J" style:family="table-column">
      <style:table-column-properties style:column-width="2.129cm" style:rel-column-width="1207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I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5" style:family="table-cell">
      <style:table-cell-properties style:vertical-align="middle" fo:padding="0.097cm" fo:border="none"/>
    </style:style>
    <style:style style:name="表1.37" style:family="table-row">
      <style:table-row-properties style:row-height="2.02cm"/>
    </style:style>
    <style:style style:name="P1" style:family="paragraph" style:parent-style-name="Standard">
      <style:text-properties style:font-name="ＭＳ 明朝" fo:font-size="10.5pt" officeooo:rsid="000cb9dd" officeooo:paragraph-rsid="000cb9dd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0cb9dd" officeooo:paragraph-rsid="000cb9dd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cb9dd" officeooo:paragraph-rsid="000ddabb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cb9dd" officeooo:paragraph-rsid="0010549a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0cb9dd" officeooo:paragraph-rsid="000ddabb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0cb9dd" officeooo:paragraph-rsid="000f642b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0cb9dd" officeooo:paragraph-rsid="0010549a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0cb9dd" officeooo:paragraph-rsid="00122010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0cb9dd" officeooo:paragraph-rsid="0013538d" style:font-name-asian="ＭＳ 明朝" style:font-size-asian="10.5pt" style:font-size-complex="10.5pt"/>
    </style:style>
    <style:style style:name="P10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1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内部通報制度通報案件管理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office:value-type="string">
            <text:p text:style-name="P2">受付番号</text:p>
          </table:table-cell>
          <table:table-cell table:style-name="表1.A1" table:number-rows-spanned="2" office:value-type="string">
            <text:p text:style-name="P10"/>
          </table:table-cell>
          <table:table-cell table:style-name="表1.A1" table:number-rows-spanned="2" office:value-type="string">
            <text:p text:style-name="P2">通報受付日</text:p>
          </table:table-cell>
          <table:table-cell table:style-name="表1.D1" table:number-columns-spanned="3" office:value-type="string">
            <text:p text:style-name="P2">　　年　　月　　日(　)</text:p>
          </table:table-cell>
          <table:covered-table-cell/>
          <table:covered-table-cell/>
          <table:table-cell table:style-name="表1.A1" table:number-rows-spanned="2" table:number-columns-spanned="2" office:value-type="string">
            <text:p text:style-name="P2">受付担当</text:p>
          </table:table-cell>
          <table:covered-table-cell/>
          <table:table-cell table:style-name="表1.I1" table:number-rows-spanned="2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3" office:value-type="string">
            <text:p text:style-name="P2">　　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1" table:number-columns-spanned="10" office:value-type="string">
            <text:p text:style-name="P3">通報の受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5">□通報者名:　　　　　　　　　　　　　　　(・匿名)□所属:　　　□役職: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9">□通報受付の通知:済(　　/　　)・不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9">□通報者への連絡方法:電子メール・FAX・郵送・面談・その他(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9">　連絡先:　　　　　　　　　　　　連絡希望時間帯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9">□通報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8">　①不正を行っている者(部署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8">　②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8">　③不正事実の状況:既に生じている・生じようとしている・その他(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8">　④証拠書類等の状況:有(書面・テープ・メディア・その他(　　　　　　　　　　　)・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8">　⑤対象となる法令違反など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8">　⑥通報対象事実を知った経緯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8">　⑦本通報窓口以外への通報・相談の有無(有[上司・その他(　　　　　　　　　　　)]・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8">　⑧その他・特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4">調査の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7">□調査の必要性:　有・無　□調査開始の通知:済(　　/　　)・不要　□調査担当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7">□調査対象者・部門:　　　　　　　　　　　　　　　　□ヒアリング対象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7">□調査内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7">□調査結果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7">□法令違反の有無:有(　　　　　　　　　　)・無　□調査完了の通知:済(　　/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3">是正措置の実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5">□是正措置案の作成:済(　　/　　)　□内容:　　　　　　　　　　　　　　□実施:済(　　/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6">□社内処分の必要性:有(内容　　　　　　　　　　　　　　　)・無(理由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6">□社内処分の実施:済(　　/　　)　□是正措置完了の通知:済(　　/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3">事後の状況確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5">□公益通報者保護法の対象有無:対象・対象外(理由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6">□通報者への不利益取扱有無:有(内容　　　　　　　　　　　　　　　　　　　　　　　)・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6">□不正行為の再発有無:有(状況　　　　　　　　　　　　　　　　　　　　　　　　　　)・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6">□再発防止のために実施した対応:　　　　　　　　　　　　　　　　　　(実施日　　/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5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1" office:value-type="string">
            <text:p text:style-name="P6"/>
          </table:table-cell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I1" office:value-type="string">
            <text:p text:style-name="P6"/>
          </table:table-cell>
        </table:table-row>
        <table:table-row table:style-name="表1.37">
          <table:table-cell table:style-name="表1.A3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D2" office:value-type="string">
            <text:p text:style-name="P6"/>
          </table:table-cell>
          <table:table-cell table:style-name="表1.D2" table:number-columns-spanned="2" office:value-type="string">
            <text:p text:style-name="P6"/>
          </table:table-cell>
          <table:covered-table-cell/>
          <table:table-cell table:style-name="表1.D2" table:number-columns-spanned="2" office:value-type="string">
            <text:p text:style-name="P6"/>
          </table:table-cell>
          <table:covered-table-cell/>
          <table:table-cell table:style-name="表1.A18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7:58:43.209421955</meta:creation-date>
    <meta:editing-duration>PT11S</meta:editing-duration>
    <meta:editing-cycles>2</meta:editing-cycles>
    <meta:generator>LibreOffice/6.0.7.3$Linux_X86_64 LibreOffice_project/00m0$Build-3</meta:generator>
    <dc:description>【2015/05/15】
リリース</dc:description>
    <meta:keyword>内部通報制度通報案件管理台帳</meta:keyword>
    <dc:subject>内部文書</dc:subject>
    <dc:title>内部通報制度通報案件管理台帳</dc:title>
    <dc:date>2020-06-06T07:58:44.239855661</dc:date>
    <meta:document-statistic meta:table-count="1" meta:image-count="0" meta:object-count="0" meta:page-count="1" meta:paragraph-count="35" meta:word-count="541" meta:character-count="838" meta:non-whitespace-character-count="546"/>
    <meta:user-defined meta:name="所有者">ホウフリンク</meta:user-defined>
  </office:meta>
</office:document-meta>
</file>