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607cm" style:rel-column-width="2045*"/>
    </style:style>
    <style:style style:name="表1.B" style:family="table-column">
      <style:table-column-properties style:column-width="2.189cm" style:rel-column-width="1241*"/>
    </style:style>
    <style:style style:name="表1.C" style:family="table-column">
      <style:table-column-properties style:column-width="3.609cm" style:rel-column-width="2046*"/>
    </style:style>
    <style:style style:name="表1.D" style:family="table-column">
      <style:table-column-properties style:column-width="4.186cm" style:rel-column-width="2373*"/>
    </style:style>
    <style:style style:name="表1.E" style:family="table-column">
      <style:table-column-properties style:column-width="3.41cm" style:rel-column-width="193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style:border-line-width="0.03cm 0.03cm 0.03cm" fo:padding="0.097cm" fo:border="2.55pt double #000000"/>
    </style:style>
    <style:style style:name="表1.B1" style:family="table-cell">
      <style:table-cell-properties style:vertical-align="middle" fo:padding="0.097cm" fo:border="none"/>
    </style:style>
    <style:style style:name="表1.2" style:family="table-row">
      <style:table-row-properties style:row-height="0.6cm"/>
    </style:style>
    <style:style style:name="表1.A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4cm"/>
    </style:style>
    <style:style style:name="表1.A2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6" style:family="table-cell">
      <style:table-cell-properties style:vertical-align="middle" fo:padding="0.097cm" fo:border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bbc20" officeooo:paragraph-rsid="001bbc20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bbc20" officeooo:paragraph-rsid="001c153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bbc20" officeooo:paragraph-rsid="001c648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bbc20" officeooo:paragraph-rsid="001bbc20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bbc20" officeooo:paragraph-rsid="0020f562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6.84999990463257pt" officeooo:rsid="001bbc20" officeooo:paragraph-rsid="001bbc20" style:font-name-asian="ＭＳ ゴシック" style:font-size-asian="6pt" style:font-size-complex="6.84999990463257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≪通報案件管理台帳≫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通報の受付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通報者名(部署)　<text:span text:style-name="T1">　　　　　　　　　　　　　　　　　　　　　　　　　　　　　(・匿名)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・通報者の連絡先　<text:span text:style-name="T1">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・通報内容①不正を行っている者・部署　<text:span text:style-name="T1">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　　　　　②内容　<text:span text:style-name="T1">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　　　　　③証拠書類等の提出　(有(　　　　　　　　　　　　　　　　　　　　　　)・無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調査の実施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・調査をする必要性の有無　(有・無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・調査結果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5">　　　　　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是正措置の実施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5">・是正措置案の内容:　<text:span text:style-name="T1">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3">・社内処分等の必要性の有無　有(懲戒(内容:　　　　　　　　　)・その他(　　　　　　　　　)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　　　　　　　　　　　　　　無(理由:　　　　　　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事後の確認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・事後のチェック　・通報者に不利益取扱いは(無・有(　　　　　　　　　　　　　　　　　)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3">　　　　　　　　　・不正行為は再発　(　していない　・　している　)</text:p>
          </table:table-cell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2" office:value-type="string">
            <text:p text:style-name="P1"/>
          </table:table-cell>
          <table:covered-table-cell/>
          <table:table-cell table:style-name="表1.A26" office:value-type="string">
            <text:p text:style-name="P4">日付</text:p>
          </table:table-cell>
          <table:table-cell table:style-name="表1.D26" table:number-columns-spanned="2" office:value-type="string">
            <text:p text:style-name="P4">通報者への通知・方法</text:p>
          </table:table-cell>
          <table:covered-table-cell/>
        </table:table-row>
        <table:table-row table:style-name="表1.1">
          <table:table-cell table:style-name="表1.A27" table:number-columns-spanned="2" office:value-type="string">
            <text:p text:style-name="P1">通報受付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不要・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調査要否決定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調査開始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8"/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調査完了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是正措置完了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事後確認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8"/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通報者へのフォローをした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8:18.414470051</meta:creation-date>
    <meta:editing-duration>PT13S</meta:editing-duration>
    <meta:editing-cycles>2</meta:editing-cycles>
    <meta:generator>LibreOffice/6.0.7.3$Linux_X86_64 LibreOffice_project/00m0$Build-3</meta:generator>
    <dc:description>【2015/05/14】
リリース</dc:description>
    <meta:keyword>通報案件管理台帳</meta:keyword>
    <dc:subject>内部文書</dc:subject>
    <dc:title>通報案件管理台帳</dc:title>
    <dc:date>2020-06-06T07:58:19.439207698</dc:date>
    <meta:document-statistic meta:table-count="1" meta:image-count="0" meta:object-count="0" meta:page-count="1" meta:paragraph-count="39" meta:word-count="300" meta:character-count="727" meta:non-whitespace-character-count="302"/>
    <meta:user-defined meta:name="所有者">ホウフリンク</meta:user-defined>
  </office:meta>
</office:document-meta>
</file>