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2.408cm"/>
    </style:style>
    <style:style style:name="表1.D" style:family="table-column">
      <style:table-column-properties style:column-width="5.583cm"/>
    </style:style>
    <style:style style:name="表1.E" style:family="table-column">
      <style:table-column-properties style:column-width="1.905cm"/>
    </style:style>
    <style:style style:name="表1.F" style:family="table-column">
      <style:table-column-properties style:column-width="5.212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3.016cm"/>
    </style:style>
    <style:style style:name="表2.C" style:family="table-column">
      <style:table-column-properties style:column-width="0.9cm"/>
    </style:style>
    <style:style style:name="表2.D" style:family="table-column">
      <style:table-column-properties style:column-width="6.588cm"/>
    </style:style>
    <style:style style:name="表2.E" style:family="table-column">
      <style:table-column-properties style:column-width="1.402cm"/>
    </style:style>
    <style:style style:name="表2.F" style:family="table-column">
      <style:table-column-properties style:column-width="4.313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10" style:family="table-row">
      <style:table-row-properties style:row-height="1.31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1f69b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officeooo:rsid="001d92c8" officeooo:paragraph-rsid="001d92c8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d92c8" officeooo:paragraph-rsid="0021f33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d92c8" officeooo:paragraph-rsid="0024ad38" style:font-name-asian="ＭＳ 明朝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ＭＳ 明朝" fo:font-size="10.5pt" officeooo:rsid="001d92c8" officeooo:paragraph-rsid="0023272d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0.5pt" officeooo:paragraph-rsid="001d92c8" style:font-name-asian="ＭＳ 明朝" style:font-size-asian="10.5pt" style:font-size-complex="10.5pt"/>
    </style:style>
    <style:style style:name="P13" style:family="paragraph" style:parent-style-name="Title">
      <style:paragraph-properties fo:break-before="page"/>
      <style:text-properties officeooo:paragraph-rsid="0021f333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苦情・相談対応記録簿</text:p>
      <text:p text:style-name="P6"><text:span text:style-name="T1">No.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受付日</text:p>
          </table:table-cell>
          <table:covered-table-cell/>
          <table:table-cell table:style-name="表1.A1" table:number-columns-spanned="2" office:value-type="string">
            <text:p text:style-name="P3">令和　　年　　月　　日(　)　　時　　分</text:p>
          </table:table-cell>
          <table:covered-table-cell/>
          <table:table-cell table:style-name="表1.A1" office:value-type="string">
            <text:p text:style-name="P3">記入者</text:p>
            <text:p text:style-name="P3">(担当者)</text:p>
          </table:table-cell>
          <table:table-cell table:style-name="表1.F1" office:value-type="string">
            <text:p text:style-name="P11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3">申立人</text:p>
          </table:table-cell>
          <table:covered-table-cell/>
          <table:table-cell table:style-name="表1.A2" office:value-type="string">
            <text:p text:style-name="P3">(フリガナ)</text:p>
            <text:p text:style-name="P3">氏　名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3">電話番号</text:p>
          </table:table-cell>
          <table:table-cell table:style-name="表1.F2" office:value-type="string">
            <text:p text:style-name="P4">　　　　―　　　―　　　　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3">住　所</text:p>
          </table:table-cell>
          <table:table-cell table:style-name="表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4">
          <table:table-cell table:style-name="表1.A2" table:number-rows-spanned="6" office:value-type="string">
            <text:p text:style-name="P3">苦情等の内容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6" office:value-type="string">
            <text:p text:style-name="P3">事実確認の状況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7" office:value-type="string">
            <text:p text:style-name="P3">対応状況</text:p>
          </table:table-cell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3">苦情・相談対応記録簿</text:p>
      <text:p text:style-name="P7"><text:span text:style-name="T1">No.　　　　　　　</text:span>　　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9" office:value-type="string">
            <text:p text:style-name="P5">その後の経過</text:p>
          </table:table-cell>
          <table:table-cell table:style-name="表2.A1" table:number-rows-spanned="5" office:value-type="string">
            <text:p text:style-name="P8">その後の経過</text:p>
          </table:table-cell>
          <table:table-cell table:style-name="表2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office:value-type="string">
            <text:p text:style-name="P8">申立人への報告</text:p>
          </table:table-cell>
          <table:table-cell table:style-name="表2.B6" table:number-columns-spanned="2" office:value-type="string">
            <text:p text:style-name="P8">令和　　年　　月　　日(　)　　時　　分</text:p>
          </table:table-cell>
          <table:covered-table-cell/>
          <table:table-cell table:style-name="表2.B6" office:value-type="string">
            <text:p text:style-name="P8">方法等</text:p>
          </table:table-cell>
          <table:table-cell table:style-name="表2.C5" office:value-type="string">
            <text:p text:style-name="P12"/>
          </table:table-cell>
        </table:table-row>
        <table:table-row table:style-name="表2.1">
          <table:covered-table-cell/>
          <table:table-cell table:style-name="表2.B6" table:number-rows-spanned="3" office:value-type="string">
            <text:p text:style-name="P8">顚末(結果)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0">
          <table:table-cell table:style-name="表2.B6" table:number-rows-spanned="10" office:value-type="string">
            <text:p text:style-name="P5">再発防止のための取組み</text:p>
          </table:table-cell>
          <table:table-cell table:style-name="表2.B6" table:number-rows-spanned="4" office:value-type="string">
            <text:p text:style-name="P8">苦情等が発生した要因分析</text:p>
          </table:table-cell>
          <table:table-cell table:style-name="表2.B6" office:value-type="string">
            <text:p text:style-name="P5">原因</text:p>
          </table:table-cell>
          <table:table-cell table:style-name="表2.C5" table:number-columns-spanned="3" office:value-type="string">
            <text:p text:style-name="P10">□説明不足<text:tab/>□社員の態度・対応<text:tab/>□研修の内容<text:tab/>□管理体制</text:p>
            <text:p text:style-name="P10">□権利侵害<text:tab/>□その他(　　　　　　　　　　　　　　　　　)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B6" table:number-rows-spanned="3" office:value-type="string">
            <text:p text:style-name="P5">具体的要因</text:p>
          </table:table-cell>
          <table:table-cell table:style-name="表2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covered-table-cell/>
          <table:table-cell table:style-name="表2.B6" table:number-rows-spanned="3" office:value-type="string">
            <text:p text:style-name="P8">再発防止のための改善策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6" table:number-rows-spanned="3" office:value-type="string">
            <text:p text:style-name="P8">改善策の実践状況</text:p>
          </table:table-cell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6" office:value-type="string">
            <text:p text:style-name="P9">(備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／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7:48.89484161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苦情・相談対応記録簿</meta:keyword>
    <dc:subject>内部文書</dc:subject>
    <dc:title>苦情・相談対応記録簿</dc:title>
    <dc:date>2020-06-06T07:57:50.037523124</dc:date>
    <meta:document-statistic meta:table-count="2" meta:image-count="0" meta:object-count="0" meta:page-count="2" meta:paragraph-count="33" meta:word-count="207" meta:character-count="285" meta:non-whitespace-character-count="211"/>
    <meta:user-defined meta:name="所有者">ホウフリンク</meta:user-defined>
  </office:meta>
</office:document-meta>
</file>