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3.81cm"/>
    </style:style>
    <style:style style:name="表2.B" style:family="table-column">
      <style:table-column-properties style:column-width="5.001cm"/>
    </style:style>
    <style:style style:name="表2.C" style:family="table-column">
      <style:table-column-properties style:column-width="2.381cm"/>
    </style:style>
    <style:style style:name="表2.D" style:family="table-column">
      <style:table-column-properties style:column-width="0.106cm"/>
    </style:style>
    <style:style style:name="表2.E" style:family="table-column">
      <style:table-column-properties style:column-width="2.858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="none"/>
    </style:style>
    <style:style style:name="表2.E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F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28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28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paragraph-rsid="00203bfc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2409d5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" fo:font-size="12pt" officeooo:paragraph-rsid="0022c73e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203bfc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8pt" officeooo:paragraph-rsid="00203bfc" style:font-name-asian="ＭＳ ゴシック1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03bfc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paragraph-rsid="00203bfc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2"/>
        <table:table-row table:style-name="表2.1">
          <table:table-cell table:style-name="表2.A1" table:number-rows-spanned="2" table:number-columns-spanned="4" office:value-type="string">
            <text:p text:style-name="P5">苦情処理簿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table-cell table:style-name="表2.E2" office:value-type="string">
            <text:p text:style-name="P1">受付担当者</text:p>
          </table:table-cell>
          <table:table-cell table:style-name="表2.F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>苦情受付日時</text:p>
          </table:table-cell>
          <table:table-cell table:style-name="表2.B3" table:number-columns-spanned="5" office:value-type="string">
            <text:p text:style-name="P4">令和　　年　　月　　日　　曜日　午前・午後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>苦情申出者氏名</text:p>
          </table:table-cell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">電話番号</text:p>
          </table:table-cell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">住所</text:p>
          </table:table-cell>
          <table:table-cell table:style-name="表2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5" office:value-type="string">
            <text:p text:style-name="P1">苦情内容</text:p>
          </table:table-cell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>対応開始日</text:p>
          </table:table-cell>
          <table:table-cell table:style-name="表2.B3" table:number-columns-spanned="5" office:value-type="string">
            <text:p text:style-name="P3">令和　　年　　月　　日　　曜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">対応終了日</text:p>
          </table:table-cell>
          <table:table-cell table:style-name="表2.B6" table:number-columns-spanned="5" office:value-type="string">
            <text:p text:style-name="P3">令和　　年　　月　　日　　曜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5" office:value-type="string">
            <text:p text:style-name="P1">原因究明の結果</text:p>
          </table:table-cell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rows-spanned="4" office:value-type="string">
            <text:p text:style-name="P2">苦情に対する<text:line-break/>弁明の内容</text:p>
          </table:table-cell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table-cell table:style-name="表2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5" office:value-type="string">
            <text:p text:style-name="P1">改善措置</text:p>
          </table:table-cell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office:value-type="string">
            <text:p text:style-name="P1">苦情処理担当者</text:p>
          </table:table-cell>
          <table:table-cell table:style-name="表2.B28" office:value-type="string">
            <text:p text:style-name="P1"/>
          </table:table-cell>
          <table:table-cell table:style-name="表2.F2" office:value-type="string">
            <text:p text:style-name="P1">対応結果</text:p>
          </table:table-cell>
          <table:table-cell table:style-name="表2.D28" table:number-columns-spanned="3" office:value-type="string">
            <text:p text:style-name="P1">満足・部分的に満足・不満足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6T07:57:05.164134008</meta:creation-date>
    <meta:editing-duration>PT27M17S</meta:editing-duration>
    <meta:editing-cycles>11</meta:editing-cycles>
    <meta:generator>LibreOffice/7.3.7.2$Linux_X86_64 LibreOffice_project/30$Build-2</meta:generator>
    <dc:description>【2015/05/12】
リリース</dc:description>
    <meta:keyword>苦情処理簿</meta:keyword>
    <dc:title>苦情処理簿</dc:title>
    <dc:subject>内部文書</dc:subject>
    <dc:date>2024-05-24T09:11:42.122772944</dc:date>
    <meta:document-statistic meta:table-count="1" meta:image-count="0" meta:object-count="0" meta:page-count="1" meta:paragraph-count="18" meta:word-count="117" meta:character-count="147" meta:non-whitespace-character-count="117"/>
    <meta:user-defined meta:name="所有者">ホウフリンク</meta:user-defined>
  </office:meta>
</office:document-meta>
</file>