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699cm"/>
    </style:style>
    <style:style style:name="表2.B" style:family="table-column">
      <style:table-column-properties style:column-width="0.9cm"/>
    </style:style>
    <style:style style:name="表2.C" style:family="table-column">
      <style:table-column-properties style:column-width="1.693cm"/>
    </style:style>
    <style:style style:name="表2.D" style:family="table-column">
      <style:table-column-properties style:column-width="2.408cm"/>
    </style:style>
    <style:style style:name="表2.E" style:family="table-column">
      <style:table-column-properties style:column-width="2.514cm"/>
    </style:style>
    <style:style style:name="表2.F" style:family="table-column">
      <style:table-column-properties style:column-width="0.053cm"/>
    </style:style>
    <style:style style:name="表2.G" style:family="table-column">
      <style:table-column-properties style:column-width="2.54cm"/>
    </style:style>
    <style:style style:name="表2.H" style:family="table-column">
      <style:table-column-properties style:column-width="1.005cm"/>
    </style:style>
    <style:style style:name="表2.I" style:family="table-column">
      <style:table-column-properties style:column-width="0.079cm"/>
    </style:style>
    <style:style style:name="表2.J" style:family="table-column">
      <style:table-column-properties style:column-width="0.609cm"/>
    </style:style>
    <style:style style:name="表2.K" style:family="table-column">
      <style:table-column-properties style:column-width="1.799cm"/>
    </style:style>
    <style:style style:name="表2.L" style:family="table-column">
      <style:table-column-properties style:column-width="0.714cm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82cm"/>
    </style:style>
    <style:style style:name="表2.E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K2" style:family="table-cell">
      <style:table-cell-properties style:vertical-align="middle" fo:padding="0.097cm" fo:border="2.25pt solid #000000"/>
    </style:style>
    <style:style style:name="表2.A3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B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B4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I4" style:family="table-cell">
      <style:table-cell-properties style:vertical-align="middle" fo:padding="0.097cm" fo:border-left="none" fo:border-right="none" fo:border-top="2.25pt solid #000000" fo:border-bottom="2.25pt solid #000000"/>
    </style:style>
    <style:style style:name="表2.L4" style:family="table-cell">
      <style:table-cell-properties style:vertical-align="middle" fo:padding="0.097cm" fo:border-left="none" fo:border-right="2.25pt solid #000000" fo:border-top="2.25pt solid #000000" fo:border-bottom="2.25pt solid #000000"/>
    </style:style>
    <style:style style:name="表2.A5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D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1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C3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J30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ＭＳ ゴシック1" fo:font-size="12pt" officeooo:rsid="001a902d" officeooo:paragraph-rsid="001c171c" style:font-name-asian="ＭＳ ゴシック1" style:font-size-asian="12pt" style:font-size-complex="12pt"/>
    </style:style>
    <style:style style:name="P2" style:family="paragraph" style:parent-style-name="Standard">
      <style:text-properties style:font-name="ＭＳ ゴシック1" fo:font-size="12pt" officeooo:rsid="001a902d" officeooo:paragraph-rsid="001d7354" style:font-name-asian="ＭＳ ゴシック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1" fo:font-size="12pt" officeooo:rsid="001a902d" officeooo:paragraph-rsid="001a902d" style:font-name-asian="ＭＳ ゴシック1" style:font-size-asian="12pt" style:font-size-complex="12pt"/>
    </style:style>
    <style:style style:name="P4" style:family="paragraph" style:parent-style-name="Table_20_Contents">
      <style:text-properties style:font-name="ＭＳ ゴシック1" fo:font-size="12pt" style:font-name-asian="ＭＳ ゴシック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1" fo:font-size="12pt" style:font-name-asian="ＭＳ ゴシック1" style:font-size-asian="12pt" style:font-size-complex="12pt"/>
    </style:style>
    <style:style style:name="P6" style:family="paragraph" style:parent-style-name="Standard">
      <style:text-properties style:font-name="ＭＳ ゴシック1" fo:font-size="12pt" officeooo:rsid="001a902d" officeooo:paragraph-rsid="00280c67" style:font-name-asian="ＭＳ ゴシック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1" fo:font-size="18pt" officeooo:rsid="001a902d" officeooo:paragraph-rsid="00280c67" style:font-name-asian="ＭＳ ゴシック1" style:font-size-asian="18pt" style:font-size-complex="18pt"/>
    </style:style>
    <style:style style:name="P8" style:family="paragraph" style:parent-style-name="Standard">
      <style:text-properties style:font-name="ＭＳ 明朝" fo:font-size="12pt" officeooo:rsid="001a902d" officeooo:paragraph-rsid="00280c67" style:font-name-asian="ＭＳ 明朝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ＭＳ 明朝" fo:font-size="12pt" officeooo:rsid="001a902d" officeooo:paragraph-rsid="00280c67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rsid="001a902d" officeooo:paragraph-rsid="00280c67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rsid="001a902d" officeooo:paragraph-rsid="002ac0ad" style:font-name-asian="ＭＳ 明朝" style:font-size-asian="12pt" style:font-size-complex="12pt"/>
    </style:style>
    <style:style style:name="P12" style:family="paragraph" style:parent-style-name="Table_20_Contents">
      <style:text-properties style:font-name="ＭＳ ゴシック1" fo:font-size="12pt" officeooo:paragraph-rsid="00280c67" style:font-name-asian="ＭＳ ゴシック1" style:font-size-asian="12pt" style:font-size-complex="12pt"/>
    </style:style>
    <style:style style:name="P13" style:family="paragraph" style:parent-style-name="Table_20_Contents">
      <style:text-properties style:font-name="ＭＳ 明朝" fo:font-size="12pt" officeooo:paragraph-rsid="00280c67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paragraph-rsid="00280c67" style:font-name-asian="ＭＳ 明朝" style:font-size-asian="12pt" style:font-size-complex="12pt"/>
    </style:style>
    <style:style style:name="P15" style:family="paragraph" style:parent-style-name="Text_20_body">
      <style:text-properties style:font-name="ＭＳ ゴシック1" fo:font-size="6.84999990463257pt" officeooo:rsid="001a902d" style:font-name-asian="ＭＳ ゴシック1" style:font-size-asian="6pt" style:font-size-complex="6.8499999046325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row table:style-name="表2.1">
          <table:table-cell table:style-name="表2.A1" table:number-columns-spanned="12" office:value-type="string">
            <text:p text:style-name="P7">苦情処理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2.E2" table:number-columns-spanned="2" office:value-type="string">
            <text:p text:style-name="P10">参照番号</text:p>
          </table:table-cell>
          <table:covered-table-cell/>
          <table:table-cell table:style-name="表2.E2" office:value-type="string">
            <text:p text:style-name="P10"/>
          </table:table-cell>
          <table:table-cell table:style-name="表2.E2" table:number-columns-spanned="3" office:value-type="string">
            <text:p text:style-name="P10">優先度</text:p>
          </table:table-cell>
          <table:covered-table-cell/>
          <table:covered-table-cell/>
          <table:table-cell table:style-name="表2.K2" table:number-columns-spanned="2" office:value-type="string">
            <text:p text:style-name="P10">Ａ・Ｂ・Ｃ</text:p>
          </table:table-cell>
          <table:covered-table-cell/>
        </table:table-row>
        <table:table-row table:style-name="表2.2">
          <table:table-cell table:style-name="表2.A3" office:value-type="string">
            <text:p text:style-name="P10">受付日</text:p>
          </table:table-cell>
          <table:table-cell table:style-name="表2.B3" table:number-columns-spanned="11" office:value-type="string">
            <text:p text:style-name="P9">令和　　年　　月　　日　午前・午後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K2" office:value-type="string">
            <text:p text:style-name="P10">受付者</text:p>
          </table:table-cell>
          <table:table-cell table:style-name="表2.B4" table:number-columns-spanned="3" office:value-type="string">
            <text:p text:style-name="P10"/>
          </table:table-cell>
          <table:covered-table-cell/>
          <table:covered-table-cell/>
          <table:table-cell table:style-name="表2.K2" office:value-type="string">
            <text:p text:style-name="P10">ID（内線）</text:p>
          </table:table-cell>
          <table:table-cell table:style-name="表2.B4" table:number-columns-spanned="3" office:value-type="string">
            <text:p text:style-name="P10"/>
          </table:table-cell>
          <table:covered-table-cell/>
          <table:covered-table-cell/>
          <table:table-cell table:style-name="表2.I4" table:number-columns-spanned="2" office:value-type="string">
            <text:p text:style-name="P10">（</text:p>
          </table:table-cell>
          <table:covered-table-cell/>
          <table:table-cell table:style-name="表2.I4" office:value-type="string">
            <text:p text:style-name="P10"/>
          </table:table-cell>
          <table:table-cell table:style-name="表2.L4" office:value-type="string">
            <text:p text:style-name="P10">）</text:p>
          </table:table-cell>
        </table:table-row>
        <table:table-row table:style-name="表2.2">
          <table:table-cell table:style-name="表2.A5" table:number-rows-spanned="3" office:value-type="string">
            <text:p text:style-name="P10">申し出者の 情報</text:p>
          </table:table-cell>
          <table:table-cell table:style-name="表2.B5" table:number-columns-spanned="2" office:value-type="string">
            <text:p text:style-name="P10">氏名</text:p>
          </table:table-cell>
          <table:covered-table-cell/>
          <table:table-cell table:style-name="表2.D5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5"/>
          <table:table-cell table:style-name="表2.B5" table:number-columns-spanned="2" office:value-type="string">
            <text:p text:style-name="P10">住所</text:p>
          </table:table-cell>
          <table:covered-table-cell/>
          <table:table-cell table:style-name="表2.D5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5"/>
          <table:table-cell table:style-name="表2.B5" table:number-columns-spanned="2" office:value-type="string">
            <text:p text:style-name="P10">連絡先</text:p>
          </table:table-cell>
          <table:covered-table-cell/>
          <table:table-cell table:style-name="表2.D5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table:number-columns-spanned="12" office:value-type="string">
            <text:p text:style-name="P8">〔苦情の内容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columns-spanned="12" office:value-type="string">
            <text:p text:style-name="P8">〔原因等究明の結果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table:number-columns-spanned="12" office:value-type="string">
            <text:p text:style-name="P8">〔苦情に対する弁明の内容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columns-spanned="12" office:value-type="string">
            <text:p text:style-name="P8">〔改善措置等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table:number-columns-spanned="12" office:value-type="string">
            <text:p text:style-name="P8">〔関連資料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3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3" table:number-columns-spanned="2" office:value-type="string">
            <text:p text:style-name="P14">措置等完了日</text:p>
          </table:table-cell>
          <table:covered-table-cell/>
          <table:table-cell table:style-name="表2.C30" table:number-columns-spanned="3" office:value-type="string">
            <text:p text:style-name="P11">令和　　年　　月　　日</text:p>
          </table:table-cell>
          <table:covered-table-cell/>
          <table:covered-table-cell/>
          <table:table-cell table:style-name="表2.A13" table:number-columns-spanned="4" office:value-type="string">
            <text:p text:style-name="P14">代表者等確認</text:p>
          </table:table-cell>
          <table:covered-table-cell/>
          <table:covered-table-cell/>
          <table:covered-table-cell/>
          <table:table-cell table:style-name="表2.J30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2T08:08:13.080721827</meta:creation-date>
    <meta:editing-duration>PT4M4S</meta:editing-duration>
    <meta:editing-cycles>2</meta:editing-cycles>
    <meta:generator>LibreOffice/7.3.7.2$Linux_X86_64 LibreOffice_project/30$Build-2</meta:generator>
    <dc:description>【2024/05/22】
・参照番号欄、優先度欄の追加。
・受付者ID欄の追加。
・〔関連資料〕欄の追加。

【2019/04/18】
リリース</dc:description>
    <meta:keyword>苦情処理簿</meta:keyword>
    <dc:subject>内部文書</dc:subject>
    <dc:title>苦情処理簿</dc:title>
    <dc:date>2024-05-22T08:08:14.368756021</dc:date>
    <meta:document-statistic meta:table-count="1" meta:image-count="0" meta:object-count="0" meta:page-count="1" meta:paragraph-count="22" meta:word-count="116" meta:character-count="135" meta:non-whitespace-character-count="117"/>
    <meta:user-defined meta:name="所有者">ホウフリンク</meta:user-defined>
  </office:meta>
</office:document-meta>
</file>