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5.001cm"/>
    </style:style>
    <style:style style:name="表1.C" style:family="table-column">
      <style:table-column-properties style:column-width="2.514cm"/>
    </style:style>
    <style:style style:name="表1.D" style:family="table-column">
      <style:table-column-properties style:column-width="2.267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d7754" officeooo:paragraph-rsid="001d775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7754" officeooo:paragraph-rsid="001e8370" style:font-name-asian="ＭＳ 明朝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rsid="001e8370" officeooo:paragraph-rsid="001e8370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1e8370" officeooo:paragraph-rsid="001eb04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物品購入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row table:style-name="表1.1">
          <table:table-cell table:style-name="表1.A1" table:number-columns-spanned="3" office:value-type="string">
            <text:p text:style-name="P5">所属名　<text:span text:style-name="T1">　　　　　　　　　　　</text:span>　　　</text:p>
          </table:table-cell>
          <table:covered-table-cell/>
          <table:covered-table-cell/>
          <table:table-cell table:style-name="表1.D1" office:value-type="string">
            <text:p text:style-name="P7">総務</text:p>
          </table:table-cell>
          <table:table-cell table:style-name="表1.D1" office:value-type="string">
            <text:p text:style-name="P7">決済</text:p>
          </table:table-cell>
          <table:table-cell table:style-name="表1.F1" office:value-type="string">
            <text:p text:style-name="P7">上司</text:p>
          </table:table-cell>
        </table:table-row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6">氏　名　<text:span text:style-name="T1">　　　　　　　　　　　</text:span>　　</text:p>
          </table:table-cell>
          <table:covered-table-cell/>
          <table:table-cell table:style-name="表1.A1" office:value-type="string">
            <text:p text:style-name="P5">㊞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1">
          <table:table-cell table:style-name="表1.A1" table:number-columns-spanned="3" office:value-type="string">
            <text:p text:style-name="P5">下記の通り申請いたします。</text:p>
          </table:table-cell>
          <table:covered-table-cell/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A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D1" table:number-rows-spanned="6" office:value-type="string">
            <text:p text:style-name="P2">購入目的</text:p>
          </table:table-cell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rows-spanned="6" office:value-type="string">
            <text:p text:style-name="P2">品名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2">数量</text:p>
          </table:table-cell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rows-spanned="3" office:value-type="string">
            <text:p text:style-name="P2">購入先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rows-spanned="3" office:value-type="string">
            <text:p text:style-name="P2">購入時期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2">金額</text:p>
          </table:table-cell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6-15T09:02:48.038470410</meta:creation-date>
    <meta:editing-duration>PT50S</meta:editing-duration>
    <meta:editing-cycles>4</meta:editing-cycles>
    <meta:generator>LibreOffice/6.0.7.3$Linux_X86_64 LibreOffice_project/00m0$Build-3</meta:generator>
    <dc:description>【2015/06/15】
リリース</dc:description>
    <meta:keyword>物品購入申請書</meta:keyword>
    <dc:subject>内部文書</dc:subject>
    <dc:title>物品購入申請書</dc:title>
    <dc:date>2020-05-31T08:05:06.579757666</dc:date>
    <meta:document-statistic meta:table-count="1" meta:image-count="0" meta:object-count="0" meta:page-count="1" meta:paragraph-count="14" meta:word-count="49" meta:character-count="79" meta:non-whitespace-character-count="49"/>
    <meta:user-defined meta:name="所有者">ホウフリンク</meta:user-defined>
  </office:meta>
</office:document-meta>
</file>